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84" manifest:media-type="application/x-openoffice-gdimetafile;windows_formatname=&quot;GDIMetaFile&quot;"/>
  <manifest:file-entry manifest:full-path="ObjectReplacements/Object 100" manifest:media-type=""/>
  <manifest:file-entry manifest:full-path="ObjectReplacements/Object 22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1" manifest:media-type=""/>
  <manifest:file-entry manifest:full-path="ObjectReplacements/Object 585"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01" manifest:media-type=""/>
  <manifest:file-entry manifest:full-path="ObjectReplacements/Object 464"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86" manifest:media-type="application/x-openoffice-gdimetafile;windows_formatname=&quot;GDIMetaFile&quot;"/>
  <manifest:file-entry manifest:full-path="ObjectReplacements/Object 102" manifest:media-type=""/>
  <manifest:file-entry manifest:full-path="ObjectReplacements/Object 22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3" manifest:media-type=""/>
  <manifest:file-entry manifest:full-path="ObjectReplacements/Object 466"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587" manifest:media-type="application/x-openoffice-gdimetafile;windows_formatname=&quot;GDIMetaFile&quot;"/>
  <manifest:file-entry manifest:full-path="ObjectReplacements/Object 103" manifest:media-type=""/>
  <manifest:file-entry manifest:full-path="ObjectReplacements/Object 224" manifest:media-type="application/x-openoffice-gdimetafile;windows_formatname=&quot;GDIMetaFile&quot;"/>
  <manifest:file-entry manifest:full-path="ObjectReplacements/Object 4" manifest:media-type=""/>
  <manifest:file-entry manifest:full-path="ObjectReplacements/Object 588"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104" manifest:media-type=""/>
  <manifest:file-entry manifest:full-path="ObjectReplacements/Object 22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89"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105" manifest:media-type=""/>
  <manifest:file-entry manifest:full-path="ObjectReplacements/Object 22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106" manifest:media-type=""/>
  <manifest:file-entry manifest:full-path="ObjectReplacements/Object 22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7" manifest:media-type=""/>
  <manifest:file-entry manifest:full-path="ObjectReplacements/Object 107" manifest:media-type=""/>
  <manifest:file-entry manifest:full-path="ObjectReplacements/Object 22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7" manifest:media-type=""/>
  <manifest:file-entry manifest:full-path="ObjectReplacements/Object 3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90" manifest:media-type=""/>
  <manifest:file-entry manifest:full-path="ObjectReplacements/Object 1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9" manifest:media-type=""/>
  <manifest:file-entry manifest:full-path="ObjectReplacements/Object 50"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
  <manifest:file-entry manifest:full-path="ObjectReplacements/Object 439"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9" manifest:media-type="application/x-openoffice-gdimetafile;windows_formatname=&quot;GDIMetaFile&quot;"/>
  <manifest:file-entry manifest:full-path="ObjectReplacements/Object 473" manifest:media-type="application/x-openoffice-gdimetafile;windows_formatname=&quot;GDIMetaFile&quot;"/>
  <manifest:file-entry manifest:full-path="ObjectReplacements/Object 594" manifest:media-type=""/>
  <manifest:file-entry manifest:full-path="ObjectReplacements/Object 11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474"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595" manifest:media-type=""/>
  <manifest:file-entry manifest:full-path="ObjectReplacements/Object 11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96" manifest:media-type=""/>
  <manifest:file-entry manifest:full-path="ObjectReplacements/Object 11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597" manifest:media-type="application/x-openoffice-gdimetafile;windows_formatname=&quot;GDIMetaFile&quot;"/>
  <manifest:file-entry manifest:full-path="ObjectReplacements/Object 113" manifest:media-type=""/>
  <manifest:file-entry manifest:full-path="ObjectReplacements/Object 234" manifest:media-type="application/x-openoffice-gdimetafile;windows_formatname=&quot;GDIMetaFile&quot;"/>
  <manifest:file-entry manifest:full-path="ObjectReplacements/Object 598" manifest:media-type="application/x-openoffice-gdimetafile;windows_formatname=&quot;GDIMetaFile&quot;"/>
  <manifest:file-entry manifest:full-path="ObjectReplacements/Object 114" manifest:media-type=""/>
  <manifest:file-entry manifest:full-path="ObjectReplacements/Object 23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599" manifest:media-type="application/x-openoffice-gdimetafile;windows_formatname=&quot;GDIMetaFile&quot;"/>
  <manifest:file-entry manifest:full-path="ObjectReplacements/Object 115" manifest:media-type=""/>
  <manifest:file-entry manifest:full-path="ObjectReplacements/Object 357"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116" manifest:media-type=""/>
  <manifest:file-entry manifest:full-path="ObjectReplacements/Object 237" manifest:media-type="application/x-openoffice-gdimetafile;windows_formatname=&quot;GDIMetaFile&quot;"/>
  <manifest:file-entry manifest:full-path="ObjectReplacements/Object 479" manifest:media-type=""/>
  <manifest:file-entry manifest:full-path="ObjectReplacements/Object 11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48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800"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493"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72" manifest:media-type=""/>
  <manifest:file-entry manifest:full-path="ObjectReplacements/Object 494"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49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496"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497"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498" manifest:media-type=""/>
  <manifest:file-entry manifest:full-path="ObjectReplacements/Object 13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810"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262" manifest:media-type=""/>
  <manifest:file-entry manifest:full-path="ObjectReplacements/Object 141" manifest:media-type="application/x-openoffice-gdimetafile;windows_formatname=&quot;GDIMetaFile&quot;"/>
  <manifest:file-entry manifest:full-path="ObjectReplacements/Object 383" manifest:media-type=""/>
  <manifest:file-entry manifest:full-path="ObjectReplacements/Object 38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43" manifest:media-type=""/>
  <manifest:file-entry manifest:full-path="ObjectReplacements/Object 26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146" manifest:media-type=""/>
  <manifest:file-entry manifest:full-path="ObjectReplacements/Object 26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0" manifest:media-type=""/>
  <manifest:file-entry manifest:full-path="ObjectReplacements/Object 271"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76" manifest:media-type=""/>
  <manifest:file-entry manifest:full-path="ObjectReplacements/Object 397" manifest:media-type=""/>
  <manifest:file-entry manifest:full-path="ObjectReplacements/Object 15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79" manifest:media-type=""/>
  <manifest:file-entry manifest:full-path="ObjectReplacements/Object 159"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62" manifest:media-type=""/>
  <manifest:file-entry manifest:full-path="ObjectReplacements/Object 28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65" manifest:media-type=""/>
  <manifest:file-entry manifest:full-path="ObjectReplacements/Object 28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289" manifest:media-type=""/>
  <manifest:file-entry manifest:full-path="ObjectReplacements/Object 790" manifest:media-type="application/x-openoffice-gdimetafile;windows_formatname=&quot;GDIMetaFile&quot;"/>
  <manifest:file-entry manifest:full-path="ObjectReplacements/Object 670" manifest:media-type=""/>
  <manifest:file-entry manifest:full-path="ObjectReplacements/Object 791" manifest:media-type="application/x-openoffice-gdimetafile;windows_formatname=&quot;GDIMetaFile&quot;"/>
  <manifest:file-entry manifest:full-path="ObjectReplacements/Object 671" manifest:media-type=""/>
  <manifest:file-entry manifest:full-path="ObjectReplacements/Object 550" manifest:media-type="application/x-openoffice-gdimetafile;windows_formatname=&quot;GDIMetaFile&quot;"/>
  <manifest:file-entry manifest:full-path="ObjectReplacements/Object 792" manifest:media-type="application/x-openoffice-gdimetafile;windows_formatname=&quot;GDIMetaFile&quot;"/>
  <manifest:file-entry manifest:full-path="ObjectReplacements/Object 673" manifest:media-type="application/x-openoffice-gdimetafile;windows_formatname=&quot;GDIMetaFile&quot;"/>
  <manifest:file-entry manifest:full-path="ObjectReplacements/Object 552" manifest:media-type="application/x-openoffice-gdimetafile;windows_formatname=&quot;GDIMetaFile&quot;"/>
  <manifest:file-entry manifest:full-path="ObjectReplacements/Object 794"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672" manifest:media-type="application/x-openoffice-gdimetafile;windows_formatname=&quot;GDIMetaFile&quot;"/>
  <manifest:file-entry manifest:full-path="ObjectReplacements/Object 551" manifest:media-type="application/x-openoffice-gdimetafile;windows_formatname=&quot;GDIMetaFile&quot;"/>
  <manifest:file-entry manifest:full-path="ObjectReplacements/Object 793"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553" manifest:media-type="application/x-openoffice-gdimetafile;windows_formatname=&quot;GDIMetaFile&quot;"/>
  <manifest:file-entry manifest:full-path="ObjectReplacements/Object 795"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675" manifest:media-type="application/x-openoffice-gdimetafile;windows_formatname=&quot;GDIMetaFile&quot;"/>
  <manifest:file-entry manifest:full-path="ObjectReplacements/Object 554" manifest:media-type=""/>
  <manifest:file-entry manifest:full-path="ObjectReplacements/Object 796"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555"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676" manifest:media-type="application/x-openoffice-gdimetafile;windows_formatname=&quot;GDIMetaFile&quot;"/>
  <manifest:file-entry manifest:full-path="ObjectReplacements/Object 797"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677" manifest:media-type="application/x-openoffice-gdimetafile;windows_formatname=&quot;GDIMetaFile&quot;"/>
  <manifest:file-entry manifest:full-path="ObjectReplacements/Object 556" manifest:media-type="application/x-openoffice-gdimetafile;windows_formatname=&quot;GDIMetaFile&quot;"/>
  <manifest:file-entry manifest:full-path="ObjectReplacements/Object 798"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557"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799"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801" manifest:media-type="application/x-openoffice-gdimetafile;windows_formatname=&quot;GDIMetaFile&quot;"/>
  <manifest:file-entry manifest:full-path="ObjectReplacements/Object 802" manifest:media-type="application/x-openoffice-gdimetafile;windows_formatname=&quot;GDIMetaFile&quot;"/>
  <manifest:file-entry manifest:full-path="ObjectReplacements/Object 803" manifest:media-type="application/x-openoffice-gdimetafile;windows_formatname=&quot;GDIMetaFile&quot;"/>
  <manifest:file-entry manifest:full-path="ObjectReplacements/Object 804" manifest:media-type="application/x-openoffice-gdimetafile;windows_formatname=&quot;GDIMetaFile&quot;"/>
  <manifest:file-entry manifest:full-path="ObjectReplacements/Object 805" manifest:media-type="application/x-openoffice-gdimetafile;windows_formatname=&quot;GDIMetaFile&quot;"/>
  <manifest:file-entry manifest:full-path="ObjectReplacements/Object 806" manifest:media-type="application/x-openoffice-gdimetafile;windows_formatname=&quot;GDIMetaFile&quot;"/>
  <manifest:file-entry manifest:full-path="ObjectReplacements/Object 807" manifest:media-type="application/x-openoffice-gdimetafile;windows_formatname=&quot;GDIMetaFile&quot;"/>
  <manifest:file-entry manifest:full-path="ObjectReplacements/Object 808" manifest:media-type="application/x-openoffice-gdimetafile;windows_formatname=&quot;GDIMetaFile&quot;"/>
  <manifest:file-entry manifest:full-path="ObjectReplacements/Object 809" manifest:media-type="application/x-openoffice-gdimetafile;windows_formatname=&quot;GDIMetaFile&quot;"/>
  <manifest:file-entry manifest:full-path="ObjectReplacements/Object 811" manifest:media-type="application/x-openoffice-gdimetafile;windows_formatname=&quot;GDIMetaFile&quot;"/>
  <manifest:file-entry manifest:full-path="ObjectReplacements/Object 812" manifest:media-type="application/x-openoffice-gdimetafile;windows_formatname=&quot;GDIMetaFile&quot;"/>
  <manifest:file-entry manifest:full-path="ObjectReplacements/Object 813" manifest:media-type="application/x-openoffice-gdimetafile;windows_formatname=&quot;GDIMetaFile&quot;"/>
  <manifest:file-entry manifest:full-path="ObjectReplacements/Object 814" manifest:media-type="application/x-openoffice-gdimetafile;windows_formatname=&quot;GDIMetaFile&quot;"/>
  <manifest:file-entry manifest:full-path="ObjectReplacements/Object 815"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1" manifest:media-type=""/>
  <manifest:file-entry manifest:full-path="ObjectReplacements/Object 485"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
  <manifest:file-entry manifest:full-path="ObjectReplacements/Object 195" manifest:media-type=""/>
  <manifest:file-entry manifest:full-path="ObjectReplacements/Object 196" manifest:media-type="application/x-openoffice-gdimetafile;windows_formatname=&quot;GDIMetaFile&quot;"/>
  <manifest:file-entry manifest:full-path="ObjectReplacements/Object 197" manifest:media-type=""/>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684" manifest:media-type=""/>
  <manifest:file-entry manifest:full-path="ObjectReplacements/Object 563" manifest:media-type="application/x-openoffice-gdimetafile;windows_formatname=&quot;GDIMetaFile&quot;"/>
  <manifest:file-entry manifest:full-path="ObjectReplacements/Object 200" manifest:media-type=""/>
  <manifest:file-entry manifest:full-path="ObjectReplacements/Object 32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564"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565" manifest:media-type="application/x-openoffice-gdimetafile;windows_formatname=&quot;GDIMetaFile&quot;"/>
  <manifest:file-entry manifest:full-path="ObjectReplacements/Object 686"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687" manifest:media-type="application/x-openoffice-gdimetafile;windows_formatname=&quot;GDIMetaFile&quot;"/>
  <manifest:file-entry manifest:full-path="ObjectReplacements/Object 566" manifest:media-type=""/>
  <manifest:file-entry manifest:full-path="ObjectReplacements/Object 20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56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689" manifest:media-type="application/x-openoffice-gdimetafile;windows_formatname=&quot;GDIMetaFile&quot;"/>
  <manifest:file-entry manifest:full-path="ObjectReplacements/Object 56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447" manifest:media-type=""/>
  <manifest:file-entry manifest:full-path="ObjectReplacements/Object 569"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27" manifest:media-type=""/>
  <manifest:file-entry manifest:full-path="ObjectReplacements/Object 448" manifest:media-type="application/x-openoffice-gdimetafile;windows_formatname=&quot;GDIMetaFile&quot;"/>
  <manifest:file-entry manifest:full-path="ObjectReplacements/Object 573"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574" manifest:media-type=""/>
  <manifest:file-entry manifest:full-path="ObjectReplacements/Object 211"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575"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697" manifest:media-type="application/x-openoffice-gdimetafile;windows_formatname=&quot;GDIMetaFile&quot;"/>
  <manifest:file-entry manifest:full-path="ObjectReplacements/Object 576"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698" manifest:media-type=""/>
  <manifest:file-entry manifest:full-path="ObjectReplacements/Object 577" manifest:media-type="application/x-openoffice-gdimetafile;windows_formatname=&quot;GDIMetaFile&quot;"/>
  <manifest:file-entry manifest:full-path="ObjectReplacements/Object 214" manifest:media-type=""/>
  <manifest:file-entry manifest:full-path="ObjectReplacements/Object 336" manifest:media-type="application/x-openoffice-gdimetafile;windows_formatname=&quot;GDIMetaFile&quot;"/>
  <manifest:file-entry manifest:full-path="ObjectReplacements/Object 699" manifest:media-type="application/x-openoffice-gdimetafile;windows_formatname=&quot;GDIMetaFile&quot;"/>
  <manifest:file-entry manifest:full-path="ObjectReplacements/Object 578"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579"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583" manifest:media-type=""/>
  <manifest:file-entry manifest:full-path="ObjectReplacements/Object 220"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593" manifest:media-type=""/>
  <manifest:file-entry manifest:full-path="ObjectReplacements/Object 23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472" manifest:media-type=""/>
  <manifest:file-entry manifest:full-path="ObjectReplacements/Object 240" manifest:media-type=""/>
  <manifest:file-entry manifest:full-path="ObjectReplacements/Object 361" manifest:media-type="application/x-openoffice-gdimetafile;windows_formatname=&quot;GDIMetaFile&quot;"/>
  <manifest:file-entry manifest:full-path="ObjectReplacements/Object 482" manifest:media-type="application/x-openoffice-gdimetafile;windows_formatname=&quot;GDIMetaFile&quot;"/>
  <manifest:file-entry manifest:full-path="ObjectReplacements/Object 492"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663" manifest:media-type="application/x-openoffice-gdimetafile;windows_formatname=&quot;GDIMetaFile&quot;"/>
  <manifest:file-entry manifest:full-path="ObjectReplacements/Object 542" manifest:media-type=""/>
  <manifest:file-entry manifest:full-path="ObjectReplacements/Object 300" manifest:media-type="application/x-openoffice-gdimetafile;windows_formatname=&quot;GDIMetaFile&quot;"/>
  <manifest:file-entry manifest:full-path="ObjectReplacements/Object 543"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664"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786"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423" manifest:media-type=""/>
  <manifest:file-entry manifest:full-path="ObjectReplacements/Object 424" manifest:media-type="application/x-openoffice-gdimetafile;windows_formatname=&quot;GDIMetaFile&quot;"/>
  <manifest:file-entry manifest:full-path="ObjectReplacements/Object 787" manifest:media-type="application/x-openoffice-gdimetafile;windows_formatname=&quot;GDIMetaFile&quot;"/>
  <manifest:file-entry manifest:full-path="ObjectReplacements/Object 666"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303" manifest:media-type=""/>
  <manifest:file-entry manifest:full-path="ObjectReplacements/Object 788" manifest:media-type="application/x-openoffice-gdimetafile;windows_formatname=&quot;GDIMetaFile&quot;"/>
  <manifest:file-entry manifest:full-path="ObjectReplacements/Object 667" manifest:media-type=""/>
  <manifest:file-entry manifest:full-path="ObjectReplacements/Object 546" manifest:media-type="application/x-openoffice-gdimetafile;windows_formatname=&quot;GDIMetaFile&quot;"/>
  <manifest:file-entry manifest:full-path="ObjectReplacements/Object 304" manifest:media-type=""/>
  <manifest:file-entry manifest:full-path="ObjectReplacements/Object 425" manifest:media-type="application/x-openoffice-gdimetafile;windows_formatname=&quot;GDIMetaFile&quot;"/>
  <manifest:file-entry manifest:full-path="ObjectReplacements/Object 668" manifest:media-type=""/>
  <manifest:file-entry manifest:full-path="ObjectReplacements/Object 54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669" manifest:media-type=""/>
  <manifest:file-entry manifest:full-path="ObjectReplacements/Object 54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55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55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683" manifest:media-type=""/>
  <manifest:file-entry manifest:full-path="ObjectReplacements/Object 320" manifest:media-type="application/x-openoffice-gdimetafile;windows_formatname=&quot;GDIMetaFile&quot;"/>
  <manifest:file-entry manifest:full-path="ObjectReplacements/Object 441" manifest:media-type=""/>
  <manifest:file-entry manifest:full-path="ObjectReplacements/Object 330" manifest:media-type="application/x-openoffice-gdimetafile;windows_formatname=&quot;GDIMetaFile&quot;"/>
  <manifest:file-entry manifest:full-path="ObjectReplacements/Object 693" manifest:media-type="application/x-openoffice-gdimetafile;windows_formatname=&quot;GDIMetaFile&quot;"/>
  <manifest:file-entry manifest:full-path="ObjectReplacements/Object 572"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582"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592" manifest:media-type=""/>
  <manifest:file-entry manifest:full-path="ObjectReplacements/Object 350"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763" manifest:media-type=""/>
  <manifest:file-entry manifest:full-path="ObjectReplacements/Object 642"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64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816" manifest:media-type="application/x-openoffice-gdimetafile;windows_formatname=&quot;GDIMetaFile&quot;"/>
  <manifest:file-entry manifest:full-path="ObjectReplacements/Object 817" manifest:media-type="application/x-openoffice-gdimetafile;windows_formatname=&quot;GDIMetaFile&quot;"/>
  <manifest:file-entry manifest:full-path="ObjectReplacements/Object 818" manifest:media-type="application/x-openoffice-gdimetafile;windows_formatname=&quot;GDIMetaFile&quot;"/>
  <manifest:file-entry manifest:full-path="ObjectReplacements/Object 819" manifest:media-type="application/x-openoffice-gdimetafile;windows_formatname=&quot;GDIMetaFile&quot;"/>
  <manifest:file-entry manifest:full-path="ObjectReplacements/Object 820" manifest:media-type="application/x-openoffice-gdimetafile;windows_formatname=&quot;GDIMetaFile&quot;"/>
  <manifest:file-entry manifest:full-path="ObjectReplacements/Object 700" manifest:media-type="application/x-openoffice-gdimetafile;windows_formatname=&quot;GDIMetaFile&quot;"/>
  <manifest:file-entry manifest:full-path="ObjectReplacements/Object 821" manifest:media-type="application/x-openoffice-gdimetafile;windows_formatname=&quot;GDIMetaFile&quot;"/>
  <manifest:file-entry manifest:full-path="ObjectReplacements/Object 825" manifest:media-type="application/x-openoffice-gdimetafile;windows_formatname=&quot;GDIMetaFile&quot;"/>
  <manifest:file-entry manifest:full-path="ObjectReplacements/Object 705" manifest:media-type="application/x-openoffice-gdimetafile;windows_formatname=&quot;GDIMetaFile&quot;"/>
  <manifest:file-entry manifest:full-path="ObjectReplacements/Object 826" manifest:media-type="application/x-openoffice-gdimetafile;windows_formatname=&quot;GDIMetaFile&quot;"/>
  <manifest:file-entry manifest:full-path="ObjectReplacements/Object 765" manifest:media-type="application/x-openoffice-gdimetafile;windows_formatname=&quot;GDIMetaFile&quot;"/>
  <manifest:file-entry manifest:full-path="ObjectReplacements/Object 644"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766" manifest:media-type="application/x-openoffice-gdimetafile;windows_formatname=&quot;GDIMetaFile&quot;"/>
  <manifest:file-entry manifest:full-path="ObjectReplacements/Object 645"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767" manifest:media-type="application/x-openoffice-gdimetafile;windows_formatname=&quot;GDIMetaFile&quot;"/>
  <manifest:file-entry manifest:full-path="ObjectReplacements/Object 646" manifest:media-type="application/x-openoffice-gdimetafile;windows_formatname=&quot;GDIMetaFile&quot;"/>
  <manifest:file-entry manifest:full-path="ObjectReplacements/Object 525" manifest:media-type=""/>
  <manifest:file-entry manifest:full-path="ObjectReplacements/Object 647" manifest:media-type="application/x-openoffice-gdimetafile;windows_formatname=&quot;GDIMetaFile&quot;"/>
  <manifest:file-entry manifest:full-path="ObjectReplacements/Object 526" manifest:media-type="application/x-openoffice-gdimetafile;windows_formatname=&quot;GDIMetaFile&quot;"/>
  <manifest:file-entry manifest:full-path="ObjectReplacements/Object 405" manifest:media-type=""/>
  <manifest:file-entry manifest:full-path="ObjectReplacements/Object 648"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769"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649"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408" manifest:media-type=""/>
  <manifest:file-entry manifest:full-path="ObjectReplacements/Object 652" manifest:media-type=""/>
  <manifest:file-entry manifest:full-path="ObjectReplacements/Object 531" manifest:media-type="application/x-openoffice-gdimetafile;windows_formatname=&quot;GDIMetaFile&quot;"/>
  <manifest:file-entry manifest:full-path="ObjectReplacements/Object 410" manifest:media-type=""/>
  <manifest:file-entry manifest:full-path="ObjectReplacements/Object 411" manifest:media-type="application/x-openoffice-gdimetafile;windows_formatname=&quot;GDIMetaFile&quot;"/>
  <manifest:file-entry manifest:full-path="ObjectReplacements/Object 653"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533" manifest:media-type="application/x-openoffice-gdimetafile;windows_formatname=&quot;GDIMetaFile&quot;"/>
  <manifest:file-entry manifest:full-path="ObjectReplacements/Object 654" manifest:media-type="application/x-openoffice-gdimetafile;windows_formatname=&quot;GDIMetaFile&quot;"/>
  <manifest:file-entry manifest:full-path="ObjectReplacements/Object 412" manifest:media-type=""/>
  <manifest:file-entry manifest:full-path="ObjectReplacements/Object 655"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777"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778"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658" manifest:media-type="application/x-openoffice-gdimetafile;windows_formatname=&quot;GDIMetaFile&quot;"/>
  <manifest:file-entry manifest:full-path="ObjectReplacements/Object 537" manifest:media-type=""/>
  <manifest:file-entry manifest:full-path="ObjectReplacements/Object 416"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417" manifest:media-type=""/>
  <manifest:file-entry manifest:full-path="ObjectReplacements/Object 539"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783" manifest:media-type="application/x-openoffice-gdimetafile;windows_formatname=&quot;GDIMetaFile&quot;"/>
  <manifest:file-entry manifest:full-path="ObjectReplacements/Object 662" manifest:media-type="application/x-openoffice-gdimetafile;windows_formatname=&quot;GDIMetaFile&quot;"/>
  <manifest:file-entry manifest:full-path="ObjectReplacements/Object 541" manifest:media-type=""/>
  <manifest:file-entry manifest:full-path="ObjectReplacements/Object 561" manifest:media-type="application/x-openoffice-gdimetafile;windows_formatname=&quot;GDIMetaFile&quot;"/>
  <manifest:file-entry manifest:full-path="ObjectReplacements/Object 682"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571" manifest:media-type="application/x-openoffice-gdimetafile;windows_formatname=&quot;GDIMetaFile&quot;"/>
  <manifest:file-entry manifest:full-path="ObjectReplacements/Object 692"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581"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591" manifest:media-type=""/>
  <manifest:file-entry manifest:full-path="ObjectReplacements/Object 470" manifest:media-type=""/>
  <manifest:file-entry manifest:full-path="ObjectReplacements/Object 480" manifest:media-type=""/>
  <manifest:file-entry manifest:full-path="ObjectReplacements/Object 490" manifest:media-type="application/x-openoffice-gdimetafile;windows_formatname=&quot;GDIMetaFile&quot;"/>
  <manifest:file-entry manifest:full-path="ObjectReplacements/Object 621" manifest:media-type="application/x-openoffice-gdimetafile;windows_formatname=&quot;GDIMetaFile&quot;"/>
  <manifest:file-entry manifest:full-path="ObjectReplacements/Object 742"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743" manifest:media-type=""/>
  <manifest:file-entry manifest:full-path="ObjectReplacements/Object 622"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744" manifest:media-type=""/>
  <manifest:file-entry manifest:full-path="ObjectReplacements/Object 623" manifest:media-type="application/x-openoffice-gdimetafile;windows_formatname=&quot;GDIMetaFile&quot;"/>
  <manifest:file-entry manifest:full-path="ObjectReplacements/Object 624" manifest:media-type="application/x-openoffice-gdimetafile;windows_formatname=&quot;GDIMetaFile&quot;"/>
  <manifest:file-entry manifest:full-path="ObjectReplacements/Object 503" manifest:media-type=""/>
  <manifest:file-entry manifest:full-path="ObjectReplacements/Object 625"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747" manifest:media-type="application/x-openoffice-gdimetafile;windows_formatname=&quot;GDIMetaFile&quot;"/>
  <manifest:file-entry manifest:full-path="ObjectReplacements/Object 626"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748" manifest:media-type="application/x-openoffice-gdimetafile;windows_formatname=&quot;GDIMetaFile&quot;"/>
  <manifest:file-entry manifest:full-path="ObjectReplacements/Object 627"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628" manifest:media-type="application/x-openoffice-gdimetafile;windows_formatname=&quot;GDIMetaFile&quot;"/>
  <manifest:file-entry manifest:full-path="ObjectReplacements/Object 629"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752" manifest:media-type="application/x-openoffice-gdimetafile;windows_formatname=&quot;GDIMetaFile&quot;"/>
  <manifest:file-entry manifest:full-path="ObjectReplacements/Object 631" manifest:media-type="application/x-openoffice-gdimetafile;windows_formatname=&quot;GDIMetaFile&quot;"/>
  <manifest:file-entry manifest:full-path="ObjectReplacements/Object 632"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754" manifest:media-type="application/x-openoffice-gdimetafile;windows_formatname=&quot;GDIMetaFile&quot;"/>
  <manifest:file-entry manifest:full-path="ObjectReplacements/Object 633"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634" manifest:media-type="application/x-openoffice-gdimetafile;windows_formatname=&quot;GDIMetaFile&quot;"/>
  <manifest:file-entry manifest:full-path="ObjectReplacements/Object 755"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756" manifest:media-type="application/x-openoffice-gdimetafile;windows_formatname=&quot;GDIMetaFile&quot;"/>
  <manifest:file-entry manifest:full-path="ObjectReplacements/Object 635"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636" manifest:media-type="application/x-openoffice-gdimetafile;windows_formatname=&quot;GDIMetaFile&quot;"/>
  <manifest:file-entry manifest:full-path="ObjectReplacements/Object 757"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637"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759" manifest:media-type="application/x-openoffice-gdimetafile;windows_formatname=&quot;GDIMetaFile&quot;"/>
  <manifest:file-entry manifest:full-path="ObjectReplacements/Object 638" manifest:media-type="application/x-openoffice-gdimetafile;windows_formatname=&quot;GDIMetaFile&quot;"/>
  <manifest:file-entry manifest:full-path="ObjectReplacements/Object 639"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762" manifest:media-type="application/x-openoffice-gdimetafile;windows_formatname=&quot;GDIMetaFile&quot;"/>
  <manifest:file-entry manifest:full-path="ObjectReplacements/Object 641"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782" manifest:media-type="application/x-openoffice-gdimetafile;windows_formatname=&quot;GDIMetaFile&quot;"/>
  <manifest:file-entry manifest:full-path="ObjectReplacements/Object 661" manifest:media-type="application/x-openoffice-gdimetafile;windows_formatname=&quot;GDIMetaFile&quot;"/>
  <manifest:file-entry manifest:full-path="ObjectReplacements/Object 540" manifest:media-type=""/>
  <manifest:file-entry manifest:full-path="ObjectReplacements/Object 681" manifest:media-type=""/>
  <manifest:file-entry manifest:full-path="ObjectReplacements/Object 560" manifest:media-type="application/x-openoffice-gdimetafile;windows_formatname=&quot;GDIMetaFile&quot;"/>
  <manifest:file-entry manifest:full-path="ObjectReplacements/Object 570" manifest:media-type="application/x-openoffice-gdimetafile;windows_formatname=&quot;GDIMetaFile&quot;"/>
  <manifest:file-entry manifest:full-path="ObjectReplacements/Object 691" manifest:media-type="application/x-openoffice-gdimetafile;windows_formatname=&quot;GDIMetaFile&quot;"/>
  <manifest:file-entry manifest:full-path="ObjectReplacements/Object 580"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721"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Replacements/Object 722" manifest:media-type="application/x-openoffice-gdimetafile;windows_formatname=&quot;GDIMetaFile&quot;"/>
  <manifest:file-entry manifest:full-path="ObjectReplacements/Object 601" manifest:media-type="application/x-openoffice-gdimetafile;windows_formatname=&quot;GDIMetaFile&quot;"/>
  <manifest:file-entry manifest:full-path="ObjectReplacements/Object 723" manifest:media-type="application/x-openoffice-gdimetafile;windows_formatname=&quot;GDIMetaFile&quot;"/>
  <manifest:file-entry manifest:full-path="ObjectReplacements/Object 602" manifest:media-type="application/x-openoffice-gdimetafile;windows_formatname=&quot;GDIMetaFile&quot;"/>
  <manifest:file-entry manifest:full-path="ObjectReplacements/Object 724" manifest:media-type="application/x-openoffice-gdimetafile;windows_formatname=&quot;GDIMetaFile&quot;"/>
  <manifest:file-entry manifest:full-path="ObjectReplacements/Object 603"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726" manifest:media-type="application/x-openoffice-gdimetafile;windows_formatname=&quot;GDIMetaFile&quot;"/>
  <manifest:file-entry manifest:full-path="ObjectReplacements/Object 605" manifest:media-type="application/x-openoffice-gdimetafile;windows_formatname=&quot;GDIMetaFile&quot;"/>
  <manifest:file-entry manifest:full-path="ObjectReplacements/Object 727"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728" manifest:media-type="application/x-openoffice-gdimetafile;windows_formatname=&quot;GDIMetaFile&quot;"/>
  <manifest:file-entry manifest:full-path="ObjectReplacements/Object 607" manifest:media-type="application/x-openoffice-gdimetafile;windows_formatname=&quot;GDIMetaFile&quot;"/>
  <manifest:file-entry manifest:full-path="ObjectReplacements/Object 729"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731"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732" manifest:media-type="application/x-openoffice-gdimetafile;windows_formatname=&quot;GDIMetaFile&quot;"/>
  <manifest:file-entry manifest:full-path="ObjectReplacements/Object 611" manifest:media-type=""/>
  <manifest:file-entry manifest:full-path="ObjectReplacements/Object 733"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734"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735" manifest:media-type="application/x-openoffice-gdimetafile;windows_formatname=&quot;GDIMetaFile&quot;"/>
  <manifest:file-entry manifest:full-path="ObjectReplacements/Object 736" manifest:media-type="application/x-openoffice-gdimetafile;windows_formatname=&quot;GDIMetaFile&quot;"/>
  <manifest:file-entry manifest:full-path="ObjectReplacements/Object 615" manifest:media-type="application/x-openoffice-gdimetafile;windows_formatname=&quot;GDIMetaFile&quot;"/>
  <manifest:file-entry manifest:full-path="ObjectReplacements/Object 737"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738" manifest:media-type="application/x-openoffice-gdimetafile;windows_formatname=&quot;GDIMetaFile&quot;"/>
  <manifest:file-entry manifest:full-path="ObjectReplacements/Object 617" manifest:media-type="application/x-openoffice-gdimetafile;windows_formatname=&quot;GDIMetaFile&quot;"/>
  <manifest:file-entry manifest:full-path="ObjectReplacements/Object 618" manifest:media-type="application/x-openoffice-gdimetafile;windows_formatname=&quot;GDIMetaFile&quot;"/>
  <manifest:file-entry manifest:full-path="ObjectReplacements/Object 739" manifest:media-type="application/x-openoffice-gdimetafile;windows_formatname=&quot;GDIMetaFile&quot;"/>
  <manifest:file-entry manifest:full-path="ObjectReplacements/Object 741"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751" manifest:media-type="application/x-openoffice-gdimetafile;windows_formatname=&quot;GDIMetaFile&quot;"/>
  <manifest:file-entry manifest:full-path="ObjectReplacements/Object 630" manifest:media-type="application/x-openoffice-gdimetafile;windows_formatname=&quot;GDIMetaFile&quot;"/>
  <manifest:file-entry manifest:full-path="ObjectReplacements/Object 761" manifest:media-type="application/x-openoffice-gdimetafile;windows_formatname=&quot;GDIMetaFile&quot;"/>
  <manifest:file-entry manifest:full-path="ObjectReplacements/Object 640" manifest:media-type="application/x-openoffice-gdimetafile;windows_formatname=&quot;GDIMetaFile&quot;"/>
  <manifest:file-entry manifest:full-path="ObjectReplacements/Object 660" manifest:media-type="application/x-openoffice-gdimetafile;windows_formatname=&quot;GDIMetaFile&quot;"/>
  <manifest:file-entry manifest:full-path="ObjectReplacements/Object 690" manifest:media-type="application/x-openoffice-gdimetafile;windows_formatname=&quot;GDIMetaFile&quot;"/>
  <manifest:file-entry manifest:full-path="ObjectReplacements/Object 822" manifest:media-type="application/x-openoffice-gdimetafile;windows_formatname=&quot;GDIMetaFile&quot;"/>
  <manifest:file-entry manifest:full-path="ObjectReplacements/Object 823" manifest:media-type="application/x-openoffice-gdimetafile;windows_formatname=&quot;GDIMetaFile&quot;"/>
  <manifest:file-entry manifest:full-path="ObjectReplacements/Object 702" manifest:media-type="application/x-openoffice-gdimetafile;windows_formatname=&quot;GDIMetaFile&quot;"/>
  <manifest:file-entry manifest:full-path="ObjectReplacements/Object 827" manifest:media-type="application/x-openoffice-gdimetafile;windows_formatname=&quot;GDIMetaFile&quot;"/>
  <manifest:file-entry manifest:full-path="ObjectReplacements/Object 706" manifest:media-type="application/x-openoffice-gdimetafile;windows_formatname=&quot;GDIMetaFile&quot;"/>
  <manifest:file-entry manifest:full-path="ObjectReplacements/Object 828" manifest:media-type="application/x-openoffice-gdimetafile;windows_formatname=&quot;GDIMetaFile&quot;"/>
  <manifest:file-entry manifest:full-path="ObjectReplacements/Object 707" manifest:media-type=""/>
  <manifest:file-entry manifest:full-path="ObjectReplacements/Object 829" manifest:media-type="application/x-openoffice-gdimetafile;windows_formatname=&quot;GDIMetaFile&quot;"/>
  <manifest:file-entry manifest:full-path="ObjectReplacements/Object 708" manifest:media-type="application/x-openoffice-gdimetafile;windows_formatname=&quot;GDIMetaFile&quot;"/>
  <manifest:file-entry manifest:full-path="ObjectReplacements/Object 709" manifest:media-type="application/x-openoffice-gdimetafile;windows_formatname=&quot;GDIMetaFile&quot;"/>
  <manifest:file-entry manifest:full-path="ObjectReplacements/Object 831" manifest:media-type="application/x-openoffice-gdimetafile;windows_formatname=&quot;GDIMetaFile&quot;"/>
  <manifest:file-entry manifest:full-path="ObjectReplacements/Object 710" manifest:media-type=""/>
  <manifest:file-entry manifest:full-path="ObjectReplacements/Object 832" manifest:media-type="application/x-openoffice-gdimetafile;windows_formatname=&quot;GDIMetaFile&quot;"/>
  <manifest:file-entry manifest:full-path="ObjectReplacements/Object 711" manifest:media-type=""/>
  <manifest:file-entry manifest:full-path="ObjectReplacements/Object 713" manifest:media-type="application/x-openoffice-gdimetafile;windows_formatname=&quot;GDIMetaFile&quot;"/>
  <manifest:file-entry manifest:full-path="ObjectReplacements/Object 714" manifest:media-type="application/x-openoffice-gdimetafile;windows_formatname=&quot;GDIMetaFile&quot;"/>
  <manifest:file-entry manifest:full-path="ObjectReplacements/Object 716" manifest:media-type=""/>
  <manifest:file-entry manifest:full-path="ObjectReplacements/Object 718" manifest:media-type="application/x-openoffice-gdimetafile;windows_formatname=&quot;GDIMetaFile&quot;"/>
  <manifest:file-entry manifest:full-path="ObjectReplacements/Object 719" manifest:media-type="application/x-openoffice-gdimetafile;windows_formatname=&quot;GDIMetaFile&quot;"/>
  <manifest:file-entry manifest:full-path="ObjectReplacements/Object 720" manifest:media-type="application/x-openoffice-gdimetafile;windows_formatname=&quot;GDIMetaFile&quot;"/>
  <manifest:file-entry manifest:full-path="ObjectReplacements/Object 730" manifest:media-type="application/x-openoffice-gdimetafile;windows_formatname=&quot;GDIMetaFile&quot;"/>
  <manifest:file-entry manifest:full-path="ObjectReplacements/Object 740" manifest:media-type="application/x-openoffice-gdimetafile;windows_formatname=&quot;GDIMetaFile&quot;"/>
  <manifest:file-entry manifest:full-path="ObjectReplacements/Object 750" manifest:media-type="application/x-openoffice-gdimetafile;windows_formatname=&quot;GDIMetaFile&quot;"/>
  <manifest:file-entry manifest:full-path="ObjectReplacements/Object 760" manifest:media-type="application/x-openoffice-gdimetafile;windows_formatname=&quot;GDIMetaFile&quot;"/>
  <manifest:file-entry manifest:full-path="ObjectReplacements/Object 770" manifest:media-type="application/x-openoffice-gdimetafile;windows_formatname=&quot;GDIMetaFile&quot;"/>
  <manifest:file-entry manifest:full-path="ObjectReplacements/Object 83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09" manifest:media-type=""/>
  <manifest:file-entry manifest:full-path="ObjectReplacements/Object 390"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609" manifest:media-type="application/x-openoffice-gdimetafile;windows_formatname=&quot;GDIMetaFile&quot;"/>
  <manifest:file-entry manifest:full-path="ObjectReplacements/Object 619" manifest:media-type="application/x-openoffice-gdimetafile;windows_formatname=&quot;GDIMetaFile&quot;"/>
  <manifest:file-entry manifest:full-path="Object 584/content.xml" manifest:media-type="text/xml"/>
  <manifest:file-entry manifest:full-path="Object 584/settings.xml" manifest:media-type="text/xml"/>
  <manifest:file-entry manifest:full-path="Object 584/"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585/content.xml" manifest:media-type="text/xml"/>
  <manifest:file-entry manifest:full-path="Object 585/settings.xml" manifest:media-type="text/xml"/>
  <manifest:file-entry manifest:full-path="Object 585/"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86/Configurations2/" manifest:media-type="application/vnd.sun.xml.ui.configuration"/>
  <manifest:file-entry manifest:full-path="Object 586/content.xml" manifest:media-type="text/xml"/>
  <manifest:file-entry manifest:full-path="Object 586/settings.xml" manifest:media-type="text/xml"/>
  <manifest:file-entry manifest:full-path="Object 586/"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66/Configurations2/" manifest:media-type="application/vnd.sun.xml.ui.configuration"/>
  <manifest:file-entry manifest:full-path="Object 466/content.xml" manifest:media-type="text/xml"/>
  <manifest:file-entry manifest:full-path="Object 466/settings.xml" manifest:media-type="text/xml"/>
  <manifest:file-entry manifest:full-path="Object 466/" manifest:version="1.3" manifest:media-type="application/vnd.oasis.opendocument.formula"/>
  <manifest:file-entry manifest:full-path="Object 345/content.xml" manifest:media-type="text/xml"/>
  <manifest:file-entry manifest:full-path="Object 345/settings.xml" manifest:media-type="text/xml"/>
  <manifest:file-entry manifest:full-path="Object 345/" manifest:version="1.3" manifest:media-type="application/vnd.oasis.opendocument.formula"/>
  <manifest:file-entry manifest:full-path="Object 587/content.xml" manifest:media-type="text/xml"/>
  <manifest:file-entry manifest:full-path="Object 587/settings.xml" manifest:media-type="text/xml"/>
  <manifest:file-entry manifest:full-path="Object 58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88/Configurations2/" manifest:media-type="application/vnd.sun.xml.ui.configuration"/>
  <manifest:file-entry manifest:full-path="Object 588/content.xml" manifest:media-type="text/xml"/>
  <manifest:file-entry manifest:full-path="Object 588/settings.xml" manifest:media-type="text/xml"/>
  <manifest:file-entry manifest:full-path="Object 588/" manifest:version="1.3" manifest:media-type="application/vnd.oasis.opendocument.formula"/>
  <manifest:file-entry manifest:full-path="Object 467/Configurations2/" manifest:media-type="application/vnd.sun.xml.ui.configuration"/>
  <manifest:file-entry manifest:full-path="Object 467/content.xml" manifest:media-type="text/xml"/>
  <manifest:file-entry manifest:full-path="Object 467/settings.xml" manifest:media-type="text/xml"/>
  <manifest:file-entry manifest:full-path="Object 467/"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589/content.xml" manifest:media-type="text/xml"/>
  <manifest:file-entry manifest:full-path="Object 589/settings.xml" manifest:media-type="text/xml"/>
  <manifest:file-entry manifest:full-path="Object 589/" manifest:version="1.3" manifest:media-type="application/vnd.oasis.opendocument.formula"/>
  <manifest:file-entry manifest:full-path="Object 468/Configurations2/" manifest:media-type="application/vnd.sun.xml.ui.configuration"/>
  <manifest:file-entry manifest:full-path="Object 468/content.xml" manifest:media-type="text/xml"/>
  <manifest:file-entry manifest:full-path="Object 468/settings.xml" manifest:media-type="text/xml"/>
  <manifest:file-entry manifest:full-path="Object 468/"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469/Configurations2/" manifest:media-type="application/vnd.sun.xml.ui.configuration"/>
  <manifest:file-entry manifest:full-path="Object 469/content.xml" manifest:media-type="text/xml"/>
  <manifest:file-entry manifest:full-path="Object 469/settings.xml" manifest:media-type="text/xml"/>
  <manifest:file-entry manifest:full-path="Object 469/"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8/settings.xml" manifest:media-type="text/xml"/>
  <manifest:file-entry manifest:full-path="Object 108/content.xml" manifest:media-type="text/xml"/>
  <manifest:file-entry manifest:full-path="Object 108/" manifest:version="1.3"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31/content.xml" manifest:media-type="text/xml"/>
  <manifest:file-entry manifest:full-path="Object 31/Configurations2/" manifest:media-type="application/vnd.sun.xml.ui.configuration"/>
  <manifest:file-entry manifest:full-path="Object 31/settings.xml" manifest:media-type="text/xml"/>
  <manifest:file-entry manifest:full-path="Object 31/"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29/Configurations2/" manifest:media-type="application/vnd.sun.xml.ui.configuration"/>
  <manifest:file-entry manifest:full-path="Object 429/content.xml" manifest:media-type="text/xml"/>
  <manifest:file-entry manifest:full-path="Object 429/settings.xml" manifest:media-type="text/xml"/>
  <manifest:file-entry manifest:full-path="Object 429/" manifest:version="1.3"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439/Configurations2/" manifest:media-type="application/vnd.sun.xml.ui.configuration"/>
  <manifest:file-entry manifest:full-path="Object 439/content.xml" manifest:media-type="text/xml"/>
  <manifest:file-entry manifest:full-path="Object 439/settings.xml" manifest:media-type="text/xml"/>
  <manifest:file-entry manifest:full-path="Object 439/" manifest:version="1.3"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449/content.xml" manifest:media-type="text/xml"/>
  <manifest:file-entry manifest:full-path="Object 449/settings.xml" manifest:media-type="text/xml"/>
  <manifest:file-entry manifest:full-path="Object 44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329/settings.xml" manifest:media-type="text/xml"/>
  <manifest:file-entry manifest:full-path="Object 329/Configurations2/" manifest:media-type="application/vnd.sun.xml.ui.configuration"/>
  <manifest:file-entry manifest:full-path="Object 329/content.xml" manifest:media-type="text/xml"/>
  <manifest:file-entry manifest:full-path="Object 329/"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473/Configurations2/" manifest:media-type="application/vnd.sun.xml.ui.configuration"/>
  <manifest:file-entry manifest:full-path="Object 473/content.xml" manifest:media-type="text/xml"/>
  <manifest:file-entry manifest:full-path="Object 473/settings.xml" manifest:media-type="text/xml"/>
  <manifest:file-entry manifest:full-path="Object 473/" manifest:version="1.3" manifest:media-type="application/vnd.oasis.opendocument.formula"/>
  <manifest:file-entry manifest:full-path="Object 594/content.xml" manifest:media-type="text/xml"/>
  <manifest:file-entry manifest:full-path="Object 594/settings.xml" manifest:media-type="text/xml"/>
  <manifest:file-entry manifest:full-path="Object 594/"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474/Configurations2/" manifest:media-type="application/vnd.sun.xml.ui.configuration"/>
  <manifest:file-entry manifest:full-path="Object 474/content.xml" manifest:media-type="text/xml"/>
  <manifest:file-entry manifest:full-path="Object 474/settings.xml" manifest:media-type="text/xml"/>
  <manifest:file-entry manifest:full-path="Object 474/" manifest:version="1.3" manifest:media-type="application/vnd.oasis.opendocument.formula"/>
  <manifest:file-entry manifest:full-path="Object 353/content.xml" manifest:media-type="text/xml"/>
  <manifest:file-entry manifest:full-path="Object 353/settings.xml" manifest:media-type="text/xml"/>
  <manifest:file-entry manifest:full-path="Object 353/" manifest:version="1.3" manifest:media-type="application/vnd.oasis.opendocument.formula"/>
  <manifest:file-entry manifest:full-path="Object 595/settings.xml" manifest:media-type="text/xml"/>
  <manifest:file-entry manifest:full-path="Object 595/content.xml" manifest:media-type="text/xml"/>
  <manifest:file-entry manifest:full-path="Object 595/"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596/content.xml" manifest:media-type="text/xml"/>
  <manifest:file-entry manifest:full-path="Object 596/settings.xml" manifest:media-type="text/xml"/>
  <manifest:file-entry manifest:full-path="Object 596/"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3" manifest:media-type="application/vnd.oasis.opendocument.formula"/>
  <manifest:file-entry manifest:full-path="Object 476/Configurations2/" manifest:media-type="application/vnd.sun.xml.ui.configuration"/>
  <manifest:file-entry manifest:full-path="Object 476/content.xml" manifest:media-type="text/xml"/>
  <manifest:file-entry manifest:full-path="Object 476/settings.xml" manifest:media-type="text/xml"/>
  <manifest:file-entry manifest:full-path="Object 476/" manifest:version="1.3" manifest:media-type="application/vnd.oasis.opendocument.formula"/>
  <manifest:file-entry manifest:full-path="Object 355/settings.xml" manifest:media-type="text/xml"/>
  <manifest:file-entry manifest:full-path="Object 355/content.xml" manifest:media-type="text/xml"/>
  <manifest:file-entry manifest:full-path="Object 355/" manifest:version="1.3" manifest:media-type="application/vnd.oasis.opendocument.formula"/>
  <manifest:file-entry manifest:full-path="Object 597/content.xml" manifest:media-type="text/xml"/>
  <manifest:file-entry manifest:full-path="Object 597/settings.xml" manifest:media-type="text/xml"/>
  <manifest:file-entry manifest:full-path="Object 597/"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98/Configurations2/" manifest:media-type="application/vnd.sun.xml.ui.configuration"/>
  <manifest:file-entry manifest:full-path="Object 598/settings.xml" manifest:media-type="text/xml"/>
  <manifest:file-entry manifest:full-path="Object 598/content.xml" manifest:media-type="text/xml"/>
  <manifest:file-entry manifest:full-path="Object 598/"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3"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3" manifest:media-type="application/vnd.oasis.opendocument.formula"/>
  <manifest:file-entry manifest:full-path="Object 599/settings.xml" manifest:media-type="text/xml"/>
  <manifest:file-entry manifest:full-path="Object 599/content.xml" manifest:media-type="text/xml"/>
  <manifest:file-entry manifest:full-path="Object 599/"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3" manifest:media-type="application/vnd.oasis.opendocument.formula"/>
  <manifest:file-entry manifest:full-path="Object 358/content.xml" manifest:media-type="text/xml"/>
  <manifest:file-entry manifest:full-path="Object 358/settings.xml" manifest:media-type="text/xml"/>
  <manifest:file-entry manifest:full-path="Object 358/"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3"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367/settings.xml" manifest:media-type="text/xml"/>
  <manifest:file-entry manifest:full-path="Object 367/content.xml" manifest:media-type="text/xml"/>
  <manifest:file-entry manifest:full-path="Object 367/" manifest:version="1.3" manifest:media-type="application/vnd.oasis.opendocument.formula"/>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3"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800/Configurations2/" manifest:media-type="application/vnd.sun.xml.ui.configuration"/>
  <manifest:file-entry manifest:full-path="Object 800/content.xml" manifest:media-type="text/xml"/>
  <manifest:file-entry manifest:full-path="Object 800/settings.xml" manifest:media-type="text/xml"/>
  <manifest:file-entry manifest:full-path="Object 800/"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494/Configurations2/" manifest:media-type="application/vnd.sun.xml.ui.configuration"/>
  <manifest:file-entry manifest:full-path="Object 494/content.xml" manifest:media-type="text/xml"/>
  <manifest:file-entry manifest:full-path="Object 494/settings.xml" manifest:media-type="text/xml"/>
  <manifest:file-entry manifest:full-path="Object 494/"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3" manifest:media-type="application/vnd.oasis.opendocument.formula"/>
  <manifest:file-entry manifest:full-path="Object 499/content.xml" manifest:media-type="text/xml"/>
  <manifest:file-entry manifest:full-path="Object 499/settings.xml" manifest:media-type="text/xml"/>
  <manifest:file-entry manifest:full-path="Object 499/"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3" manifest:media-type="application/vnd.oasis.opendocument.formula"/>
  <manifest:file-entry manifest:full-path="Object 379/content.xml" manifest:media-type="text/xml"/>
  <manifest:file-entry manifest:full-path="Object 379/settings.xml" manifest:media-type="text/xml"/>
  <manifest:file-entry manifest:full-path="Object 379/"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810/settings.xml" manifest:media-type="text/xml"/>
  <manifest:file-entry manifest:full-path="Object 810/Configurations2/" manifest:media-type="application/vnd.sun.xml.ui.configuration"/>
  <manifest:file-entry manifest:full-path="Object 810/content.xml" manifest:media-type="text/xml"/>
  <manifest:file-entry manifest:full-path="Object 810/"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3"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384/Configurations2/" manifest:media-type="application/vnd.sun.xml.ui.configuration"/>
  <manifest:file-entry manifest:full-path="Object 384/settings.xml" manifest:media-type="text/xml"/>
  <manifest:file-entry manifest:full-path="Object 384/content.xml" manifest:media-type="text/xml"/>
  <manifest:file-entry manifest:full-path="Object 384/" manifest:version="1.3"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3" manifest:media-type="application/vnd.oasis.opendocument.formula"/>
  <manifest:file-entry manifest:full-path="Object 385/content.xml" manifest:media-type="text/xml"/>
  <manifest:file-entry manifest:full-path="Object 385/settings.xml" manifest:media-type="text/xml"/>
  <manifest:file-entry manifest:full-path="Object 385/" manifest:version="1.3" manifest:media-type="application/vnd.oasis.opendocument.formula"/>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3"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3"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3" manifest:media-type="application/vnd.oasis.opendocument.formula"/>
  <manifest:file-entry manifest:full-path="Object 388/Configurations2/" manifest:media-type="application/vnd.sun.xml.ui.configuration"/>
  <manifest:file-entry manifest:full-path="Object 388/content.xml" manifest:media-type="text/xml"/>
  <manifest:file-entry manifest:full-path="Object 388/settings.xml" manifest:media-type="text/xml"/>
  <manifest:file-entry manifest:full-path="Object 388/"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3"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269/content.xml" manifest:media-type="text/xml"/>
  <manifest:file-entry manifest:full-path="Object 269/Configurations2/" manifest:media-type="application/vnd.sun.xml.ui.configuration"/>
  <manifest:file-entry manifest:full-path="Object 269/settings.xml" manifest:media-type="text/xml"/>
  <manifest:file-entry manifest:full-path="Object 269/" manifest:version="1.3" manifest:media-type="application/vnd.oasis.opendocument.formula"/>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3"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3"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3" manifest:media-type="application/vnd.oasis.opendocument.formula"/>
  <manifest:file-entry manifest:full-path="Object 285/content.xml" manifest:media-type="text/xml"/>
  <manifest:file-entry manifest:full-path="Object 285/settings.xml" manifest:media-type="text/xml"/>
  <manifest:file-entry manifest:full-path="Object 285/" manifest:version="1.3"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90/content.xml" manifest:media-type="text/xml"/>
  <manifest:file-entry manifest:full-path="Object 790/Configurations2/" manifest:media-type="application/vnd.sun.xml.ui.configuration"/>
  <manifest:file-entry manifest:full-path="Object 790/settings.xml" manifest:media-type="text/xml"/>
  <manifest:file-entry manifest:full-path="Object 790/" manifest:version="1.3" manifest:media-type="application/vnd.oasis.opendocument.formula"/>
  <manifest:file-entry manifest:full-path="Object 670/content.xml" manifest:media-type="text/xml"/>
  <manifest:file-entry manifest:full-path="Object 670/settings.xml" manifest:media-type="text/xml"/>
  <manifest:file-entry manifest:full-path="Object 670/" manifest:version="1.2" manifest:media-type="application/vnd.oasis.opendocument.formula"/>
  <manifest:file-entry manifest:full-path="Object 791/Configurations2/" manifest:media-type="application/vnd.sun.xml.ui.configuration"/>
  <manifest:file-entry manifest:full-path="Object 791/content.xml" manifest:media-type="text/xml"/>
  <manifest:file-entry manifest:full-path="Object 791/settings.xml" manifest:media-type="text/xml"/>
  <manifest:file-entry manifest:full-path="Object 791/" manifest:version="1.3" manifest:media-type="application/vnd.oasis.opendocument.formula"/>
  <manifest:file-entry manifest:full-path="Object 671/settings.xml" manifest:media-type="text/xml"/>
  <manifest:file-entry manifest:full-path="Object 671/content.xml" manifest:media-type="text/xml"/>
  <manifest:file-entry manifest:full-path="Object 671/"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792/settings.xml" manifest:media-type="text/xml"/>
  <manifest:file-entry manifest:full-path="Object 792/content.xml" manifest:media-type="text/xml"/>
  <manifest:file-entry manifest:full-path="Object 792/" manifest:version="1.3" manifest:media-type="application/vnd.oasis.opendocument.formula"/>
  <manifest:file-entry manifest:full-path="Object 673/content.xml" manifest:media-type="text/xml"/>
  <manifest:file-entry manifest:full-path="Object 673/settings.xml" manifest:media-type="text/xml"/>
  <manifest:file-entry manifest:full-path="Object 673/" manifest:version="1.2" manifest:media-type="application/vnd.oasis.opendocument.formula"/>
  <manifest:file-entry manifest:full-path="Object 552/content.xml" manifest:media-type="text/xml"/>
  <manifest:file-entry manifest:full-path="Object 552/settings.xml" manifest:media-type="text/xml"/>
  <manifest:file-entry manifest:full-path="Object 552/" manifest:version="1.2" manifest:media-type="application/vnd.oasis.opendocument.formula"/>
  <manifest:file-entry manifest:full-path="Object 794/Configurations2/" manifest:media-type="application/vnd.sun.xml.ui.configuration"/>
  <manifest:file-entry manifest:full-path="Object 794/content.xml" manifest:media-type="text/xml"/>
  <manifest:file-entry manifest:full-path="Object 794/settings.xml" manifest:media-type="text/xml"/>
  <manifest:file-entry manifest:full-path="Object 794/"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3" manifest:media-type="application/vnd.oasis.opendocument.formula"/>
  <manifest:file-entry manifest:full-path="Object 672/content.xml" manifest:media-type="text/xml"/>
  <manifest:file-entry manifest:full-path="Object 672/settings.xml" manifest:media-type="text/xml"/>
  <manifest:file-entry manifest:full-path="Object 672/" manifest:version="1.3"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793/Configurations2/" manifest:media-type="application/vnd.sun.xml.ui.configuration"/>
  <manifest:file-entry manifest:full-path="Object 793/settings.xml" manifest:media-type="text/xml"/>
  <manifest:file-entry manifest:full-path="Object 793/content.xml" manifest:media-type="text/xml"/>
  <manifest:file-entry manifest:full-path="Object 793/"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553/content.xml" manifest:media-type="text/xml"/>
  <manifest:file-entry manifest:full-path="Object 553/settings.xml" manifest:media-type="text/xml"/>
  <manifest:file-entry manifest:full-path="Object 553/" manifest:version="1.3" manifest:media-type="application/vnd.oasis.opendocument.formula"/>
  <manifest:file-entry manifest:full-path="Object 795/Configurations2/" manifest:media-type="application/vnd.sun.xml.ui.configuration"/>
  <manifest:file-entry manifest:full-path="Object 795/content.xml" manifest:media-type="text/xml"/>
  <manifest:file-entry manifest:full-path="Object 795/settings.xml" manifest:media-type="text/xml"/>
  <manifest:file-entry manifest:full-path="Object 795/"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675/content.xml" manifest:media-type="text/xml"/>
  <manifest:file-entry manifest:full-path="Object 675/settings.xml" manifest:media-type="text/xml"/>
  <manifest:file-entry manifest:full-path="Object 675/" manifest:version="1.2" manifest:media-type="application/vnd.oasis.opendocument.formula"/>
  <manifest:file-entry manifest:full-path="Object 554/content.xml" manifest:media-type="text/xml"/>
  <manifest:file-entry manifest:full-path="Object 554/settings.xml" manifest:media-type="text/xml"/>
  <manifest:file-entry manifest:full-path="Object 554/" manifest:version="1.2" manifest:media-type="application/vnd.oasis.opendocument.formula"/>
  <manifest:file-entry manifest:full-path="Object 796/Configurations2/" manifest:media-type="application/vnd.sun.xml.ui.configuration"/>
  <manifest:file-entry manifest:full-path="Object 796/settings.xml" manifest:media-type="text/xml"/>
  <manifest:file-entry manifest:full-path="Object 796/content.xml" manifest:media-type="text/xml"/>
  <manifest:file-entry manifest:full-path="Object 796/"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313/settings.xml" manifest:media-type="text/xml"/>
  <manifest:file-entry manifest:full-path="Object 313/Configurations2/" manifest:media-type="application/vnd.sun.xml.ui.configuration"/>
  <manifest:file-entry manifest:full-path="Object 313/content.xml" manifest:media-type="text/xml"/>
  <manifest:file-entry manifest:full-path="Object 313/" manifest:version="1.3" manifest:media-type="application/vnd.oasis.opendocument.formula"/>
  <manifest:file-entry manifest:full-path="Object 676/content.xml" manifest:media-type="text/xml"/>
  <manifest:file-entry manifest:full-path="Object 676/settings.xml" manifest:media-type="text/xml"/>
  <manifest:file-entry manifest:full-path="Object 676/" manifest:version="1.2" manifest:media-type="application/vnd.oasis.opendocument.formula"/>
  <manifest:file-entry manifest:full-path="Object 797/content.xml" manifest:media-type="text/xml"/>
  <manifest:file-entry manifest:full-path="Object 797/Configurations2/" manifest:media-type="application/vnd.sun.xml.ui.configuration"/>
  <manifest:file-entry manifest:full-path="Object 797/settings.xml" manifest:media-type="text/xml"/>
  <manifest:file-entry manifest:full-path="Object 797/"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3" manifest:media-type="application/vnd.oasis.opendocument.formula"/>
  <manifest:file-entry manifest:full-path="Object 677/settings.xml" manifest:media-type="text/xml"/>
  <manifest:file-entry manifest:full-path="Object 677/content.xml" manifest:media-type="text/xml"/>
  <manifest:file-entry manifest:full-path="Object 677/"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798/Configurations2/" manifest:media-type="application/vnd.sun.xml.ui.configuration"/>
  <manifest:file-entry manifest:full-path="Object 798/settings.xml" manifest:media-type="text/xml"/>
  <manifest:file-entry manifest:full-path="Object 798/content.xml" manifest:media-type="text/xml"/>
  <manifest:file-entry manifest:full-path="Object 798/"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557/settings.xml" manifest:media-type="text/xml"/>
  <manifest:file-entry manifest:full-path="Object 557/Configurations2/" manifest:media-type="application/vnd.sun.xml.ui.configuration"/>
  <manifest:file-entry manifest:full-path="Object 557/content.xml" manifest:media-type="text/xml"/>
  <manifest:file-entry manifest:full-path="Object 557/" manifest:version="1.3"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799/Configurations2/" manifest:media-type="application/vnd.sun.xml.ui.configuration"/>
  <manifest:file-entry manifest:full-path="Object 799/settings.xml" manifest:media-type="text/xml"/>
  <manifest:file-entry manifest:full-path="Object 799/content.xml" manifest:media-type="text/xml"/>
  <manifest:file-entry manifest:full-path="Object 799/"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801/content.xml" manifest:media-type="text/xml"/>
  <manifest:file-entry manifest:full-path="Object 801/Configurations2/" manifest:media-type="application/vnd.sun.xml.ui.configuration"/>
  <manifest:file-entry manifest:full-path="Object 801/settings.xml" manifest:media-type="text/xml"/>
  <manifest:file-entry manifest:full-path="Object 801/" manifest:version="1.2" manifest:media-type="application/vnd.oasis.opendocument.formula"/>
  <manifest:file-entry manifest:full-path="Object 802/Configurations2/" manifest:media-type="application/vnd.sun.xml.ui.configuration"/>
  <manifest:file-entry manifest:full-path="Object 802/content.xml" manifest:media-type="text/xml"/>
  <manifest:file-entry manifest:full-path="Object 802/settings.xml" manifest:media-type="text/xml"/>
  <manifest:file-entry manifest:full-path="Object 802/" manifest:version="1.2" manifest:media-type="application/vnd.oasis.opendocument.formula"/>
  <manifest:file-entry manifest:full-path="Object 803/Configurations2/" manifest:media-type="application/vnd.sun.xml.ui.configuration"/>
  <manifest:file-entry manifest:full-path="Object 803/content.xml" manifest:media-type="text/xml"/>
  <manifest:file-entry manifest:full-path="Object 803/settings.xml" manifest:media-type="text/xml"/>
  <manifest:file-entry manifest:full-path="Object 803/" manifest:version="1.2" manifest:media-type="application/vnd.oasis.opendocument.formula"/>
  <manifest:file-entry manifest:full-path="Object 804/settings.xml" manifest:media-type="text/xml"/>
  <manifest:file-entry manifest:full-path="Object 804/Configurations2/" manifest:media-type="application/vnd.sun.xml.ui.configuration"/>
  <manifest:file-entry manifest:full-path="Object 804/content.xml" manifest:media-type="text/xml"/>
  <manifest:file-entry manifest:full-path="Object 804/" manifest:version="1.2" manifest:media-type="application/vnd.oasis.opendocument.formula"/>
  <manifest:file-entry manifest:full-path="Object 805/Configurations2/" manifest:media-type="application/vnd.sun.xml.ui.configuration"/>
  <manifest:file-entry manifest:full-path="Object 805/content.xml" manifest:media-type="text/xml"/>
  <manifest:file-entry manifest:full-path="Object 805/settings.xml" manifest:media-type="text/xml"/>
  <manifest:file-entry manifest:full-path="Object 805/" manifest:version="1.2" manifest:media-type="application/vnd.oasis.opendocument.formula"/>
  <manifest:file-entry manifest:full-path="Object 806/Configurations2/" manifest:media-type="application/vnd.sun.xml.ui.configuration"/>
  <manifest:file-entry manifest:full-path="Object 806/settings.xml" manifest:media-type="text/xml"/>
  <manifest:file-entry manifest:full-path="Object 806/content.xml" manifest:media-type="text/xml"/>
  <manifest:file-entry manifest:full-path="Object 806/" manifest:version="1.2" manifest:media-type="application/vnd.oasis.opendocument.formula"/>
  <manifest:file-entry manifest:full-path="Object 807/Configurations2/" manifest:media-type="application/vnd.sun.xml.ui.configuration"/>
  <manifest:file-entry manifest:full-path="Object 807/settings.xml" manifest:media-type="text/xml"/>
  <manifest:file-entry manifest:full-path="Object 807/content.xml" manifest:media-type="text/xml"/>
  <manifest:file-entry manifest:full-path="Object 807/" manifest:version="1.2" manifest:media-type="application/vnd.oasis.opendocument.formula"/>
  <manifest:file-entry manifest:full-path="Object 808/Configurations2/" manifest:media-type="application/vnd.sun.xml.ui.configuration"/>
  <manifest:file-entry manifest:full-path="Object 808/content.xml" manifest:media-type="text/xml"/>
  <manifest:file-entry manifest:full-path="Object 808/settings.xml" manifest:media-type="text/xml"/>
  <manifest:file-entry manifest:full-path="Object 808/" manifest:version="1.2" manifest:media-type="application/vnd.oasis.opendocument.formula"/>
  <manifest:file-entry manifest:full-path="Object 809/content.xml" manifest:media-type="text/xml"/>
  <manifest:file-entry manifest:full-path="Object 809/Configurations2/" manifest:media-type="application/vnd.sun.xml.ui.configuration"/>
  <manifest:file-entry manifest:full-path="Object 809/settings.xml" manifest:media-type="text/xml"/>
  <manifest:file-entry manifest:full-path="Object 809/" manifest:version="1.2" manifest:media-type="application/vnd.oasis.opendocument.formula"/>
  <manifest:file-entry manifest:full-path="Object 811/Configurations2/" manifest:media-type="application/vnd.sun.xml.ui.configuration"/>
  <manifest:file-entry manifest:full-path="Object 811/content.xml" manifest:media-type="text/xml"/>
  <manifest:file-entry manifest:full-path="Object 811/settings.xml" manifest:media-type="text/xml"/>
  <manifest:file-entry manifest:full-path="Object 811/" manifest:version="1.2" manifest:media-type="application/vnd.oasis.opendocument.formula"/>
  <manifest:file-entry manifest:full-path="Object 812/Configurations2/" manifest:media-type="application/vnd.sun.xml.ui.configuration"/>
  <manifest:file-entry manifest:full-path="Object 812/content.xml" manifest:media-type="text/xml"/>
  <manifest:file-entry manifest:full-path="Object 812/settings.xml" manifest:media-type="text/xml"/>
  <manifest:file-entry manifest:full-path="Object 812/" manifest:version="1.2" manifest:media-type="application/vnd.oasis.opendocument.formula"/>
  <manifest:file-entry manifest:full-path="Object 813/Configurations2/" manifest:media-type="application/vnd.sun.xml.ui.configuration"/>
  <manifest:file-entry manifest:full-path="Object 813/settings.xml" manifest:media-type="text/xml"/>
  <manifest:file-entry manifest:full-path="Object 813/content.xml" manifest:media-type="text/xml"/>
  <manifest:file-entry manifest:full-path="Object 813/" manifest:version="1.2" manifest:media-type="application/vnd.oasis.opendocument.formula"/>
  <manifest:file-entry manifest:full-path="Object 814/content.xml" manifest:media-type="text/xml"/>
  <manifest:file-entry manifest:full-path="Object 814/settings.xml" manifest:media-type="text/xml"/>
  <manifest:file-entry manifest:full-path="Object 814/" manifest:version="1.3" manifest:media-type="application/vnd.oasis.opendocument.formula"/>
  <manifest:file-entry manifest:full-path="Object 815/Configurations2/" manifest:media-type="application/vnd.sun.xml.ui.configuration"/>
  <manifest:file-entry manifest:full-path="Object 815/content.xml" manifest:media-type="text/xml"/>
  <manifest:file-entry manifest:full-path="Object 815/settings.xml" manifest:media-type="text/xml"/>
  <manifest:file-entry manifest:full-path="Object 815/"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73/settings.xml" manifest:media-type="text/xml"/>
  <manifest:file-entry manifest:full-path="Object 73/Configurations2/" manifest:media-type="application/vnd.sun.xml.ui.configuration"/>
  <manifest:file-entry manifest:full-path="Object 73/content.xml" manifest:media-type="text/xml"/>
  <manifest:file-entry manifest:full-path="Object 73/" manifest:version="1.3" manifest:media-type="application/vnd.oasis.opendocument.formula"/>
  <manifest:file-entry manifest:full-path="Object 175/content.xml" manifest:media-type="text/xml"/>
  <manifest:file-entry manifest:full-path="Object 175/settings.xml" manifest:media-type="text/xml"/>
  <manifest:file-entry manifest:full-path="Object 175/" manifest:version="1.3"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3"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3"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3"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3"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485/Configurations2/" manifest:media-type="application/vnd.sun.xml.ui.configuration"/>
  <manifest:file-entry manifest:full-path="Object 485/settings.xml" manifest:media-type="text/xml"/>
  <manifest:file-entry manifest:full-path="Object 485/content.xml" manifest:media-type="text/xml"/>
  <manifest:file-entry manifest:full-path="Object 485/" manifest:version="1.3"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3"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3"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684/content.xml" manifest:media-type="text/xml"/>
  <manifest:file-entry manifest:full-path="Object 684/settings.xml" manifest:media-type="text/xml"/>
  <manifest:file-entry manifest:full-path="Object 684/" manifest:version="1.2" manifest:media-type="application/vnd.oasis.opendocument.formula"/>
  <manifest:file-entry manifest:full-path="Object 563/content.xml" manifest:media-type="text/xml"/>
  <manifest:file-entry manifest:full-path="Object 563/settings.xml" manifest:media-type="text/xml"/>
  <manifest:file-entry manifest:full-path="Object 563/"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3"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322/Configurations2/" manifest:media-type="application/vnd.sun.xml.ui.configuration"/>
  <manifest:file-entry manifest:full-path="Object 322/settings.xml" manifest:media-type="text/xml"/>
  <manifest:file-entry manifest:full-path="Object 322/content.xml" manifest:media-type="text/xml"/>
  <manifest:file-entry manifest:full-path="Object 322/" manifest:version="1.3"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565/content.xml" manifest:media-type="text/xml"/>
  <manifest:file-entry manifest:full-path="Object 565/settings.xml" manifest:media-type="text/xml"/>
  <manifest:file-entry manifest:full-path="Object 565/" manifest:version="1.3" manifest:media-type="application/vnd.oasis.opendocument.formula"/>
  <manifest:file-entry manifest:full-path="Object 686/settings.xml" manifest:media-type="text/xml"/>
  <manifest:file-entry manifest:full-path="Object 686/content.xml" manifest:media-type="text/xml"/>
  <manifest:file-entry manifest:full-path="Object 686/"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3" manifest:media-type="application/vnd.oasis.opendocument.formula"/>
  <manifest:file-entry manifest:full-path="Object 445/settings.xml" manifest:media-type="text/xml"/>
  <manifest:file-entry manifest:full-path="Object 445/content.xml" manifest:media-type="text/xml"/>
  <manifest:file-entry manifest:full-path="Object 445/Configurations2/" manifest:media-type="application/vnd.sun.xml.ui.configuration"/>
  <manifest:file-entry manifest:full-path="Object 445/" manifest:version="1.3" manifest:media-type="application/vnd.oasis.opendocument.formula"/>
  <manifest:file-entry manifest:full-path="Object 687/settings.xml" manifest:media-type="text/xml"/>
  <manifest:file-entry manifest:full-path="Object 687/content.xml" manifest:media-type="text/xml"/>
  <manifest:file-entry manifest:full-path="Object 687/" manifest:version="1.2" manifest:media-type="application/vnd.oasis.opendocument.formula"/>
  <manifest:file-entry manifest:full-path="Object 566/content.xml" manifest:media-type="text/xml"/>
  <manifest:file-entry manifest:full-path="Object 566/settings.xml" manifest:media-type="text/xml"/>
  <manifest:file-entry manifest:full-path="Object 566/"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Configurations2/" manifest:media-type="application/vnd.sun.xml.ui.configuration"/>
  <manifest:file-entry manifest:full-path="Object 325/Configurations2/" manifest:media-type="application/vnd.sun.xml.ui.configuration"/>
  <manifest:file-entry manifest:full-path="Object 325/content.xml" manifest:media-type="text/xml"/>
  <manifest:file-entry manifest:full-path="Object 325/settings.xml" manifest:media-type="text/xml"/>
  <manifest:file-entry manifest:full-path="Object 325/" manifest:version="1.3" manifest:media-type="application/vnd.oasis.opendocument.formula"/>
  <manifest:file-entry manifest:full-path="Object 567/settings.xml" manifest:media-type="text/xml"/>
  <manifest:file-entry manifest:full-path="Object 567/content.xml" manifest:media-type="text/xml"/>
  <manifest:file-entry manifest:full-path="Object 567/"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689/content.xml" manifest:media-type="text/xml"/>
  <manifest:file-entry manifest:full-path="Object 689/settings.xml" manifest:media-type="text/xml"/>
  <manifest:file-entry manifest:full-path="Object 689/"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3"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569/content.xml" manifest:media-type="text/xml"/>
  <manifest:file-entry manifest:full-path="Object 569/settings.xml" manifest:media-type="text/xml"/>
  <manifest:file-entry manifest:full-path="Object 569/"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573/settings.xml" manifest:media-type="text/xml"/>
  <manifest:file-entry manifest:full-path="Object 573/content.xml" manifest:media-type="text/xml"/>
  <manifest:file-entry manifest:full-path="Object 573/" manifest:version="1.3"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575/content.xml" manifest:media-type="text/xml"/>
  <manifest:file-entry manifest:full-path="Object 575/settings.xml" manifest:media-type="text/xml"/>
  <manifest:file-entry manifest:full-path="Object 575/" manifest:version="1.3" manifest:media-type="application/vnd.oasis.opendocument.formula"/>
  <manifest:file-entry manifest:full-path="Object 454/Configurations2/" manifest:media-type="application/vnd.sun.xml.ui.configuration"/>
  <manifest:file-entry manifest:full-path="Object 454/content.xml" manifest:media-type="text/xml"/>
  <manifest:file-entry manifest:full-path="Object 454/settings.xml" manifest:media-type="text/xml"/>
  <manifest:file-entry manifest:full-path="Object 454/"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697/settings.xml" manifest:media-type="text/xml"/>
  <manifest:file-entry manifest:full-path="Object 697/content.xml" manifest:media-type="text/xml"/>
  <manifest:file-entry manifest:full-path="Object 697/" manifest:version="1.3" manifest:media-type="application/vnd.oasis.opendocument.formula"/>
  <manifest:file-entry manifest:full-path="Object 576/content.xml" manifest:media-type="text/xml"/>
  <manifest:file-entry manifest:full-path="Object 576/settings.xml" manifest:media-type="text/xml"/>
  <manifest:file-entry manifest:full-path="Object 576/"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3" manifest:media-type="application/vnd.oasis.opendocument.formula"/>
  <manifest:file-entry manifest:full-path="Object 456/content.xml" manifest:media-type="text/xml"/>
  <manifest:file-entry manifest:full-path="Object 456/settings.xml" manifest:media-type="text/xml"/>
  <manifest:file-entry manifest:full-path="Object 456/Configurations2/" manifest:media-type="application/vnd.sun.xml.ui.configuration"/>
  <manifest:file-entry manifest:full-path="Object 456/" manifest:version="1.3" manifest:media-type="application/vnd.oasis.opendocument.formula"/>
  <manifest:file-entry manifest:full-path="Object 335/settings.xml" manifest:media-type="text/xml"/>
  <manifest:file-entry manifest:full-path="Object 335/content.xml" manifest:media-type="text/xml"/>
  <manifest:file-entry manifest:full-path="Object 335/" manifest:version="1.3" manifest:media-type="application/vnd.oasis.opendocument.formula"/>
  <manifest:file-entry manifest:full-path="Object 698/content.xml" manifest:media-type="text/xml"/>
  <manifest:file-entry manifest:full-path="Object 698/settings.xml" manifest:media-type="text/xml"/>
  <manifest:file-entry manifest:full-path="Object 698/" manifest:version="1.2" manifest:media-type="application/vnd.oasis.opendocument.formula"/>
  <manifest:file-entry manifest:full-path="Object 577/content.xml" manifest:media-type="text/xml"/>
  <manifest:file-entry manifest:full-path="Object 577/settings.xml" manifest:media-type="text/xml"/>
  <manifest:file-entry manifest:full-path="Object 577/"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3" manifest:media-type="application/vnd.oasis.opendocument.formula"/>
  <manifest:file-entry manifest:full-path="Object 699/settings.xml" manifest:media-type="text/xml"/>
  <manifest:file-entry manifest:full-path="Object 699/content.xml" manifest:media-type="text/xml"/>
  <manifest:file-entry manifest:full-path="Object 699/"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579/content.xml" manifest:media-type="text/xml"/>
  <manifest:file-entry manifest:full-path="Object 579/settings.xml" manifest:media-type="text/xml"/>
  <manifest:file-entry manifest:full-path="Object 579/" manifest:version="1.3"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3"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459/settings.xml" manifest:media-type="text/xml"/>
  <manifest:file-entry manifest:full-path="Object 459/content.xml" manifest:media-type="text/xml"/>
  <manifest:file-entry manifest:full-path="Object 459/" manifest:version="1.3"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3" manifest:media-type="application/vnd.oasis.opendocument.formula"/>
  <manifest:file-entry manifest:full-path="Object 583/content.xml" manifest:media-type="text/xml"/>
  <manifest:file-entry manifest:full-path="Object 583/settings.xml" manifest:media-type="text/xml"/>
  <manifest:file-entry manifest:full-path="Object 583/"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593/content.xml" manifest:media-type="text/xml"/>
  <manifest:file-entry manifest:full-path="Object 593/settings.xml" manifest:media-type="text/xml"/>
  <manifest:file-entry manifest:full-path="Object 593/"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3"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96/content.xml" manifest:media-type="text/xml"/>
  <manifest:file-entry manifest:full-path="Object 396/Configurations2/" manifest:media-type="application/vnd.sun.xml.ui.configuration"/>
  <manifest:file-entry manifest:full-path="Object 396/settings.xml" manifest:media-type="text/xml"/>
  <manifest:file-entry manifest:full-path="Object 396/" manifest:version="1.3" manifest:media-type="application/vnd.oasis.opendocument.formula"/>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3"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3"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173/content.xml" manifest:media-type="text/xml"/>
  <manifest:file-entry manifest:full-path="Object 173/Configurations2/" manifest:media-type="application/vnd.sun.xml.ui.configuration"/>
  <manifest:file-entry manifest:full-path="Object 173/settings.xml" manifest:media-type="text/xml"/>
  <manifest:file-entry manifest:full-path="Object 173/" manifest:version="1.3"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421/Configurations2/" manifest:media-type="application/vnd.sun.xml.ui.configuration"/>
  <manifest:file-entry manifest:full-path="Object 421/settings.xml" manifest:media-type="text/xml"/>
  <manifest:file-entry manifest:full-path="Object 421/content.xml" manifest:media-type="text/xml"/>
  <manifest:file-entry manifest:full-path="Object 421/" manifest:version="1.3" manifest:media-type="application/vnd.oasis.opendocument.formula"/>
  <manifest:file-entry manifest:full-path="Object 663/content.xml" manifest:media-type="text/xml"/>
  <manifest:file-entry manifest:full-path="Object 663/settings.xml" manifest:media-type="text/xml"/>
  <manifest:file-entry manifest:full-path="Object 663/"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3" manifest:media-type="application/vnd.oasis.opendocument.formula"/>
  <manifest:file-entry manifest:full-path="Object 422/Configurations2/" manifest:media-type="application/vnd.sun.xml.ui.configuration"/>
  <manifest:file-entry manifest:full-path="Object 422/content.xml" manifest:media-type="text/xml"/>
  <manifest:file-entry manifest:full-path="Object 422/settings.xml" manifest:media-type="text/xml"/>
  <manifest:file-entry manifest:full-path="Object 422/" manifest:version="1.3" manifest:media-type="application/vnd.oasis.opendocument.formula"/>
  <manifest:file-entry manifest:full-path="Object 664/content.xml" manifest:media-type="text/xml"/>
  <manifest:file-entry manifest:full-path="Object 664/settings.xml" manifest:media-type="text/xml"/>
  <manifest:file-entry manifest:full-path="Object 664/"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3"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424/Configurations2/" manifest:media-type="application/vnd.sun.xml.ui.configuration"/>
  <manifest:file-entry manifest:full-path="Object 424/settings.xml" manifest:media-type="text/xml"/>
  <manifest:file-entry manifest:full-path="Object 424/content.xml" manifest:media-type="text/xml"/>
  <manifest:file-entry manifest:full-path="Object 424/" manifest:version="1.3" manifest:media-type="application/vnd.oasis.opendocument.formula"/>
  <manifest:file-entry manifest:full-path="Object 787/settings.xml" manifest:media-type="text/xml"/>
  <manifest:file-entry manifest:full-path="Object 787/content.xml" manifest:media-type="text/xml"/>
  <manifest:file-entry manifest:full-path="Object 787/" manifest:version="1.2" manifest:media-type="application/vnd.oasis.opendocument.formula"/>
  <manifest:file-entry manifest:full-path="Object 666/settings.xml" manifest:media-type="text/xml"/>
  <manifest:file-entry manifest:full-path="Object 666/content.xml" manifest:media-type="text/xml"/>
  <manifest:file-entry manifest:full-path="Object 666/" manifest:version="1.3"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788/content.xml" manifest:media-type="text/xml"/>
  <manifest:file-entry manifest:full-path="Object 788/settings.xml" manifest:media-type="text/xml"/>
  <manifest:file-entry manifest:full-path="Object 788/" manifest:version="1.3" manifest:media-type="application/vnd.oasis.opendocument.formula"/>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3" manifest:media-type="application/vnd.oasis.opendocument.formula"/>
  <manifest:file-entry manifest:full-path="Object 669/settings.xml" manifest:media-type="text/xml"/>
  <manifest:file-entry manifest:full-path="Object 669/content.xml" manifest:media-type="text/xml"/>
  <manifest:file-entry manifest:full-path="Object 669/"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428/Configurations2/" manifest:media-type="application/vnd.sun.xml.ui.configuration"/>
  <manifest:file-entry manifest:full-path="Object 428/settings.xml" manifest:media-type="text/xml"/>
  <manifest:file-entry manifest:full-path="Object 428/content.xml" manifest:media-type="text/xml"/>
  <manifest:file-entry manifest:full-path="Object 428/" manifest:version="1.3"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559/settings.xml" manifest:media-type="text/xml"/>
  <manifest:file-entry manifest:full-path="Object 559/content.xml" manifest:media-type="text/xml"/>
  <manifest:file-entry manifest:full-path="Object 559/"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3" manifest:media-type="application/vnd.oasis.opendocument.formula"/>
  <manifest:file-entry manifest:full-path="Object 562/content.xml" manifest:media-type="text/xml"/>
  <manifest:file-entry manifest:full-path="Object 562/settings.xml" manifest:media-type="text/xml"/>
  <manifest:file-entry manifest:full-path="Object 562/" manifest:version="1.3" manifest:media-type="application/vnd.oasis.opendocument.formula"/>
  <manifest:file-entry manifest:full-path="Object 683/content.xml" manifest:media-type="text/xml"/>
  <manifest:file-entry manifest:full-path="Object 683/settings.xml" manifest:media-type="text/xml"/>
  <manifest:file-entry manifest:full-path="Object 683/"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3" manifest:media-type="application/vnd.oasis.opendocument.formula"/>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693/content.xml" manifest:media-type="text/xml"/>
  <manifest:file-entry manifest:full-path="Object 693/settings.xml" manifest:media-type="text/xml"/>
  <manifest:file-entry manifest:full-path="Object 693/" manifest:version="1.2" manifest:media-type="application/vnd.oasis.opendocument.formula"/>
  <manifest:file-entry manifest:full-path="Object 572/content.xml" manifest:media-type="text/xml"/>
  <manifest:file-entry manifest:full-path="Object 572/settings.xml" manifest:media-type="text/xml"/>
  <manifest:file-entry manifest:full-path="Object 572/"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582/content.xml" manifest:media-type="text/xml"/>
  <manifest:file-entry manifest:full-path="Object 582/settings.xml" manifest:media-type="text/xml"/>
  <manifest:file-entry manifest:full-path="Object 582/" manifest:version="1.3"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471/Configurations2/" manifest:media-type="application/vnd.sun.xml.ui.configuration"/>
  <manifest:file-entry manifest:full-path="Object 471/content.xml" manifest:media-type="text/xml"/>
  <manifest:file-entry manifest:full-path="Object 471/settings.xml" manifest:media-type="text/xml"/>
  <manifest:file-entry manifest:full-path="Object 471/" manifest:version="1.3" manifest:media-type="application/vnd.oasis.opendocument.formula"/>
  <manifest:file-entry manifest:full-path="Object 592/content.xml" manifest:media-type="text/xml"/>
  <manifest:file-entry manifest:full-path="Object 592/settings.xml" manifest:media-type="text/xml"/>
  <manifest:file-entry manifest:full-path="Object 592/"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481/content.xml" manifest:media-type="text/xml"/>
  <manifest:file-entry manifest:full-path="Object 481/settings.xml" manifest:media-type="text/xml"/>
  <manifest:file-entry manifest:full-path="Object 481/"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3" manifest:media-type="application/vnd.oasis.opendocument.formula"/>
  <manifest:file-entry manifest:full-path="Object 370/settings.xml" manifest:media-type="text/xml"/>
  <manifest:file-entry manifest:full-path="Object 370/content.xml" manifest:media-type="text/xml"/>
  <manifest:file-entry manifest:full-path="Object 370/" manifest:version="1.3"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763/content.xml" manifest:media-type="text/xml"/>
  <manifest:file-entry manifest:full-path="Object 763/settings.xml" manifest:media-type="text/xml"/>
  <manifest:file-entry manifest:full-path="Object 763/" manifest:version="1.2" manifest:media-type="application/vnd.oasis.opendocument.formula"/>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522/settings.xml" manifest:media-type="text/xml"/>
  <manifest:file-entry manifest:full-path="Object 522/Configurations2/" manifest:media-type="application/vnd.sun.xml.ui.configuration"/>
  <manifest:file-entry manifest:full-path="Object 522/content.xml" manifest:media-type="text/xml"/>
  <manifest:file-entry manifest:full-path="Object 522/" manifest:version="1.3" manifest:media-type="application/vnd.oasis.opendocument.formula"/>
  <manifest:file-entry manifest:full-path="Object 643/settings.xml" manifest:media-type="text/xml"/>
  <manifest:file-entry manifest:full-path="Object 643/content.xml" manifest:media-type="text/xml"/>
  <manifest:file-entry manifest:full-path="Object 64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816/content.xml" manifest:media-type="text/xml"/>
  <manifest:file-entry manifest:full-path="Object 816/settings.xml" manifest:media-type="text/xml"/>
  <manifest:file-entry manifest:full-path="Object 816/" manifest:version="1.3" manifest:media-type="application/vnd.oasis.opendocument.formula"/>
  <manifest:file-entry manifest:full-path="Object 817/Configurations2/" manifest:media-type="application/vnd.sun.xml.ui.configuration"/>
  <manifest:file-entry manifest:full-path="Object 817/content.xml" manifest:media-type="text/xml"/>
  <manifest:file-entry manifest:full-path="Object 817/settings.xml" manifest:media-type="text/xml"/>
  <manifest:file-entry manifest:full-path="Object 817/" manifest:version="1.3" manifest:media-type="application/vnd.oasis.opendocument.formula"/>
  <manifest:file-entry manifest:full-path="Object 818/content.xml" manifest:media-type="text/xml"/>
  <manifest:file-entry manifest:full-path="Object 818/Configurations2/" manifest:media-type="application/vnd.sun.xml.ui.configuration"/>
  <manifest:file-entry manifest:full-path="Object 818/settings.xml" manifest:media-type="text/xml"/>
  <manifest:file-entry manifest:full-path="Object 818/" manifest:version="1.2" manifest:media-type="application/vnd.oasis.opendocument.formula"/>
  <manifest:file-entry manifest:full-path="Object 819/Configurations2/" manifest:media-type="application/vnd.sun.xml.ui.configuration"/>
  <manifest:file-entry manifest:full-path="Object 819/content.xml" manifest:media-type="text/xml"/>
  <manifest:file-entry manifest:full-path="Object 819/settings.xml" manifest:media-type="text/xml"/>
  <manifest:file-entry manifest:full-path="Object 819/" manifest:version="1.2" manifest:media-type="application/vnd.oasis.opendocument.formula"/>
  <manifest:file-entry manifest:full-path="Object 820/Configurations2/" manifest:media-type="application/vnd.sun.xml.ui.configuration"/>
  <manifest:file-entry manifest:full-path="Object 820/settings.xml" manifest:media-type="text/xml"/>
  <manifest:file-entry manifest:full-path="Object 820/content.xml" manifest:media-type="text/xml"/>
  <manifest:file-entry manifest:full-path="Object 820/" manifest:version="1.2" manifest:media-type="application/vnd.oasis.opendocument.formula"/>
  <manifest:file-entry manifest:full-path="manifest.rdf" manifest:media-type="application/rdf+xml"/>
  <manifest:file-entry manifest:full-path="Object 700/content.xml" manifest:media-type="text/xml"/>
  <manifest:file-entry manifest:full-path="Object 700/settings.xml" manifest:media-type="text/xml"/>
  <manifest:file-entry manifest:full-path="Object 700/" manifest:version="1.3" manifest:media-type="application/vnd.oasis.opendocument.formula"/>
  <manifest:file-entry manifest:full-path="Object 821/content.xml" manifest:media-type="text/xml"/>
  <manifest:file-entry manifest:full-path="Object 821/Configurations2/" manifest:media-type="application/vnd.sun.xml.ui.configuration"/>
  <manifest:file-entry manifest:full-path="Object 821/settings.xml" manifest:media-type="text/xml"/>
  <manifest:file-entry manifest:full-path="Object 821/" manifest:version="1.2" manifest:media-type="application/vnd.oasis.opendocument.formula"/>
  <manifest:file-entry manifest:full-path="Object 825/Configurations2/" manifest:media-type="application/vnd.sun.xml.ui.configuration"/>
  <manifest:file-entry manifest:full-path="Object 825/settings.xml" manifest:media-type="text/xml"/>
  <manifest:file-entry manifest:full-path="Object 825/content.xml" manifest:media-type="text/xml"/>
  <manifest:file-entry manifest:full-path="Object 825/" manifest:version="1.2" manifest:media-type="application/vnd.oasis.opendocument.formula"/>
  <manifest:file-entry manifest:full-path="Object 705/settings.xml" manifest:media-type="text/xml"/>
  <manifest:file-entry manifest:full-path="Object 705/content.xml" manifest:media-type="text/xml"/>
  <manifest:file-entry manifest:full-path="Object 705/" manifest:version="1.2" manifest:media-type="application/vnd.oasis.opendocument.formula"/>
  <manifest:file-entry manifest:full-path="Object 826/settings.xml" manifest:media-type="text/xml"/>
  <manifest:file-entry manifest:full-path="Object 826/Configurations2/" manifest:media-type="application/vnd.sun.xml.ui.configuration"/>
  <manifest:file-entry manifest:full-path="Object 826/content.xml" manifest:media-type="text/xml"/>
  <manifest:file-entry manifest:full-path="Object 826/" manifest:version="1.2" manifest:media-type="application/vnd.oasis.opendocument.formula"/>
  <manifest:file-entry manifest:full-path="Object 765/content.xml" manifest:media-type="text/xml"/>
  <manifest:file-entry manifest:full-path="Object 765/settings.xml" manifest:media-type="text/xml"/>
  <manifest:file-entry manifest:full-path="Object 765/" manifest:version="1.3" manifest:media-type="application/vnd.oasis.opendocument.formula"/>
  <manifest:file-entry manifest:full-path="Object 644/settings.xml" manifest:media-type="text/xml"/>
  <manifest:file-entry manifest:full-path="Object 644/content.xml" manifest:media-type="text/xml"/>
  <manifest:file-entry manifest:full-path="Object 644/"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3"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 manifest:media-type="application/vnd.sun.xml.ui.configuration"/>
  <manifest:file-entry manifest:full-path="Object 403/" manifest:version="1.3" manifest:media-type="application/vnd.oasis.opendocument.formula"/>
  <manifest:file-entry manifest:full-path="Object 766/content.xml" manifest:media-type="text/xml"/>
  <manifest:file-entry manifest:full-path="Object 766/settings.xml" manifest:media-type="text/xml"/>
  <manifest:file-entry manifest:full-path="Object 766/" manifest:version="1.3" manifest:media-type="application/vnd.oasis.opendocument.formula"/>
  <manifest:file-entry manifest:full-path="Object 645/content.xml" manifest:media-type="text/xml"/>
  <manifest:file-entry manifest:full-path="Object 645/settings.xml" manifest:media-type="text/xml"/>
  <manifest:file-entry manifest:full-path="Object 645/" manifest:version="1.2" manifest:media-type="application/vnd.oasis.opendocument.formula"/>
  <manifest:file-entry manifest:full-path="Object 404/Configurations2/" manifest:media-type="application/vnd.sun.xml.ui.configuration"/>
  <manifest:file-entry manifest:full-path="Object 404/content.xml" manifest:media-type="text/xml"/>
  <manifest:file-entry manifest:full-path="Object 404/settings.xml" manifest:media-type="text/xml"/>
  <manifest:file-entry manifest:full-path="Object 404/" manifest:version="1.3" manifest:media-type="application/vnd.oasis.opendocument.formula"/>
  <manifest:file-entry manifest:full-path="Object 767/content.xml" manifest:media-type="text/xml"/>
  <manifest:file-entry manifest:full-path="Object 767/settings.xml" manifest:media-type="text/xml"/>
  <manifest:file-entry manifest:full-path="Object 767/" manifest:version="1.3" manifest:media-type="application/vnd.oasis.opendocument.formula"/>
  <manifest:file-entry manifest:full-path="Object 646/settings.xml" manifest:media-type="text/xml"/>
  <manifest:file-entry manifest:full-path="Object 646/content.xml" manifest:media-type="text/xml"/>
  <manifest:file-entry manifest:full-path="Object 646/"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647/content.xml" manifest:media-type="text/xml"/>
  <manifest:file-entry manifest:full-path="Object 647/settings.xml" manifest:media-type="text/xml"/>
  <manifest:file-entry manifest:full-path="Object 647/"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648/settings.xml" manifest:media-type="text/xml"/>
  <manifest:file-entry manifest:full-path="Object 648/content.xml" manifest:media-type="text/xml"/>
  <manifest:file-entry manifest:full-path="Object 648/" manifest:version="1.3" manifest:media-type="application/vnd.oasis.opendocument.formula"/>
  <manifest:file-entry manifest:full-path="Object 406/Configurations2/" manifest:media-type="application/vnd.sun.xml.ui.configuration"/>
  <manifest:file-entry manifest:full-path="Object 406/content.xml" manifest:media-type="text/xml"/>
  <manifest:file-entry manifest:full-path="Object 406/settings.xml" manifest:media-type="text/xml"/>
  <manifest:file-entry manifest:full-path="Object 406/" manifest:version="1.3" manifest:media-type="application/vnd.oasis.opendocument.formula"/>
  <manifest:file-entry manifest:full-path="Object 769/content.xml" manifest:media-type="text/xml"/>
  <manifest:file-entry manifest:full-path="Object 769/settings.xml" manifest:media-type="text/xml"/>
  <manifest:file-entry manifest:full-path="Object 769/" manifest:version="1.3"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407/Configurations2/" manifest:media-type="application/vnd.sun.xml.ui.configuration"/>
  <manifest:file-entry manifest:full-path="Object 407/settings.xml" manifest:media-type="text/xml"/>
  <manifest:file-entry manifest:full-path="Object 407/content.xml" manifest:media-type="text/xml"/>
  <manifest:file-entry manifest:full-path="Object 407/" manifest:version="1.3" manifest:media-type="application/vnd.oasis.opendocument.formula"/>
  <manifest:file-entry manifest:full-path="Object 649/content.xml" manifest:media-type="text/xml"/>
  <manifest:file-entry manifest:full-path="Object 649/settings.xml" manifest:media-type="text/xml"/>
  <manifest:file-entry manifest:full-path="Object 649/"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652/settings.xml" manifest:media-type="text/xml"/>
  <manifest:file-entry manifest:full-path="Object 652/content.xml" manifest:media-type="text/xml"/>
  <manifest:file-entry manifest:full-path="Object 652/"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1/Configurations2/" manifest:media-type="application/vnd.sun.xml.ui.configuration"/>
  <manifest:file-entry manifest:full-path="Object 411/settings.xml" manifest:media-type="text/xml"/>
  <manifest:file-entry manifest:full-path="Object 411/content.xml" manifest:media-type="text/xml"/>
  <manifest:file-entry manifest:full-path="Object 411/" manifest:version="1.3" manifest:media-type="application/vnd.oasis.opendocument.formula"/>
  <manifest:file-entry manifest:full-path="Object 653/settings.xml" manifest:media-type="text/xml"/>
  <manifest:file-entry manifest:full-path="Object 653/content.xml" manifest:media-type="text/xml"/>
  <manifest:file-entry manifest:full-path="Object 653/"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3"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655/content.xml" manifest:media-type="text/xml"/>
  <manifest:file-entry manifest:full-path="Object 655/settings.xml" manifest:media-type="text/xml"/>
  <manifest:file-entry manifest:full-path="Object 655/" manifest:version="1.3" manifest:media-type="application/vnd.oasis.opendocument.formula"/>
  <manifest:file-entry manifest:full-path="Object 534/content.xml" manifest:media-type="text/xml"/>
  <manifest:file-entry manifest:full-path="Object 534/settings.xml" manifest:media-type="text/xml"/>
  <manifest:file-entry manifest:full-path="Object 534/"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3" manifest:media-type="application/vnd.oasis.opendocument.formula"/>
  <manifest:file-entry manifest:full-path="Object 777/content.xml" manifest:media-type="text/xml"/>
  <manifest:file-entry manifest:full-path="Object 777/settings.xml" manifest:media-type="text/xml"/>
  <manifest:file-entry manifest:full-path="Object 777/"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778/content.xml" manifest:media-type="text/xml"/>
  <manifest:file-entry manifest:full-path="Object 778/settings.xml" manifest:media-type="text/xml"/>
  <manifest:file-entry manifest:full-path="Object 778/"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658/settings.xml" manifest:media-type="text/xml"/>
  <manifest:file-entry manifest:full-path="Object 658/content.xml" manifest:media-type="text/xml"/>
  <manifest:file-entry manifest:full-path="Object 658/" manifest:version="1.2" manifest:media-type="application/vnd.oasis.opendocument.formula"/>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420/Configurations2/" manifest:media-type="application/vnd.sun.xml.ui.configuration"/>
  <manifest:file-entry manifest:full-path="Object 420/settings.xml" manifest:media-type="text/xml"/>
  <manifest:file-entry manifest:full-path="Object 420/content.xml" manifest:media-type="text/xml"/>
  <manifest:file-entry manifest:full-path="Object 420/" manifest:version="1.3" manifest:media-type="application/vnd.oasis.opendocument.formula"/>
  <manifest:file-entry manifest:full-path="Object 783/content.xml" manifest:media-type="text/xml"/>
  <manifest:file-entry manifest:full-path="Object 783/settings.xml" manifest:media-type="text/xml"/>
  <manifest:file-entry manifest:full-path="Object 783/" manifest:version="1.2" manifest:media-type="application/vnd.oasis.opendocument.formula"/>
  <manifest:file-entry manifest:full-path="Object 662/content.xml" manifest:media-type="text/xml"/>
  <manifest:file-entry manifest:full-path="Object 662/settings.xml" manifest:media-type="text/xml"/>
  <manifest:file-entry manifest:full-path="Object 662/"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561/settings.xml" manifest:media-type="text/xml"/>
  <manifest:file-entry manifest:full-path="Object 561/content.xml" manifest:media-type="text/xml"/>
  <manifest:file-entry manifest:full-path="Object 561/" manifest:version="1.3" manifest:media-type="application/vnd.oasis.opendocument.formula"/>
  <manifest:file-entry manifest:full-path="Object 682/settings.xml" manifest:media-type="text/xml"/>
  <manifest:file-entry manifest:full-path="Object 682/content.xml" manifest:media-type="text/xml"/>
  <manifest:file-entry manifest:full-path="Object 682/"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571/content.xml" manifest:media-type="text/xml"/>
  <manifest:file-entry manifest:full-path="Object 571/settings.xml" manifest:media-type="text/xml"/>
  <manifest:file-entry manifest:full-path="Object 571/" manifest:version="1.3" manifest:media-type="application/vnd.oasis.opendocument.formula"/>
  <manifest:file-entry manifest:full-path="Object 692/content.xml" manifest:media-type="text/xml"/>
  <manifest:file-entry manifest:full-path="Object 692/settings.xml" manifest:media-type="text/xml"/>
  <manifest:file-entry manifest:full-path="Object 692/"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581/content.xml" manifest:media-type="text/xml"/>
  <manifest:file-entry manifest:full-path="Object 581/settings.xml" manifest:media-type="text/xml"/>
  <manifest:file-entry manifest:full-path="Object 581/" manifest:version="1.3"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591/content.xml" manifest:media-type="text/xml"/>
  <manifest:file-entry manifest:full-path="Object 591/settings.xml" manifest:media-type="text/xml"/>
  <manifest:file-entry manifest:full-path="Object 591/" manifest:version="1.2" manifest:media-type="application/vnd.oasis.opendocument.formula"/>
  <manifest:file-entry manifest:full-path="Object 470/content.xml" manifest:media-type="text/xml"/>
  <manifest:file-entry manifest:full-path="Object 470/settings.xml" manifest:media-type="text/xml"/>
  <manifest:file-entry manifest:full-path="Object 470/"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621/settings.xml" manifest:media-type="text/xml"/>
  <manifest:file-entry manifest:full-path="Object 621/content.xml" manifest:media-type="text/xml"/>
  <manifest:file-entry manifest:full-path="Object 621/" manifest:version="1.3" manifest:media-type="application/vnd.oasis.opendocument.formula"/>
  <manifest:file-entry manifest:full-path="Object 742/settings.xml" manifest:media-type="text/xml"/>
  <manifest:file-entry manifest:full-path="Object 742/content.xml" manifest:media-type="text/xml"/>
  <manifest:file-entry manifest:full-path="Object 742/"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743/settings.xml" manifest:media-type="text/xml"/>
  <manifest:file-entry manifest:full-path="Object 743/content.xml" manifest:media-type="text/xml"/>
  <manifest:file-entry manifest:full-path="Object 743/" manifest:version="1.2" manifest:media-type="application/vnd.oasis.opendocument.formula"/>
  <manifest:file-entry manifest:full-path="Object 622/settings.xml" manifest:media-type="text/xml"/>
  <manifest:file-entry manifest:full-path="Object 622/content.xml" manifest:media-type="text/xml"/>
  <manifest:file-entry manifest:full-path="Object 622/"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3" manifest:media-type="application/vnd.oasis.opendocument.formula"/>
  <manifest:file-entry manifest:full-path="Object 744/settings.xml" manifest:media-type="text/xml"/>
  <manifest:file-entry manifest:full-path="Object 744/content.xml" manifest:media-type="text/xml"/>
  <manifest:file-entry manifest:full-path="Object 744/" manifest:version="1.2" manifest:media-type="application/vnd.oasis.opendocument.formula"/>
  <manifest:file-entry manifest:full-path="Object 623/settings.xml" manifest:media-type="text/xml"/>
  <manifest:file-entry manifest:full-path="Object 623/content.xml" manifest:media-type="text/xml"/>
  <manifest:file-entry manifest:full-path="Object 623/" manifest:version="1.2" manifest:media-type="application/vnd.oasis.opendocument.formula"/>
  <manifest:file-entry manifest:full-path="Object 624/content.xml" manifest:media-type="text/xml"/>
  <manifest:file-entry manifest:full-path="Object 624/settings.xml" manifest:media-type="text/xml"/>
  <manifest:file-entry manifest:full-path="Object 624/" manifest:version="1.3"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625/content.xml" manifest:media-type="text/xml"/>
  <manifest:file-entry manifest:full-path="Object 625/settings.xml" manifest:media-type="text/xml"/>
  <manifest:file-entry manifest:full-path="Object 625/"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747/settings.xml" manifest:media-type="text/xml"/>
  <manifest:file-entry manifest:full-path="Object 747/content.xml" manifest:media-type="text/xml"/>
  <manifest:file-entry manifest:full-path="Object 747/" manifest:version="1.2" manifest:media-type="application/vnd.oasis.opendocument.formula"/>
  <manifest:file-entry manifest:full-path="Object 626/settings.xml" manifest:media-type="text/xml"/>
  <manifest:file-entry manifest:full-path="Object 626/content.xml" manifest:media-type="text/xml"/>
  <manifest:file-entry manifest:full-path="Object 626/"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748/settings.xml" manifest:media-type="text/xml"/>
  <manifest:file-entry manifest:full-path="Object 748/content.xml" manifest:media-type="text/xml"/>
  <manifest:file-entry manifest:full-path="Object 748/" manifest:version="1.2" manifest:media-type="application/vnd.oasis.opendocument.formula"/>
  <manifest:file-entry manifest:full-path="Object 627/settings.xml" manifest:media-type="text/xml"/>
  <manifest:file-entry manifest:full-path="Object 627/content.xml" manifest:media-type="text/xml"/>
  <manifest:file-entry manifest:full-path="Object 627/"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507/content.xml" manifest:media-type="text/xml"/>
  <manifest:file-entry manifest:full-path="Object 507/settings.xml" manifest:media-type="text/xml"/>
  <manifest:file-entry manifest:full-path="Object 507/" manifest:version="1.3" manifest:media-type="application/vnd.oasis.opendocument.formula"/>
  <manifest:file-entry manifest:full-path="Object 628/content.xml" manifest:media-type="text/xml"/>
  <manifest:file-entry manifest:full-path="Object 628/settings.xml" manifest:media-type="text/xml"/>
  <manifest:file-entry manifest:full-path="Object 628/" manifest:version="1.2" manifest:media-type="application/vnd.oasis.opendocument.formula"/>
  <manifest:file-entry manifest:full-path="Object 629/settings.xml" manifest:media-type="text/xml"/>
  <manifest:file-entry manifest:full-path="Object 629/content.xml" manifest:media-type="text/xml"/>
  <manifest:file-entry manifest:full-path="Object 629/"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3"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3" manifest:media-type="application/vnd.oasis.opendocument.formula"/>
  <manifest:file-entry manifest:full-path="Object 752/content.xml" manifest:media-type="text/xml"/>
  <manifest:file-entry manifest:full-path="Object 752/settings.xml" manifest:media-type="text/xml"/>
  <manifest:file-entry manifest:full-path="Object 752/" manifest:version="1.3" manifest:media-type="application/vnd.oasis.opendocument.formula"/>
  <manifest:file-entry manifest:full-path="Object 631/settings.xml" manifest:media-type="text/xml"/>
  <manifest:file-entry manifest:full-path="Object 631/content.xml" manifest:media-type="text/xml"/>
  <manifest:file-entry manifest:full-path="Object 631/" manifest:version="1.2" manifest:media-type="application/vnd.oasis.opendocument.formula"/>
  <manifest:file-entry manifest:full-path="Object 632/settings.xml" manifest:media-type="text/xml"/>
  <manifest:file-entry manifest:full-path="Object 632/content.xml" manifest:media-type="text/xml"/>
  <manifest:file-entry manifest:full-path="Object 632/"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754/content.xml" manifest:media-type="text/xml"/>
  <manifest:file-entry manifest:full-path="Object 754/settings.xml" manifest:media-type="text/xml"/>
  <manifest:file-entry manifest:full-path="Object 754/" manifest:version="1.3" manifest:media-type="application/vnd.oasis.opendocument.formula"/>
  <manifest:file-entry manifest:full-path="Object 633/settings.xml" manifest:media-type="text/xml"/>
  <manifest:file-entry manifest:full-path="Object 633/content.xml" manifest:media-type="text/xml"/>
  <manifest:file-entry manifest:full-path="Object 633/"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3" manifest:media-type="application/vnd.oasis.opendocument.formula"/>
  <manifest:file-entry manifest:full-path="Object 634/settings.xml" manifest:media-type="text/xml"/>
  <manifest:file-entry manifest:full-path="Object 634/content.xml" manifest:media-type="text/xml"/>
  <manifest:file-entry manifest:full-path="Object 634/" manifest:version="1.3" manifest:media-type="application/vnd.oasis.opendocument.formula"/>
  <manifest:file-entry manifest:full-path="Object 755/content.xml" manifest:media-type="text/xml"/>
  <manifest:file-entry manifest:full-path="Object 755/settings.xml" manifest:media-type="text/xml"/>
  <manifest:file-entry manifest:full-path="Object 755/" manifest:version="1.3"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756/content.xml" manifest:media-type="text/xml"/>
  <manifest:file-entry manifest:full-path="Object 756/settings.xml" manifest:media-type="text/xml"/>
  <manifest:file-entry manifest:full-path="Object 756/" manifest:version="1.3" manifest:media-type="application/vnd.oasis.opendocument.formula"/>
  <manifest:file-entry manifest:full-path="Object 635/content.xml" manifest:media-type="text/xml"/>
  <manifest:file-entry manifest:full-path="Object 635/settings.xml" manifest:media-type="text/xml"/>
  <manifest:file-entry manifest:full-path="Object 635/"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636/content.xml" manifest:media-type="text/xml"/>
  <manifest:file-entry manifest:full-path="Object 636/settings.xml" manifest:media-type="text/xml"/>
  <manifest:file-entry manifest:full-path="Object 636/" manifest:version="1.3" manifest:media-type="application/vnd.oasis.opendocument.formula"/>
  <manifest:file-entry manifest:full-path="Object 757/content.xml" manifest:media-type="text/xml"/>
  <manifest:file-entry manifest:full-path="Object 757/settings.xml" manifest:media-type="text/xml"/>
  <manifest:file-entry manifest:full-path="Object 757/" manifest:version="1.3"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637/settings.xml" manifest:media-type="text/xml"/>
  <manifest:file-entry manifest:full-path="Object 637/content.xml" manifest:media-type="text/xml"/>
  <manifest:file-entry manifest:full-path="Object 637/"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3" manifest:media-type="application/vnd.oasis.opendocument.formula"/>
  <manifest:file-entry manifest:full-path="Object 517/content.xml" manifest:media-type="text/xml"/>
  <manifest:file-entry manifest:full-path="Object 517/settings.xml" manifest:media-type="text/xml"/>
  <manifest:file-entry manifest:full-path="Object 517/" manifest:version="1.3" manifest:media-type="application/vnd.oasis.opendocument.formula"/>
  <manifest:file-entry manifest:full-path="Object 759/content.xml" manifest:media-type="text/xml"/>
  <manifest:file-entry manifest:full-path="Object 759/settings.xml" manifest:media-type="text/xml"/>
  <manifest:file-entry manifest:full-path="Object 759/" manifest:version="1.3" manifest:media-type="application/vnd.oasis.opendocument.formula"/>
  <manifest:file-entry manifest:full-path="Object 638/content.xml" manifest:media-type="text/xml"/>
  <manifest:file-entry manifest:full-path="Object 638/settings.xml" manifest:media-type="text/xml"/>
  <manifest:file-entry manifest:full-path="Object 638/" manifest:version="1.2" manifest:media-type="application/vnd.oasis.opendocument.formula"/>
  <manifest:file-entry manifest:full-path="Object 639/settings.xml" manifest:media-type="text/xml"/>
  <manifest:file-entry manifest:full-path="Object 639/content.xml" manifest:media-type="text/xml"/>
  <manifest:file-entry manifest:full-path="Object 639/"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3" manifest:media-type="application/vnd.oasis.opendocument.formula"/>
  <manifest:file-entry manifest:full-path="Object 762/content.xml" manifest:media-type="text/xml"/>
  <manifest:file-entry manifest:full-path="Object 762/settings.xml" manifest:media-type="text/xml"/>
  <manifest:file-entry manifest:full-path="Object 762/" manifest:version="1.3" manifest:media-type="application/vnd.oasis.opendocument.formula"/>
  <manifest:file-entry manifest:full-path="Object 641/settings.xml" manifest:media-type="text/xml"/>
  <manifest:file-entry manifest:full-path="Object 641/content.xml" manifest:media-type="text/xml"/>
  <manifest:file-entry manifest:full-path="Object 641/"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782/content.xml" manifest:media-type="text/xml"/>
  <manifest:file-entry manifest:full-path="Object 782/settings.xml" manifest:media-type="text/xml"/>
  <manifest:file-entry manifest:full-path="Object 782/" manifest:version="1.3" manifest:media-type="application/vnd.oasis.opendocument.formula"/>
  <manifest:file-entry manifest:full-path="Object 661/content.xml" manifest:media-type="text/xml"/>
  <manifest:file-entry manifest:full-path="Object 661/settings.xml" manifest:media-type="text/xml"/>
  <manifest:file-entry manifest:full-path="Object 661/"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681/settings.xml" manifest:media-type="text/xml"/>
  <manifest:file-entry manifest:full-path="Object 681/content.xml" manifest:media-type="text/xml"/>
  <manifest:file-entry manifest:full-path="Object 681/"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570/content.xml" manifest:media-type="text/xml"/>
  <manifest:file-entry manifest:full-path="Object 570/settings.xml" manifest:media-type="text/xml"/>
  <manifest:file-entry manifest:full-path="Object 570/" manifest:version="1.3" manifest:media-type="application/vnd.oasis.opendocument.formula"/>
  <manifest:file-entry manifest:full-path="Object 691/content.xml" manifest:media-type="text/xml"/>
  <manifest:file-entry manifest:full-path="Object 691/settings.xml" manifest:media-type="text/xml"/>
  <manifest:file-entry manifest:full-path="Object 691/" manifest:version="1.2" manifest:media-type="application/vnd.oasis.opendocument.formula"/>
  <manifest:file-entry manifest:full-path="Object 580/content.xml" manifest:media-type="text/xml"/>
  <manifest:file-entry manifest:full-path="Object 580/settings.xml" manifest:media-type="text/xml"/>
  <manifest:file-entry manifest:full-path="Object 580/"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 manifest:version="1.2" manifest:media-type="application/vnd.oasis.opendocument.formula"/>
  <manifest:file-entry manifest:full-path="Object 721/settings.xml" manifest:media-type="text/xml"/>
  <manifest:file-entry manifest:full-path="Object 721/content.xml" manifest:media-type="text/xml"/>
  <manifest:file-entry manifest:full-path="Object 721/"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722/content.xml" manifest:media-type="text/xml"/>
  <manifest:file-entry manifest:full-path="Object 722/settings.xml" manifest:media-type="text/xml"/>
  <manifest:file-entry manifest:full-path="Object 722/" manifest:version="1.3" manifest:media-type="application/vnd.oasis.opendocument.formula"/>
  <manifest:file-entry manifest:full-path="Object 601/content.xml" manifest:media-type="text/xml"/>
  <manifest:file-entry manifest:full-path="Object 601/settings.xml" manifest:media-type="text/xml"/>
  <manifest:file-entry manifest:full-path="Object 601/" manifest:version="1.2" manifest:media-type="application/vnd.oasis.opendocument.formula"/>
  <manifest:file-entry manifest:full-path="Object 723/settings.xml" manifest:media-type="text/xml"/>
  <manifest:file-entry manifest:full-path="Object 723/content.xml" manifest:media-type="text/xml"/>
  <manifest:file-entry manifest:full-path="Object 723/" manifest:version="1.3" manifest:media-type="application/vnd.oasis.opendocument.formula"/>
  <manifest:file-entry manifest:full-path="Object 602/settings.xml" manifest:media-type="text/xml"/>
  <manifest:file-entry manifest:full-path="Object 602/content.xml" manifest:media-type="text/xml"/>
  <manifest:file-entry manifest:full-path="Object 602/" manifest:version="1.2" manifest:media-type="application/vnd.oasis.opendocument.formula"/>
  <manifest:file-entry manifest:full-path="Object 724/settings.xml" manifest:media-type="text/xml"/>
  <manifest:file-entry manifest:full-path="Object 724/content.xml" manifest:media-type="text/xml"/>
  <manifest:file-entry manifest:full-path="Object 724/" manifest:version="1.3"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726/settings.xml" manifest:media-type="text/xml"/>
  <manifest:file-entry manifest:full-path="Object 726/content.xml" manifest:media-type="text/xml"/>
  <manifest:file-entry manifest:full-path="Object 726/" manifest:version="1.3" manifest:media-type="application/vnd.oasis.opendocument.formula"/>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727/settings.xml" manifest:media-type="text/xml"/>
  <manifest:file-entry manifest:full-path="Object 727/content.xml" manifest:media-type="text/xml"/>
  <manifest:file-entry manifest:full-path="Object 727/" manifest:version="1.3" manifest:media-type="application/vnd.oasis.opendocument.formula"/>
  <manifest:file-entry manifest:full-path="Object 606/content.xml" manifest:media-type="text/xml"/>
  <manifest:file-entry manifest:full-path="Object 606/settings.xml" manifest:media-type="text/xml"/>
  <manifest:file-entry manifest:full-path="Object 606/" manifest:version="1.2" manifest:media-type="application/vnd.oasis.opendocument.formula"/>
  <manifest:file-entry manifest:full-path="Object 728/settings.xml" manifest:media-type="text/xml"/>
  <manifest:file-entry manifest:full-path="Object 728/content.xml" manifest:media-type="text/xml"/>
  <manifest:file-entry manifest:full-path="Object 728/" manifest:version="1.2" manifest:media-type="application/vnd.oasis.opendocument.formula"/>
  <manifest:file-entry manifest:full-path="Object 607/content.xml" manifest:media-type="text/xml"/>
  <manifest:file-entry manifest:full-path="Object 607/settings.xml" manifest:media-type="text/xml"/>
  <manifest:file-entry manifest:full-path="Object 607/" manifest:version="1.2" manifest:media-type="application/vnd.oasis.opendocument.formula"/>
  <manifest:file-entry manifest:full-path="Object 729/content.xml" manifest:media-type="text/xml"/>
  <manifest:file-entry manifest:full-path="Object 729/settings.xml" manifest:media-type="text/xml"/>
  <manifest:file-entry manifest:full-path="Object 729/" manifest:version="1.3" manifest:media-type="application/vnd.oasis.opendocument.formula"/>
  <manifest:file-entry manifest:full-path="Object 608/content.xml" manifest:media-type="text/xml"/>
  <manifest:file-entry manifest:full-path="Object 608/settings.xml" manifest:media-type="text/xml"/>
  <manifest:file-entry manifest:full-path="Object 608/" manifest:version="1.2" manifest:media-type="application/vnd.oasis.opendocument.formula"/>
  <manifest:file-entry manifest:full-path="Object 731/settings.xml" manifest:media-type="text/xml"/>
  <manifest:file-entry manifest:full-path="Object 731/content.xml" manifest:media-type="text/xml"/>
  <manifest:file-entry manifest:full-path="Object 731/" manifest:version="1.2" manifest:media-type="application/vnd.oasis.opendocument.formula"/>
  <manifest:file-entry manifest:full-path="Object 610/settings.xml" manifest:media-type="text/xml"/>
  <manifest:file-entry manifest:full-path="Object 610/content.xml" manifest:media-type="text/xml"/>
  <manifest:file-entry manifest:full-path="Object 610/" manifest:version="1.2" manifest:media-type="application/vnd.oasis.opendocument.formula"/>
  <manifest:file-entry manifest:full-path="Object 732/content.xml" manifest:media-type="text/xml"/>
  <manifest:file-entry manifest:full-path="Object 732/settings.xml" manifest:media-type="text/xml"/>
  <manifest:file-entry manifest:full-path="Object 732/" manifest:version="1.2" manifest:media-type="application/vnd.oasis.opendocument.formula"/>
  <manifest:file-entry manifest:full-path="Object 611/settings.xml" manifest:media-type="text/xml"/>
  <manifest:file-entry manifest:full-path="Object 611/content.xml" manifest:media-type="text/xml"/>
  <manifest:file-entry manifest:full-path="Object 611/" manifest:version="1.2" manifest:media-type="application/vnd.oasis.opendocument.formula"/>
  <manifest:file-entry manifest:full-path="Object 733/settings.xml" manifest:media-type="text/xml"/>
  <manifest:file-entry manifest:full-path="Object 733/content.xml" manifest:media-type="text/xml"/>
  <manifest:file-entry manifest:full-path="Object 733/" manifest:version="1.2" manifest:media-type="application/vnd.oasis.opendocument.formula"/>
  <manifest:file-entry manifest:full-path="Object 612/settings.xml" manifest:media-type="text/xml"/>
  <manifest:file-entry manifest:full-path="Object 612/content.xml" manifest:media-type="text/xml"/>
  <manifest:file-entry manifest:full-path="Object 612/" manifest:version="1.2" manifest:media-type="application/vnd.oasis.opendocument.formula"/>
  <manifest:file-entry manifest:full-path="Object 734/settings.xml" manifest:media-type="text/xml"/>
  <manifest:file-entry manifest:full-path="Object 734/content.xml" manifest:media-type="text/xml"/>
  <manifest:file-entry manifest:full-path="Object 734/" manifest:version="1.3" manifest:media-type="application/vnd.oasis.opendocument.formula"/>
  <manifest:file-entry manifest:full-path="Object 613/settings.xml" manifest:media-type="text/xml"/>
  <manifest:file-entry manifest:full-path="Object 613/content.xml" manifest:media-type="text/xml"/>
  <manifest:file-entry manifest:full-path="Object 613/" manifest:version="1.2" manifest:media-type="application/vnd.oasis.opendocument.formula"/>
  <manifest:file-entry manifest:full-path="Object 614/settings.xml" manifest:media-type="text/xml"/>
  <manifest:file-entry manifest:full-path="Object 614/content.xml" manifest:media-type="text/xml"/>
  <manifest:file-entry manifest:full-path="Object 614/" manifest:version="1.3" manifest:media-type="application/vnd.oasis.opendocument.formula"/>
  <manifest:file-entry manifest:full-path="Object 735/content.xml" manifest:media-type="text/xml"/>
  <manifest:file-entry manifest:full-path="Object 735/settings.xml" manifest:media-type="text/xml"/>
  <manifest:file-entry manifest:full-path="Object 735/" manifest:version="1.2" manifest:media-type="application/vnd.oasis.opendocument.formula"/>
  <manifest:file-entry manifest:full-path="Object 736/settings.xml" manifest:media-type="text/xml"/>
  <manifest:file-entry manifest:full-path="Object 736/content.xml" manifest:media-type="text/xml"/>
  <manifest:file-entry manifest:full-path="Object 736/" manifest:version="1.2" manifest:media-type="application/vnd.oasis.opendocument.formula"/>
  <manifest:file-entry manifest:full-path="Object 615/content.xml" manifest:media-type="text/xml"/>
  <manifest:file-entry manifest:full-path="Object 615/settings.xml" manifest:media-type="text/xml"/>
  <manifest:file-entry manifest:full-path="Object 615/" manifest:version="1.3" manifest:media-type="application/vnd.oasis.opendocument.formula"/>
  <manifest:file-entry manifest:full-path="Object 737/content.xml" manifest:media-type="text/xml"/>
  <manifest:file-entry manifest:full-path="Object 737/settings.xml" manifest:media-type="text/xml"/>
  <manifest:file-entry manifest:full-path="Object 737/" manifest:version="1.3" manifest:media-type="application/vnd.oasis.opendocument.formula"/>
  <manifest:file-entry manifest:full-path="Object 616/content.xml" manifest:media-type="text/xml"/>
  <manifest:file-entry manifest:full-path="Object 616/settings.xml" manifest:media-type="text/xml"/>
  <manifest:file-entry manifest:full-path="Object 616/" manifest:version="1.2" manifest:media-type="application/vnd.oasis.opendocument.formula"/>
  <manifest:file-entry manifest:full-path="Object 738/content.xml" manifest:media-type="text/xml"/>
  <manifest:file-entry manifest:full-path="Object 738/settings.xml" manifest:media-type="text/xml"/>
  <manifest:file-entry manifest:full-path="Object 738/" manifest:version="1.2" manifest:media-type="application/vnd.oasis.opendocument.formula"/>
  <manifest:file-entry manifest:full-path="Object 617/content.xml" manifest:media-type="text/xml"/>
  <manifest:file-entry manifest:full-path="Object 617/settings.xml" manifest:media-type="text/xml"/>
  <manifest:file-entry manifest:full-path="Object 617/" manifest:version="1.2" manifest:media-type="application/vnd.oasis.opendocument.formula"/>
  <manifest:file-entry manifest:full-path="Object 618/content.xml" manifest:media-type="text/xml"/>
  <manifest:file-entry manifest:full-path="Object 618/settings.xml" manifest:media-type="text/xml"/>
  <manifest:file-entry manifest:full-path="Object 618/" manifest:version="1.3" manifest:media-type="application/vnd.oasis.opendocument.formula"/>
  <manifest:file-entry manifest:full-path="Object 739/content.xml" manifest:media-type="text/xml"/>
  <manifest:file-entry manifest:full-path="Object 739/settings.xml" manifest:media-type="text/xml"/>
  <manifest:file-entry manifest:full-path="Object 739/" manifest:version="1.2" manifest:media-type="application/vnd.oasis.opendocument.formula"/>
  <manifest:file-entry manifest:full-path="Object 741/settings.xml" manifest:media-type="text/xml"/>
  <manifest:file-entry manifest:full-path="Object 741/content.xml" manifest:media-type="text/xml"/>
  <manifest:file-entry manifest:full-path="Object 741/"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751/content.xml" manifest:media-type="text/xml"/>
  <manifest:file-entry manifest:full-path="Object 751/settings.xml" manifest:media-type="text/xml"/>
  <manifest:file-entry manifest:full-path="Object 751/" manifest:version="1.3" manifest:media-type="application/vnd.oasis.opendocument.formula"/>
  <manifest:file-entry manifest:full-path="Object 630/settings.xml" manifest:media-type="text/xml"/>
  <manifest:file-entry manifest:full-path="Object 630/content.xml" manifest:media-type="text/xml"/>
  <manifest:file-entry manifest:full-path="Object 630/" manifest:version="1.2" manifest:media-type="application/vnd.oasis.opendocument.formula"/>
  <manifest:file-entry manifest:full-path="Object 761/content.xml" manifest:media-type="text/xml"/>
  <manifest:file-entry manifest:full-path="Object 761/settings.xml" manifest:media-type="text/xml"/>
  <manifest:file-entry manifest:full-path="Object 761/" manifest:version="1.3" manifest:media-type="application/vnd.oasis.opendocument.formula"/>
  <manifest:file-entry manifest:full-path="Object 640/content.xml" manifest:media-type="text/xml"/>
  <manifest:file-entry manifest:full-path="Object 640/settings.xml" manifest:media-type="text/xml"/>
  <manifest:file-entry manifest:full-path="Object 640/" manifest:version="1.2" manifest:media-type="application/vnd.oasis.opendocument.formula"/>
  <manifest:file-entry manifest:full-path="Object 660/content.xml" manifest:media-type="text/xml"/>
  <manifest:file-entry manifest:full-path="Object 660/settings.xml" manifest:media-type="text/xml"/>
  <manifest:file-entry manifest:full-path="Object 660/" manifest:version="1.2" manifest:media-type="application/vnd.oasis.opendocument.formula"/>
  <manifest:file-entry manifest:full-path="Object 690/settings.xml" manifest:media-type="text/xml"/>
  <manifest:file-entry manifest:full-path="Object 690/content.xml" manifest:media-type="text/xml"/>
  <manifest:file-entry manifest:full-path="Object 690/" manifest:version="1.2" manifest:media-type="application/vnd.oasis.opendocument.formula"/>
  <manifest:file-entry manifest:full-path="Object 822/content.xml" manifest:media-type="text/xml"/>
  <manifest:file-entry manifest:full-path="Object 822/Configurations2/" manifest:media-type="application/vnd.sun.xml.ui.configuration"/>
  <manifest:file-entry manifest:full-path="Object 822/settings.xml" manifest:media-type="text/xml"/>
  <manifest:file-entry manifest:full-path="Object 822/" manifest:version="1.2" manifest:media-type="application/vnd.oasis.opendocument.formula"/>
  <manifest:file-entry manifest:full-path="Object 823/Configurations2/" manifest:media-type="application/vnd.sun.xml.ui.configuration"/>
  <manifest:file-entry manifest:full-path="Object 823/content.xml" manifest:media-type="text/xml"/>
  <manifest:file-entry manifest:full-path="Object 823/settings.xml" manifest:media-type="text/xml"/>
  <manifest:file-entry manifest:full-path="Object 823/" manifest:version="1.3" manifest:media-type="application/vnd.oasis.opendocument.formula"/>
  <manifest:file-entry manifest:full-path="Object 702/content.xml" manifest:media-type="text/xml"/>
  <manifest:file-entry manifest:full-path="Object 702/settings.xml" manifest:media-type="text/xml"/>
  <manifest:file-entry manifest:full-path="Object 702/" manifest:version="1.2" manifest:media-type="application/vnd.oasis.opendocument.formula"/>
  <manifest:file-entry manifest:full-path="Object 827/content.xml" manifest:media-type="text/xml"/>
  <manifest:file-entry manifest:full-path="Object 827/settings.xml" manifest:media-type="text/xml"/>
  <manifest:file-entry manifest:full-path="Object 827/Configurations2/" manifest:media-type="application/vnd.sun.xml.ui.configuration"/>
  <manifest:file-entry manifest:full-path="Object 827/" manifest:version="1.2" manifest:media-type="application/vnd.oasis.opendocument.formula"/>
  <manifest:file-entry manifest:full-path="Object 706/settings.xml" manifest:media-type="text/xml"/>
  <manifest:file-entry manifest:full-path="Object 706/content.xml" manifest:media-type="text/xml"/>
  <manifest:file-entry manifest:full-path="Object 706/" manifest:version="1.2" manifest:media-type="application/vnd.oasis.opendocument.formula"/>
  <manifest:file-entry manifest:full-path="Object 828/Configurations2/" manifest:media-type="application/vnd.sun.xml.ui.configuration"/>
  <manifest:file-entry manifest:full-path="Object 828/settings.xml" manifest:media-type="text/xml"/>
  <manifest:file-entry manifest:full-path="Object 828/content.xml" manifest:media-type="text/xml"/>
  <manifest:file-entry manifest:full-path="Object 828/" manifest:version="1.2" manifest:media-type="application/vnd.oasis.opendocument.formula"/>
  <manifest:file-entry manifest:full-path="Object 707/content.xml" manifest:media-type="text/xml"/>
  <manifest:file-entry manifest:full-path="Object 707/settings.xml" manifest:media-type="text/xml"/>
  <manifest:file-entry manifest:full-path="Object 707/" manifest:version="1.2" manifest:media-type="application/vnd.oasis.opendocument.formula"/>
  <manifest:file-entry manifest:full-path="Object 829/settings.xml" manifest:media-type="text/xml"/>
  <manifest:file-entry manifest:full-path="Object 829/Configurations2/" manifest:media-type="application/vnd.sun.xml.ui.configuration"/>
  <manifest:file-entry manifest:full-path="Object 829/content.xml" manifest:media-type="text/xml"/>
  <manifest:file-entry manifest:full-path="Object 829/" manifest:version="1.2" manifest:media-type="application/vnd.oasis.opendocument.formula"/>
  <manifest:file-entry manifest:full-path="Object 708/content.xml" manifest:media-type="text/xml"/>
  <manifest:file-entry manifest:full-path="Object 708/settings.xml" manifest:media-type="text/xml"/>
  <manifest:file-entry manifest:full-path="Object 708/" manifest:version="1.2" manifest:media-type="application/vnd.oasis.opendocument.formula"/>
  <manifest:file-entry manifest:full-path="Object 709/content.xml" manifest:media-type="text/xml"/>
  <manifest:file-entry manifest:full-path="Object 709/settings.xml" manifest:media-type="text/xml"/>
  <manifest:file-entry manifest:full-path="Object 709/" manifest:version="1.2" manifest:media-type="application/vnd.oasis.opendocument.formula"/>
  <manifest:file-entry manifest:full-path="Object 831/Configurations2/" manifest:media-type="application/vnd.sun.xml.ui.configuration"/>
  <manifest:file-entry manifest:full-path="Object 831/settings.xml" manifest:media-type="text/xml"/>
  <manifest:file-entry manifest:full-path="Object 831/content.xml" manifest:media-type="text/xml"/>
  <manifest:file-entry manifest:full-path="Object 831/" manifest:version="1.2" manifest:media-type="application/vnd.oasis.opendocument.formula"/>
  <manifest:file-entry manifest:full-path="Object 710/settings.xml" manifest:media-type="text/xml"/>
  <manifest:file-entry manifest:full-path="Object 710/content.xml" manifest:media-type="text/xml"/>
  <manifest:file-entry manifest:full-path="Object 710/" manifest:version="1.2" manifest:media-type="application/vnd.oasis.opendocument.formula"/>
  <manifest:file-entry manifest:full-path="Object 832/settings.xml" manifest:media-type="text/xml"/>
  <manifest:file-entry manifest:full-path="Object 832/content.xml" manifest:media-type="text/xml"/>
  <manifest:file-entry manifest:full-path="Object 832/Configurations2/" manifest:media-type="application/vnd.sun.xml.ui.configuration"/>
  <manifest:file-entry manifest:full-path="Object 832/" manifest:version="1.2" manifest:media-type="application/vnd.oasis.opendocument.formula"/>
  <manifest:file-entry manifest:full-path="Object 711/settings.xml" manifest:media-type="text/xml"/>
  <manifest:file-entry manifest:full-path="Object 711/content.xml" manifest:media-type="text/xml"/>
  <manifest:file-entry manifest:full-path="Object 711/" manifest:version="1.2" manifest:media-type="application/vnd.oasis.opendocument.formula"/>
  <manifest:file-entry manifest:full-path="Object 713/content.xml" manifest:media-type="text/xml"/>
  <manifest:file-entry manifest:full-path="Object 713/settings.xml" manifest:media-type="text/xml"/>
  <manifest:file-entry manifest:full-path="Object 713/" manifest:version="1.2" manifest:media-type="application/vnd.oasis.opendocument.formula"/>
  <manifest:file-entry manifest:full-path="Object 714/content.xml" manifest:media-type="text/xml"/>
  <manifest:file-entry manifest:full-path="Object 714/settings.xml" manifest:media-type="text/xml"/>
  <manifest:file-entry manifest:full-path="Object 714/" manifest:version="1.2" manifest:media-type="application/vnd.oasis.opendocument.formula"/>
  <manifest:file-entry manifest:full-path="Object 716/content.xml" manifest:media-type="text/xml"/>
  <manifest:file-entry manifest:full-path="Object 716/settings.xml" manifest:media-type="text/xml"/>
  <manifest:file-entry manifest:full-path="Object 716/" manifest:version="1.2" manifest:media-type="application/vnd.oasis.opendocument.formula"/>
  <manifest:file-entry manifest:full-path="Object 718/content.xml" manifest:media-type="text/xml"/>
  <manifest:file-entry manifest:full-path="Object 718/settings.xml" manifest:media-type="text/xml"/>
  <manifest:file-entry manifest:full-path="Object 718/" manifest:version="1.3" manifest:media-type="application/vnd.oasis.opendocument.formula"/>
  <manifest:file-entry manifest:full-path="Object 719/settings.xml" manifest:media-type="text/xml"/>
  <manifest:file-entry manifest:full-path="Object 719/content.xml" manifest:media-type="text/xml"/>
  <manifest:file-entry manifest:full-path="Object 719/" manifest:version="1.2" manifest:media-type="application/vnd.oasis.opendocument.formula"/>
  <manifest:file-entry manifest:full-path="Object 720/settings.xml" manifest:media-type="text/xml"/>
  <manifest:file-entry manifest:full-path="Object 720/content.xml" manifest:media-type="text/xml"/>
  <manifest:file-entry manifest:full-path="Object 720/" manifest:version="1.2" manifest:media-type="application/vnd.oasis.opendocument.formula"/>
  <manifest:file-entry manifest:full-path="Object 730/settings.xml" manifest:media-type="text/xml"/>
  <manifest:file-entry manifest:full-path="Object 730/content.xml" manifest:media-type="text/xml"/>
  <manifest:file-entry manifest:full-path="Object 730/" manifest:version="1.2" manifest:media-type="application/vnd.oasis.opendocument.formula"/>
  <manifest:file-entry manifest:full-path="Object 740/settings.xml" manifest:media-type="text/xml"/>
  <manifest:file-entry manifest:full-path="Object 740/content.xml" manifest:media-type="text/xml"/>
  <manifest:file-entry manifest:full-path="Object 740/" manifest:version="1.2" manifest:media-type="application/vnd.oasis.opendocument.formula"/>
  <manifest:file-entry manifest:full-path="Object 750/settings.xml" manifest:media-type="text/xml"/>
  <manifest:file-entry manifest:full-path="Object 750/content.xml" manifest:media-type="text/xml"/>
  <manifest:file-entry manifest:full-path="Object 750/" manifest:version="1.2" manifest:media-type="application/vnd.oasis.opendocument.formula"/>
  <manifest:file-entry manifest:full-path="Object 760/content.xml" manifest:media-type="text/xml"/>
  <manifest:file-entry manifest:full-path="Object 760/settings.xml" manifest:media-type="text/xml"/>
  <manifest:file-entry manifest:full-path="Object 760/" manifest:version="1.3" manifest:media-type="application/vnd.oasis.opendocument.formula"/>
  <manifest:file-entry manifest:full-path="Object 770/content.xml" manifest:media-type="text/xml"/>
  <manifest:file-entry manifest:full-path="Object 770/settings.xml" manifest:media-type="text/xml"/>
  <manifest:file-entry manifest:full-path="Object 770/" manifest:version="1.3" manifest:media-type="application/vnd.oasis.opendocument.formula"/>
  <manifest:file-entry manifest:full-path="Object 830/Configurations2/" manifest:media-type="application/vnd.sun.xml.ui.configuration"/>
  <manifest:file-entry manifest:full-path="Object 830/settings.xml" manifest:media-type="text/xml"/>
  <manifest:file-entry manifest:full-path="Object 830/content.xml" manifest:media-type="text/xml"/>
  <manifest:file-entry manifest:full-path="Object 830/"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 manifest:media-type="application/vnd.sun.xml.ui.configuration"/>
  <manifest:file-entry manifest:full-path="Object 149/" manifest:version="1.3" manifest:media-type="application/vnd.oasis.opendocument.formula"/>
  <manifest:file-entry manifest:full-path="Object 182/settings.xml" manifest:media-type="text/xml"/>
  <manifest:file-entry manifest:full-path="Object 182/content.xml" manifest:media-type="text/xml"/>
  <manifest:file-entry manifest:full-path="Object 182/" manifest:version="1.3"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390/Configurations2/" manifest:media-type="application/vnd.sun.xml.ui.configuration"/>
  <manifest:file-entry manifest:full-path="Object 390/settings.xml" manifest:media-type="text/xml"/>
  <manifest:file-entry manifest:full-path="Object 390/content.xml" manifest:media-type="text/xml"/>
  <manifest:file-entry manifest:full-path="Object 390/" manifest:version="1.3" manifest:media-type="application/vnd.oasis.opendocument.formula"/>
  <manifest:file-entry manifest:full-path="Object 519/Configurations2/" manifest:media-type="application/vnd.sun.xml.ui.configuration"/>
  <manifest:file-entry manifest:full-path="Object 519/settings.xml" manifest:media-type="text/xml"/>
  <manifest:file-entry manifest:full-path="Object 519/content.xml" manifest:media-type="text/xml"/>
  <manifest:file-entry manifest:full-path="Object 519/" manifest:version="1.3" manifest:media-type="application/vnd.oasis.opendocument.formula"/>
  <manifest:file-entry manifest:full-path="Object 609/content.xml" manifest:media-type="text/xml"/>
  <manifest:file-entry manifest:full-path="Object 609/settings.xml" manifest:media-type="text/xml"/>
  <manifest:file-entry manifest:full-path="Object 609/" manifest:version="1.2" manifest:media-type="application/vnd.oasis.opendocument.formula"/>
  <manifest:file-entry manifest:full-path="Object 619/content.xml" manifest:media-type="text/xml"/>
  <manifest:file-entry manifest:full-path="Object 619/settings.xml" manifest:media-type="text/xml"/>
  <manifest:file-entry manifest:full-path="Object 619/"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roman" style:font-pitch="variable" style:font-charset="x-symbol"/>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Wingdings" svg:font-family="Wingdings" style:font-pitch="variable" style:font-charset="x-symbol"/>
  </office:font-face-decls>
  <office:automatic-styles>
    <style:style style:name="P1" style:family="paragraph" style:parent-style-name="Standard">
      <style:text-properties fo:font-size="14pt" fo:language="de" fo:country="DE" fo:font-weight="bold" style:font-size-asian="14pt" style:font-weight-asian="bold"/>
    </style:style>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style>
    <style:style style:name="P4" style:family="paragraph" style:parent-style-name="Standard">
      <style:paragraph-properties>
        <style:tab-stops>
          <style:tab-stop style:position="1.27cm"/>
        </style:tab-stops>
      </style:paragraph-properties>
      <style:text-properties fo:language="de" fo:country="DE" fo:font-weight="bold" style:font-weight-asian="bold"/>
    </style:style>
    <style:style style:name="P5" style:family="paragraph" style:parent-style-name="Standard">
      <style:paragraph-properties>
        <style:tab-stops>
          <style:tab-stop style:position="8.251cm"/>
        </style:tab-stops>
      </style:paragraph-properties>
      <style:text-properties fo:language="de" fo:country="DE" fo:font-weight="bold" style:font-weight-asian="bold"/>
    </style:style>
    <style:style style:name="P6" style:family="paragraph" style:parent-style-name="Standard">
      <style:text-properties fo:language="de" fo:country="DE" fo:font-weight="bold" style:font-weight-asian="bold" style:font-weight-complex="bold"/>
    </style:style>
    <style:style style:name="P7" style:family="paragraph" style:parent-style-name="Standard">
      <style:text-properties fo:language="de" fo:country="DE" style:font-name-asian="Courier New"/>
    </style:style>
    <style:style style:name="P8" style:family="paragraph" style:parent-style-name="Standard">
      <style:paragraph-properties>
        <style:tab-stops>
          <style:tab-stop style:position="1.27cm"/>
        </style:tab-stops>
      </style:paragraph-properties>
      <style:text-properties fo:language="de" fo:country="DE"/>
    </style:style>
    <style:style style:name="P9" style:family="paragraph" style:parent-style-name="Standard">
      <style:paragraph-properties>
        <style:tab-stops>
          <style:tab-stop style:position="1.27cm"/>
        </style:tab-stops>
      </style:paragraph-properties>
      <style:text-properties fo:language="de" fo:country="DE" officeooo:paragraph-rsid="002703c8"/>
    </style:style>
    <style:style style:name="P10" style:family="paragraph" style:parent-style-name="Standard">
      <style:paragraph-properties fo:break-before="page">
        <style:tab-stops>
          <style:tab-stop style:position="1.27cm"/>
        </style:tab-stops>
      </style:paragraph-properties>
      <style:text-properties fo:language="de" fo:country="DE" officeooo:paragraph-rsid="002703c8"/>
    </style:style>
    <style:style style:name="P11" style:family="paragraph" style:parent-style-name="Standard">
      <style:text-properties fo:language="de" fo:country="DE" fo:font-style="italic" style:font-style-asian="italic"/>
    </style:style>
    <style:style style:name="P12" style:family="paragraph" style:parent-style-name="Standard">
      <style:paragraph-properties>
        <style:tab-stops>
          <style:tab-stop style:position="8.251cm"/>
        </style:tab-stops>
      </style:paragraph-properties>
      <style:text-properties fo:language="de" fo:country="DE" fo:font-style="italic" style:font-style-asian="italic"/>
    </style:style>
    <style:style style:name="P13" style:family="paragraph" style:parent-style-name="Standard">
      <style:text-properties fo:language="de" fo:country="DE" fo:font-style="italic" style:font-style-asian="italic" style:font-style-complex="italic"/>
    </style:style>
    <style:style style:name="P14" style:family="paragraph" style:parent-style-name="Standard">
      <style:text-properties fo:language="de" fo:country="DE" style:font-weight-complex="bold"/>
    </style:style>
    <style:style style:name="P15" style:family="paragraph" style:parent-style-name="Footer">
      <style:paragraph-properties>
        <style:tab-stops/>
      </style:paragraph-properties>
      <style:text-properties fo:language="de" fo:country="DE" style:font-weight-complex="bold"/>
    </style:style>
    <style:style style:name="P16" style:family="paragraph" style:parent-style-name="Standard">
      <style:paragraph-properties>
        <style:tab-stops>
          <style:tab-stop style:position="8.251cm"/>
        </style:tab-stops>
      </style:paragraph-properties>
      <style:text-properties fo:language="de" fo:country="DE"/>
    </style:style>
    <style:style style:name="P17" style:family="paragraph" style:parent-style-name="Standard">
      <style:paragraph-properties fo:break-before="page"/>
      <style:text-properties fo:language="de" fo:country="DE"/>
    </style:style>
    <style:style style:name="P18" style:family="paragraph" style:parent-style-name="Footer">
      <style:paragraph-properties>
        <style:tab-stops/>
      </style:paragraph-properties>
      <style:text-properties fo:language="de" fo:country="DE"/>
    </style:style>
    <style:style style:name="P19" style:family="paragraph" style:parent-style-name="Footer">
      <style:paragraph-properties>
        <style:tab-stops/>
      </style:paragraph-properties>
      <style:text-properties fo:language="de" fo:country="DE" style:font-name-complex="Courier New"/>
    </style:style>
    <style:style style:name="P20" style:family="paragraph" style:parent-style-name="Standard">
      <style:paragraph-properties>
        <style:tab-stops>
          <style:tab-stop style:position="1.27cm"/>
        </style:tab-stops>
      </style:paragraph-properties>
    </style:style>
    <style:style style:name="P21" style:family="paragraph" style:parent-style-name="Standard">
      <style:paragraph-properties fo:margin-left="0.635cm" fo:margin-right="0cm" fo:text-indent="0cm" style:auto-text-indent="false">
        <style:tab-stops>
          <style:tab-stop style:position="1.27cm"/>
        </style:tab-stops>
      </style:paragraph-properties>
    </style:style>
    <style:style style:name="P22" style:family="paragraph" style:parent-style-name="Standard">
      <style:paragraph-properties fo:break-before="page">
        <style:tab-stops>
          <style:tab-stop style:position="1.27cm"/>
        </style:tab-stops>
      </style:paragraph-properties>
    </style:style>
    <style:style style:name="P23" style:family="paragraph" style:parent-style-name="Footer">
      <style:paragraph-properties>
        <style:tab-stops>
          <style:tab-stop style:position="1.27cm"/>
        </style:tab-stops>
      </style:paragraph-properties>
    </style:style>
    <style:style style:name="P24" style:family="paragraph" style:parent-style-name="Standard">
      <style:paragraph-properties>
        <style:tab-stops>
          <style:tab-stop style:position="1.27cm"/>
        </style:tab-stops>
      </style:paragraph-properties>
      <style:text-properties officeooo:paragraph-rsid="0032110e"/>
    </style:style>
    <style:style style:name="P25" style:family="paragraph" style:parent-style-name="Standard">
      <style:text-properties style:text-position="sub 58%" fo:language="de" fo:country="DE"/>
    </style:style>
    <style:style style:name="P26" style:family="paragraph" style:parent-style-name="Standard">
      <style:paragraph-properties>
        <style:tab-stops>
          <style:tab-stop style:position="8.251cm"/>
        </style:tab-stops>
      </style:paragraph-properties>
      <style:text-properties style:text-position="sub 58%" fo:language="de" fo:country="DE" fo:font-weight="bold" style:font-weight-asian="bold"/>
    </style:style>
    <style:style style:name="P27" style:family="paragraph" style:parent-style-name="Footer">
      <style:paragraph-properties>
        <style:tab-stops/>
      </style:paragraph-properties>
      <style:text-properties style:text-position="sub 58%" fo:language="de" fo:country="DE" style:font-name-asian="Courier New" style:font-name-complex="Courier New"/>
    </style:style>
    <style:style style:name="P28" style:family="paragraph" style:parent-style-name="Standard">
      <style:text-properties fo:language="en" fo:country="GB"/>
    </style:style>
    <style:style style:name="P29" style:family="paragraph" style:parent-style-name="Standard">
      <style:paragraph-properties>
        <style:tab-stops>
          <style:tab-stop style:position="1.27cm"/>
        </style:tab-stops>
      </style:paragraph-properties>
      <style:text-properties fo:language="en" fo:country="GB"/>
    </style:style>
    <style:style style:name="P30" style:family="paragraph" style:parent-style-name="Standard">
      <style:text-properties fo:language="en" fo:country="GB" fo:font-weight="bold" style:font-weight-asian="bold"/>
    </style:style>
    <style:style style:name="P31" style:family="paragraph" style:parent-style-name="Standard">
      <style:paragraph-properties>
        <style:tab-stops>
          <style:tab-stop style:position="8.251cm"/>
        </style:tab-stops>
      </style:paragraph-properties>
      <style:text-properties fo:language="en" fo:country="GB"/>
    </style:style>
    <style:style style:name="P32" style:family="paragraph" style:parent-style-name="Standard">
      <style:paragraph-properties>
        <style:tab-stops>
          <style:tab-stop style:position="1.27cm"/>
        </style:tab-stops>
      </style:paragraph-properties>
      <style:text-properties style:text-position="super 58%" fo:language="de" fo:country="DE"/>
    </style:style>
    <style:style style:name="P33" style:family="paragraph" style:parent-style-name="Standard">
      <style:paragraph-properties>
        <style:tab-stops>
          <style:tab-stop style:position="8.251cm"/>
        </style:tab-stops>
      </style:paragraph-properties>
      <style:text-properties style:text-position="super 58%" fo:language="it" fo:country="IT"/>
    </style:style>
    <style:style style:name="P34" style:family="paragraph" style:parent-style-name="Standard">
      <style:text-properties style:font-name="Times New Roman" fo:font-size="10pt" fo:language="de" fo:country="DE" style:font-size-asian="10pt" style:language-asian="none" style:country-asian="none" style:font-name-complex="Times New Roman"/>
    </style:style>
    <style:style style:name="P35" style:family="paragraph" style:parent-style-name="Standard">
      <style:paragraph-properties>
        <style:tab-stops>
          <style:tab-stop style:position="8.251cm"/>
        </style:tab-stops>
      </style:paragraph-properties>
      <style:text-properties fo:language="it" fo:country="IT"/>
    </style:style>
    <style:style style:name="P36" style:family="paragraph" style:parent-style-name="Standard">
      <style:paragraph-properties>
        <style:tab-stops>
          <style:tab-stop style:position="8.251cm"/>
        </style:tab-stops>
      </style:paragraph-properties>
      <style:text-properties fo:language="it" fo:country="IT" style:font-name-asian="Courier New"/>
    </style:style>
    <style:style style:name="P37" style:family="paragraph" style:parent-style-name="Standard">
      <style:paragraph-properties>
        <style:tab-stops>
          <style:tab-stop style:position="8.251cm"/>
        </style:tab-stops>
      </style:paragraph-properties>
    </style:style>
    <style:style style:name="P38" style:family="paragraph" style:parent-style-name="Standard">
      <style:paragraph-properties fo:break-before="page">
        <style:tab-stops>
          <style:tab-stop style:position="8.251cm"/>
        </style:tab-stops>
      </style:paragraph-properties>
    </style:style>
    <style:style style:name="P39" style:family="paragraph" style:parent-style-name="Standard">
      <style:paragraph-properties>
        <style:tab-stops>
          <style:tab-stop style:position="8.251cm"/>
          <style:tab-stop style:position="10.107cm"/>
        </style:tab-stops>
      </style:paragraph-properties>
    </style:style>
    <style:style style:name="P40" style:family="paragraph" style:parent-style-name="Standard">
      <style:paragraph-properties>
        <style:tab-stops>
          <style:tab-stop style:position="8.251cm"/>
        </style:tab-stops>
      </style:paragraph-properties>
      <style:text-properties fo:font-size="13pt" fo:language="de" fo:country="DE" style:font-size-asian="13pt"/>
    </style:style>
    <style:style style:name="P41" style:family="paragraph" style:parent-style-name="Standard">
      <style:text-properties officeooo:paragraph-rsid="001ead9a"/>
    </style:style>
    <style:style style:name="P42" style:family="paragraph" style:parent-style-name="Standard">
      <style:text-properties officeooo:paragraph-rsid="00222525"/>
    </style:style>
    <style:style style:name="P43" style:family="paragraph" style:parent-style-name="Standard">
      <style:text-properties officeooo:paragraph-rsid="0023240a"/>
    </style:style>
    <style:style style:name="P44" style:family="paragraph" style:parent-style-name="Standard">
      <style:text-properties officeooo:paragraph-rsid="002703c8"/>
    </style:style>
    <style:style style:name="P45" style:family="paragraph" style:parent-style-name="Standard">
      <style:text-properties officeooo:paragraph-rsid="0029969c"/>
    </style:style>
    <style:style style:name="P46" style:family="paragraph" style:parent-style-name="Standard">
      <style:text-properties officeooo:paragraph-rsid="002b3e34"/>
    </style:style>
    <style:style style:name="P47" style:family="paragraph" style:parent-style-name="Standard">
      <style:text-properties style:font-name="Courier New1" officeooo:rsid="00062b9d" officeooo:paragraph-rsid="002b3e34" style:font-name-asian="Symbol" style:font-name-complex="Courier New"/>
    </style:style>
    <style:style style:name="P48" style:family="paragraph" style:parent-style-name="Standard">
      <style:paragraph-properties fo:break-before="page"/>
    </style:style>
    <style:style style:name="P49" style:family="paragraph" style:parent-style-name="Footer">
      <style:paragraph-properties fo:break-before="page">
        <style:tab-stops/>
      </style:paragraph-properties>
    </style:style>
    <style:style style:name="P50" style:family="paragraph" style:parent-style-name="Footer">
      <style:paragraph-properties>
        <style:tab-stops/>
      </style:paragraph-properties>
    </style:style>
    <style:style style:name="P51" style:family="paragraph" style:parent-style-name="Footer">
      <style:paragraph-properties>
        <style:tab-stops/>
      </style:paragraph-properties>
      <style:text-properties officeooo:paragraph-rsid="002ecdba"/>
    </style:style>
    <style:style style:name="P52" style:family="paragraph" style:parent-style-name="Footer">
      <style:text-properties officeooo:paragraph-rsid="002c0277"/>
    </style:style>
    <style:style style:name="P53" style:family="paragraph" style:parent-style-name="Footer">
      <style:paragraph-properties>
        <style:tab-stops/>
      </style:paragraph-properties>
      <style:text-properties officeooo:rsid="002ca644" officeooo:paragraph-rsid="002e1aa0"/>
    </style:style>
    <style:style style:name="P54" style:family="paragraph" style:parent-style-name="Standard">
      <style:text-properties officeooo:paragraph-rsid="0032110e"/>
    </style:style>
    <style:style style:name="P55" style:family="paragraph" style:parent-style-name="Heading_20_1">
      <style:text-properties fo:language="en" fo:country="GB"/>
    </style:style>
    <style:style style:name="P56" style:family="paragraph" style:parent-style-name="Heading_20_1" style:list-style-name="">
      <style:paragraph-properties fo:orphans="2" fo:widows="2" style:text-autospace="none" style:punctuation-wrap="simple" style:vertical-align="baseline"/>
      <style:text-properties fo:language="en" fo:country="GB"/>
    </style:style>
    <style:style style:name="P57" style:family="paragraph" style:parent-style-name="Heading_20_1">
      <style:paragraph-properties fo:break-before="page"/>
      <style:text-properties fo:language="en" fo:country="GB"/>
    </style:style>
    <style:style style:name="P58" style:family="paragraph" style:parent-style-name="Standard" style:master-page-name="Standard">
      <style:paragraph-properties style:page-number="1300"/>
    </style:style>
    <style:style style:name="P59" style:family="paragraph" style:parent-style-name="Standard" style:list-style-name=""/>
    <style:style style:name="P60" style:family="paragraph" style:parent-style-name="Standard">
      <style:text-properties officeooo:paragraph-rsid="0033c38c"/>
    </style:style>
    <style:style style:name="P61"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33c38c"/>
    </style:style>
    <style:style style:name="P62" style:family="paragraph" style:parent-style-name="Standard">
      <style:paragraph-properties>
        <style:tab-stops>
          <style:tab-stop style:position="1.27cm"/>
        </style:tab-stops>
      </style:paragraph-properties>
      <style:text-properties officeooo:paragraph-rsid="0033c38c"/>
    </style:style>
    <style:style style:name="P63" style:family="paragraph" style:parent-style-name="Standard">
      <style:paragraph-properties>
        <style:tab-stops>
          <style:tab-stop style:position="8.251cm"/>
        </style:tab-stops>
      </style:paragraph-properties>
      <style:text-properties officeooo:paragraph-rsid="0033c38c"/>
    </style:style>
    <style:style style:name="P64" style:family="paragraph">
      <style:paragraph-properties fo:text-align="center"/>
    </style:style>
    <style:style style:name="P65" style:family="paragraph">
      <loext:graphic-properties draw:fill="none" draw:fill-color="#ffffff"/>
      <style:paragraph-properties fo:text-align="center"/>
    </style:style>
    <style:style style:name="P66" style:family="paragraph">
      <loext:graphic-properties draw:fill="solid" draw:fill-color="#ffffff"/>
      <style:paragraph-properties style:writing-mode="lr-tb"/>
    </style:style>
    <style:style style:name="T1" style:family="text">
      <style:text-properties fo:font-size="14pt" fo:language="de" fo:country="DE" fo:font-weight="bold" style:font-size-asian="14pt" style:font-weight-asian="bold"/>
    </style:style>
    <style:style style:name="T2" style:family="text">
      <style:text-properties fo:font-size="14pt" fo:language="de" fo:country="DE" style:font-size-asian="14pt" style:font-weight-complex="bold"/>
    </style:style>
    <style:style style:name="T3" style:family="text">
      <style:text-properties fo:language="de" fo:country="DE"/>
    </style:style>
    <style:style style:name="T4" style:family="text">
      <style:text-properties fo:language="de" fo:country="DE" fo:font-weight="bold" style:font-weight-asian="bold"/>
    </style:style>
    <style:style style:name="T5" style:family="text">
      <style:text-properties fo:language="de" fo:country="DE" fo:font-weight="bold" style:font-weight-asian="bold" style:font-weight-complex="bold"/>
    </style:style>
    <style:style style:name="T6" style:family="text">
      <style:text-properties fo:language="de" fo:country="DE" fo:font-weight="bold" officeooo:rsid="0027d94d" style:font-weight-asian="bold" style:font-weight-complex="bold"/>
    </style:style>
    <style:style style:name="T7" style:family="text">
      <style:text-properties fo:language="de" fo:country="DE" fo:font-weight="bold" officeooo:rsid="001da839" style:font-weight-asian="bold" style:font-size-complex="12pt"/>
    </style:style>
    <style:style style:name="T8" style:family="text">
      <style:text-properties fo:language="de" fo:country="DE" fo:font-weight="bold" officeooo:rsid="001ddcc5" style:font-weight-asian="bold" style:font-size-complex="12pt"/>
    </style:style>
    <style:style style:name="T9" style:family="text">
      <style:text-properties fo:language="de" fo:country="DE" fo:font-weight="bold" officeooo:rsid="002703c8" style:font-weight-asian="bold"/>
    </style:style>
    <style:style style:name="T10" style:family="text">
      <style:text-properties fo:language="de" fo:country="DE" fo:font-weight="bold" officeooo:rsid="0027d94d" style:font-weight-asian="bold"/>
    </style:style>
    <style:style style:name="T11" style:family="text">
      <style:text-properties fo:language="de" fo:country="DE" fo:font-weight="bold" style:font-weight-asian="bold" style:font-name-complex="Courier New" style:font-weight-complex="bold"/>
    </style:style>
    <style:style style:name="T12" style:family="text">
      <style:text-properties fo:language="de" fo:country="DE" fo:font-weight="bold" officeooo:rsid="002c0277" style:font-weight-asian="bold" style:font-name-complex="Courier New" style:font-weight-complex="bold"/>
    </style:style>
    <style:style style:name="T13" style:family="text">
      <style:text-properties fo:language="de" fo:country="DE" fo:font-weight="bold" officeooo:rsid="002ca644" style:font-weight-asian="bold" style:font-name-complex="Courier New" style:font-weight-complex="bold"/>
    </style:style>
    <style:style style:name="T14" style:family="text">
      <style:text-properties fo:language="de" fo:country="DE" style:font-weight-complex="bold"/>
    </style:style>
    <style:style style:name="T15" style:family="text">
      <style:text-properties fo:language="de" fo:country="DE" officeooo:rsid="00314e4e" style:font-weight-complex="bold"/>
    </style:style>
    <style:style style:name="T16" style:family="text">
      <style:text-properties fo:language="de" fo:country="DE" style:font-name-asian="Courier New"/>
    </style:style>
    <style:style style:name="T17" style:family="text">
      <style:text-properties fo:language="de" fo:country="DE" style:font-name-asian="Courier New" style:font-name-complex="Courier New"/>
    </style:style>
    <style:style style:name="T18" style:family="text">
      <style:text-properties fo:language="de" fo:country="DE" style:font-name-asian="Courier New" style:language-asian="none" style:country-asian="none"/>
    </style:style>
    <style:style style:name="T19" style:family="text">
      <style:text-properties fo:language="de" fo:country="DE" style:font-name-complex="Courier New"/>
    </style:style>
    <style:style style:name="T20" style:family="text">
      <style:text-properties fo:language="de" fo:country="DE" officeooo:rsid="002c0277" style:font-name-complex="Courier New"/>
    </style:style>
    <style:style style:name="T21" style:family="text">
      <style:text-properties fo:language="de" fo:country="DE" officeooo:rsid="002e1aa0" style:font-name-complex="Courier New"/>
    </style:style>
    <style:style style:name="T22" style:family="text">
      <style:text-properties fo:language="de" fo:country="DE" fo:font-style="italic" style:font-style-asian="italic"/>
    </style:style>
    <style:style style:name="T23" style:family="text">
      <style:text-properties fo:language="de" fo:country="DE" fo:font-style="italic" style:font-style-asian="italic" style:font-size-complex="12pt"/>
    </style:style>
    <style:style style:name="T24" style:family="text">
      <style:text-properties fo:language="de" fo:country="DE" fo:font-style="italic" style:font-style-asian="italic" style:font-style-complex="italic"/>
    </style:style>
    <style:style style:name="T25" style:family="text">
      <style:text-properties fo:language="de" fo:country="DE" fo:font-style="italic" style:font-style-asian="italic" style:font-style-complex="italic" style:font-weight-complex="bold"/>
    </style:style>
    <style:style style:name="T26" style:family="text">
      <style:text-properties fo:language="de" fo:country="DE" fo:font-style="italic" fo:font-weight="bold" style:font-style-asian="italic" style:font-weight-asian="bold" style:font-weight-complex="bold"/>
    </style:style>
    <style:style style:name="T27" style:family="text">
      <style:text-properties fo:language="de" fo:country="DE" fo:font-style="italic" fo:font-weight="bold" style:font-style-asian="italic" style:font-weight-asian="bold" style:font-size-complex="12pt" style:font-weight-complex="bold"/>
    </style:style>
    <style:style style:name="T28" style:family="text">
      <style:text-properties fo:language="de" fo:country="DE" fo:font-style="italic" fo:font-weight="bold" style:font-style-asian="italic" style:font-weight-asian="bold" style:font-style-complex="italic"/>
    </style:style>
    <style:style style:name="T29" style:family="text">
      <style:text-properties fo:language="de" fo:country="DE" fo:font-style="italic" style:font-name-asian="Courier New" style:font-style-asian="italic"/>
    </style:style>
    <style:style style:name="T30" style:family="text">
      <style:text-properties fo:language="de" fo:country="DE" fo:font-style="italic" style:font-name-asian="Courier New" style:font-style-asian="italic" style:font-size-complex="12pt"/>
    </style:style>
    <style:style style:name="T31" style:family="text">
      <style:text-properties fo:language="de" fo:country="DE" fo:font-style="italic" style:font-name-asian="Courier New" style:font-style-asian="italic" style:font-name-complex="Courier New"/>
    </style:style>
    <style:style style:name="T32" style:family="text">
      <style:text-properties fo:language="de" fo:country="DE" fo:font-style="italic" style:text-underline-style="solid" style:text-underline-width="auto" style:text-underline-color="font-color" style:font-style-asian="italic" style:font-style-complex="italic"/>
    </style:style>
    <style:style style:name="T33" style:family="text">
      <style:text-properties fo:language="de" fo:country="DE" style:text-underline-style="solid" style:text-underline-width="auto" style:text-underline-color="font-color"/>
    </style:style>
    <style:style style:name="T34" style:family="text">
      <style:text-properties fo:language="de" fo:country="DE" style:language-asian="none" style:country-asian="none"/>
    </style:style>
    <style:style style:name="T35" style:family="text">
      <style:text-properties fo:language="de" fo:country="DE" fo:font-weight="normal" officeooo:rsid="002a6303" style:font-weight-asian="normal" style:font-size-complex="12pt" style:font-weight-complex="normal"/>
    </style:style>
    <style:style style:name="T36" style:family="text">
      <style:text-properties fo:language="de" fo:country="DE" fo:font-weight="normal" officeooo:rsid="001da839" style:font-weight-asian="normal" style:font-size-complex="12pt" style:font-weight-complex="normal"/>
    </style:style>
    <style:style style:name="T37" style:family="text">
      <style:text-properties fo:language="de" fo:country="DE" fo:font-weight="normal" officeooo:rsid="001ead9a" style:font-weight-asian="normal" style:font-size-complex="12pt" style:font-weight-complex="normal"/>
    </style:style>
    <style:style style:name="T38" style:family="text">
      <style:text-properties fo:language="de" fo:country="DE" fo:font-weight="normal" style:font-weight-asian="normal" style:font-weight-complex="normal"/>
    </style:style>
    <style:style style:name="T39" style:family="text">
      <style:text-properties fo:language="de" fo:country="DE" fo:font-weight="normal" officeooo:rsid="001ead9a" style:font-weight-asian="normal" style:font-weight-complex="normal"/>
    </style:style>
    <style:style style:name="T40" style:family="text">
      <style:text-properties fo:language="de" fo:country="DE" fo:font-weight="normal" officeooo:rsid="0029969c" style:font-weight-asian="normal" style:font-weight-complex="normal"/>
    </style:style>
    <style:style style:name="T41" style:family="text">
      <style:text-properties fo:language="de" fo:country="DE" officeooo:rsid="002a6303"/>
    </style:style>
    <style:style style:name="T42" style:family="text">
      <style:text-properties fo:language="de" fo:country="DE" officeooo:rsid="002a7dda"/>
    </style:style>
    <style:style style:name="T43" style:family="text">
      <style:text-properties fo:language="de" fo:country="DE" officeooo:rsid="001ead9a"/>
    </style:style>
    <style:style style:name="T44" style:family="text">
      <style:text-properties fo:language="de" fo:country="DE" officeooo:rsid="0020fe10"/>
    </style:style>
    <style:style style:name="T45" style:family="text">
      <style:text-properties fo:language="de" fo:country="DE" officeooo:rsid="00222525"/>
    </style:style>
    <style:style style:name="T46" style:family="text">
      <style:text-properties fo:language="de" fo:country="DE" officeooo:rsid="0023240a"/>
    </style:style>
    <style:style style:name="T47" style:family="text">
      <style:text-properties fo:language="de" fo:country="DE" officeooo:rsid="002560ac"/>
    </style:style>
    <style:style style:name="T48" style:family="text">
      <style:text-properties fo:language="de" fo:country="DE" officeooo:rsid="002b3e34"/>
    </style:style>
    <style:style style:name="T49" style:family="text">
      <style:text-properties style:font-weight-complex="bold"/>
    </style:style>
    <style:style style:name="T50" style:family="text">
      <style:text-properties officeooo:rsid="0027d94d" style:font-weight-complex="bold"/>
    </style:style>
    <style:style style:name="T51" style:family="text">
      <style:text-properties style:text-position="sub 58%"/>
    </style:style>
    <style:style style:name="T52" style:family="text">
      <style:text-properties style:text-position="sub 58%" fo:language="de" fo:country="DE"/>
    </style:style>
    <style:style style:name="T53" style:family="text">
      <style:text-properties style:text-position="sub 58%" fo:language="de" fo:country="DE" style:font-name-asian="Courier New"/>
    </style:style>
    <style:style style:name="T54" style:family="text">
      <style:text-properties style:text-position="sub 58%" fo:language="de" fo:country="DE" style:font-name-asian="Courier New" style:font-name-complex="Courier New"/>
    </style:style>
    <style:style style:name="T55" style:family="text">
      <style:text-properties style:text-position="sub 58%" fo:language="de" fo:country="DE" fo:font-style="italic" style:font-style-asian="italic"/>
    </style:style>
    <style:style style:name="T56" style:family="text">
      <style:text-properties style:text-position="sub 58%" fo:language="de" fo:country="DE" fo:font-style="italic" style:font-style-asian="italic" style:font-size-complex="12pt"/>
    </style:style>
    <style:style style:name="T57" style:family="text">
      <style:text-properties style:text-position="sub 58%" fo:language="de" fo:country="DE" fo:font-style="italic" style:font-style-asian="italic" style:font-style-complex="italic"/>
    </style:style>
    <style:style style:name="T58" style:family="text">
      <style:text-properties style:text-position="sub 58%" fo:language="de" fo:country="DE" style:font-weight-complex="bold"/>
    </style:style>
    <style:style style:name="T59" style:family="text">
      <style:text-properties style:text-position="sub 58%" fo:language="de" fo:country="DE" style:font-name-complex="Courier New"/>
    </style:style>
    <style:style style:name="T60" style:family="text">
      <style:text-properties style:text-position="sub 58%" fo:language="de" fo:country="DE" officeooo:rsid="002a6303" style:font-name-complex="Courier New"/>
    </style:style>
    <style:style style:name="T61" style:family="text">
      <style:text-properties style:text-position="sub 58%" fo:language="de" fo:country="DE" officeooo:rsid="0024515e" style:font-name-complex="Courier New"/>
    </style:style>
    <style:style style:name="T62" style:family="text">
      <style:text-properties style:text-position="sub 58%" fo:language="de" fo:country="DE" officeooo:rsid="002c0277" style:font-name-complex="Courier New" style:font-weight-complex="bold"/>
    </style:style>
    <style:style style:name="T63" style:family="text">
      <style:text-properties style:text-position="sub 58%" fo:language="de" fo:country="DE" officeooo:rsid="002c0277" style:font-name-complex="Courier New"/>
    </style:style>
    <style:style style:name="T64" style:family="text">
      <style:text-properties style:text-position="sub 58%" fo:language="de" fo:country="DE" fo:font-weight="normal" officeooo:rsid="001da839" style:font-weight-asian="normal" style:font-size-complex="12pt" style:font-weight-complex="normal"/>
    </style:style>
    <style:style style:name="T65" style:family="text">
      <style:text-properties style:text-position="sub 58%" fo:language="de" fo:country="DE" fo:font-weight="normal" officeooo:rsid="002a6303" style:font-weight-asian="normal" style:font-size-complex="12pt" style:font-weight-complex="normal"/>
    </style:style>
    <style:style style:name="T66" style:family="text">
      <style:text-properties style:text-position="sub 58%" fo:language="en" fo:country="GB"/>
    </style:style>
    <style:style style:name="T67" style:family="text">
      <style:text-properties style:text-position="sub 58%" fo:language="en" fo:country="GB" fo:font-style="italic" style:font-style-asian="italic"/>
    </style:style>
    <style:style style:name="T68" style:family="text">
      <style:text-properties style:text-position="sub 58%" fo:language="en" fo:country="GB" style:font-name-asian="Courier New"/>
    </style:style>
    <style:style style:name="T69" style:family="text">
      <style:text-properties style:text-position="sub 58%" fo:language="en" fo:country="GB" style:font-name-asian="Courier New" style:font-name-complex="Courier New"/>
    </style:style>
    <style:style style:name="T70" style:family="text">
      <style:text-properties style:text-position="sub 58%" fo:language="en" fo:country="GB" style:font-name-complex="Courier New"/>
    </style:style>
    <style:style style:name="T71" style:family="text">
      <style:text-properties style:text-position="sub 58%" fo:language="en" fo:country="GB" style:font-weight-complex="bold"/>
    </style:style>
    <style:style style:name="T72" style:family="text">
      <style:text-properties style:text-position="sub 58%" fo:language="en" fo:country="GB" fo:font-weight="bold" style:font-weight-asian="bold"/>
    </style:style>
    <style:style style:name="T73" style:family="text">
      <style:text-properties style:text-position="sub 58%" style:font-name="Symbol" fo:font-style="italic" style:font-name-asian="Symbol" style:font-style-asian="italic" style:font-name-complex="Symbol"/>
    </style:style>
    <style:style style:name="T74" style:family="text">
      <style:text-properties style:text-position="sub 58%" style:font-name="Symbol" style:font-name-asian="Symbol" style:font-name-complex="Symbol"/>
    </style:style>
    <style:style style:name="T75" style:family="text">
      <style:text-properties style:text-position="sub 58%" style:font-name="Symbol" fo:language="fr" fo:country="FR" style:font-name-asian="Symbol" style:font-name-complex="Symbol"/>
    </style:style>
    <style:style style:name="T76" style:family="text">
      <style:text-properties style:text-position="sub 58%" style:font-name="Symbol" fo:language="de" fo:country="DE" fo:font-weight="normal" officeooo:rsid="002a6303" style:font-name-asian="Symbol" style:font-weight-asian="normal" style:font-name-complex="Symbol" style:font-size-complex="12pt" style:font-weight-complex="normal"/>
    </style:style>
    <style:style style:name="T77" style:family="text">
      <style:text-properties style:text-position="sub 58%" style:font-name="Symbol" fo:language="de" fo:country="DE" style:font-name-asian="Symbol" style:font-name-complex="Symbol"/>
    </style:style>
    <style:style style:name="T78" style:family="text">
      <style:text-properties style:text-position="sub 58%" style:font-name="Symbol" fo:language="de" fo:country="DE" officeooo:rsid="002c0277" style:font-name-asian="Symbol" style:font-name-complex="Symbol"/>
    </style:style>
    <style:style style:name="T79" style:family="text">
      <style:text-properties style:text-position="sub 58%" fo:language="fr" fo:country="FR"/>
    </style:style>
    <style:style style:name="T80" style:family="text">
      <style:text-properties style:text-position="sub 58%" fo:language="fr" fo:country="FR" officeooo:rsid="000b96f7"/>
    </style:style>
    <style:style style:name="T81" style:family="text">
      <style:text-properties style:text-position="sub 58%" fo:language="it" fo:country="IT"/>
    </style:style>
    <style:style style:name="T82" style:family="text">
      <style:text-properties style:text-position="sub 58%" style:font-name="MT Extra" fo:language="fr" fo:country="FR" style:font-name-complex="MT Extra"/>
    </style:style>
    <style:style style:name="T83" style:family="text">
      <style:text-properties style:text-position="sub 58%" fo:font-weight="normal" style:font-weight-asian="normal"/>
    </style:style>
    <style:style style:name="T84" style:family="text">
      <style:text-properties style:text-position="sub 58%" style:font-name="Imprint MT Shadow1" fo:language="de" fo:country="DE" fo:font-weight="normal" officeooo:rsid="002a6303" style:font-name-asian="Symbol" style:font-weight-asian="normal" style:font-name-complex="Imprint MT Shadow1" style:font-size-complex="12pt" style:font-weight-complex="normal"/>
    </style:style>
    <style:style style:name="T85" style:family="text">
      <style:text-properties style:text-position="sub 58%" style:font-name="Imprint MT Shadow1" fo:language="de" fo:country="DE" officeooo:rsid="002c0277" style:font-name-complex="Imprint MT Shadow1"/>
    </style:style>
    <style:style style:name="T86" style:family="text">
      <style:text-properties style:text-position="sub 58%" style:font-name="Courier New1" fo:language="de" fo:country="DE" fo:font-weight="normal" officeooo:rsid="001ead9a" style:font-name-asian="Symbol" style:font-weight-asian="normal" style:font-name-complex="Courier New" style:font-size-complex="12pt" style:font-weight-complex="normal"/>
    </style:style>
    <style:style style:name="T87" style:family="text">
      <style:text-properties style:text-position="sub 58%" style:font-name="Courier New1" fo:language="de" fo:country="DE" fo:font-weight="normal" officeooo:rsid="002047c5" style:font-name-asian="Symbol" style:font-weight-asian="normal" style:font-name-complex="Courier New" style:font-size-complex="12pt" style:font-weight-complex="normal"/>
    </style:style>
    <style:style style:name="T88" style:family="text">
      <style:text-properties style:text-position="sub 58%" style:font-name="Courier New1" fo:language="de" fo:country="DE" fo:font-weight="normal" officeooo:rsid="001da839" style:font-name-asian="Symbol" style:font-weight-asian="normal" style:font-name-complex="Symbol" style:font-size-complex="12pt" style:font-weight-complex="normal"/>
    </style:style>
    <style:style style:name="T89" style:family="text">
      <style:text-properties style:text-position="sub 58%" style:font-name="Courier New1" fo:language="de" fo:country="DE" fo:font-weight="normal" officeooo:rsid="001ead9a" style:font-name-asian="Symbol" style:font-weight-asian="normal" style:font-name-complex="Symbol" style:font-size-complex="12pt" style:font-weight-complex="normal"/>
    </style:style>
    <style:style style:name="T90" style:family="text">
      <style:text-properties style:text-position="sub 58%" style:font-name="Courier New1" fo:language="de" fo:country="DE" fo:font-weight="normal" officeooo:rsid="002a6303" style:font-name-asian="Symbol" style:font-weight-asian="normal" style:font-name-complex="Symbol" style:font-size-complex="12pt" style:font-weight-complex="normal"/>
    </style:style>
    <style:style style:name="T91" style:family="text">
      <style:text-properties style:text-position="sub 58%" style:font-name="Courier New1" fo:language="de" fo:country="DE" fo:font-weight="normal" officeooo:rsid="0020fe10" style:font-name-asian="Symbol" style:font-weight-asian="normal" style:font-name-complex="Symbol" style:font-size-complex="12pt" style:font-weight-complex="normal"/>
    </style:style>
    <style:style style:name="T92" style:family="text">
      <style:text-properties style:text-position="sub 58%" style:font-name="Courier New1" fo:language="de" fo:country="DE" fo:font-weight="normal" officeooo:rsid="0023240a" style:font-name-asian="Symbol" style:font-weight-asian="normal" style:font-name-complex="Symbol" style:font-size-complex="12pt" style:font-weight-complex="normal"/>
    </style:style>
    <style:style style:name="T93" style:family="text">
      <style:text-properties style:text-position="sub 58%" style:font-name="Courier New1" fo:language="de" fo:country="DE" fo:font-weight="normal" officeooo:rsid="0024515e" style:font-name-asian="Symbol" style:font-weight-asian="normal" style:font-name-complex="Symbol" style:font-size-complex="12pt" style:font-weight-complex="normal"/>
    </style:style>
    <style:style style:name="T94" style:family="text">
      <style:text-properties style:text-position="sub 58%" style:font-name="Courier New1" fo:language="de" fo:country="DE" fo:font-weight="normal" officeooo:rsid="002560ac" style:font-name-asian="Symbol" style:font-weight-asian="normal" style:font-name-complex="Symbol" style:font-size-complex="12pt" style:font-weight-complex="normal"/>
    </style:style>
    <style:style style:name="T95" style:family="text">
      <style:text-properties style:text-position="sub 58%" style:font-name="Courier New1" fo:language="de" fo:country="DE" officeooo:rsid="000b96f7" style:font-name-asian="Symbol" style:font-name-complex="Courier New"/>
    </style:style>
    <style:style style:name="T96" style:family="text">
      <style:text-properties style:text-position="sub 58%" style:font-name="Courier New1" fo:language="de" fo:country="DE" officeooo:rsid="00039bc3" style:font-name-asian="Symbol" style:font-name-complex="Courier New"/>
    </style:style>
    <style:style style:name="T97" style:family="text">
      <style:text-properties style:text-position="sub 58%" style:font-name="Courier New1" fo:language="de" fo:country="DE" officeooo:rsid="002c0277" style:font-name-asian="Symbol" style:font-name-complex="Courier New" style:font-weight-complex="bold"/>
    </style:style>
    <style:style style:name="T98" style:family="text">
      <style:text-properties style:text-position="sub 58%" style:font-name="Courier New1" fo:language="de" fo:country="DE" officeooo:rsid="002ecdba" style:font-name-asian="Symbol" style:font-name-complex="Courier New" style:font-weight-complex="bold"/>
    </style:style>
    <style:style style:name="T99" style:family="text">
      <style:text-properties style:text-position="sub 58%" style:font-name="Courier New1" fo:language="fr" fo:country="FR" officeooo:rsid="000b96f7" style:font-name-asian="Symbol" style:font-name-complex="Courier New"/>
    </style:style>
    <style:style style:name="T100" style:family="text">
      <style:text-properties style:text-position="sub 58%" style:font-name="Courier New1" officeooo:rsid="0029969c" style:font-name-asian="Symbol" style:font-name-complex="Courier New"/>
    </style:style>
    <style:style style:name="T101" style:family="text">
      <style:text-properties style:font-name="Imprint MT Shadow" style:font-name-complex="Imprint MT Shadow"/>
    </style:style>
    <style:style style:name="T102" style:family="text">
      <style:text-properties style:font-name="Imprint MT Shadow" fo:language="de" fo:country="DE" style:font-name-complex="Imprint MT Shadow"/>
    </style:style>
    <style:style style:name="T103" style:family="text">
      <style:text-properties style:font-name="Imprint MT Shadow" fo:language="de" fo:country="DE" fo:font-style="italic" style:font-style-asian="italic" style:font-name-complex="Imprint MT Shadow"/>
    </style:style>
    <style:style style:name="T104" style:family="text">
      <style:text-properties style:font-name="Imprint MT Shadow" fo:language="de" fo:country="DE" fo:font-style="italic" style:font-style-asian="italic" style:font-name-complex="Imprint MT Shadow" style:font-style-complex="italic"/>
    </style:style>
    <style:style style:name="T105" style:family="text">
      <style:text-properties style:font-name="Imprint MT Shadow" fo:language="de" fo:country="DE" style:font-name-asian="Imprint MT Shadow" style:font-name-complex="Imprint MT Shadow"/>
    </style:style>
    <style:style style:name="T106" style:family="text">
      <style:text-properties style:font-name="Imprint MT Shadow" fo:language="de" fo:country="DE" style:font-name-complex="Courier New"/>
    </style:style>
    <style:style style:name="T107" style:family="text">
      <style:text-properties style:font-name="Imprint MT Shadow" fo:language="en" fo:country="GB" style:font-name-complex="Imprint MT Shadow"/>
    </style:style>
    <style:style style:name="T108" style:family="text">
      <style:text-properties style:font-name="Imprint MT Shadow" fo:language="en" fo:country="GB" fo:font-style="italic" style:font-style-asian="italic" style:font-name-complex="Imprint MT Shadow"/>
    </style:style>
    <style:style style:name="T109" style:family="text">
      <style:text-properties style:font-name="Imprint MT Shadow" fo:font-weight="normal" style:font-weight-asian="normal" style:font-name-complex="Imprint MT Shadow"/>
    </style:style>
    <style:style style:name="T110" style:family="text">
      <style:text-properties style:font-name="Imprint MT Shadow" fo:language="fr" fo:country="FR" style:font-name-complex="Imprint MT Shadow"/>
    </style:style>
    <style:style style:name="T111" style:family="text">
      <style:text-properties style:font-name-asian="Courier New"/>
    </style:style>
    <style:style style:name="T112" style:family="text">
      <style:text-properties style:font-name="Symbol" style:font-name-asian="Symbol" style:font-name-complex="Symbol"/>
    </style:style>
    <style:style style:name="T113" style:family="text">
      <style:text-properties style:font-name="Symbol" officeooo:rsid="002703c8" style:font-name-asian="Symbol" style:font-name-complex="Symbol"/>
    </style:style>
    <style:style style:name="T114" style:family="text">
      <style:text-properties style:font-name="Symbol" fo:font-style="italic" style:font-name-asian="Symbol" style:font-style-asian="italic" style:font-name-complex="Symbol"/>
    </style:style>
    <style:style style:name="T115" style:family="text">
      <style:text-properties style:font-name="Symbol" fo:font-style="italic" style:font-name-asian="Symbol" style:font-style-asian="italic" style:font-name-complex="Symbol" style:font-size-complex="12pt"/>
    </style:style>
    <style:style style:name="T116" style:family="text">
      <style:text-properties style:font-name="Symbol" fo:font-style="italic" style:font-name-asian="Symbol" style:font-style-asian="italic" style:font-name-complex="Symbol" style:font-style-complex="italic"/>
    </style:style>
    <style:style style:name="T117" style:family="text">
      <style:text-properties style:font-name="Symbol" fo:language="fr" fo:country="FR" style:font-name-asian="Symbol" style:font-name-complex="Symbol"/>
    </style:style>
    <style:style style:name="T118" style:family="text">
      <style:text-properties style:font-name="Symbol" fo:language="fr" fo:country="FR" officeooo:rsid="000b96f7" style:font-name-asian="Symbol" style:font-name-complex="Symbol"/>
    </style:style>
    <style:style style:name="T119" style:family="text">
      <style:text-properties style:font-name="Symbol" fo:language="fr" fo:country="FR" officeooo:rsid="00062b9d" style:font-name-asian="Symbol" style:font-name-complex="Symbol"/>
    </style:style>
    <style:style style:name="T120" style:family="text">
      <style:text-properties style:font-name="Symbol" fo:language="fr" fo:country="FR" officeooo:rsid="002e1aa0" style:font-name-asian="Symbol" style:font-name-complex="Symbol"/>
    </style:style>
    <style:style style:name="T121" style:family="text">
      <style:text-properties style:font-name="Symbol" fo:language="fr" fo:country="FR" fo:font-style="italic" style:font-name-asian="Symbol" style:font-style-asian="italic" style:font-name-complex="Symbol"/>
    </style:style>
    <style:style style:name="T122" style:family="text">
      <style:text-properties style:font-name="Symbol" fo:language="fr" fo:country="FR" fo:font-style="italic" style:font-name-asian="Symbol" style:font-style-asian="italic" style:font-name-complex="Symbol" style:font-size-complex="12pt"/>
    </style:style>
    <style:style style:name="T123" style:family="text">
      <style:text-properties style:font-name="Symbol" fo:language="fr" fo:country="FR" fo:font-style="italic" style:font-name-asian="Symbol" style:font-style-asian="italic" style:font-name-complex="Symbol" style:font-style-complex="italic"/>
    </style:style>
    <style:style style:name="T124" style:family="text">
      <style:text-properties style:font-name="Symbol" fo:language="fr" fo:country="FR" fo:font-weight="normal" officeooo:rsid="0020fe10" style:font-name-asian="Symbol" style:font-weight-asian="normal" style:font-name-complex="Symbol" style:font-size-complex="12pt" style:font-weight-complex="normal"/>
    </style:style>
    <style:style style:name="T125" style:family="text">
      <style:text-properties style:font-name="Symbol" fo:language="fr" fo:country="FR" style:font-name-complex="Symbol"/>
    </style:style>
    <style:style style:name="T126" style:family="text">
      <style:text-properties style:font-name="Symbol" fo:language="fr" fo:country="FR" officeooo:rsid="000c78de" style:font-name-complex="Symbol"/>
    </style:style>
    <style:style style:name="T127" style:family="text">
      <style:text-properties style:font-name="Symbol" fo:font-weight="normal" style:font-name-asian="Symbol" style:font-weight-asian="normal" style:font-name-complex="Symbol"/>
    </style:style>
    <style:style style:name="T128" style:family="text">
      <style:text-properties style:font-name="Symbol" fo:language="de" fo:country="DE" fo:font-weight="normal" officeooo:rsid="002a6303" style:font-name-asian="Symbol" style:font-weight-asian="normal" style:font-name-complex="Symbol" style:font-size-complex="12pt" style:font-weight-complex="normal"/>
    </style:style>
    <style:style style:name="T129" style:family="text">
      <style:text-properties style:font-name="Symbol" fo:language="de" fo:country="DE" fo:font-weight="normal" officeooo:rsid="001ead9a" style:font-name-asian="Symbol" style:font-weight-asian="normal" style:font-name-complex="Symbol" style:font-size-complex="12pt" style:font-weight-complex="normal"/>
    </style:style>
    <style:style style:name="T130" style:family="text">
      <style:text-properties style:font-name="Symbol" fo:language="de" fo:country="DE" fo:font-weight="normal" officeooo:rsid="00222525" style:font-name-asian="Symbol" style:font-weight-asian="normal" style:font-name-complex="Symbol" style:font-size-complex="12pt" style:font-weight-complex="normal"/>
    </style:style>
    <style:style style:name="T131" style:family="text">
      <style:text-properties style:font-name="Symbol" fo:language="de" fo:country="DE" fo:font-weight="normal" officeooo:rsid="0024515e" style:font-name-asian="Symbol" style:font-weight-asian="normal" style:font-name-complex="Symbol" style:font-size-complex="12pt" style:font-weight-complex="normal"/>
    </style:style>
    <style:style style:name="T132" style:family="text">
      <style:text-properties style:font-name="Symbol" fo:language="de" fo:country="DE" fo:font-weight="normal" officeooo:rsid="002560ac" style:font-name-asian="Symbol" style:font-weight-asian="normal" style:font-name-complex="Symbol" style:font-size-complex="12pt" style:font-weight-complex="normal"/>
    </style:style>
    <style:style style:name="T133" style:family="text">
      <style:text-properties style:font-name="Symbol" fo:language="de" fo:country="DE" style:font-name-asian="Symbol" style:font-name-complex="Symbol"/>
    </style:style>
    <style:style style:name="T134" style:family="text">
      <style:text-properties style:font-name="Symbol" fo:language="de" fo:country="DE" officeooo:rsid="002a6303" style:font-name-asian="Symbol" style:font-name-complex="Symbol"/>
    </style:style>
    <style:style style:name="T135" style:family="text">
      <style:text-properties style:font-name="Symbol" fo:language="de" fo:country="DE" officeooo:rsid="0021d856" style:font-name-asian="Symbol" style:font-name-complex="Symbol"/>
    </style:style>
    <style:style style:name="T136" style:family="text">
      <style:text-properties style:font-name="Symbol" fo:language="de" fo:country="DE" officeooo:rsid="00222525" style:font-name-asian="Symbol" style:font-name-complex="Symbol"/>
    </style:style>
    <style:style style:name="T137" style:family="text">
      <style:text-properties style:font-name="Symbol" fo:language="de" fo:country="DE" officeooo:rsid="00062b9d" style:font-name-asian="Symbol" style:font-name-complex="Symbol"/>
    </style:style>
    <style:style style:name="T138" style:family="text">
      <style:text-properties style:font-name="Symbol" fo:language="de" fo:country="DE" officeooo:rsid="00039bc3" style:font-name-asian="Symbol" style:font-name-complex="Symbol"/>
    </style:style>
    <style:style style:name="T139" style:family="text">
      <style:text-properties style:font-name="Symbol" fo:language="de" fo:country="DE" officeooo:rsid="002ecdba" style:font-name-asian="Symbol" style:font-name-complex="Symbol"/>
    </style:style>
    <style:style style:name="T140" style:family="text">
      <style:text-properties style:font-name="Symbol" fo:language="de" fo:country="DE" officeooo:rsid="002e1aa0" style:font-name-asian="Symbol" style:font-name-complex="Symbol"/>
    </style:style>
    <style:style style:name="T141" style:family="text">
      <style:text-properties style:font-name="Symbol" fo:language="de" fo:country="DE" officeooo:rsid="002c0277" style:font-name-asian="Symbol" style:font-name-complex="Symbol"/>
    </style:style>
    <style:style style:name="T142" style:family="text">
      <style:text-properties style:font-name="Symbol" fo:language="de" fo:country="DE" officeooo:rsid="0021d856" style:font-name-asian="Symbol" style:font-name-complex="Courier New"/>
    </style:style>
    <style:style style:name="T143" style:family="text">
      <style:text-properties style:font-name="Symbol" fo:font-size="13pt" fo:language="de" fo:country="DE" style:font-name-asian="Symbol" style:font-size-asian="13pt" style:font-name-complex="Symbol"/>
    </style:style>
    <style:style style:name="T144" style:family="text">
      <style:text-properties style:font-name="Symbol" fo:language="en" fo:country="GB" style:font-name-asian="Symbol" style:font-name-complex="Symbol"/>
    </style:style>
    <style:style style:name="T145" style:family="text">
      <style:text-properties style:font-name-complex="Courier New"/>
    </style:style>
    <style:style style:name="T146" style:family="text">
      <style:text-properties style:font-name="Viner Hand ITC" fo:language="fr" fo:country="FR" style:font-name-complex="Viner Hand ITC"/>
    </style:style>
    <style:style style:name="T147" style:family="text">
      <style:text-properties style:font-name="Viner Hand ITC" fo:language="de" fo:country="DE" style:font-name-complex="Viner Hand ITC"/>
    </style:style>
    <style:style style:name="T148" style:family="text">
      <style:text-properties fo:language="fr" fo:country="FR"/>
    </style:style>
    <style:style style:name="T149" style:family="text">
      <style:text-properties fo:language="fr" fo:country="FR" style:font-name-asian="Courier New"/>
    </style:style>
    <style:style style:name="T150" style:family="text">
      <style:text-properties fo:language="fr" fo:country="FR" fo:font-style="italic" style:font-style-asian="italic" style:font-size-complex="12pt"/>
    </style:style>
    <style:style style:name="T151" style:family="text">
      <style:text-properties fo:language="fr" fo:country="FR" officeooo:rsid="000c72f0" style:font-name-complex="Symbol"/>
    </style:style>
    <style:style style:name="T152" style:family="text">
      <style:text-properties fo:language="fr" fo:country="FR" officeooo:rsid="000b96f7"/>
    </style:style>
    <style:style style:name="T153" style:family="text">
      <style:text-properties fo:language="fr" fo:country="FR" officeooo:rsid="000c78de"/>
    </style:style>
    <style:style style:name="T154" style:family="text">
      <style:text-properties fo:font-style="italic" style:font-style-asian="italic"/>
    </style:style>
    <style:style style:name="T155" style:family="text">
      <style:text-properties fo:font-style="italic" style:font-style-asian="italic" style:font-size-complex="12pt"/>
    </style:style>
    <style:style style:name="T156" style:family="text">
      <style:text-properties fo:language="en" fo:country="GB"/>
    </style:style>
    <style:style style:name="T157" style:family="text">
      <style:text-properties fo:language="en" fo:country="GB" fo:font-style="italic" style:font-style-asian="italic"/>
    </style:style>
    <style:style style:name="T158" style:family="text">
      <style:text-properties fo:language="en" fo:country="GB" fo:font-style="italic" style:font-style-asian="italic" style:font-size-complex="12pt"/>
    </style:style>
    <style:style style:name="T159" style:family="text">
      <style:text-properties fo:language="en" fo:country="GB" fo:font-style="italic" style:font-style-asian="italic" style:font-style-complex="italic" style:font-weight-complex="bold"/>
    </style:style>
    <style:style style:name="T160" style:family="text">
      <style:text-properties fo:language="en" fo:country="GB" fo:font-style="italic" fo:font-weight="bold" style:font-style-asian="italic" style:font-weight-asian="bold" style:font-size-complex="12pt" style:font-weight-complex="bold"/>
    </style:style>
    <style:style style:name="T161" style:family="text">
      <style:text-properties fo:language="en" fo:country="GB" fo:font-style="italic" fo:font-weight="bold" style:font-style-asian="italic" style:font-weight-asian="bold" style:font-weight-complex="bold"/>
    </style:style>
    <style:style style:name="T162" style:family="text">
      <style:text-properties fo:language="en" fo:country="GB" fo:font-style="italic" style:font-name-asian="Courier New" style:font-style-asian="italic"/>
    </style:style>
    <style:style style:name="T163" style:family="text">
      <style:text-properties fo:language="en" fo:country="GB" style:font-size-complex="12pt"/>
    </style:style>
    <style:style style:name="T164" style:family="text">
      <style:text-properties fo:language="en" fo:country="GB" style:font-name-asian="Courier New"/>
    </style:style>
    <style:style style:name="T165" style:family="text">
      <style:text-properties fo:language="en" fo:country="GB" style:font-name-asian="Courier New" style:font-name-complex="Courier New"/>
    </style:style>
    <style:style style:name="T166" style:family="text">
      <style:text-properties fo:language="en" fo:country="GB" fo:font-weight="bold" style:font-weight-asian="bold"/>
    </style:style>
    <style:style style:name="T167" style:family="text">
      <style:text-properties fo:language="en" fo:country="GB" fo:font-weight="bold" officeooo:rsid="002703c8" style:font-weight-asian="bold"/>
    </style:style>
    <style:style style:name="T168" style:family="text">
      <style:text-properties fo:language="en" fo:country="GB" fo:font-weight="bold" officeooo:rsid="0027d94d" style:font-weight-asian="bold"/>
    </style:style>
    <style:style style:name="T169" style:family="text">
      <style:text-properties fo:language="en" fo:country="GB" style:font-weight-complex="bold"/>
    </style:style>
    <style:style style:name="T170" style:family="text">
      <style:text-properties fo:language="en" fo:country="GB" style:font-name-complex="Courier New"/>
    </style:style>
    <style:style style:name="T171" style:family="text">
      <style:text-properties style:text-position="super 58%"/>
    </style:style>
    <style:style style:name="T172" style:family="text">
      <style:text-properties style:text-position="super 58%" fo:language="en" fo:country="GB"/>
    </style:style>
    <style:style style:name="T173" style:family="text">
      <style:text-properties style:text-position="super 58%" fo:language="en" fo:country="GB" fo:font-style="italic" style:font-style-asian="italic" style:font-size-complex="12pt"/>
    </style:style>
    <style:style style:name="T174" style:family="text">
      <style:text-properties style:text-position="super 58%" fo:language="de" fo:country="DE"/>
    </style:style>
    <style:style style:name="T175" style:family="text">
      <style:text-properties style:text-position="super 58%" fo:language="de" fo:country="DE" fo:font-style="italic" style:font-style-asian="italic"/>
    </style:style>
    <style:style style:name="T176" style:family="text">
      <style:text-properties style:text-position="super 58%" fo:language="de" fo:country="DE" style:font-name-complex="Courier New"/>
    </style:style>
    <style:style style:name="T177" style:family="text">
      <style:text-properties style:text-position="super 58%" fo:language="it" fo:country="IT"/>
    </style:style>
    <style:style style:name="T178" style:family="text">
      <style:text-properties style:text-position="super 58%" fo:language="fr" fo:country="FR"/>
    </style:style>
    <style:style style:name="T179" style:family="text">
      <style:text-properties style:text-position="super 58%" style:font-name="Symbol" style:font-name-asian="Symbol" style:font-name-complex="Symbol"/>
    </style:style>
    <style:style style:name="T180" style:family="text">
      <style:text-properties style:text-position="super 58%" style:font-name="Courier New1" fo:language="de" fo:country="DE" fo:font-weight="normal" officeooo:rsid="002560ac" style:font-name-asian="Symbol" style:font-weight-asian="normal" style:font-name-complex="Courier New" style:font-size-complex="12pt" style:font-weight-complex="normal"/>
    </style:style>
    <style:style style:name="T181" style:family="text">
      <style:text-properties fo:font-size="13pt" style:font-size-asian="13pt"/>
    </style:style>
    <style:style style:name="T182" style:family="text">
      <style:text-properties fo:font-size="13pt" fo:language="de" fo:country="DE" style:font-size-asian="13pt"/>
    </style:style>
    <style:style style:name="T183" style:family="text">
      <style:text-properties fo:font-size="13pt" fo:language="de" fo:country="DE" style:font-name-asian="Courier New" style:font-size-asian="13pt"/>
    </style:style>
    <style:style style:name="T184" style:family="text">
      <style:text-properties fo:font-size="13pt" fo:language="en" fo:country="GB" style:font-size-asian="13pt"/>
    </style:style>
    <style:style style:name="T185" style:family="text">
      <style:text-properties fo:font-size="13pt" fo:language="en" fo:country="GB" style:font-name-asian="Courier New" style:font-size-asian="13pt"/>
    </style:style>
    <style:style style:name="T186" style:family="text">
      <style:text-properties fo:font-size="13pt" fo:language="it" fo:country="IT" style:font-size-asian="13pt"/>
    </style:style>
    <style:style style:name="T187" style:family="text">
      <style:text-properties fo:font-size="10pt" style:font-size-asian="10pt"/>
    </style:style>
    <style:style style:name="T188" style:family="text">
      <style:text-properties fo:font-size="10pt" fo:language="it" fo:country="IT" style:font-size-asian="10pt"/>
    </style:style>
    <style:style style:name="T189" style:family="text">
      <style:text-properties fo:language="it" fo:country="IT"/>
    </style:style>
    <style:style style:name="T190" style:family="text">
      <style:text-properties fo:language="it" fo:country="IT" style:font-name-asian="Courier New"/>
    </style:style>
    <style:style style:name="T191" style:family="text">
      <style:text-properties fo:font-weight="normal" style:font-weight-asian="normal"/>
    </style:style>
    <style:style style:name="T192" style:family="text">
      <style:text-properties fo:font-weight="normal" style:font-weight-asian="normal" style:font-weight-complex="bold"/>
    </style:style>
    <style:style style:name="T193" style:family="text">
      <style:text-properties fo:font-weight="normal" style:font-name-asian="Courier New" style:font-weight-asian="normal"/>
    </style:style>
    <style:style style:name="T194" style:family="text">
      <style:text-properties fo:color="#ff0000" loext:opacity="100%" fo:language="de" fo:country="DE"/>
    </style:style>
    <style:style style:name="T195" style:family="text">
      <style:text-properties fo:color="#ff0000" loext:opacity="100%" fo:language="de" fo:country="DE" style:text-underline-style="solid" style:text-underline-width="auto" style:text-underline-color="font-color"/>
    </style:style>
    <style:style style:name="T196" style:family="text">
      <style:text-properties style:font-name="Times New Roman" fo:font-size="10pt" fo:language="fr" fo:country="FR" style:font-size-asian="10pt" style:language-asian="none" style:country-asian="none" style:font-name-complex="Times New Roman"/>
    </style:style>
    <style:style style:name="T197" style:family="text">
      <style:text-properties style:font-name="Times New Roman" fo:font-size="10pt" fo:language="de" fo:country="DE" style:font-size-asian="10pt" style:language-asian="none" style:country-asian="none" style:font-name-complex="Times New Roman"/>
    </style:style>
    <style:style style:name="T198" style:family="text">
      <style:text-properties fo:language="none" fo:country="none" style:language-asian="none" style:country-asian="none"/>
    </style:style>
    <style:style style:name="T199" style:family="text">
      <style:text-properties style:font-name="Courier New1" fo:language="de" fo:country="DE" fo:font-weight="normal" officeooo:rsid="001ead9a" style:font-name-asian="Symbol" style:font-weight-asian="normal" style:font-name-complex="Symbol" style:font-size-complex="12pt" style:font-weight-complex="normal"/>
    </style:style>
    <style:style style:name="T200" style:family="text">
      <style:text-properties style:font-name="Courier New1" fo:language="de" fo:country="DE" fo:font-weight="normal" officeooo:rsid="001da839" style:font-name-asian="Symbol" style:font-weight-asian="normal" style:font-name-complex="Symbol" style:font-size-complex="12pt" style:font-weight-complex="normal"/>
    </style:style>
    <style:style style:name="T201" style:family="text">
      <style:text-properties style:font-name="Courier New1" fo:language="de" fo:country="DE" fo:font-weight="normal" officeooo:rsid="0020fe10" style:font-name-asian="Symbol" style:font-weight-asian="normal" style:font-name-complex="Symbol" style:font-size-complex="12pt" style:font-weight-complex="normal"/>
    </style:style>
    <style:style style:name="T202" style:family="text">
      <style:text-properties style:font-name="Courier New1" fo:language="de" fo:country="DE" fo:font-weight="normal" officeooo:rsid="00222525" style:font-name-asian="Symbol" style:font-weight-asian="normal" style:font-name-complex="Symbol" style:font-size-complex="12pt" style:font-weight-complex="normal"/>
    </style:style>
    <style:style style:name="T203" style:family="text">
      <style:text-properties style:font-name="Courier New1" fo:language="de" fo:country="DE" fo:font-weight="normal" officeooo:rsid="0023240a" style:font-name-asian="Symbol" style:font-weight-asian="normal" style:font-name-complex="Symbol" style:font-size-complex="12pt" style:font-weight-complex="normal"/>
    </style:style>
    <style:style style:name="T204" style:family="text">
      <style:text-properties style:font-name="Courier New1" fo:language="de" fo:country="DE" fo:font-weight="normal" officeooo:rsid="0024515e" style:font-name-asian="Symbol" style:font-weight-asian="normal" style:font-name-complex="Symbol" style:font-size-complex="12pt" style:font-weight-complex="normal"/>
    </style:style>
    <style:style style:name="T205" style:family="text">
      <style:text-properties style:font-name="Courier New1" fo:language="de" fo:country="DE" fo:font-weight="normal" officeooo:rsid="002560ac" style:font-name-asian="Symbol" style:font-weight-asian="normal" style:font-name-complex="Symbol" style:font-size-complex="12pt" style:font-weight-complex="normal"/>
    </style:style>
    <style:style style:name="T206" style:family="text">
      <style:text-properties style:font-name="Courier New1" fo:language="de" fo:country="DE" fo:font-weight="normal" officeooo:rsid="00039bc3" style:font-name-asian="Symbol" style:font-weight-asian="normal" style:font-name-complex="Symbol" style:font-weight-complex="normal"/>
    </style:style>
    <style:style style:name="T207" style:family="text">
      <style:text-properties style:font-name="Courier New1" fo:language="de" fo:country="DE" fo:font-weight="normal" officeooo:rsid="001ead9a" style:font-name-asian="Symbol" style:font-weight-asian="normal" style:font-name-complex="Courier New" style:font-size-complex="12pt" style:font-weight-complex="normal"/>
    </style:style>
    <style:style style:name="T208" style:family="text">
      <style:text-properties style:font-name="Courier New1" fo:language="de" fo:country="DE" fo:font-weight="normal" officeooo:rsid="001da839" style:font-name-asian="Symbol" style:font-weight-asian="normal" style:font-name-complex="Courier New" style:font-size-complex="12pt" style:font-weight-complex="normal"/>
    </style:style>
    <style:style style:name="T209" style:family="text">
      <style:text-properties style:font-name="Courier New1" fo:language="de" fo:country="DE" fo:font-weight="normal" officeooo:rsid="002560ac" style:font-name-asian="Symbol" style:font-weight-asian="normal" style:font-name-complex="Courier New" style:font-size-complex="12pt" style:font-weight-complex="normal"/>
    </style:style>
    <style:style style:name="T210" style:family="text">
      <style:text-properties style:font-name="Courier New1" fo:language="de" fo:country="DE" officeooo:rsid="00222525" style:font-name-asian="Symbol" style:font-name-complex="Symbol"/>
    </style:style>
    <style:style style:name="T211" style:family="text">
      <style:text-properties style:font-name="Courier New1" fo:language="de" fo:country="DE" officeooo:rsid="0023240a" style:font-name-asian="Symbol" style:font-name-complex="Symbol"/>
    </style:style>
    <style:style style:name="T212" style:family="text">
      <style:text-properties style:font-name="Courier New1" fo:language="de" fo:country="DE" officeooo:rsid="002ecdba" style:font-name-asian="Symbol" style:font-name-complex="Symbol"/>
    </style:style>
    <style:style style:name="T213" style:family="text">
      <style:text-properties style:font-name="Courier New1" fo:language="de" fo:country="DE" officeooo:rsid="002e1aa0" style:font-name-asian="Symbol" style:font-name-complex="Symbol"/>
    </style:style>
    <style:style style:name="T214" style:family="text">
      <style:text-properties style:font-name="Courier New1" fo:language="de" fo:country="DE" officeooo:rsid="00062b9d" style:font-name-asian="Symbol" style:font-name-complex="Courier New"/>
    </style:style>
    <style:style style:name="T215" style:family="text">
      <style:text-properties style:font-name="Courier New1" fo:language="de" fo:country="DE" officeooo:rsid="000b96f7" style:font-name-asian="Symbol" style:font-name-complex="Courier New"/>
    </style:style>
    <style:style style:name="T216" style:family="text">
      <style:text-properties style:font-name="Courier New1" fo:language="de" fo:country="DE" officeooo:rsid="00039bc3" style:font-name-asian="Symbol" style:font-name-complex="Courier New"/>
    </style:style>
    <style:style style:name="T217" style:family="text">
      <style:text-properties style:font-name="Courier New1" fo:language="de" fo:country="DE" officeooo:rsid="002c0277" style:font-name-asian="Symbol" style:font-name-complex="Courier New"/>
    </style:style>
    <style:style style:name="T218" style:family="text">
      <style:text-properties style:font-name="Courier New1" fo:language="de" fo:country="DE" officeooo:rsid="002e1aa0" style:font-name-asian="Symbol" style:font-name-complex="Courier New"/>
    </style:style>
    <style:style style:name="T219" style:family="text">
      <style:text-properties style:font-name="Courier New1" fo:language="de" fo:country="DE" officeooo:rsid="002ecdba" style:font-name-asian="Symbol" style:font-name-complex="Courier New"/>
    </style:style>
    <style:style style:name="T220" style:family="text">
      <style:text-properties style:font-name="Courier New1" fo:language="de" fo:country="DE" officeooo:rsid="00062b9d" style:font-name-asian="Courier New" style:font-name-complex="Courier New"/>
    </style:style>
    <style:style style:name="T221" style:family="text">
      <style:text-properties style:font-name="Courier New1" fo:language="de" fo:country="DE" officeooo:rsid="006ccda5" style:font-name-asian="Courier New" style:font-name-complex="Courier New"/>
    </style:style>
    <style:style style:name="T222" style:family="text">
      <style:text-properties style:font-name="Courier New1" fo:language="de" fo:country="DE" fo:font-style="italic" officeooo:rsid="006ccda5" style:font-name-asian="Courier New" style:font-style-asian="italic" style:font-name-complex="Courier New"/>
    </style:style>
    <style:style style:name="T223" style:family="text">
      <style:text-properties style:font-name="Courier New1" fo:language="fr" fo:country="FR" style:font-name-asian="Symbol" style:font-name-complex="Symbol"/>
    </style:style>
    <style:style style:name="T224" style:family="text">
      <style:text-properties style:font-name="Courier New1" fo:language="fr" fo:country="FR" officeooo:rsid="002703c8" style:font-name-asian="Symbol" style:font-name-complex="Symbol"/>
    </style:style>
    <style:style style:name="T225" style:family="text">
      <style:text-properties style:font-name="Courier New1" fo:language="fr" fo:country="FR" officeooo:rsid="00062b9d" style:font-name-asian="Symbol" style:font-name-complex="Symbol"/>
    </style:style>
    <style:style style:name="T226" style:family="text">
      <style:text-properties style:font-name="Courier New1" fo:language="fr" fo:country="FR" officeooo:rsid="000b96f7" style:font-name-asian="Symbol" style:font-name-complex="Symbol"/>
    </style:style>
    <style:style style:name="T227" style:family="text">
      <style:text-properties style:font-name="Courier New1" fo:language="fr" fo:country="FR" officeooo:rsid="000c72f0" style:font-name-asian="Symbol" style:font-name-complex="Symbol"/>
    </style:style>
    <style:style style:name="T228" style:family="text">
      <style:text-properties style:font-name="Courier New1" fo:language="fr" fo:country="FR" officeooo:rsid="002ecdba" style:font-name-asian="Symbol" style:font-name-complex="Symbol"/>
    </style:style>
    <style:style style:name="T229" style:family="text">
      <style:text-properties style:font-name="Courier New1" style:font-name-complex="Courier New"/>
    </style:style>
    <style:style style:name="T230" style:family="text">
      <style:text-properties style:font-name="Courier New1" officeooo:rsid="002703c8" style:font-name-complex="Courier New"/>
    </style:style>
    <style:style style:name="T231" style:family="text">
      <style:text-properties style:font-name="Courier New1" officeooo:rsid="0029969c" style:font-name-asian="Symbol" style:font-name-complex="Symbol"/>
    </style:style>
    <style:style style:name="T232" style:family="text">
      <style:text-properties style:font-name="Courier New1" officeooo:rsid="0029969c" style:font-name-asian="Symbol" style:font-name-complex="Courier New"/>
    </style:style>
    <style:style style:name="T233" style:family="text">
      <style:text-properties style:font-name="Courier New1" officeooo:rsid="002b3e34" style:font-name-asian="Symbol" style:font-name-complex="Courier New"/>
    </style:style>
    <style:style style:name="T234" style:family="text">
      <style:text-properties style:font-name="Courier New1" fo:font-size="13pt" fo:language="en" fo:country="GB" officeooo:rsid="006ccda5" style:font-name-asian="Courier New" style:font-size-asian="13pt" style:font-name-complex="Courier New"/>
    </style:style>
    <style:style style:name="T235" style:family="text">
      <style:text-properties officeooo:rsid="0020fe10"/>
    </style:style>
    <style:style style:name="T236" style:family="text">
      <style:text-properties officeooo:rsid="002703c8"/>
    </style:style>
    <style:style style:name="T237" style:family="text">
      <style:text-properties style:font-name="Imprint MT Shadow1" fo:language="de" fo:country="DE" officeooo:rsid="00062b9d" style:font-name-asian="Symbol" style:font-name-complex="Imprint MT Shadow1"/>
    </style:style>
    <style:style style:name="T238" style:family="text">
      <style:text-properties style:text-position="0% 100%" style:font-name="Courier New1" fo:language="de" fo:country="DE" officeooo:rsid="006ccda5" style:font-name-asian="Courier New" style:font-name-complex="Courier New"/>
    </style:style>
    <style:style style:name="T239" style:family="text">
      <style:text-properties style:text-position="0% 100%" style:font-name="Symbol" fo:language="de" fo:country="DE" style:font-name-asian="Symbol" style:font-name-complex="Symbo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style:vertical-pos="from-top" draw:ole-draw-aspect="1"/>
    </style:style>
    <style:style style:name="fr3" style:family="graphic" style:parent-style-name="OLE">
      <style:graphic-properties fo:margin-left="0cm" fo:margin-right="0cm" style:vertical-pos="from-top" fo:padding="0.002cm" fo:border="none" draw:ole-draw-aspect="1"/>
    </style:style>
    <style:style style:name="fr4" style:family="graphic" style:parent-style-name="OLE">
      <style:graphic-properties style:vertical-pos="middle" style:vertical-rel="text" draw:ole-draw-aspect="1"/>
    </style:style>
    <style:style style:name="fr5" style:family="graphic" style:parent-style-name="OLE">
      <style:graphic-properties fo:margin-left="0cm" fo:margin-right="0cm" style:vertical-pos="middle" style:vertical-rel="text" fo:padding="0.002cm" fo:border="none" draw:ole-draw-aspect="1"/>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2"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marker-start="" draw:marker-start-width="0.141cm" draw:marker-start-center="false" draw:marker-end="" draw:marker-end-width="0.141cm" draw:marker-end-center="false" draw:stroke-linejoin="round" draw:fill="solid" draw:fill-color="#ffffff" draw:textarea-horizontal-align="left" draw:textarea-vertical-align="top" draw:auto-grow-height="false" fo:min-height="1.104cm" fo:min-width="5.47cm"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2.2</text:span><text:span text:style-name="T2">(1300</text:span><text:span text:style-name="T1">) Reelle, insbesondere monotone Folgen</text:span></text:p>
      <text:p text:style-name="P1"/>
      <text:p text:style-name="P3">(Aufgaben stehen manchmal nicht unmittelbar hinter Sätzen)</text:p>
      <text:p text:style-name="P3"/>
      <text:p text:style-name="Standard"><text:span text:style-name="T4">D2.2.1</text:span><text:span text:style-name="T14">(1300)</text:span><text:span text:style-name="T4"> </text:span><text:span text:style-name="T3">Eine Folge (a</text:span><text:span text:style-name="T52">n</text:span><text:span text:style-name="T3">) aus </text:span><text:span text:style-name="T102">R</text:span><text:span text:style-name="T3"> heißt (streng) monoton wachsend: </text:span></text:p>
      <text:p text:style-name="Standard"><text:span text:style-name="T16"><text:s text:c="3"/></text:span><text:span text:style-name="T112"></text:span><text:span text:style-name="T16"> </text:span><text:span text:style-name="T3">a</text:span><text:span text:style-name="T52">n</text:span><text:span text:style-name="T112"></text:span><text:span text:style-name="T3">a</text:span><text:span text:style-name="T52">n+1</text:span><text:span text:style-name="T3"> (a</text:span><text:span text:style-name="T52">n</text:span><text:span text:style-name="T3">&lt;a</text:span><text:span text:style-name="T52">n+1</text:span><text:span text:style-name="T3">) </text:span><text:span text:style-name="T112"></text:span><text:span text:style-name="T3"> n</text:span><text:span text:style-name="T112"></text:span><text:span text:style-name="T102">N</text:span><text:span text:style-name="T19">. <text:s/></text:span></text:p>
      <text:p text:style-name="Standard"><draw:line text:anchor-type="char" draw:z-index="389" draw:name="Form1" draw:style-name="gr3" draw:text-style-name="P65" svg:x1="2.406cm" svg:y1="0.454cm" svg:x2="2.805cm" svg:y2="0.161cm"><text:p/></draw:line><draw:line text:anchor-type="char" draw:z-index="390" draw:name="Form2" draw:style-name="gr3" draw:text-style-name="P65" svg:x1="3.464cm" svg:y1="0.161cm" svg:x2="3.81cm" svg:y2="0.507cm"><text:p/></draw:line><text:span text:style-name="T17"><text:s text:c="3"/></text:span><text:span text:style-name="T19">Bez</text:span><text:span text:style-name="T3"> a</text:span><text:span text:style-name="T52">n</text:span><text:span text:style-name="T3"> <text:s/>,a</text:span><text:span text:style-name="T52">n <text:s text:c="2"/></text:span></text:p>
      <text:p text:style-name="Standard"><text:span text:style-name="T53"><text:s text:c="2"/></text:span><text:span text:style-name="T16"><text:s/></text:span><text:span text:style-name="T3">(a</text:span><text:span text:style-name="T52">n</text:span><text:span text:style-name="T3">) aus </text:span><text:span text:style-name="T102">R</text:span><text:span text:style-name="T3"> heißt (streng) monoton fallend : </text:span><text:span text:style-name="T112"></text:span><text:span text:style-name="T3">a</text:span><text:span text:style-name="T52">n+1</text:span><text:span text:style-name="T112"></text:span><text:span text:style-name="T3"> a</text:span><text:span text:style-name="T52">n</text:span><text:span text:style-name="T3"> (a</text:span><text:span text:style-name="T52">n+1</text:span><text:span text:style-name="T3">&lt;a</text:span><text:span text:style-name="T52">n</text:span><text:span text:style-name="T3">) </text:span><text:span text:style-name="T112"></text:span><text:span text:style-name="T3"> n</text:span><text:span text:style-name="T112"></text:span><text:span text:style-name="T102">N</text:span><text:span text:style-name="T3"> <text:s text:c="6"/>Bez: a</text:span><text:span text:style-name="T52">n</text:span><text:span text:style-name="T3"> </text:span><text:span text:style-name="T146"><draw:frame draw:style-name="fr3" draw:name="Objekt1" text:anchor-type="as-char" svg:y="-0.385cm" svg:width="0.545cm" svg:height="0.478cm" draw:z-index="431"><draw:object xlink:href="./Object 1" xlink:type="simple" xlink:show="embed" xlink:actuate="onLoad"/><draw:image xlink:href="./ObjectReplacements/Object 1" xlink:type="simple" xlink:show="embed" xlink:actuate="onLoad"/><svg:desc>Formel</svg:desc></draw:frame></text:span><text:span text:style-name="T3">, a</text:span><text:span text:style-name="T52">n </text:span><text:span text:style-name="T146"><draw:frame draw:style-name="fr3" draw:name="Objekt2" text:anchor-type="as-char" svg:y="-0.377cm" svg:width="0.547cm" svg:height="0.473cm" draw:z-index="1"><draw:object xlink:href="./Object 2" xlink:type="simple" xlink:show="embed" xlink:actuate="onLoad"/><draw:image xlink:href="./ObjectReplacements/Object 2" xlink:type="simple" xlink:show="embed" xlink:actuate="onLoad"/></draw:frame></text:span><text:span text:style-name="T3"><text:s/></text:span></text:p>
      <text:p text:style-name="P7"><text:s/></text:p>
      <text:p text:style-name="P20"><text:span text:style-name="T158">//</text:span><text:span text:style-name="T160">S1.5.6</text:span><text:span text:style-name="T158"> (715)Bernoulli x</text:span><text:span text:style-name="T115"></text:span><text:span text:style-name="T158">R, x</text:span><text:span text:style-name="T115"></text:span><text:span text:style-name="T158">-1, n</text:span><text:span text:style-name="T115"></text:span><text:span text:style-name="T158">N; (1+x)</text:span><text:span text:style-name="T173">n </text:span><text:span text:style-name="T115"></text:span><text:span text:style-name="T158">1+nx, „=“ </text:span><text:span text:style-name="T115"></text:span><text:span text:style-name="T158"> x=0</text:span><text:span text:style-name="T155"><draw:frame draw:style-name="fr5" draw:name="Objekt3" text:anchor-type="as-char" svg:width="0.437cm" svg:height="0.467cm" draw:z-index="2"><draw:object xlink:href="./Object 3" xlink:type="simple" xlink:show="embed" xlink:actuate="onLoad"/><draw:image xlink:href="./ObjectReplacements/Object 3" xlink:type="simple" xlink:show="embed" xlink:actuate="onLoad"/></draw:frame></text:span><text:span text:style-name="T158">n=0</text:span><text:span text:style-name="T155"><draw:frame draw:style-name="fr5" draw:name="Objekt4" text:anchor-type="as-char" svg:width="0.437cm" svg:height="0.467cm" draw:z-index="3"><draw:object xlink:href="./Object 4" xlink:type="simple" xlink:show="embed" xlink:actuate="onLoad"/><draw:image xlink:href="./ObjectReplacements/Object 4" xlink:type="simple" xlink:show="embed" xlink:actuate="onLoad"/></draw:frame></text:span><text:span text:style-name="T158">n=1</text:span></text:p>
      <text:p text:style-name="Standard"><text:span text:style-name="T163">Bsp:</text:span><text:span text:style-name="T156">(a</text:span><text:span text:style-name="T66">n</text:span><text:span text:style-name="T156">=(1+x/n)</text:span><text:span text:style-name="T172">n</text:span><text:span text:style-name="T156">, x&gt;0. <text:s/></text:span><draw:frame draw:style-name="fr2" draw:name="Objekt5" text:anchor-type="as-char" svg:y="-0.589cm" svg:width="0.861cm" svg:height="0.938cm" draw:z-index="432"><draw:object xlink:href="./Object 5" xlink:type="simple" xlink:show="embed" xlink:actuate="onLoad"/><draw:image xlink:href="./ObjectReplacements/Object 5" xlink:type="simple" xlink:show="embed" xlink:actuate="onLoad"/></draw:frame><text:span text:style-name="T156">=</text:span><draw:frame draw:style-name="fr2" draw:name="Objekt6" text:anchor-type="as-char" svg:y="-0.977cm" svg:width="2.037cm" svg:height="1.715cm" draw:z-index="433"><draw:object xlink:href="./Object 6" xlink:type="simple" xlink:show="embed" xlink:actuate="onLoad"/><draw:image xlink:href="./ObjectReplacements/Object 6" xlink:type="simple" xlink:show="embed" xlink:actuate="onLoad"/></draw:frame><text:span text:style-name="T156">=</text:span><draw:frame draw:style-name="fr4" draw:name="Objekt7" text:anchor-type="as-char" svg:width="0.201cm" svg:height="0.467cm" draw:z-index="434"><draw:object xlink:href="./Object 7" xlink:type="simple" xlink:show="embed" xlink:actuate="onLoad"/><draw:image xlink:href="./ObjectReplacements/Object 7" xlink:type="simple" xlink:show="embed" xlink:actuate="onLoad"/></draw:frame><draw:frame draw:style-name="fr2" draw:name="Objekt8" text:anchor-type="as-char" svg:y="-1.071cm" svg:width="2.087cm" svg:height="1.9cm" draw:z-index="435"><draw:object xlink:href="./Object 8" xlink:type="simple" xlink:show="embed" xlink:actuate="onLoad"/><draw:image xlink:href="./ObjectReplacements/Object 8" xlink:type="simple" xlink:show="embed" xlink:actuate="onLoad"/></draw:frame><text:span text:style-name="T156">= <text:s text:c="2"/></text:span></text:p>
      <text:p text:style-name="Standard"><text:span text:style-name="T164"><text:s text:c="4"/></text:span><draw:frame draw:style-name="fr2" draw:name="Objekt9" text:anchor-type="as-char" svg:y="-1.071cm" svg:width="2.087cm" svg:height="1.9cm" draw:z-index="436"><draw:object xlink:href="./Object 9" xlink:type="simple" xlink:show="embed" xlink:actuate="onLoad"/><draw:image xlink:href="./ObjectReplacements/Object 9" xlink:type="simple" xlink:show="embed" xlink:actuate="onLoad"/></draw:frame><draw:frame draw:style-name="fr2" draw:name="Objekt10" text:anchor-type="as-char" svg:y="-0.579cm" svg:width="1.266cm" svg:height="0.917cm" draw:z-index="437"><draw:object xlink:href="./Object 10" xlink:type="simple" xlink:show="embed" xlink:actuate="onLoad"/><draw:image xlink:href="./ObjectReplacements/Object 10" xlink:type="simple" xlink:show="embed" xlink:actuate="onLoad"/></draw:frame><text:span text:style-name="T3">=</text:span><draw:frame draw:style-name="fr2" draw:name="Objekt11" text:anchor-type="as-char" svg:y="-1.065cm" svg:width="2.154cm" svg:height="1.887cm" draw:z-index="438"><draw:object xlink:href="./Object 11" xlink:type="simple" xlink:show="embed" xlink:actuate="onLoad"/><draw:image xlink:href="./ObjectReplacements/Object 11" xlink:type="simple" xlink:show="embed" xlink:actuate="onLoad"/></draw:frame><draw:frame draw:style-name="fr2" draw:name="Objekt12" text:anchor-type="as-char" svg:y="-0.579cm" svg:width="1.266cm" svg:height="0.917cm" draw:z-index="439"><draw:object xlink:href="./Object 12" xlink:type="simple" xlink:show="embed" xlink:actuate="onLoad"/><draw:image xlink:href="./ObjectReplacements/Object 12" xlink:type="simple" xlink:show="embed" xlink:actuate="onLoad"/></draw:frame><text:span text:style-name="T3">= <text:s text:c="4"/></text:span></text:p>
      <text:p text:style-name="Standard"><text:span text:style-name="T16"><text:s text:c="3"/></text:span><draw:frame draw:style-name="fr2" draw:name="Objekt13" text:anchor-type="as-char" svg:y="-0.579cm" svg:width="1.266cm" svg:height="0.917cm" draw:z-index="440"><draw:object xlink:href="./Object 13" xlink:type="simple" xlink:show="embed" xlink:actuate="onLoad"/><draw:image xlink:href="./ObjectReplacements/Object 13" xlink:type="simple" xlink:show="embed" xlink:actuate="onLoad"/></draw:frame><draw:frame draw:style-name="fr2" draw:name="Objekt14" text:anchor-type="as-char" svg:y="-0.616cm" svg:width="2.836cm" svg:height="0.988cm" draw:z-index="441"><draw:object xlink:href="./Object 14" xlink:type="simple" xlink:show="embed" xlink:actuate="onLoad"/><draw:image xlink:href="./ObjectReplacements/Object 14" xlink:type="simple" xlink:show="embed" xlink:actuate="onLoad"/></draw:frame><text:span text:style-name="T3">=</text:span><draw:frame draw:style-name="fr2" draw:name="Objekt15" text:anchor-type="as-char" svg:y="-0.579cm" svg:width="1.266cm" svg:height="0.917cm" draw:z-index="442"><draw:object xlink:href="./Object 15" xlink:type="simple" xlink:show="embed" xlink:actuate="onLoad"/><draw:image xlink:href="./ObjectReplacements/Object 15" xlink:type="simple" xlink:show="embed" xlink:actuate="onLoad"/></draw:frame><draw:frame draw:style-name="fr2" draw:name="Objekt833" text:anchor-type="as-char" svg:y="-0.579cm" svg:width="3.343cm" svg:height="1.381cm" draw:z-index="443"><draw:object xlink:href="./Object 16" xlink:type="simple" xlink:show="embed" xlink:actuate="onLoad"/><draw:image xlink:href="./ObjectReplacements/Object 16" xlink:type="simple" xlink:show="embed" xlink:actuate="onLoad"/><svg:desc>Formel</svg:desc></draw:frame><draw:frame draw:style-name="fr3" draw:name="Objekt17" text:anchor-type="as-char" svg:y="-0.379cm" svg:width="0.792cm" svg:height="0.847cm" draw:z-index="4"><draw:object xlink:href="./Object 17" xlink:type="simple" xlink:show="embed" xlink:actuate="onLoad"/><draw:image xlink:href="./ObjectReplacements/Object 17" xlink:type="simple" xlink:show="embed" xlink:actuate="onLoad"/></draw:frame><text:span text:style-name="T3"> <text:s/></text:span></text:p>
      <text:p text:style-name="Standard"><text:span text:style-name="T16"><text:s text:c="3"/></text:span><draw:frame draw:style-name="fr2" draw:name="Objekt18" text:anchor-type="as-char" svg:y="-0.579cm" svg:width="1.266cm" svg:height="0.917cm" draw:z-index="444"><draw:object xlink:href="./Object 18" xlink:type="simple" xlink:show="embed" xlink:actuate="onLoad"/><draw:image xlink:href="./ObjectReplacements/Object 18" xlink:type="simple" xlink:show="embed" xlink:actuate="onLoad"/></draw:frame><draw:frame draw:style-name="fr2" draw:name="Objekt19" text:anchor-type="as-char" svg:y="-0.594cm" svg:width="2.946cm" svg:height="0.988cm" draw:z-index="445"><draw:object xlink:href="./Object 19" xlink:type="simple" xlink:show="embed" xlink:actuate="onLoad"/><draw:image xlink:href="./ObjectReplacements/Object 19" xlink:type="simple" xlink:show="embed" xlink:actuate="onLoad"/></draw:frame><text:span text:style-name="T3">=</text:span></text:p>
      <text:p text:style-name="P2"/>
      <text:p text:style-name="Standard"><draw:line text:anchor-type="char" draw:z-index="403" draw:name="Form3" draw:style-name="gr3" draw:text-style-name="P65" svg:x1="13.333cm" svg:y1="0.672cm" svg:x2="13.562cm" svg:y2="0.397cm"><text:p/></draw:line><text:span text:style-name="T16"><text:s text:c="3"/></text:span><draw:frame draw:style-name="fr2" draw:name="Objekt20" text:anchor-type="as-char" svg:y="-0.579cm" svg:width="1.266cm" svg:height="0.917cm" draw:z-index="446"><draw:object xlink:href="./Object 20" xlink:type="simple" xlink:show="embed" xlink:actuate="onLoad"/><draw:image xlink:href="./ObjectReplacements/Object 20" xlink:type="simple" xlink:show="embed" xlink:actuate="onLoad"/></draw:frame><draw:frame draw:style-name="fr2" draw:name="Objekt21" text:anchor-type="as-char" svg:y="-0.579cm" svg:width="1.753cm" svg:height="0.917cm" draw:z-index="447"><draw:object xlink:href="./Object 21" xlink:type="simple" xlink:show="embed" xlink:actuate="onLoad"/><draw:image xlink:href="./ObjectReplacements/Object 21" xlink:type="simple" xlink:show="embed" xlink:actuate="onLoad"/></draw:frame><text:span text:style-name="T3">=</text:span><draw:frame draw:style-name="fr2" draw:name="Objekt22" text:anchor-type="as-char" svg:y="-0.579cm" svg:width="1.266cm" svg:height="0.917cm" draw:z-index="448"><draw:object xlink:href="./Object 22" xlink:type="simple" xlink:show="embed" xlink:actuate="onLoad"/><draw:image xlink:href="./ObjectReplacements/Object 22" xlink:type="simple" xlink:show="embed" xlink:actuate="onLoad"/></draw:frame><draw:frame draw:style-name="fr2" draw:name="Objekt23" text:anchor-type="as-char" svg:y="-0.579cm" svg:width="1.266cm" svg:height="0.917cm" draw:z-index="449"><draw:object xlink:href="./Object 23" xlink:type="simple" xlink:show="embed" xlink:actuate="onLoad"/><draw:image xlink:href="./ObjectReplacements/Object 23" xlink:type="simple" xlink:show="embed" xlink:actuate="onLoad"/></draw:frame><text:span text:style-name="T3">=1 </text:span><text:span text:style-name="T112"></text:span><text:span text:style-name="T3"> a</text:span><text:span text:style-name="T52">n+1</text:span><text:span text:style-name="T3">&gt;a</text:span><text:span text:style-name="T52">n</text:span><text:span text:style-name="T3"> </text:span><text:span text:style-name="T112"></text:span><text:span text:style-name="T3"> n</text:span><text:span text:style-name="T112"></text:span><text:span text:style-name="T102">N</text:span><text:span text:style-name="T3">,x&gt;0:</text:span></text:p>
      <text:p text:style-name="P25"/>
      <text:p text:style-name="Standard"><text:span text:style-name="T4">D2.2.2</text:span><text:span text:style-name="T14">(1300)</text:span></text:p>
      <text:p text:style-name="Standard"><text:span text:style-name="T3">Eine Folge (b</text:span><text:span text:style-name="T52">n</text:span><text:span text:style-name="T3">) heißt Teilfolge der Folge (a</text:span><text:span text:style-name="T52">n</text:span><text:span text:style-name="T3">) aus </text:span><text:span text:style-name="T102">R</text:span><text:span text:style-name="T3">: </text:span><text:span text:style-name="T112"></text:span></text:p>
      <text:p text:style-name="Standard"><text:span text:style-name="T112"></text:span><text:span text:style-name="T16"> </text:span><text:span text:style-name="T3">eine Folge (</text:span><text:span text:style-name="T112"></text:span><text:span text:style-name="T52">n</text:span><text:span text:style-name="T182">)</text:span><draw:frame draw:style-name="fr3" draw:name="Objekt24" text:anchor-type="as-char" svg:y="-0.377cm" svg:width="0.773cm" svg:height="0.568cm" draw:z-index="5"><draw:object xlink:href="./Object 24" xlink:type="simple" xlink:show="embed" xlink:actuate="onLoad"/><draw:image xlink:href="./ObjectReplacements/Object 24" xlink:type="simple" xlink:show="embed" xlink:actuate="onLoad"/></draw:frame><text:span text:style-name="T112"></text:span><text:span text:style-name="T102">N</text:span><text:span text:style-name="T3"> mit </text:span><text:span text:style-name="T112"></text:span><text:span text:style-name="T52">n</text:span><text:span text:style-name="T182">&lt;</text:span><text:span text:style-name="T112"></text:span><text:span text:style-name="T52">n+1</text:span><text:span text:style-name="T182"> und </text:span><text:span text:style-name="T3">b</text:span><text:span text:style-name="T52">n</text:span><text:span text:style-name="T3">=a</text:span><draw:frame draw:style-name="fr2" draw:name="Objekt25" text:anchor-type="as-char" svg:y="-0.377cm" svg:width="0.504cm" svg:height="0.653cm" draw:z-index="450"><draw:object xlink:href="./Object 25" xlink:type="simple" xlink:show="embed" xlink:actuate="onLoad"/><draw:image xlink:href="./ObjectReplacements/Object 25" xlink:type="simple" xlink:show="embed" xlink:actuate="onLoad"/></draw:frame><text:span text:style-name="T3"> </text:span><text:span text:style-name="T112"></text:span><text:span text:style-name="T3"> n</text:span><text:span text:style-name="T112"></text:span><text:span text:style-name="T102">N</text:span><text:span text:style-name="T3"> </text:span></text:p>
      <text:p text:style-name="Standard"><text:span text:style-name="T3">(b</text:span><text:span text:style-name="T52">n</text:span><text:span text:style-name="T3">)=(a</text:span><draw:frame draw:style-name="fr2" draw:name="Objekt26" text:anchor-type="as-char" svg:y="-0.377cm" svg:width="0.504cm" svg:height="0.653cm" draw:z-index="451"><draw:object xlink:href="./Object 26" xlink:type="simple" xlink:show="embed" xlink:actuate="onLoad"/><draw:image xlink:href="./ObjectReplacements/Object 26" xlink:type="simple" xlink:show="embed" xlink:actuate="onLoad"/></draw:frame><text:span text:style-name="T3">)=(a</text:span><draw:frame draw:style-name="fr2" draw:name="Objekt27" text:anchor-type="as-char" svg:y="-0.377cm" svg:width="0.504cm" svg:height="0.653cm" draw:z-index="452"><draw:object xlink:href="./Object 27" xlink:type="simple" xlink:show="embed" xlink:actuate="onLoad"/><draw:image xlink:href="./ObjectReplacements/Object 27" xlink:type="simple" xlink:show="embed" xlink:actuate="onLoad"/></draw:frame><text:span text:style-name="T182">)</text:span><draw:frame draw:style-name="fr3" draw:name="Objekt28" text:anchor-type="as-char" svg:y="-0.377cm" svg:width="0.773cm" svg:height="0.568cm" draw:z-index="6"><draw:object xlink:href="./Object 28" xlink:type="simple" xlink:show="embed" xlink:actuate="onLoad"/><draw:image xlink:href="./ObjectReplacements/Object 28" xlink:type="simple" xlink:show="embed" xlink:actuate="onLoad"/></draw:frame><text:span text:style-name="T3"> Teilfolge von (a</text:span><text:span text:style-name="T52">n</text:span><text:span text:style-name="T182">)</text:span><draw:frame draw:style-name="fr3" draw:name="Objekt29" text:anchor-type="as-char" svg:y="-0.377cm" svg:width="0.773cm" svg:height="0.568cm" draw:z-index="7"><draw:object xlink:href="./Object 29" xlink:type="simple" xlink:show="embed" xlink:actuate="onLoad"/><draw:image xlink:href="./ObjectReplacements/Object 29" xlink:type="simple" xlink:show="embed" xlink:actuate="onLoad"/></draw:frame><text:span text:style-name="T3"> wenn </text:span><text:span text:style-name="T112"></text:span><text:span text:style-name="T52">n</text:span><text:span text:style-name="T3">&lt;</text:span><text:span text:style-name="T112"></text:span><text:span text:style-name="T52">n+1 </text:span><text:span text:style-name="T112"></text:span><text:span text:style-name="T3"> n</text:span><text:span text:style-name="T112"></text:span><text:span text:style-name="T102">N</text:span></text:p>
      <text:p text:style-name="P7"><text:s/></text:p>
      <text:p text:style-name="P2">Andere Formulierung:</text:p>
      <text:p text:style-name="Standard"><text:span text:style-name="T3">Sei (x</text:span><text:span text:style-name="T52">n</text:span><text:span text:style-name="T3">) eine beliebige Folge aus </text:span><text:span text:style-name="T102">K</text:span><text:span text:style-name="T3">.</text:span></text:p>
      <text:p text:style-name="Standard"><text:span text:style-name="T3">Sei</text:span><draw:frame draw:style-name="fr3" draw:name="Objekt30" text:anchor-type="as-char" svg:y="-0.379cm" svg:width="0.524cm" svg:height="0.489cm" draw:z-index="8"><draw:object xlink:href="./Object 30" xlink:type="simple" xlink:show="embed" xlink:actuate="onLoad"/><draw:image xlink:href="./ObjectReplacements/Object 30" xlink:type="simple" xlink:show="embed" xlink:actuate="onLoad"/></draw:frame><text:span text:style-name="T3">:</text:span><text:span text:style-name="T102">N</text:span><text:span text:style-name="T112"></text:span><text:span text:style-name="T102"> N</text:span><text:span text:style-name="T3"> streng monoton wachsend. Dann heißt die Folge (x</text:span><text:span text:style-name="T3"><draw:frame draw:style-name="fr3" draw:name="Objekt31" text:anchor-type="as-char" svg:y="-0.379cm" svg:width="0.413cm" svg:height="0.529cm" draw:z-index="453"><draw:object xlink:href="./Object 31" xlink:type="simple" xlink:show="embed" xlink:actuate="onLoad"/><draw:image xlink:href="./ObjectReplacements/Object 31" xlink:type="simple" xlink:show="embed" xlink:actuate="onLoad"/><svg:desc>Formel</svg:desc></draw:frame></text:span><text:span text:style-name="T52">(n)</text:span><text:span text:style-name="T3">) eine Teilfolge von (x</text:span><text:span text:style-name="T52">n</text:span><text:span text:style-name="T3">)</text:span></text:p>
      <text:p text:style-name="P20"><text:span text:style-name="T3"><draw:frame draw:style-name="fr3" draw:name="Objekt32" text:anchor-type="as-char" svg:y="-0.379cm" svg:width="0.524cm" svg:height="0.489cm" draw:z-index="454"><draw:object xlink:href="./Object 32" xlink:type="simple" xlink:show="embed" xlink:actuate="onLoad"/><draw:image xlink:href="./ObjectReplacements/Object 32" xlink:type="simple" xlink:show="embed" xlink:actuate="onLoad"/><svg:desc>Formel</svg:desc></draw:frame></text:span><text:span text:style-name="T3">(streng monoton wachsend):</text:span><text:span text:style-name="T102"> N</text:span><text:span text:style-name="T112"></text:span><text:span text:style-name="T102"> N</text:span><text:span text:style-name="T3"> ...also </text:span><text:span text:style-name="T3"><draw:frame draw:style-name="fr3" draw:name="Objekt16" text:anchor-type="as-char" svg:y="-0.379cm" svg:width="0.524cm" svg:height="0.489cm" draw:z-index="455"><draw:object xlink:href="./Object 33" xlink:type="simple" xlink:show="embed" xlink:actuate="onLoad"/><draw:image xlink:href="./ObjectReplacements/Object 33" xlink:type="simple" xlink:show="embed" xlink:actuate="onLoad"/><svg:desc>Formel</svg:desc></draw:frame></text:span><text:span text:style-name="T3"><text:s/>z.B.nicht </text:span><draw:frame draw:style-name="fr3" draw:name="Objekt34" text:anchor-type="as-char" svg:y="-0.416cm" svg:width="0.727cm" svg:height="0.51cm" draw:z-index="9"><draw:object xlink:href="./Object 34" xlink:type="simple" xlink:show="embed" xlink:actuate="onLoad"/><draw:image xlink:href="./ObjectReplacements/Object 34" xlink:type="simple" xlink:show="embed" xlink:actuate="onLoad"/></draw:frame><text:span text:style-name="T3">, aber </text:span><text:span text:style-name="T3"><draw:frame draw:style-name="fr3" draw:name="Objekt33" text:anchor-type="as-char" svg:y="-0.379cm" svg:width="0.524cm" svg:height="0.489cm" draw:z-index="456"><draw:object xlink:href="./Object 35" xlink:type="simple" xlink:show="embed" xlink:actuate="onLoad"/><draw:image xlink:href="./ObjectReplacements/Object 35" xlink:type="simple" xlink:show="embed" xlink:actuate="onLoad"/><svg:desc>Formel</svg:desc></draw:frame></text:span><text:span text:style-name="T3">(n)=2n</text:span></text:p>
      <text:p text:style-name="P8"/>
      <text:p text:style-name="P2">Andere Formulierung:</text:p>
      <text:p text:style-name="Standard"><text:span text:style-name="T3">Eine komplexe Folge (w</text:span><text:span text:style-name="T52">n</text:span><text:span text:style-name="T182">) heißt Teilfolge einer komplexen Folge (z</text:span><text:span text:style-name="T52">n</text:span><text:span text:style-name="T182">), wenn es eine streng monoton wachsende Folge von Zahlen n gibt, sodass gilt: </text:span><text:span text:style-name="T3">w</text:span><text:span text:style-name="T52">n</text:span><text:span text:style-name="T182">=</text:span><text:span text:style-name="T182"><draw:frame draw:style-name="fr3" draw:name="Objekt36" text:anchor-type="as-char" svg:y="-0.377cm" svg:width="0.714cm" svg:height="0.656cm" draw:z-index="10"><draw:object xlink:href="./Object 36" xlink:type="simple" xlink:show="embed" xlink:actuate="onLoad"/><draw:image xlink:href="./ObjectReplacements/Object 36" xlink:type="simple" xlink:show="embed" xlink:actuate="onLoad"/></draw:frame></text:span><text:span text:style-name="T182"> </text:span><text:span text:style-name="T112"></text:span><text:span text:style-name="T3"> n</text:span><text:span text:style-name="T182"> </text:span></text:p>
      <text:p text:style-name="P7"><text:s text:c="3"/></text:p>
      <text:p text:style-name="P20"><text:span text:style-name="T4">D2.2.3</text:span><text:span text:style-name="T14">(1300)</text:span><text:span text:style-name="T3"> Sei </text:span><text:span text:style-name="T3"><draw:frame draw:style-name="fr3" draw:name="Objekt35" text:anchor-type="as-char" svg:y="-0.377cm" svg:width="0.524cm" svg:height="0.489cm" draw:z-index="457"><draw:object xlink:href="./Object 37" xlink:type="simple" xlink:show="embed" xlink:actuate="onLoad"/><draw:image xlink:href="./ObjectReplacements/Object 37" xlink:type="simple" xlink:show="embed" xlink:actuate="onLoad"/><svg:desc>Formel</svg:desc></draw:frame></text:span><text:span text:style-name="T3">:</text:span><text:span text:style-name="T102">N</text:span><text:span text:style-name="T112"></text:span><text:span text:style-name="T102"> N</text:span><text:span text:style-name="T3"> bijektiv. </text:span></text:p>
      <text:p text:style-name="P20"><text:span text:style-name="T16"><text:s text:c="3"/></text:span><text:span text:style-name="T3">Dann heißt die Folge (x</text:span><text:span text:style-name="T3"><draw:frame draw:style-name="fr3" draw:name="Objekt38" text:anchor-type="as-char" svg:y="-0.379cm" svg:width="0.432cm" svg:height="0.538cm" draw:z-index="11"><draw:object xlink:href="./Object 38" xlink:type="simple" xlink:show="embed" xlink:actuate="onLoad"/><draw:image xlink:href="./ObjectReplacements/Object 38" xlink:type="simple" xlink:show="embed" xlink:actuate="onLoad"/></draw:frame></text:span><text:span text:style-name="T52">(n)</text:span><text:span text:style-name="T3">) eine Umordnung von (x</text:span><text:span text:style-name="T52">n</text:span><text:span text:style-name="T3">)</text:span></text:p>
      <text:p text:style-name="P8"/>
      <text:p text:style-name="P20"><text:span text:style-name="T4">D2.2.4</text:span><text:span text:style-name="T14">(1300)</text:span><text:span text:style-name="T3"> Sei (y</text:span><text:span text:style-name="T52">n</text:span><text:span text:style-name="T3">) eine Folge aus </text:span><text:span text:style-name="T102">K</text:span><text:span text:style-name="T3"> mit y</text:span><text:span text:style-name="T52">n</text:span><text:span text:style-name="T3">=x</text:span><text:span text:style-name="T52">n</text:span><text:span text:style-name="T3"> für alle n</text:span><text:span text:style-name="T112"></text:span><text:span text:style-name="T3">n</text:span><text:span text:style-name="T52">0</text:span><text:span text:style-name="T3">. </text:span></text:p>
      <text:p text:style-name="P20"><text:span text:style-name="T16"><text:s text:c="7"/></text:span><text:span text:style-name="T3">Dann heißt (y</text:span><text:span text:style-name="T52">n</text:span><text:span text:style-name="T3">) eine triviale Abänderung von (x</text:span><text:span text:style-name="T52">n</text:span><text:span text:style-name="T3">).</text:span></text:p>
      <text:p text:style-name="P3"/>
      <text:p text:style-name="P48"><text:span text:style-name="T4">S2.2.1</text:span><text:span text:style-name="T14">(1301)</text:span></text:p>
      <text:p text:style-name="Standard"><text:span text:style-name="T3">Vor:Sei z</text:span><text:span text:style-name="T52">n</text:span><text:span text:style-name="T3"> konvergent mit z</text:span><text:span text:style-name="T52">n</text:span><text:span text:style-name="T3"><draw:frame draw:style-name="fr3" draw:name="Objekt39" text:anchor-type="as-char" svg:y="-0.377cm" svg:width="0.871cm" svg:height="0.88cm" draw:z-index="12"><draw:object xlink:href="./Object 39" xlink:type="simple" xlink:show="embed" xlink:actuate="onLoad"/><draw:image xlink:href="./ObjectReplacements/Object 39" xlink:type="simple" xlink:show="embed" xlink:actuate="onLoad"/></draw:frame></text:span><text:span text:style-name="T3">z</text:span></text:p>
      <text:p text:style-name="Standard"><text:span text:style-name="T3">Beh:Jede (.)Teilfolge (z</text:span><draw:frame draw:style-name="fr2" draw:name="Objekt40" text:anchor-type="as-char" svg:y="-0.377cm" svg:width="0.504cm" svg:height="0.653cm" draw:z-index="458"><draw:object xlink:href="./Object 40" xlink:type="simple" xlink:show="embed" xlink:actuate="onLoad"/><draw:image xlink:href="./ObjectReplacements/Object 40" xlink:type="simple" xlink:show="embed" xlink:actuate="onLoad"/></draw:frame><text:span text:style-name="T3">) von (z</text:span><text:span text:style-name="T52">n</text:span><text:span text:style-name="T182">), (.) Umordnung und (..)triviale </text:span></text:p>
      <text:p text:style-name="Standard"><text:span text:style-name="T183"><text:s text:c="3"/></text:span><text:span text:style-name="T182">Abänderung ist konvergent mit z</text:span><draw:frame draw:style-name="fr2" draw:name="Objekt41" text:anchor-type="as-char" svg:y="-0.377cm" svg:width="0.504cm" svg:height="0.653cm" draw:z-index="459"><draw:object xlink:href="./Object 41" xlink:type="simple" xlink:show="embed" xlink:actuate="onLoad"/><draw:image xlink:href="./ObjectReplacements/Object 41" xlink:type="simple" xlink:show="embed" xlink:actuate="onLoad"/></draw:frame><text:span text:style-name="T3"><draw:frame draw:style-name="fr3" draw:name="Objekt42" text:anchor-type="as-char" svg:y="-0.377cm" svg:width="0.871cm" svg:height="0.88cm" draw:z-index="13"><draw:object xlink:href="./Object 42" xlink:type="simple" xlink:show="embed" xlink:actuate="onLoad"/><draw:image xlink:href="./ObjectReplacements/Object 42" xlink:type="simple" xlink:show="embed" xlink:actuate="onLoad"/></draw:frame></text:span><text:span text:style-name="T3">z</text:span></text:p>
      <text:p text:style-name="P54"><text:span text:style-name="T3">Bew:Sei </text:span><text:span text:style-name="T117"></text:span><text:span text:style-name="T3">&gt;0 und n</text:span><text:span text:style-name="T52">0</text:span><text:span text:style-name="T112"></text:span><text:span text:style-name="T102">N</text:span><text:span text:style-name="T3"> so, dass </text:span><text:span text:style-name="T112"></text:span><text:span text:style-name="T3"> n</text:span><text:span text:style-name="T112"></text:span><text:span text:style-name="T3">n</text:span><text:span text:style-name="T52">0</text:span><text:span text:style-name="T3"> gilt |z</text:span><text:span text:style-name="T52">n</text:span><text:span text:style-name="T3">-z|&lt;</text:span><text:span text:style-name="T117"></text:span><text:span text:style-name="T3">. </text:span></text:p>
      <text:p text:style-name="Standard"><draw:line text:anchor-type="char" draw:z-index="406" draw:name="Form4" draw:style-name="gr8" draw:text-style-name="P65" svg:x1="8.83cm" svg:y1="0.03cm" svg:x2="10.947cm" svg:y2="1.723cm"><text:p/></draw:line><text:span text:style-name="T16"><text:s text:c="3"/></text:span><text:span text:style-name="T3">(.)Sei </text:span><text:span text:style-name="T3"><draw:frame draw:style-name="fr3" draw:name="Objekt37" text:anchor-type="as-char" svg:y="-0.377cm" svg:width="0.524cm" svg:height="0.489cm" draw:z-index="460"><draw:object xlink:href="./Object 43" xlink:type="simple" xlink:show="embed" xlink:actuate="onLoad"/><draw:image xlink:href="./ObjectReplacements/Object 43" xlink:type="simple" xlink:show="embed" xlink:actuate="onLoad"/><svg:desc>Formel</svg:desc></draw:frame></text:span><text:span text:style-name="T3">:</text:span><text:span text:style-name="T102">N</text:span><text:span text:style-name="T112"></text:span><text:span text:style-name="T102"> N</text:span><text:span text:style-name="T3"> entweder streng <text:s/>monoton (#D2.2.2 Teilfolge #)oder </text:span></text:p>
      <text:p text:style-name="P2"><text:span text:style-name="T111"><text:s text:c="6"/></text:span>bijektiv (#D2.2.3 Umordnung#). </text:p>
      <text:p text:style-name="Standard"><text:span text:style-name="T16"><text:s text:c="6"/></text:span><text:span text:style-name="T3">Dann kann </text:span><text:span text:style-name="T3"><draw:frame draw:style-name="fr3" draw:name="Objekt43" text:anchor-type="as-char" svg:y="-0.377cm" svg:width="0.524cm" svg:height="0.489cm" draw:z-index="461"><draw:object xlink:href="./Object 44" xlink:type="simple" xlink:show="embed" xlink:actuate="onLoad"/><draw:image xlink:href="./ObjectReplacements/Object 44" xlink:type="simple" xlink:show="embed" xlink:actuate="onLoad"/><svg:desc>Formel</svg:desc></draw:frame></text:span><text:span text:style-name="T3">(n)&lt;n</text:span><text:span text:style-name="T52">0 <text:s/></text:span><text:span text:style-name="T3">nur für endlich viele n richtig sein. Daher muss </text:span></text:p>
      <text:p text:style-name="Standard"><text:span text:style-name="T16"><text:s text:c="6"/></text:span><text:span text:style-name="T3">es ein n</text:span><text:span text:style-name="T52">1</text:span><text:span text:style-name="T112"></text:span><text:span text:style-name="T102">N</text:span><text:span text:style-name="T3"> geben, für welches </text:span><text:span text:style-name="T3"><draw:frame draw:style-name="fr3" draw:name="Objekt44" text:anchor-type="as-char" svg:y="-0.377cm" svg:width="0.524cm" svg:height="0.489cm" draw:z-index="462"><draw:object xlink:href="./Object 45" xlink:type="simple" xlink:show="embed" xlink:actuate="onLoad"/><draw:image xlink:href="./ObjectReplacements/Object 45" xlink:type="simple" xlink:show="embed" xlink:actuate="onLoad"/><svg:desc>Formel</svg:desc></draw:frame></text:span><text:span text:style-name="T3">(n)</text:span><text:span text:style-name="T112"></text:span><text:span text:style-name="T3">n</text:span><text:span text:style-name="T52">0</text:span><text:span text:style-name="T3"> ist </text:span><text:span text:style-name="T112"></text:span><text:span text:style-name="T3"> n</text:span><text:span text:style-name="T112"></text:span><text:span text:style-name="T3">n</text:span><text:span text:style-name="T52">1</text:span><text:span text:style-name="T3">, und für solche </text:span></text:p>
      <text:p text:style-name="Standard"><text:span text:style-name="T16"><text:s text:c="6"/></text:span><text:span text:style-name="T3">n folgt |z</text:span><text:span text:style-name="T3"><draw:frame draw:style-name="fr3" draw:name="Objekt48" text:anchor-type="as-char" svg:y="-0.379cm" svg:width="0.432cm" svg:height="0.547cm" draw:z-index="14"><draw:object xlink:href="./Object 48" xlink:type="simple" xlink:show="embed" xlink:actuate="onLoad"/><draw:image xlink:href="./ObjectReplacements/Object 48" xlink:type="simple" xlink:show="embed" xlink:actuate="onLoad"/></draw:frame></text:span><text:span text:style-name="T52">(n)</text:span><text:span text:style-name="T3">-z|&lt;</text:span><text:span text:style-name="T117"></text:span><text:span text:style-name="T3">. Also ist </text:span><draw:frame draw:style-name="fr2" draw:name="Objekt49" text:anchor-type="as-char" svg:y="-0.377cm" svg:width="0.736cm" svg:height="0.688cm" draw:z-index="463"><draw:object xlink:href="./Object 49" xlink:type="simple" xlink:show="embed" xlink:actuate="onLoad"/><draw:image xlink:href="./ObjectReplacements/Object 49" xlink:type="simple" xlink:show="embed" xlink:actuate="onLoad"/></draw:frame><text:span text:style-name="T3"><text:s/>z</text:span><text:span text:style-name="T3"><draw:frame draw:style-name="fr3" draw:name="Objekt50" text:anchor-type="as-char" svg:y="-0.318cm" svg:width="0.39cm" svg:height="0.483cm" draw:z-index="15"><draw:object xlink:href="./Object 50" xlink:type="simple" xlink:show="embed" xlink:actuate="onLoad"/><draw:image xlink:href="./ObjectReplacements/Object 50" xlink:type="simple" xlink:show="embed" xlink:actuate="onLoad"/></draw:frame></text:span><text:span text:style-name="T52">(n)</text:span><text:span text:style-name="T3">=z.</text:span></text:p>
      <text:p text:style-name="Standard"><text:span text:style-name="T16"><text:s text:c="2"/></text:span><text:span text:style-name="T3">(..)Sei jetzt (y</text:span><text:span text:style-name="T52">n</text:span><text:span text:style-name="T3">) eine triviale Abänderung von (z</text:span><text:span text:style-name="T52">n</text:span><text:span text:style-name="T3">), also y</text:span><text:span text:style-name="T52">n</text:span><text:span text:style-name="T3">=z</text:span><text:span text:style-name="T52">n</text:span><text:span text:style-name="T3"> </text:span><text:span text:style-name="T112"></text:span><text:span text:style-name="T3"> n</text:span><text:span text:style-name="T112"></text:span><text:span text:style-name="T3">n</text:span><text:span text:style-name="T52">1</text:span><text:span text:style-name="T3">, </text:span></text:p>
      <text:p text:style-name="Standard"><text:span text:style-name="T16"><text:s text:c="6"/></text:span><text:span text:style-name="T3">und seien </text:span><text:span text:style-name="T117"></text:span><text:span text:style-name="T3"> und n</text:span><text:span text:style-name="T52">0</text:span><text:span text:style-name="T3"> <text:s/>wie oben. Dann ist offenbar </text:span></text:p>
      <text:p text:style-name="P54"><text:span text:style-name="T16"><text:s text:c="2"/></text:span><text:span text:style-name="T3">(.) (..) |y</text:span><text:span text:style-name="T52">n</text:span><text:span text:style-name="T3">-z|&lt;</text:span><text:span text:style-name="T117"></text:span><text:span text:style-name="T3"> </text:span><text:span text:style-name="T112"></text:span><text:span text:style-name="T3"> n</text:span><text:span text:style-name="T112"></text:span><text:span text:style-name="T3">max{n</text:span><text:span text:style-name="T52">0</text:span><text:span text:style-name="T3">,n</text:span><text:span text:style-name="T52">1</text:span><text:span text:style-name="T3">}, woraus die Beh folgt.</text:span></text:p>
      <text:p text:style-name="P2"/>
      <text:p text:style-name="P2">Andere Formulierung; Teilfolge:</text:p>
      <text:p text:style-name="P54"><text:span text:style-name="T3">Bew:</text:span><text:span text:style-name="T112"></text:span><text:span text:style-name="T117"></text:span><text:span text:style-name="T3">&gt;0 </text:span><text:span text:style-name="T112"></text:span><text:span text:style-name="T3"> n</text:span><text:span text:style-name="T52">0</text:span><text:span text:style-name="T3">(</text:span><text:span text:style-name="T117"></text:span><text:span text:style-name="T3">)</text:span><text:span text:style-name="T112"></text:span><text:span text:style-name="T102">N</text:span><text:span text:style-name="T3">, |z</text:span><text:span text:style-name="T52">n</text:span><text:span text:style-name="T3">-z|&lt;</text:span><text:span text:style-name="T117"></text:span><text:span text:style-name="T3"> </text:span><text:span text:style-name="T112"></text:span><text:span text:style-name="T3"> n</text:span><text:span text:style-name="T112"></text:span><text:span text:style-name="T3">n</text:span><text:span text:style-name="T52">0</text:span><text:span text:style-name="T3"> </text:span></text:p>
      <text:p text:style-name="Standard"><text:span text:style-name="T16"><text:s text:c="4"/></text:span><text:span text:style-name="T3">(z</text:span><draw:frame draw:style-name="fr2" draw:name="Objekt53" text:anchor-type="as-char" svg:y="-0.377cm" svg:width="0.504cm" svg:height="0.653cm" draw:z-index="464"><draw:object xlink:href="./Object 53" xlink:type="simple" xlink:show="embed" xlink:actuate="onLoad"/><draw:image xlink:href="./ObjectReplacements/Object 53" xlink:type="simple" xlink:show="embed" xlink:actuate="onLoad"/></draw:frame><text:span text:style-name="T3">)</text:span><draw:frame draw:style-name="fr3" draw:name="Objekt54" text:anchor-type="as-char" svg:y="-0.379cm" svg:width="0.639cm" svg:height="0.51cm" draw:z-index="16"><draw:object xlink:href="./Object 54" xlink:type="simple" xlink:show="embed" xlink:actuate="onLoad"/><draw:image xlink:href="./ObjectReplacements/Object 54" xlink:type="simple" xlink:show="embed" xlink:actuate="onLoad"/></draw:frame><text:span text:style-name="T3">, </text:span><text:span text:style-name="T112"></text:span><text:span text:style-name="T52">n</text:span><text:span text:style-name="T3">&lt;</text:span><text:span text:style-name="T112"></text:span><text:span text:style-name="T52">n+1</text:span><text:span text:style-name="T3">, </text:span><text:span text:style-name="T112"></text:span><text:span text:style-name="T52">n</text:span><text:span text:style-name="T112"></text:span><text:span text:style-name="T102">N <text:s/></text:span><text:span text:style-name="T112"></text:span><text:span text:style-name="T3"> n</text:span><text:span text:style-name="T112"></text:span><text:span text:style-name="T102">N</text:span><text:span text:style-name="T3"> </text:span><text:span text:style-name="T112"></text:span><text:span text:style-name="T3"> </text:span><text:span text:style-name="T112"></text:span><text:span text:style-name="T52">n</text:span><text:span text:style-name="T112"></text:span><text:span text:style-name="T3">n </text:span><text:span text:style-name="T112"></text:span><text:span text:style-name="T3"> n</text:span><text:span text:style-name="T112"></text:span><text:span text:style-name="T102">N</text:span><text:span text:style-name="T3"> </text:span><text:span text:style-name="T112"></text:span></text:p>
      <text:p text:style-name="Standard"><text:span text:style-name="T16"><text:s text:c="4"/></text:span><text:span text:style-name="T3">|z</text:span><draw:frame draw:style-name="fr2" draw:name="Objekt55" text:anchor-type="as-char" svg:y="-0.377cm" svg:width="0.504cm" svg:height="0.653cm" draw:z-index="465"><draw:object xlink:href="./Object 55" xlink:type="simple" xlink:show="embed" xlink:actuate="onLoad"/><draw:image xlink:href="./ObjectReplacements/Object 55" xlink:type="simple" xlink:show="embed" xlink:actuate="onLoad"/></draw:frame><text:span text:style-name="T3">-z|&lt;</text:span><text:span text:style-name="T117"></text:span><text:span text:style-name="T3"> </text:span><text:span text:style-name="T112"></text:span><text:span text:style-name="T3"> n</text:span><text:span text:style-name="T112"></text:span><text:span text:style-name="T3">n</text:span><text:span text:style-name="T52">0</text:span><text:span text:style-name="T3">(</text:span><text:span text:style-name="T117"></text:span><text:span text:style-name="T3">), da </text:span><text:span text:style-name="T112"></text:span><text:span text:style-name="T52">n</text:span><text:span text:style-name="T112"></text:span><text:span text:style-name="T3">n</text:span><text:span text:style-name="T52">0</text:span><text:span text:style-name="T3"> </text:span><text:span text:style-name="T112"></text:span><text:span text:style-name="T3"> n</text:span><text:span text:style-name="T112"></text:span><text:span text:style-name="T3">n</text:span><text:span text:style-name="T52">0</text:span></text:p>
      <text:p text:style-name="P25"/>
      <text:p text:style-name="P2">Andere Formulierung; Teilfolge:</text:p>
      <text:p text:style-name="P23"><text:span text:style-name="T3">Jede Teilfolge einer konvergenten Folge (z</text:span><text:span text:style-name="T52">n</text:span><text:span text:style-name="T182">) ist wiederum konvergent gegen den Grenzwert von (</text:span><text:span text:style-name="T3">z</text:span><text:span text:style-name="T52">n</text:span><text:span text:style-name="T182">)</text:span></text:p>
      <text:p text:style-name="Standard"><text:span text:style-name="T3">Bew:(</text:span><text:span text:style-name="T182"><draw:frame draw:style-name="fr3" draw:name="Objekt56" text:anchor-type="as-char" svg:y="-0.377cm" svg:width="0.714cm" svg:height="0.656cm" draw:z-index="17"><draw:object xlink:href="./Object 56" xlink:type="simple" xlink:show="embed" xlink:actuate="onLoad"/><draw:image xlink:href="./ObjectReplacements/Object 56" xlink:type="simple" xlink:show="embed" xlink:actuate="onLoad"/></draw:frame></text:span><text:span text:style-name="T182">)Teilfolge von </text:span><text:span text:style-name="T3">(z</text:span><text:span text:style-name="T52">n</text:span><text:span text:style-name="T182">),</text:span><text:span text:style-name="T3"> </text:span><text:span text:style-name="T112"></text:span><draw:frame draw:style-name="fr4" draw:name="Objekt57" text:anchor-type="as-char" svg:width="0.452cm" svg:height="0.467cm" draw:z-index="466"><draw:object xlink:href="./Object 57" xlink:type="simple" xlink:show="embed" xlink:actuate="onLoad"/><draw:image xlink:href="./ObjectReplacements/Object 57" xlink:type="simple" xlink:show="embed" xlink:actuate="onLoad"/></draw:frame><text:span text:style-name="T3">&gt;0 </text:span><text:span text:style-name="T112"></text:span><text:span text:style-name="T3"> n</text:span><text:span text:style-name="T52">0</text:span><text:span text:style-name="T3">(</text:span><text:span text:style-name="T117"></text:span><text:span text:style-name="T3">)</text:span><text:span text:style-name="T112"></text:span><text:span text:style-name="T102">N</text:span><text:span text:style-name="T3">: |z</text:span><text:span text:style-name="T52">n</text:span><text:span text:style-name="T3">-z|&lt;</text:span><text:span text:style-name="T117"></text:span><text:span text:style-name="T3"> </text:span><text:span text:style-name="T112"></text:span><text:span text:style-name="T3"> n</text:span><text:span text:style-name="T112"></text:span><text:span text:style-name="T3">n</text:span><text:span text:style-name="T52">0</text:span><text:span text:style-name="T3">(</text:span><text:span text:style-name="T117"></text:span><text:span text:style-name="T3">)</text:span></text:p>
      <text:p text:style-name="P54"><text:span text:style-name="T16"><text:s text:c="5"/></text:span><text:span text:style-name="T112"></text:span><text:span text:style-name="T16"> </text:span><text:span text:style-name="T3">n</text:span><text:span text:style-name="T52">1</text:span><text:span text:style-name="T3">(</text:span><text:span text:style-name="T117"></text:span><text:span text:style-name="T3">):</text:span><text:span text:style-name="T182"><draw:frame draw:style-name="fr3" draw:name="Objekt58" text:anchor-type="as-char" svg:y="-0.377cm" svg:width="0.725cm" svg:height="0.656cm" draw:z-index="18"><draw:object xlink:href="./Object 58" xlink:type="simple" xlink:show="embed" xlink:actuate="onLoad"/><draw:image xlink:href="./ObjectReplacements/Object 58" xlink:type="simple" xlink:show="embed" xlink:actuate="onLoad"/></draw:frame></text:span><text:span text:style-name="T143"></text:span><text:span text:style-name="T3">n</text:span><text:span text:style-name="T52">0</text:span><text:span text:style-name="T3">(</text:span><text:span text:style-name="T117"></text:span><text:span text:style-name="T3">)&lt;</text:span><text:span text:style-name="T182"><draw:frame draw:style-name="fr3" draw:name="Objekt60" text:anchor-type="as-char" svg:y="-0.377cm" svg:width="1.06cm" svg:height="0.656cm" draw:z-index="19"><draw:object xlink:href="./Object 60" xlink:type="simple" xlink:show="embed" xlink:actuate="onLoad"/><draw:image xlink:href="./ObjectReplacements/Object 60" xlink:type="simple" xlink:show="embed" xlink:actuate="onLoad"/></draw:frame></text:span><text:span text:style-name="T182"> </text:span><text:span text:style-name="T112"></text:span><text:span text:style-name="T3"> |</text:span><draw:frame draw:style-name="fr3" draw:name="Objekt61" text:anchor-type="as-char" svg:y="-0.377cm" svg:width="0.714cm" svg:height="0.656cm" draw:z-index="20"><draw:object xlink:href="./Object 61" xlink:type="simple" xlink:show="embed" xlink:actuate="onLoad"/><draw:image xlink:href="./ObjectReplacements/Object 61" xlink:type="simple" xlink:show="embed" xlink:actuate="onLoad"/></draw:frame><text:span text:style-name="T3">-z|&lt;</text:span><text:span text:style-name="T117"></text:span><text:span text:style-name="T3"> </text:span><text:span text:style-name="T112"></text:span><text:span text:style-name="T3"> n</text:span><text:span text:style-name="T112"></text:span><text:span text:style-name="T3">n</text:span><text:span text:style-name="T52">1</text:span><text:span text:style-name="T3">(</text:span><text:span text:style-name="T117"></text:span><text:span text:style-name="T3">)+1</text:span></text:p>
      <text:p text:style-name="P3"/>
      <text:p text:style-name="Standard"><text:span text:style-name="T4">S2.2.2</text:span><text:span text:style-name="T14">(1301)</text:span><text:span text:style-name="T4"> </text:span><text:span text:style-name="T3">(Monotone Konvergenz)</text:span></text:p>
      <text:p text:style-name="Standard"><text:span text:style-name="T3">Vor:Sei (a</text:span><text:span text:style-name="T52">n</text:span><text:span text:style-name="T3">)</text:span><text:span text:style-name="T112"></text:span><text:span text:style-name="T102">R</text:span><text:span text:style-name="T3"> monoton und beschränkt</text:span></text:p>
      <text:p text:style-name="Standard"><text:span text:style-name="T3">Beh:</text:span><text:span text:style-name="T112"></text:span><text:span text:style-name="T3"> </text:span><draw:frame draw:style-name="fr2" draw:name="Objekt62" text:anchor-type="as-char" svg:y="-0.377cm" svg:width="0.868cm" svg:height="0.766cm" draw:z-index="467"><draw:object xlink:href="./Object 62" xlink:type="simple" xlink:show="embed" xlink:actuate="onLoad"/><draw:image xlink:href="./ObjectReplacements/Object 62" xlink:type="simple" xlink:show="embed" xlink:actuate="onLoad"/></draw:frame><text:span text:style-name="T3"><text:s/>a</text:span><text:span text:style-name="T52">n</text:span></text:p>
      <text:p text:style-name="P25"/>
      <text:p text:style-name="Standard"><text:span text:style-name="T22">//</text:span><text:span text:style-name="T26">D1.3.2</text:span><text:span text:style-name="T22"> (504) (</text:span><text:span text:style-name="T102">K</text:span><text:span text:style-name="T22">,+,</text:span><text:span text:style-name="T175">.</text:span><text:span text:style-name="T22">,&lt;)vollständig (bezgl &lt;): </text:span><text:span text:style-name="T114"></text:span><text:span text:style-name="T22"> //</text:span></text:p>
      <text:p text:style-name="Standard"><text:span text:style-name="T29"><text:s text:c="3"/></text:span><text:span text:style-name="T114"></text:span><text:span text:style-name="T29"> </text:span><text:span text:style-name="T22">T</text:span><text:span text:style-name="T114"></text:span><text:span text:style-name="T102">K</text:span><text:span text:style-name="T22">, T</text:span><text:span text:style-name="T114"></text:span><text:span text:style-name="T22"> und T nach oben beschränkt </text:span><text:span text:style-name="T114"></text:span><text:span text:style-name="T22"> supT</text:span><text:span text:style-name="T114"></text:span><text:span text:style-name="T102">K</text:span><text:span text:style-name="T22">.//</text:span></text:p>
      <text:p text:style-name="P11">// Ein angeordneter, vollständiger (bzgl Anordnung) Körper heißt//</text:p>
      <text:p text:style-name="Standard"><text:span text:style-name="T22">// Körper //der rellen Zahlen </text:span><text:span text:style-name="T102">R</text:span><text:span text:style-name="T22">//</text:span></text:p>
      <text:p text:style-name="Standard"><text:span text:style-name="T22">//</text:span><text:span text:style-name="T26">S1.3.1</text:span><text:span text:style-name="T22"> (501)Vor.:</text:span><text:span text:style-name="T102">K</text:span><text:span text:style-name="T22"> angeordnet <text:s/>T</text:span><text:span text:style-name="T114"></text:span><text:span text:style-name="T102">K</text:span><text:span text:style-name="T22">, T</text:span><text:span text:style-name="T114"></text:span><text:span text:style-name="T22">, s</text:span><text:span text:style-name="T114"></text:span><text:span text:style-name="T102">K//</text:span></text:p>
      <text:p text:style-name="Standard"><text:span text:style-name="T22">// <text:s text:c="2"/>1.)</text:span><text:span text:style-name="T154"><draw:frame draw:style-name="fr2" draw:name="Objekt63" text:anchor-type="as-char" svg:y="-0.377cm" svg:width="0.434cm" svg:height="0.469cm" draw:z-index="468"><draw:object xlink:href="./Object 63" xlink:type="simple" xlink:show="embed" xlink:actuate="onLoad"/><draw:image xlink:href="./ObjectReplacements/Object 63" xlink:type="simple" xlink:show="embed" xlink:actuate="onLoad"/></draw:frame></text:span><text:span text:style-name="T22">= supT: </text:span><text:span text:style-name="T114"></text:span><text:span text:style-name="T22"> </text:span><text:span text:style-name="T114"></text:span><text:span text:style-name="T22">)</text:span><text:span text:style-name="T154"><draw:frame draw:style-name="fr2" draw:name="Objekt64" text:anchor-type="as-char" svg:y="-0.377cm" svg:width="0.434cm" svg:height="0.469cm" draw:z-index="469"><draw:object xlink:href="./Object 64" xlink:type="simple" xlink:show="embed" xlink:actuate="onLoad"/><draw:image xlink:href="./ObjectReplacements/Object 64" xlink:type="simple" xlink:show="embed" xlink:actuate="onLoad"/></draw:frame></text:span><text:span text:style-name="T22"> ist obere Schranke von T und //</text:span></text:p>
      <text:p text:style-name="Standard"><text:span text:style-name="T22">// <text:s text:c="18"/></text:span><text:span text:style-name="T114"></text:span><text:span text:style-name="T22">)</text:span><text:span text:style-name="T114"></text:span><text:span text:style-name="T22"> </text:span><text:span text:style-name="T114"></text:span><text:span text:style-name="T22">&gt;0 ist </text:span><text:span text:style-name="T154"><draw:frame draw:style-name="fr2" draw:name="Objekt65" text:anchor-type="as-char" svg:y="-0.377cm" svg:width="0.434cm" svg:height="0.469cm" draw:z-index="470"><draw:object xlink:href="./Object 65" xlink:type="simple" xlink:show="embed" xlink:actuate="onLoad"/><draw:image xlink:href="./ObjectReplacements/Object 65" xlink:type="simple" xlink:show="embed" xlink:actuate="onLoad"/></draw:frame></text:span><text:span text:style-name="T22">-</text:span><text:span text:style-name="T114"></text:span><text:span text:style-name="T22"> keine obere Schranke von T //</text:span></text:p>
      <text:p text:style-name="Standard"><text:span text:style-name="T22">// <text:s text:c="20"/></text:span><text:span text:style-name="T114"></text:span><text:span text:style-name="T22"> </text:span><text:span text:style-name="T114"></text:span><text:span text:style-name="T22"> t</text:span><text:span text:style-name="T114"></text:span><text:span text:style-name="T22">T: t</text:span><text:span text:style-name="T114"></text:span><text:span text:style-name="T154"><draw:frame draw:style-name="fr2" draw:name="Objekt66" text:anchor-type="as-char" svg:y="-0.377cm" svg:width="0.434cm" svg:height="0.469cm" draw:z-index="471"><draw:object xlink:href="./Object 66" xlink:type="simple" xlink:show="embed" xlink:actuate="onLoad"/><draw:image xlink:href="./ObjectReplacements/Object 66" xlink:type="simple" xlink:show="embed" xlink:actuate="onLoad"/></draw:frame></text:span><text:span text:style-name="T22"> und </text:span><text:span text:style-name="T114"></text:span><text:span text:style-name="T22"> </text:span><text:span text:style-name="T114"></text:span><text:span text:style-name="T22">&gt;0 </text:span><text:span text:style-name="T114"></text:span><text:span text:style-name="T22"> t</text:span><text:span text:style-name="T73"></text:span><text:span text:style-name="T114"></text:span><text:span text:style-name="T22">T mit t</text:span><text:span text:style-name="T73"></text:span><text:span text:style-name="T22">&gt;</text:span><text:span text:style-name="T154"><draw:frame draw:style-name="fr2" draw:name="Objekt67" text:anchor-type="as-char" svg:y="-0.377cm" svg:width="0.434cm" svg:height="0.469cm" draw:z-index="472"><draw:object xlink:href="./Object 67" xlink:type="simple" xlink:show="embed" xlink:actuate="onLoad"/><draw:image xlink:href="./ObjectReplacements/Object 67" xlink:type="simple" xlink:show="embed" xlink:actuate="onLoad"/></draw:frame></text:span><text:span text:style-name="T22">-</text:span><text:span text:style-name="T114"></text:span><text:span text:style-name="T22">// </text:span></text:p>
      <text:p text:style-name="Standard"><draw:line text:anchor-type="char" draw:z-index="395" draw:name="Form5" draw:style-name="gr3" draw:text-style-name="P65" svg:x1="9.223cm" svg:y1="0.386cm" svg:x2="9.622cm" svg:y2="0.093cm"><text:p/></draw:line><draw:line text:anchor-type="char" draw:z-index="394" draw:name="Form6" draw:style-name="gr3" draw:text-style-name="P65" svg:x1="4.567cm" svg:y1="0.093cm" svg:x2="4.913cm" svg:y2="0.439cm"><text:p/></draw:line><draw:line text:anchor-type="char" draw:z-index="393" draw:name="Form7" draw:style-name="gr3" draw:text-style-name="P65" svg:x1="1.736cm" svg:y1="0.307cm" svg:x2="2.135cm" svg:y2="0.014cm"><text:p/></draw:line><text:span text:style-name="T3">Bew:a</text:span><text:span text:style-name="T52">n <text:s text:c="4"/></text:span><text:span text:style-name="T3">(falls a</text:span><text:span text:style-name="T52">n <text:s/></text:span><text:span text:style-name="T3"><text:s/>so betrachte -a</text:span><text:span text:style-name="T52">n <text:s text:c="4"/></text:span><text:span text:style-name="T3">)</text:span></text:p>
      <text:p text:style-name="Standard"><text:span text:style-name="T16"><text:s text:c="3"/></text:span><text:span text:style-name="T3">T:= </text:span><text:span text:style-name="T112"></text:span><text:span text:style-name="T3">a</text:span><text:span text:style-name="T52">n</text:span><text:span text:style-name="T112"></text:span><text:span text:style-name="T3">n</text:span><text:span text:style-name="T112"></text:span><text:span text:style-name="T102">N</text:span><text:span text:style-name="T112"></text:span><text:span text:style-name="T102"> R</text:span><text:span text:style-name="T3">, T</text:span><text:span text:style-name="T112"></text:span><text:span text:style-name="T3">, |a</text:span><text:span text:style-name="T52">n</text:span><text:span text:style-name="T3">|</text:span><text:span text:style-name="T112"></text:span><text:span text:style-name="T3">k </text:span><text:span text:style-name="T112"></text:span><text:span text:style-name="T3"> n</text:span><text:span text:style-name="T112"></text:span><text:span text:style-name="T102">N</text:span><text:span text:style-name="T3"> </text:span><text:span text:style-name="T112"></text:span><text:span text:style-name="T3"> T hat Schranke k</text:span><draw:frame draw:style-name="fr3" draw:name="Objekt68" text:anchor-type="as-char" svg:y="-0.377cm" svg:width="1.189cm" svg:height="0.866cm" draw:z-index="21"><draw:object xlink:href="./Object 68" xlink:type="simple" xlink:show="embed" xlink:actuate="onLoad"/><draw:image xlink:href="./ObjectReplacements/Object 68" xlink:type="simple" xlink:show="embed" xlink:actuate="onLoad"/></draw:frame><text:span text:style-name="T3"> </text:span><text:span text:style-name="T112"></text:span><text:span text:style-name="T3"> a:=supT </text:span><text:span text:style-name="T112"></text:span><text:span text:style-name="T3"> </text:span></text:p>
      <text:p text:style-name="Standard"><draw:line text:anchor-type="char" draw:z-index="402" draw:name="Form8" draw:style-name="gr6" draw:text-style-name="P65" svg:x1="1.393cm" svg:y1="0.64cm" svg:x2="14.622cm" svg:y2="1.063cm"><text:p/></draw:line><text:span text:style-name="T16"><text:s text:c="3"/></text:span><text:span text:style-name="T3">a</text:span><text:span text:style-name="T52">n</text:span><text:span text:style-name="T112"></text:span><text:span text:style-name="T3">a </text:span><text:span text:style-name="T112"></text:span><text:span text:style-name="T3"> n</text:span><text:span text:style-name="T112"></text:span><text:span text:style-name="T102">N</text:span><text:span text:style-name="T3"> </text:span><draw:frame draw:style-name="fr3" draw:name="Objekt69" text:anchor-type="as-char" svg:y="-0.377cm" svg:width="1.554cm" svg:height="0.893cm" draw:z-index="22"><draw:object xlink:href="./Object 69" xlink:type="simple" xlink:show="embed" xlink:actuate="onLoad"/><draw:image xlink:href="./ObjectReplacements/Object 69" xlink:type="simple" xlink:show="embed" xlink:actuate="onLoad"/></draw:frame><text:span text:style-name="T3"><text:s/></text:span><text:span text:style-name="T112"></text:span><text:span text:style-name="T117"></text:span><text:span text:style-name="T3">&gt;0 ist a-</text:span><text:span text:style-name="T117"></text:span><text:span text:style-name="T3"> keine obere Schranke für T </text:span><text:span text:style-name="T112"></text:span><text:span text:style-name="T3"> </text:span></text:p>
      <text:p text:style-name="Standard"><text:span text:style-name="T16"><text:s text:c="3"/></text:span><text:span text:style-name="T112"></text:span><text:span text:style-name="T117"></text:span><text:span text:style-name="T156">&gt;0 </text:span><text:span text:style-name="T112"></text:span><text:span text:style-name="T156"> n</text:span><text:span text:style-name="T66">0</text:span><text:span text:style-name="T112"></text:span><text:span text:style-name="T107">N</text:span><text:span text:style-name="T66">0</text:span><text:span text:style-name="T156"> sodass a</text:span><draw:frame draw:style-name="fr2" draw:name="Objekt70" text:anchor-type="as-char" svg:y="-0.377cm" svg:width="0.503cm" svg:height="0.653cm" draw:z-index="473"><draw:object xlink:href="./Object 70" xlink:type="simple" xlink:show="embed" xlink:actuate="onLoad"/><draw:image xlink:href="./ObjectReplacements/Object 70" xlink:type="simple" xlink:show="embed" xlink:actuate="onLoad"/></draw:frame><text:span text:style-name="T156">&gt;a-</text:span><text:span text:style-name="T117"></text:span><text:span text:style-name="T156"> </text:span><text:span text:style-name="T112"></text:span><text:span text:style-name="T156"> </text:span><text:span text:style-name="T112"></text:span><text:span text:style-name="T156"> n</text:span><text:span text:style-name="T112"></text:span><text:span text:style-name="T156">n</text:span><text:span text:style-name="T66">0</text:span><text:span text:style-name="T156">: a</text:span><text:span text:style-name="T66">n</text:span><text:span text:style-name="T112"></text:span><text:span text:style-name="T156">a</text:span><draw:frame draw:style-name="fr2" draw:name="Objekt71" text:anchor-type="as-char" svg:y="-0.377cm" svg:width="0.503cm" svg:height="0.653cm" draw:z-index="474"><draw:object xlink:href="./Object 71" xlink:type="simple" xlink:show="embed" xlink:actuate="onLoad"/><draw:image xlink:href="./ObjectReplacements/Object 71" xlink:type="simple" xlink:show="embed" xlink:actuate="onLoad"/></draw:frame><text:span text:style-name="T156">&gt;a-</text:span><text:span text:style-name="T117"></text:span><text:span text:style-name="T156"> </text:span><text:span text:style-name="T112"></text:span><text:span text:style-name="T156"> |a</text:span><text:span text:style-name="T66">n</text:span><text:span text:style-name="T156">-a|=a-a</text:span><text:span text:style-name="T66">n</text:span><text:span text:style-name="T156">&lt;</text:span><text:span text:style-name="T117"></text:span><text:span text:style-name="T156"> </text:span><text:span text:style-name="T112"></text:span><text:span text:style-name="T156"> n</text:span><text:span text:style-name="T112"></text:span><text:span text:style-name="T156">n</text:span><text:span text:style-name="T66">0</text:span></text:p>
      <text:p text:style-name="P28"/>
      <text:p text:style-name="P28"/>
      <text:p text:style-name="Standard"><draw:line text:anchor-type="char" draw:z-index="391" draw:name="Form9" draw:style-name="gr3" draw:text-style-name="P65" svg:x1="1.63cm" svg:y1="0.36cm" svg:x2="2.029cm" svg:y2="0.067cm"><text:p/></draw:line><text:span text:style-name="T3">Bem:a</text:span><text:span text:style-name="T52">n <text:s text:c="4"/></text:span><text:span text:style-name="T3">und</text:span><text:span text:style-name="T52"> </text:span><text:span text:style-name="T3">(a</text:span><text:span text:style-name="T52">n</text:span><text:span text:style-name="T3">) beschränkt </text:span><text:span text:style-name="T112"></text:span><text:span text:style-name="T3"> </text:span><draw:frame draw:style-name="fr2" draw:name="Objekt72" text:anchor-type="as-char" svg:y="-0.377cm" svg:width="0.736cm" svg:height="0.688cm" draw:z-index="475"><draw:object xlink:href="./Object 72" xlink:type="simple" xlink:show="embed" xlink:actuate="onLoad"/><draw:image xlink:href="./ObjectReplacements/Object 72" xlink:type="simple" xlink:show="embed" xlink:actuate="onLoad"/></draw:frame><text:span text:style-name="T3">a</text:span><text:span text:style-name="T52">n</text:span><text:span text:style-name="T3">=sup</text:span><text:span text:style-name="T112"></text:span><text:span text:style-name="T3">a</text:span><text:span text:style-name="T52">n</text:span><text:span text:style-name="T112"></text:span><text:span text:style-name="T3">n</text:span><text:span text:style-name="T112"></text:span><text:span text:style-name="T102">N</text:span><text:span text:style-name="T112"></text:span></text:p>
      <text:p text:style-name="Standard"><draw:line text:anchor-type="char" draw:z-index="392" draw:name="Form10" draw:style-name="gr3" draw:text-style-name="P65" svg:x1="1.577cm" svg:y1="0.146cm" svg:x2="1.923cm" svg:y2="0.492cm"><text:p/></draw:line><text:span text:style-name="T16"><text:s text:c="4"/></text:span><text:span text:style-name="T3">a</text:span><text:span text:style-name="T52">n <text:s text:c="4"/></text:span><text:span text:style-name="T3">und</text:span><text:span text:style-name="T52"> </text:span><text:span text:style-name="T3">(a</text:span><text:span text:style-name="T52">n</text:span><text:span text:style-name="T3">) beschränkt </text:span><text:span text:style-name="T112"></text:span><text:span text:style-name="T3"> </text:span><text:span text:style-name="T3"><draw:frame draw:style-name="fr2" draw:name="Objekt45" text:anchor-type="as-char" svg:y="-0.377cm" svg:width="0.736cm" svg:height="0.688cm" draw:z-index="476"><draw:object xlink:href="./Object 46" xlink:type="simple" xlink:show="embed" xlink:actuate="onLoad"/><draw:image xlink:href="./ObjectReplacements/Object 46" xlink:type="simple" xlink:show="embed" xlink:actuate="onLoad"/><svg:desc>Formel</svg:desc></draw:frame></text:span><text:span text:style-name="T3">a</text:span><text:span text:style-name="T52">n</text:span><text:span text:style-name="T3">=inf</text:span><text:span text:style-name="T112"></text:span><text:span text:style-name="T3">a</text:span><text:span text:style-name="T52">n</text:span><text:span text:style-name="T112"></text:span><text:span text:style-name="T3">n</text:span><text:span text:style-name="T112"></text:span><text:span text:style-name="T102">N</text:span><text:span text:style-name="T112"></text:span></text:p>
      <text:p text:style-name="P2"><text:soft-page-break/></text:p>
      <text:p text:style-name="P2">Andere Formulierung:</text:p>
      <text:p text:style-name="Standard"><text:span text:style-name="T16"><text:s text:c="3"/></text:span><text:span text:style-name="T3">Sei (x</text:span><text:span text:style-name="T52">n</text:span><text:span text:style-name="T3">) monotone Folge in </text:span><text:span text:style-name="T102">R</text:span><text:span text:style-name="T3">. Genau dann ist (x</text:span><text:span text:style-name="T52">n</text:span><text:span text:style-name="T3">) konvergent, wenn die </text:span></text:p>
      <text:p text:style-name="P2"><text:span text:style-name="T111"><text:s text:c="3"/></text:span>Folge beschränkt ist. Ist dies der Fall, so ist ihr Grenzwert gleich </text:p>
      <text:p text:style-name="Standard"><text:span text:style-name="T16"><text:s text:c="3"/></text:span><text:span text:style-name="T3">sup{x</text:span><text:span text:style-name="T52">n</text:span><text:span text:style-name="T3">:n</text:span><text:span text:style-name="T112"></text:span><text:span text:style-name="T102">N</text:span><text:span text:style-name="T3">}, falls die Folge wachsend ist, bzw gleich inf{x</text:span><text:span text:style-name="T52">n</text:span><text:span text:style-name="T3">: n</text:span><text:span text:style-name="T112"></text:span><text:span text:style-name="T102">N</text:span><text:span text:style-name="T3">}, </text:span></text:p>
      <text:p text:style-name="P2"><text:span text:style-name="T111"><text:s text:c="3"/></text:span>falls die Folge fallend ist. Ist die Folge unbeschränkt, so ist sie </text:p>
      <text:p text:style-name="Standard"><text:span text:style-name="T16"><text:s text:c="3"/></text:span><text:span text:style-name="T3">bestimmt divergent und zwar gegen </text:span><text:span text:style-name="T112"></text:span><text:span text:style-name="T3"> bzw -</text:span><text:span text:style-name="T112"></text:span><text:span text:style-name="T3">, wenn sie wächst bzw </text:span></text:p>
      <text:p text:style-name="P2"><text:span text:style-name="T111"><text:s text:c="3"/></text:span>fällt.</text:p>
      <text:p text:style-name="Standard"><text:span text:style-name="T3">Bew:ObdA sei die Folge wachsend(sonst betrachte die Folge (-x</text:span><text:span text:style-name="T52">n</text:span><text:span text:style-name="T3">)), und sei </text:span></text:p>
      <text:p text:style-name="Standard"><text:span text:style-name="T16"><text:s text:c="4"/></text:span><text:span text:style-name="T112"></text:span><text:span text:style-name="T3">=sup{x</text:span><text:span text:style-name="T52">n</text:span><text:span text:style-name="T3">: n</text:span><text:span text:style-name="T112"></text:span><text:span text:style-name="T102">N</text:span><text:span text:style-name="T3">}</text:span></text:p>
      <text:p text:style-name="Standard"><text:span text:style-name="T16"><text:s text:c="4"/></text:span><text:span text:style-name="T3">1.Fall: </text:span><text:span text:style-name="T112"></text:span><text:span text:style-name="T3">=</text:span><text:span text:style-name="T112"></text:span><text:span text:style-name="T3">. Sei K</text:span><text:span text:style-name="T112"></text:span><text:span text:style-name="T102">R</text:span><text:span text:style-name="T52">+</text:span><text:span text:style-name="T3">, dann gibt es nach Def des Supremums ein n</text:span><text:span text:style-name="T52">0</text:span><text:span text:style-name="T112"></text:span><text:span text:style-name="T102">N</text:span><text:span text:style-name="T3"> </text:span></text:p>
      <text:p text:style-name="Standard"><text:span text:style-name="T16"><text:s text:c="6"/></text:span><text:span text:style-name="T3">mit x</text:span><text:span text:style-name="T3"><draw:frame draw:style-name="fr3" draw:name="Objekt74" text:anchor-type="as-char" svg:y="-0.377cm" svg:width="0.506cm" svg:height="0.656cm" draw:z-index="23"><draw:object xlink:href="./Object 74" xlink:type="simple" xlink:show="embed" xlink:actuate="onLoad"/><draw:image xlink:href="./ObjectReplacements/Object 74" xlink:type="simple" xlink:show="embed" xlink:actuate="onLoad"/></draw:frame></text:span><text:span text:style-name="T112"></text:span><text:span text:style-name="T3">K. Wegen der Monotonie folgt dann aber x</text:span><text:span text:style-name="T52">n</text:span><text:span text:style-name="T112"></text:span><text:span text:style-name="T3">K </text:span><text:span text:style-name="T112"></text:span><text:span text:style-name="T3"> n</text:span><text:span text:style-name="T112"></text:span><text:span text:style-name="T3">n</text:span><text:span text:style-name="T52">0</text:span><text:span text:style-name="T3">, und </text:span></text:p>
      <text:p text:style-name="Standard"><text:span text:style-name="T16"><text:s text:c="6"/></text:span><text:span text:style-name="T3">daher ist die Folge bestimmt divergent gegen </text:span><text:span text:style-name="T112"></text:span><text:span text:style-name="T3">.</text:span></text:p>
      <text:p text:style-name="Standard"><text:span text:style-name="T16"><text:s text:c="4"/></text:span><text:span text:style-name="T3">2. Fall: </text:span><text:span text:style-name="T112"></text:span><text:span text:style-name="T102">R</text:span><text:span text:style-name="T3">. Sei </text:span><text:span text:style-name="T117"></text:span><text:span text:style-name="T3">&gt;0, dann gibt es nach Def des Supremums ein n</text:span><text:span text:style-name="T52">0</text:span><text:span text:style-name="T112"></text:span><text:span text:style-name="T102">N</text:span><text:span text:style-name="T3"> </text:span></text:p>
      <text:p text:style-name="Standard"><text:span text:style-name="T16"><text:s text:c="7"/></text:span><text:span text:style-name="T3">mit x</text:span><text:span text:style-name="T3"><draw:frame draw:style-name="fr3" draw:name="Objekt75" text:anchor-type="as-char" svg:y="-0.377cm" svg:width="0.506cm" svg:height="0.656cm" draw:z-index="24"><draw:object xlink:href="./Object 75" xlink:type="simple" xlink:show="embed" xlink:actuate="onLoad"/><draw:image xlink:href="./ObjectReplacements/Object 75" xlink:type="simple" xlink:show="embed" xlink:actuate="onLoad"/></draw:frame></text:span><text:span text:style-name="T3">&gt;</text:span><text:span text:style-name="T112"></text:span><text:span text:style-name="T3">-</text:span><text:span text:style-name="T117"></text:span><text:span text:style-name="T3">. Wieder folgt <text:s/>mit der Monotonie x</text:span><text:span text:style-name="T52">n</text:span><text:span text:style-name="T3">&gt;</text:span><text:span text:style-name="T112"></text:span><text:span text:style-name="T3">-</text:span><text:span text:style-name="T117"></text:span><text:span text:style-name="T3"> </text:span><text:span text:style-name="T112"></text:span><text:span text:style-name="T3"> n</text:span><text:span text:style-name="T112"></text:span><text:span text:style-name="T3">n</text:span><text:span text:style-name="T52">0</text:span><text:span text:style-name="T3">, aber </text:span></text:p>
      <text:p text:style-name="Standard"><text:span text:style-name="T16"><text:s text:c="7"/></text:span><text:span text:style-name="T3">x</text:span><text:span text:style-name="T52">n</text:span><draw:frame draw:style-name="fr4" draw:name="Objekt76" text:anchor-type="as-char" svg:width="0.48cm" svg:height="0.467cm" draw:z-index="477"><draw:object xlink:href="./Object 76" xlink:type="simple" xlink:show="embed" xlink:actuate="onLoad"/><draw:image xlink:href="./ObjectReplacements/Object 76" xlink:type="simple" xlink:show="embed" xlink:actuate="onLoad"/></draw:frame><text:span text:style-name="T112"></text:span><text:span text:style-name="T3"> aufgrund der Def von </text:span><text:span text:style-name="T112"></text:span><text:span text:style-name="T3">. Daraus folgt die Konvergenz der Folge </text:span></text:p>
      <text:p text:style-name="Standard"><text:span text:style-name="T16"><text:s text:c="7"/></text:span><text:span text:style-name="T3">gegen </text:span><text:span text:style-name="T112"></text:span><text:span text:style-name="T3">.</text:span></text:p>
      <text:p text:style-name="P2"><text:span text:style-name="T111"><text:s text:c="7"/></text:span>Da die Fallunterscheidung vollständig ist, folgt die Beh.</text:p>
      <text:p text:style-name="P2"/>
      <text:p text:style-name="Standard"><text:span text:style-name="T23">//</text:span><text:span text:style-name="T27">S1.7.1</text:span><text:span text:style-name="T23">(901) m</text:span><text:span text:style-name="T115"></text:span><text:span text:style-name="T23">n</text:span><text:span text:style-name="T115"></text:span><text:span text:style-name="T23">N, a</text:span><text:span text:style-name="T56">k</text:span><text:span text:style-name="T115"></text:span><text:span text:style-name="T23">C, m</text:span><text:span text:style-name="T115"></text:span><text:span text:style-name="T23">k</text:span><text:span text:style-name="T115"></text:span><text:span text:style-name="T23">n:</text:span><text:span text:style-name="T155"><draw:frame draw:style-name="fr2" draw:name="Objekt77" text:anchor-type="as-char" svg:y="-0.594cm" svg:width="1.298cm" svg:height="0.953cm" draw:z-index="478"><draw:object xlink:href="./Object 77" xlink:type="simple" xlink:show="embed" xlink:actuate="onLoad"/><draw:image xlink:href="./ObjectReplacements/Object 77" xlink:type="simple" xlink:show="embed" xlink:actuate="onLoad"/></draw:frame></text:span><text:span text:style-name="T23">(a</text:span><text:span text:style-name="T56">k</text:span><text:span text:style-name="T23">-a</text:span><text:span text:style-name="T56">k+1</text:span><text:span text:style-name="T23">)=a</text:span><text:span text:style-name="T56">m</text:span><text:span text:style-name="T23">-a</text:span><text:span text:style-name="T56">n+1</text:span><text:span text:style-name="T23"> //</text:span></text:p>
      <text:p text:style-name="Standard"><text:span text:style-name="T3">Bsp:1.)b</text:span><text:span text:style-name="T52">k</text:span><text:span text:style-name="T112"></text:span><text:span text:style-name="T3">0 </text:span><text:span text:style-name="T112"></text:span><text:span text:style-name="T3"> k</text:span><text:span text:style-name="T112"></text:span><text:span text:style-name="T102">N</text:span><text:span text:style-name="T3">, a</text:span><text:span text:style-name="T52">n</text:span><text:span text:style-name="T3">:=</text:span><draw:frame draw:style-name="fr2" draw:name="Objekt78" text:anchor-type="as-char" svg:y="-0.594cm" svg:width="0.714cm" svg:height="0.953cm" draw:z-index="479"><draw:object xlink:href="./Object 78" xlink:type="simple" xlink:show="embed" xlink:actuate="onLoad"/><draw:image xlink:href="./ObjectReplacements/Object 78" xlink:type="simple" xlink:show="embed" xlink:actuate="onLoad"/></draw:frame><text:span text:style-name="T3">b</text:span><text:span text:style-name="T52">k <text:s/></text:span><text:span text:style-name="T112"></text:span><text:span text:style-name="T3"> n</text:span><text:span text:style-name="T112"></text:span><text:span text:style-name="T102">N</text:span><text:span text:style-name="T3"> </text:span><text:span text:style-name="T112"></text:span><text:span text:style-name="T3"> a</text:span><text:span text:style-name="T52">n+1</text:span><text:span text:style-name="T3">-a</text:span><text:span text:style-name="T52">n</text:span><text:span text:style-name="T3">=b</text:span><text:span text:style-name="T52">n+1</text:span><text:span text:style-name="T112"></text:span><text:span text:style-name="T3">0 </text:span><text:span text:style-name="T112"></text:span><text:span text:style-name="T3"> a</text:span><text:span text:style-name="T52">n</text:span><text:span text:style-name="T112"></text:span><text:span text:style-name="T3">a</text:span><text:span text:style-name="T52">n+1 </text:span><text:span text:style-name="T112"></text:span><text:span text:style-name="T3"> n</text:span><text:span text:style-name="T112"></text:span><text:span text:style-name="T102">N</text:span><text:span text:style-name="T3">,</text:span></text:p>
      <text:p text:style-name="Standard"><text:span text:style-name="T16"><text:s text:c="6"/></text:span><draw:frame draw:style-name="fr5" draw:name="Objekt79" text:anchor-type="as-char" svg:width="0.437cm" svg:height="0.467cm" draw:z-index="25"><draw:object xlink:href="./Object 79" xlink:type="simple" xlink:show="embed" xlink:actuate="onLoad"/><draw:image xlink:href="./ObjectReplacements/Object 79" xlink:type="simple" xlink:show="embed" xlink:actuate="onLoad"/></draw:frame><text:span text:style-name="T156">b</text:span><text:span text:style-name="T66">k</text:span><text:span text:style-name="T156">=</text:span><draw:frame draw:style-name="fr2" draw:name="Objekt80" text:anchor-type="as-char" svg:y="-0.536cm" svg:width="0.499cm" svg:height="0.833cm" draw:z-index="480"><draw:object xlink:href="./Object 80" xlink:type="simple" xlink:show="embed" xlink:actuate="onLoad"/><draw:image xlink:href="./ObjectReplacements/Object 80" xlink:type="simple" xlink:show="embed" xlink:actuate="onLoad"/></draw:frame><text:span text:style-name="T156">, a</text:span><text:span text:style-name="T66">2n</text:span><text:span text:style-name="T156">-a</text:span><text:span text:style-name="T66">n</text:span><text:span text:style-name="T156">=</text:span><draw:frame draw:style-name="fr2" draw:name="Objekt81" text:anchor-type="as-char" svg:y="-0.594cm" svg:width="0.961cm" svg:height="0.953cm" draw:z-index="481"><draw:object xlink:href="./Object 81" xlink:type="simple" xlink:show="embed" xlink:actuate="onLoad"/><draw:image xlink:href="./ObjectReplacements/Object 81" xlink:type="simple" xlink:show="embed" xlink:actuate="onLoad"/></draw:frame><draw:frame draw:style-name="fr2" draw:name="Objekt82" text:anchor-type="as-char" svg:y="-0.536cm" svg:width="0.499cm" svg:height="0.833cm" draw:z-index="482"><draw:object xlink:href="./Object 82" xlink:type="simple" xlink:show="embed" xlink:actuate="onLoad"/><draw:image xlink:href="./ObjectReplacements/Object 82" xlink:type="simple" xlink:show="embed" xlink:actuate="onLoad"/></draw:frame><text:span text:style-name="T156">=</text:span><draw:frame draw:style-name="fr3" draw:name="Objekt83" text:anchor-type="as-char" svg:y="-0.538cm" svg:width="0.917cm" svg:height="0.836cm" draw:z-index="26"><draw:object xlink:href="./Object 83" xlink:type="simple" xlink:show="embed" xlink:actuate="onLoad"/><draw:image xlink:href="./ObjectReplacements/Object 83" xlink:type="simple" xlink:show="embed" xlink:actuate="onLoad"/></draw:frame><text:span text:style-name="T156">+</text:span><draw:frame draw:style-name="fr3" draw:name="Objekt84" text:anchor-type="as-char" svg:y="-0.538cm" svg:width="0.917cm" svg:height="0.836cm" draw:z-index="27"><draw:object xlink:href="./Object 84" xlink:type="simple" xlink:show="embed" xlink:actuate="onLoad"/><draw:image xlink:href="./ObjectReplacements/Object 84" xlink:type="simple" xlink:show="embed" xlink:actuate="onLoad"/></draw:frame>+…<draw:frame draw:style-name="fr3" draw:name="Objekt85" text:anchor-type="as-char" svg:y="-0.538cm" svg:width="0.711cm" svg:height="0.836cm" draw:z-index="28"><draw:object xlink:href="./Object 85" xlink:type="simple" xlink:show="embed" xlink:actuate="onLoad"/><draw:image xlink:href="./ObjectReplacements/Object 85" xlink:type="simple" xlink:show="embed" xlink:actuate="onLoad"/></draw:frame><text:span text:style-name="T112"></text:span><draw:frame draw:style-name="fr3" draw:name="Objekt86" text:anchor-type="as-char" svg:y="-0.538cm" svg:width="0.711cm" svg:height="0.836cm" draw:z-index="29"><draw:object xlink:href="./Object 86" xlink:type="simple" xlink:show="embed" xlink:actuate="onLoad"/><draw:image xlink:href="./ObjectReplacements/Object 86" xlink:type="simple" xlink:show="embed" xlink:actuate="onLoad"/></draw:frame><text:span text:style-name="T3">+</text:span><draw:frame draw:style-name="fr3" draw:name="Objekt87" text:anchor-type="as-char" svg:y="-0.538cm" svg:width="0.711cm" svg:height="0.836cm" draw:z-index="30"><draw:object xlink:href="./Object 87" xlink:type="simple" xlink:show="embed" xlink:actuate="onLoad"/><draw:image xlink:href="./ObjectReplacements/Object 87" xlink:type="simple" xlink:show="embed" xlink:actuate="onLoad"/></draw:frame><text:span text:style-name="T3">+…+</text:span><draw:frame draw:style-name="fr3" draw:name="Objekt88" text:anchor-type="as-char" svg:y="-0.538cm" svg:width="0.711cm" svg:height="0.836cm" draw:z-index="31"><draw:object xlink:href="./Object 88" xlink:type="simple" xlink:show="embed" xlink:actuate="onLoad"/><draw:image xlink:href="./ObjectReplacements/Object 88" xlink:type="simple" xlink:show="embed" xlink:actuate="onLoad"/></draw:frame><text:span text:style-name="T3">=</text:span><text:span text:style-name="T3"><draw:frame draw:style-name="fr3" draw:name="Objekt46" text:anchor-type="as-char" svg:y="-0.538cm" svg:width="0.711cm" svg:height="0.836cm" draw:z-index="483"><draw:object xlink:href="./Object 47" xlink:type="simple" xlink:show="embed" xlink:actuate="onLoad"/><draw:image xlink:href="./ObjectReplacements/Object 47" xlink:type="simple" xlink:show="embed" xlink:actuate="onLoad"/><svg:desc>Formel</svg:desc></draw:frame></text:span><text:span text:style-name="T3">n=1/2 </text:span><text:span text:style-name="T112"></text:span></text:p>
      <text:p text:style-name="Standard"><text:span text:style-name="T16"><text:s text:c="5"/></text:span><text:span text:style-name="T53"><text:s/></text:span><text:span text:style-name="T3">(a</text:span><text:span text:style-name="T52">n</text:span><text:span text:style-name="T3">) ist nicht beschränkt (</text:span><text:span text:style-name="T112"></text:span><text:span text:style-name="T3"> nicht konvergent)</text:span></text:p>
      <text:p text:style-name="P20"><text:span text:style-name="T3">oder auch </text:span><text:span text:style-name="T188"><draw:frame draw:style-name="fr3" draw:name="Objekt90" text:anchor-type="as-char" svg:y="-0.469cm" svg:width="0.718cm" svg:height="0.829cm" draw:z-index="32"><draw:object xlink:href="./Object 90" xlink:type="simple" xlink:show="embed" xlink:actuate="onLoad"/><draw:image xlink:href="./ObjectReplacements/Object 90" xlink:type="simple" xlink:show="embed" xlink:actuate="onLoad"/></draw:frame></text:span><text:span text:style-name="T188"><draw:frame draw:style-name="fr3" draw:name="Objekt91" text:anchor-type="as-char" svg:y="-0.538cm" svg:width="0.499cm" svg:height="0.836cm" draw:z-index="33"><draw:object xlink:href="./Object 91" xlink:type="simple" xlink:show="embed" xlink:actuate="onLoad"/><draw:image xlink:href="./ObjectReplacements/Object 91" xlink:type="simple" xlink:show="embed" xlink:actuate="onLoad"/></draw:frame></text:span><text:span text:style-name="T3">=1+</text:span><text:span text:style-name="T188"><draw:frame draw:style-name="fr3" draw:name="Objekt92" text:anchor-type="as-char" svg:y="-0.538cm" svg:width="0.494cm" svg:height="0.836cm" draw:z-index="34"><draw:object xlink:href="./Object 92" xlink:type="simple" xlink:show="embed" xlink:actuate="onLoad"/><draw:image xlink:href="./ObjectReplacements/Object 92" xlink:type="simple" xlink:show="embed" xlink:actuate="onLoad"/></draw:frame></text:span><text:span text:style-name="T3">+(</text:span><text:span text:style-name="T188"><draw:frame draw:style-name="fr3" draw:name="Objekt93" text:anchor-type="as-char" svg:y="-0.538cm" svg:width="0.496cm" svg:height="0.836cm" draw:z-index="35"><draw:object xlink:href="./Object 93" xlink:type="simple" xlink:show="embed" xlink:actuate="onLoad"/><draw:image xlink:href="./ObjectReplacements/Object 93" xlink:type="simple" xlink:show="embed" xlink:actuate="onLoad"/></draw:frame></text:span><text:span text:style-name="T3">+</text:span><text:span text:style-name="T188"><draw:frame draw:style-name="fr5" draw:name="Objekt94" text:anchor-type="as-char" svg:width="0.566cm" svg:height="0.998cm" draw:z-index="36"><draw:object xlink:href="./Object 94" xlink:type="simple" xlink:show="embed" xlink:actuate="onLoad"/><draw:image xlink:href="./ObjectReplacements/Object 94" xlink:type="simple" xlink:show="embed" xlink:actuate="onLoad"/></draw:frame></text:span><text:span text:style-name="T3">)+(</text:span><text:span text:style-name="T188"><draw:frame draw:style-name="fr5" draw:name="Objekt95" text:anchor-type="as-char" svg:width="0.543cm" svg:height="0.998cm" draw:z-index="37"><draw:object xlink:href="./Object 95" xlink:type="simple" xlink:show="embed" xlink:actuate="onLoad"/><draw:image xlink:href="./ObjectReplacements/Object 95" xlink:type="simple" xlink:show="embed" xlink:actuate="onLoad"/></draw:frame></text:span><text:span text:style-name="T3">+</text:span><text:span text:style-name="T188"><draw:frame draw:style-name="fr5" draw:name="Objekt96" text:anchor-type="as-char" svg:width="0.55cm" svg:height="0.998cm" draw:z-index="38"><draw:object xlink:href="./Object 96" xlink:type="simple" xlink:show="embed" xlink:actuate="onLoad"/><draw:image xlink:href="./ObjectReplacements/Object 96" xlink:type="simple" xlink:show="embed" xlink:actuate="onLoad"/></draw:frame></text:span><text:span text:style-name="T3">+</text:span><text:span text:style-name="T188"><draw:frame draw:style-name="fr5" draw:name="Objekt97" text:anchor-type="as-char" svg:width="0.549cm" svg:height="0.998cm" draw:z-index="39"><draw:object xlink:href="./Object 97" xlink:type="simple" xlink:show="embed" xlink:actuate="onLoad"/><draw:image xlink:href="./ObjectReplacements/Object 97" xlink:type="simple" xlink:show="embed" xlink:actuate="onLoad"/></draw:frame></text:span><text:span text:style-name="T3">+</text:span><text:span text:style-name="T188"><draw:frame draw:style-name="fr5" draw:name="Objekt98" text:anchor-type="as-char" svg:width="0.549cm" svg:height="0.998cm" draw:z-index="40"><draw:object xlink:href="./Object 98" xlink:type="simple" xlink:show="embed" xlink:actuate="onLoad"/><draw:image xlink:href="./ObjectReplacements/Object 98" xlink:type="simple" xlink:show="embed" xlink:actuate="onLoad"/></draw:frame></text:span><text:span text:style-name="T3">)....+</text:span><text:span text:style-name="T188"><draw:frame draw:style-name="fr5" draw:name="Objekt99" text:anchor-type="as-char" svg:width="0.549cm" svg:height="0.998cm" draw:z-index="41"><draw:object xlink:href="./Object 99" xlink:type="simple" xlink:show="embed" xlink:actuate="onLoad"/><draw:image xlink:href="./ObjectReplacements/Object 99" xlink:type="simple" xlink:show="embed" xlink:actuate="onLoad"/></draw:frame></text:span><text:span text:style-name="T3">+..</text:span><text:span text:style-name="T112"></text:span><text:span text:style-name="T3"><text:line-break/> <text:s text:c="14"/>1+</text:span><text:span text:style-name="T188"><draw:frame draw:style-name="fr5" draw:name="Objekt100" text:anchor-type="as-char" svg:width="0.54cm" svg:height="0.998cm" draw:z-index="42"><draw:object xlink:href="./Object 100" xlink:type="simple" xlink:show="embed" xlink:actuate="onLoad"/><draw:image xlink:href="./ObjectReplacements/Object 100" xlink:type="simple" xlink:show="embed" xlink:actuate="onLoad"/></draw:frame></text:span><text:span text:style-name="T3">+(</text:span><text:span text:style-name="T188"><draw:frame draw:style-name="fr5" draw:name="Objekt101" text:anchor-type="as-char" svg:width="0.566cm" svg:height="0.998cm" draw:z-index="43"><draw:object xlink:href="./Object 101" xlink:type="simple" xlink:show="embed" xlink:actuate="onLoad"/><draw:image xlink:href="./ObjectReplacements/Object 101" xlink:type="simple" xlink:show="embed" xlink:actuate="onLoad"/></draw:frame></text:span><text:span text:style-name="T3">+</text:span><text:span text:style-name="T188"><draw:frame draw:style-name="fr5" draw:name="Objekt102" text:anchor-type="as-char" svg:width="0.566cm" svg:height="0.998cm" draw:z-index="44"><draw:object xlink:href="./Object 102" xlink:type="simple" xlink:show="embed" xlink:actuate="onLoad"/><draw:image xlink:href="./ObjectReplacements/Object 102" xlink:type="simple" xlink:show="embed" xlink:actuate="onLoad"/></draw:frame></text:span><text:span text:style-name="T3">)+(</text:span><text:span text:style-name="T188"><draw:frame draw:style-name="fr5" draw:name="Objekt103" text:anchor-type="as-char" svg:width="0.549cm" svg:height="0.998cm" draw:z-index="45"><draw:object xlink:href="./Object 103" xlink:type="simple" xlink:show="embed" xlink:actuate="onLoad"/><draw:image xlink:href="./ObjectReplacements/Object 103" xlink:type="simple" xlink:show="embed" xlink:actuate="onLoad"/></draw:frame></text:span><text:span text:style-name="T3">+</text:span><text:span text:style-name="T188"><draw:frame draw:style-name="fr5" draw:name="Objekt104" text:anchor-type="as-char" svg:width="0.549cm" svg:height="0.998cm" draw:z-index="46"><draw:object xlink:href="./Object 104" xlink:type="simple" xlink:show="embed" xlink:actuate="onLoad"/><draw:image xlink:href="./ObjectReplacements/Object 104" xlink:type="simple" xlink:show="embed" xlink:actuate="onLoad"/></draw:frame></text:span><text:span text:style-name="T3">+</text:span><text:span text:style-name="T188"><draw:frame draw:style-name="fr5" draw:name="Objekt105" text:anchor-type="as-char" svg:width="0.549cm" svg:height="0.998cm" draw:z-index="47"><draw:object xlink:href="./Object 105" xlink:type="simple" xlink:show="embed" xlink:actuate="onLoad"/><draw:image xlink:href="./ObjectReplacements/Object 105" xlink:type="simple" xlink:show="embed" xlink:actuate="onLoad"/></draw:frame></text:span><text:span text:style-name="T3">+</text:span><text:span text:style-name="T188"><draw:frame draw:style-name="fr5" draw:name="Objekt106" text:anchor-type="as-char" svg:width="0.549cm" svg:height="0.998cm" draw:z-index="48"><draw:object xlink:href="./Object 106" xlink:type="simple" xlink:show="embed" xlink:actuate="onLoad"/><draw:image xlink:href="./ObjectReplacements/Object 106" xlink:type="simple" xlink:show="embed" xlink:actuate="onLoad"/></draw:frame></text:span><text:span text:style-name="T3">)+....+</text:span><text:span text:style-name="T188"><draw:frame draw:style-name="fr5" draw:name="Objekt107" text:anchor-type="as-char" svg:width="0.549cm" svg:height="0.998cm" draw:z-index="49"><draw:object xlink:href="./Object 107" xlink:type="simple" xlink:show="embed" xlink:actuate="onLoad"/><draw:image xlink:href="./ObjectReplacements/Object 107" xlink:type="simple" xlink:show="embed" xlink:actuate="onLoad"/></draw:frame></text:span><text:span text:style-name="T3">+..=</text:span></text:p>
      <text:p text:style-name="Standard"><text:span text:style-name="T16"><text:s text:c="15"/></text:span><text:span text:style-name="T3">1+</text:span><text:span text:style-name="T188"><draw:frame draw:style-name="fr3" draw:name="Objekt108" text:anchor-type="as-char" svg:y="-0.538cm" svg:width="0.494cm" svg:height="0.836cm" draw:z-index="50"><draw:object xlink:href="./Object 108" xlink:type="simple" xlink:show="embed" xlink:actuate="onLoad"/><draw:image xlink:href="./ObjectReplacements/Object 108" xlink:type="simple" xlink:show="embed" xlink:actuate="onLoad"/></draw:frame></text:span><text:span text:style-name="T3">+ <text:s text:c="2"/></text:span><text:span text:style-name="T188"><draw:frame draw:style-name="fr3" draw:name="Objekt109" text:anchor-type="as-char" svg:y="-0.538cm" svg:width="0.494cm" svg:height="0.836cm" draw:z-index="51"><draw:object xlink:href="./Object 109" xlink:type="simple" xlink:show="embed" xlink:actuate="onLoad"/><draw:image xlink:href="./ObjectReplacements/Object 109" xlink:type="simple" xlink:show="embed" xlink:actuate="onLoad"/></draw:frame></text:span><text:span text:style-name="T3"><text:s text:c="8"/>+</text:span><text:span text:style-name="T188"><draw:frame draw:style-name="fr3" draw:name="Objekt110" text:anchor-type="as-char" svg:y="-0.538cm" svg:width="0.494cm" svg:height="0.836cm" draw:z-index="52"><draw:object xlink:href="./Object 110" xlink:type="simple" xlink:show="embed" xlink:actuate="onLoad"/><draw:image xlink:href="./ObjectReplacements/Object 110" xlink:type="simple" xlink:show="embed" xlink:actuate="onLoad"/></draw:frame></text:span><text:span text:style-name="T3"> +.... <text:s text:c="2"/>+</text:span><text:span text:style-name="T188"><draw:frame draw:style-name="fr3" draw:name="Objekt111" text:anchor-type="as-char" svg:y="-0.538cm" svg:width="0.499cm" svg:height="0.836cm" draw:z-index="53"><draw:object xlink:href="./Object 111" xlink:type="simple" xlink:show="embed" xlink:actuate="onLoad"/><draw:image xlink:href="./ObjectReplacements/Object 111" xlink:type="simple" xlink:show="embed" xlink:actuate="onLoad"/></draw:frame></text:span><draw:frame draw:style-name="fr3" draw:name="Objekt112" text:anchor-type="as-char" svg:y="-0.377cm" svg:width="0.871cm" svg:height="0.88cm" draw:z-index="54"><draw:object xlink:href="./Object 112" xlink:type="simple" xlink:show="embed" xlink:actuate="onLoad"/><draw:image xlink:href="./ObjectReplacements/Object 112" xlink:type="simple" xlink:show="embed" xlink:actuate="onLoad"/></draw:frame><text:span text:style-name="T112"></text:span><text:span text:style-name="T3"> <text:s text:c="5"/><text:line-break/> <text:s text:c="5"/></text:span><draw:frame draw:style-name="fr5" draw:name="Objekt113" text:anchor-type="as-char" svg:width="0.437cm" svg:height="0.467cm" draw:z-index="55"><draw:object xlink:href="./Object 113" xlink:type="simple" xlink:show="embed" xlink:actuate="onLoad"/><draw:image xlink:href="./ObjectReplacements/Object 113" xlink:type="simple" xlink:show="embed" xlink:actuate="onLoad"/></draw:frame><draw:frame draw:style-name="fr5" draw:name="Objekt114" text:anchor-type="as-char" svg:width="0.437cm" svg:height="0.467cm" draw:z-index="56"><draw:object xlink:href="./Object 114" xlink:type="simple" xlink:show="embed" xlink:actuate="onLoad"/><draw:image xlink:href="./ObjectReplacements/Object 114" xlink:type="simple" xlink:show="embed" xlink:actuate="onLoad"/></draw:frame><text:span text:style-name="T3">b</text:span><text:span text:style-name="T52">k</text:span><text:span text:style-name="T3">=1/k</text:span><text:span text:style-name="T174">2</text:span><text:span text:style-name="T112"></text:span><draw:frame draw:style-name="fr4" draw:name="Objekt115" text:anchor-type="as-char" svg:width="1.715cm" svg:height="1.037cm" draw:z-index="484"><draw:object xlink:href="./Object 115" xlink:type="simple" xlink:show="embed" xlink:actuate="onLoad"/><draw:image xlink:href="./ObjectReplacements/Object 115" xlink:type="simple" xlink:show="embed" xlink:actuate="onLoad"/></draw:frame><text:span text:style-name="T3">=</text:span><draw:frame draw:style-name="fr4" draw:name="Objekt116" text:anchor-type="as-char" svg:width="1.115cm" svg:height="0.998cm" draw:z-index="485"><draw:object xlink:href="./Object 116" xlink:type="simple" xlink:show="embed" xlink:actuate="onLoad"/><draw:image xlink:href="./ObjectReplacements/Object 116" xlink:type="simple" xlink:show="embed" xlink:actuate="onLoad"/></draw:frame><text:span text:style-name="T3">-1/k </text:span></text:p>
      <text:p text:style-name="Standard"><text:span text:style-name="T16"><text:s text:c="6"/></text:span><text:span text:style-name="T3">a</text:span><text:span text:style-name="T52">n+1</text:span><text:span text:style-name="T3">-a</text:span><text:span text:style-name="T52">n</text:span><text:span text:style-name="T3">=</text:span><draw:frame draw:style-name="fr3" draw:name="Objekt117" text:anchor-type="as-char" svg:y="-0.744cm" svg:width="0.859cm" svg:height="1.208cm" draw:z-index="57"><draw:object xlink:href="./Object 117" xlink:type="simple" xlink:show="embed" xlink:actuate="onLoad"/><draw:image xlink:href="./ObjectReplacements/Object 117" xlink:type="simple" xlink:show="embed" xlink:actuate="onLoad"/></draw:frame><draw:frame draw:style-name="fr3" draw:name="Objekt118" text:anchor-type="as-char" svg:y="-0.621cm" svg:width="0.699cm" svg:height="1.067cm" draw:z-index="58"><draw:object xlink:href="./Object 118" xlink:type="simple" xlink:show="embed" xlink:actuate="onLoad"/><draw:image xlink:href="./ObjectReplacements/Object 118" xlink:type="simple" xlink:show="embed" xlink:actuate="onLoad"/></draw:frame><text:span text:style-name="T3">-</text:span><draw:frame draw:style-name="fr2" draw:name="Objekt119" text:anchor-type="as-char" svg:y="-0.744cm" svg:width="0.855cm" svg:height="1.205cm" draw:z-index="486"><draw:object xlink:href="./Object 119" xlink:type="simple" xlink:show="embed" xlink:actuate="onLoad"/><draw:image xlink:href="./ObjectReplacements/Object 119" xlink:type="simple" xlink:show="embed" xlink:actuate="onLoad"/></draw:frame><draw:frame draw:style-name="fr3" draw:name="Objekt120" text:anchor-type="as-char" svg:y="-0.621cm" svg:width="0.699cm" svg:height="1.067cm" draw:z-index="59"><draw:object xlink:href="./Object 120" xlink:type="simple" xlink:show="embed" xlink:actuate="onLoad"/><draw:image xlink:href="./ObjectReplacements/Object 120" xlink:type="simple" xlink:show="embed" xlink:actuate="onLoad"/></draw:frame><text:span text:style-name="T3">=</text:span><draw:frame draw:style-name="fr3" draw:name="Objekt121" text:anchor-type="as-char" svg:y="-0.621cm" svg:width="1.531cm" svg:height="1.099cm" draw:z-index="60"><draw:object xlink:href="./Object 121" xlink:type="simple" xlink:show="embed" xlink:actuate="onLoad"/><draw:image xlink:href="./ObjectReplacements/Object 121" xlink:type="simple" xlink:show="embed" xlink:actuate="onLoad"/></draw:frame><text:span text:style-name="T3">&gt;0 </text:span><text:span text:style-name="T112"></text:span><text:span text:style-name="T3"> n</text:span><text:span text:style-name="T112"></text:span><text:span text:style-name="T102">N</text:span><text:span text:style-name="T3"> </text:span><text:span text:style-name="T112"></text:span><text:span text:style-name="T3"> (a</text:span><text:span text:style-name="T52">n</text:span><text:span text:style-name="T3">)</text:span><text:span text:style-name="T147"> </text:span><text:span text:style-name="T146"><draw:frame draw:style-name="fr3" draw:name="Objekt47" text:anchor-type="as-char" svg:y="-0.385cm" svg:width="0.545cm" svg:height="0.478cm" draw:z-index="487"><draw:object xlink:href="./Object 51" xlink:type="simple" xlink:show="embed" xlink:actuate="onLoad"/><draw:image xlink:href="./ObjectReplacements/Object 51" xlink:type="simple" xlink:show="embed" xlink:actuate="onLoad"/><svg:desc>Formel</svg:desc></draw:frame></text:span><text:span text:style-name="T3"><text:s/>und beschränkt durch 2 </text:span></text:p>
      <text:p text:style-name="Standard"><text:span text:style-name="T16"><text:s text:c="6"/></text:span><text:span text:style-name="T3">a</text:span><text:span text:style-name="T52">n</text:span><text:span text:style-name="T3">=</text:span><draw:frame draw:style-name="fr2" draw:name="Objekt123" text:anchor-type="as-char" svg:y="-0.744cm" svg:width="0.855cm" svg:height="1.205cm" draw:z-index="488"><draw:object xlink:href="./Object 123" xlink:type="simple" xlink:show="embed" xlink:actuate="onLoad"/><draw:image xlink:href="./ObjectReplacements/Object 123" xlink:type="simple" xlink:show="embed" xlink:actuate="onLoad"/></draw:frame><text:span text:style-name="T3">1/k</text:span><text:span text:style-name="T174">2</text:span><text:span text:style-name="T3">=1+</text:span><draw:frame draw:style-name="fr3" draw:name="Objekt124" text:anchor-type="as-char" svg:y="-0.744cm" svg:width="0.861cm" svg:height="1.208cm" draw:z-index="61"><draw:object xlink:href="./Object 124" xlink:type="simple" xlink:show="embed" xlink:actuate="onLoad"/><draw:image xlink:href="./ObjectReplacements/Object 124" xlink:type="simple" xlink:show="embed" xlink:actuate="onLoad"/></draw:frame><text:span text:style-name="T3">1/k</text:span><text:span text:style-name="T174">2</text:span><text:span text:style-name="T112"></text:span><text:span text:style-name="T3">1+</text:span><draw:frame draw:style-name="fr2" draw:name="Objekt125" text:anchor-type="as-char" svg:y="-0.744cm" svg:width="0.857cm" svg:height="1.205cm" draw:z-index="489"><draw:object xlink:href="./Object 125" xlink:type="simple" xlink:show="embed" xlink:actuate="onLoad"/><draw:image xlink:href="./ObjectReplacements/Object 125" xlink:type="simple" xlink:show="embed" xlink:actuate="onLoad"/></draw:frame><draw:frame draw:style-name="fr3" draw:name="Objekt126" text:anchor-type="as-char" svg:y="-0.621cm" svg:width="1.722cm" svg:height="1.044cm" draw:z-index="62"><draw:object xlink:href="./Object 126" xlink:type="simple" xlink:show="embed" xlink:actuate="onLoad"/><draw:image xlink:href="./ObjectReplacements/Object 126" xlink:type="simple" xlink:show="embed" xlink:actuate="onLoad"/></draw:frame><text:span text:style-name="T3">=1+</text:span><draw:frame draw:style-name="fr2" draw:name="Objekt127" text:anchor-type="as-char" svg:y="-0.744cm" svg:width="0.857cm" svg:height="1.205cm" draw:z-index="490"><draw:object xlink:href="./Object 127" xlink:type="simple" xlink:show="embed" xlink:actuate="onLoad"/><draw:image xlink:href="./ObjectReplacements/Object 127" xlink:type="simple" xlink:show="embed" xlink:actuate="onLoad"/></draw:frame><text:span text:style-name="T3">(</text:span><draw:frame draw:style-name="fr2" draw:name="Objekt128" text:anchor-type="as-char" svg:y="-0.621cm" svg:width="1.117cm" svg:height="1cm" draw:z-index="491"><draw:object xlink:href="./Object 128" xlink:type="simple" xlink:show="embed" xlink:actuate="onLoad"/><draw:image xlink:href="./ObjectReplacements/Object 128" xlink:type="simple" xlink:show="embed" xlink:actuate="onLoad"/></draw:frame><text:span text:style-name="T3">-1/k)</text:span><text:span text:style-name="T3"><draw:frame draw:style-name="fr3" draw:name="Objekt129" text:anchor-type="as-char" svg:y="-0.377cm" svg:width="1.122cm" svg:height="0.972cm" draw:z-index="63"><draw:object xlink:href="./Object 129" xlink:type="simple" xlink:show="embed" xlink:actuate="onLoad"/><draw:image xlink:href="./ObjectReplacements/Object 129" xlink:type="simple" xlink:show="embed" xlink:actuate="onLoad"/></draw:frame></text:span></text:p>
      <text:p text:style-name="Standard"><text:span text:style-name="T16"><text:s text:c="6"/></text:span><text:span text:style-name="T3">1+1-1/n</text:span><text:span text:style-name="T3"><draw:frame draw:style-name="fr3" draw:name="Objekt130" text:anchor-type="as-char" svg:y="-0.377cm" svg:width="0.871cm" svg:height="0.88cm" draw:z-index="64"><draw:object xlink:href="./Object 130" xlink:type="simple" xlink:show="embed" xlink:actuate="onLoad"/><draw:image xlink:href="./ObjectReplacements/Object 130" xlink:type="simple" xlink:show="embed" xlink:actuate="onLoad"/></draw:frame></text:span><text:span text:style-name="T3">2</text:span><text:span text:style-name="T3"><draw:frame draw:style-name="fr3" draw:name="Objekt131" text:anchor-type="as-char" svg:y="-0.377cm" svg:width="1.12cm" svg:height="0.866cm" draw:z-index="65"><draw:object xlink:href="./Object 131" xlink:type="simple" xlink:show="embed" xlink:actuate="onLoad"/><draw:image xlink:href="./ObjectReplacements/Object 131" xlink:type="simple" xlink:show="embed" xlink:actuate="onLoad"/></draw:frame></text:span><text:span text:style-name="T3">konvergent <text:s/></text:span></text:p>
      <text:p text:style-name="Standard"><text:span text:style-name="T16"><text:s text:c="5"/></text:span><text:span text:style-name="T3">#1+1-1/(n+1)</text:span><text:span text:style-name="T3"><draw:frame draw:style-name="fr3" draw:name="Objekt132" text:anchor-type="as-char" svg:y="-0.377cm" svg:width="0.871cm" svg:height="0.88cm" draw:z-index="66"><draw:object xlink:href="./Object 132" xlink:type="simple" xlink:show="embed" xlink:actuate="onLoad"/><draw:image xlink:href="./ObjectReplacements/Object 132" xlink:type="simple" xlink:show="embed" xlink:actuate="onLoad"/></draw:frame></text:span><text:span text:style-name="T3">2-1/n</text:span><text:span text:style-name="T3"><draw:frame draw:style-name="fr3" draw:name="Objekt133" text:anchor-type="as-char" svg:y="-0.377cm" svg:width="0.871cm" svg:height="0.88cm" draw:z-index="67"><draw:object xlink:href="./Object 133" xlink:type="simple" xlink:show="embed" xlink:actuate="onLoad"/><draw:image xlink:href="./ObjectReplacements/Object 133" xlink:type="simple" xlink:show="embed" xlink:actuate="onLoad"/></draw:frame></text:span><text:span text:style-name="T3">2 </text:span><text:span text:style-name="T3"><draw:frame draw:style-name="fr3" draw:name="Objekt134" text:anchor-type="as-char" svg:y="-0.377cm" svg:width="1.12cm" svg:height="0.866cm" draw:z-index="68"><draw:object xlink:href="./Object 134" xlink:type="simple" xlink:show="embed" xlink:actuate="onLoad"/><draw:image xlink:href="./ObjectReplacements/Object 134" xlink:type="simple" xlink:show="embed" xlink:actuate="onLoad"/></draw:frame></text:span><text:span text:style-name="T3">konvergent <text:s/></text:span></text:p>
      <text:p text:style-name="P2"/>
      <text:p text:style-name="P2"/>
      <text:p text:style-name="P2"/>
      <text:p text:style-name="P2"/>
      <text:p text:style-name="P7"/>
      <text:p text:style-name="P17"><text:span text:style-name="T111"><text:s/></text:span>2.)Babylonisches Wurzelziehen</text:p>
      <text:p text:style-name="P20"><draw:line text:anchor-type="char" draw:z-index="405" draw:name="Form11" draw:style-name="gr6" draw:text-style-name="P65" svg:x1="4.597cm" svg:y1="0.907cm" svg:x2="3.75cm" svg:y2="1.542cm"><text:p/></draw:line><text:span text:style-name="T164"><text:s text:c="6"/></text:span><text:span text:style-name="T156">Geg. a&gt;0, a</text:span><text:span text:style-name="T66">1</text:span><text:span text:style-name="T156">=1, a</text:span><text:span text:style-name="T66">n+1</text:span><text:span text:style-name="T156">=</text:span><draw:frame draw:style-name="fr3" draw:name="Objekt135" text:anchor-type="as-char" svg:y="-0.621cm" svg:width="0.545cm" svg:height="1.004cm" draw:z-index="69"><draw:object xlink:href="./Object 135" xlink:type="simple" xlink:show="embed" xlink:actuate="onLoad"/><draw:image xlink:href="./ObjectReplacements/Object 135" xlink:type="simple" xlink:show="embed" xlink:actuate="onLoad"/></draw:frame><text:span text:style-name="T156">(a</text:span><text:span text:style-name="T66">n</text:span><text:span text:style-name="T156">+</text:span><draw:frame draw:style-name="fr3" draw:name="Objekt136" text:anchor-type="as-char" svg:y="-0.621cm" svg:width="0.704cm" svg:height="1.099cm" draw:z-index="70"><draw:object xlink:href="./Object 136" xlink:type="simple" xlink:show="embed" xlink:actuate="onLoad"/><draw:image xlink:href="./ObjectReplacements/Object 136" xlink:type="simple" xlink:show="embed" xlink:actuate="onLoad"/></draw:frame><text:span text:style-name="T156">) <text:s/></text:span><text:span text:style-name="T112"></text:span><text:span text:style-name="T156"> n&gt;1</text:span></text:p>
      <text:p text:style-name="P20"><text:span text:style-name="T164"><text:s text:c="6"/></text:span><text:span text:style-name="T156">NR1 unten: a</text:span><text:span text:style-name="T66">2</text:span><text:span text:style-name="T156">=</text:span><draw:frame draw:style-name="fr3" draw:name="Objekt137" text:anchor-type="as-char" svg:y="-0.621cm" svg:width="0.545cm" svg:height="1.004cm" draw:z-index="71"><draw:object xlink:href="./Object 137" xlink:type="simple" xlink:show="embed" xlink:actuate="onLoad"/><draw:image xlink:href="./ObjectReplacements/Object 137" xlink:type="simple" xlink:show="embed" xlink:actuate="onLoad"/></draw:frame><text:span text:style-name="T156">(</text:span><text:span text:style-name="T3"><draw:frame draw:style-name="fr3" draw:name="Objekt138" text:anchor-type="as-char" svg:y="-0.377cm" svg:width="0.637cm" svg:height="1.067cm" draw:z-index="72"><draw:object xlink:href="./Object 138" xlink:type="simple" xlink:show="embed" xlink:actuate="onLoad"/><draw:image xlink:href="./ObjectReplacements/Object 138" xlink:type="simple" xlink:show="embed" xlink:actuate="onLoad"/></draw:frame></text:span><text:span text:style-name="T156">+a)</text:span><text:span text:style-name="T112"></text:span><draw:frame draw:style-name="fr2" draw:name="Objekt139" text:anchor-type="as-char" svg:y="-0.416cm" svg:width="0.727cm" svg:height="0.506cm" draw:z-index="492"><draw:object xlink:href="./Object 139" xlink:type="simple" xlink:show="embed" xlink:actuate="onLoad"/><draw:image xlink:href="./ObjectReplacements/Object 139" xlink:type="simple" xlink:show="embed" xlink:actuate="onLoad"/></draw:frame><text:span text:style-name="T156">. </text:span><text:span text:style-name="T3">Annahme (a</text:span><text:span text:style-name="T52">n</text:span><text:span text:style-name="T3">) konvergiert, dann Grenzwert </text:span></text:p>
      <text:p text:style-name="P20"><text:span text:style-name="T16"><text:s text:c="6"/></text:span><text:span text:style-name="T3">vorhanden </text:span><text:span text:style-name="T112"></text:span><text:span text:style-name="T3">=</text:span><draw:frame draw:style-name="fr3" draw:name="Objekt140" text:anchor-type="as-char" svg:y="-0.621cm" svg:width="0.545cm" svg:height="1.004cm" draw:z-index="73"><draw:object xlink:href="./Object 140" xlink:type="simple" xlink:show="embed" xlink:actuate="onLoad"/><draw:image xlink:href="./ObjectReplacements/Object 140" xlink:type="simple" xlink:show="embed" xlink:actuate="onLoad"/></draw:frame><text:span text:style-name="T3">(</text:span><text:span text:style-name="T112"></text:span><text:span text:style-name="T3"> +</text:span><draw:frame draw:style-name="fr3" draw:name="Objekt141" text:anchor-type="as-char" svg:y="-0.621cm" svg:width="0.589cm" svg:height="1.004cm" draw:z-index="74"><draw:object xlink:href="./Object 141" xlink:type="simple" xlink:show="embed" xlink:actuate="onLoad"/><draw:image xlink:href="./ObjectReplacements/Object 141" xlink:type="simple" xlink:show="embed" xlink:actuate="onLoad"/></draw:frame><text:span text:style-name="T3">) </text:span><text:span text:style-name="T112"></text:span><text:span text:style-name="T3"> NR2: </text:span><text:span text:style-name="T112"></text:span><text:span text:style-name="T174">2</text:span><text:span text:style-name="T3">=a, </text:span><text:span text:style-name="T112"></text:span><text:span text:style-name="T3">=</text:span><draw:frame draw:style-name="fr2" draw:name="Objekt142" text:anchor-type="as-char" svg:y="-0.416cm" svg:width="0.727cm" svg:height="0.506cm" draw:z-index="493"><draw:object xlink:href="./Object 142" xlink:type="simple" xlink:show="embed" xlink:actuate="onLoad"/><draw:image xlink:href="./ObjectReplacements/Object 142" xlink:type="simple" xlink:show="embed" xlink:actuate="onLoad"/></draw:frame><text:span text:style-name="T3"> , </text:span></text:p>
      <text:p text:style-name="P20"><draw:line text:anchor-type="char" draw:z-index="407" draw:name="Form12" draw:style-name="gr6" draw:text-style-name="P65" svg:x1="6.713cm" svg:y1="3.271cm" svg:x2="14.968cm" svg:y2="1.154cm"><text:p/></draw:line><text:span text:style-name="T16"><text:s text:c="6"/></text:span><text:span text:style-name="T3">(a</text:span><text:span text:style-name="T52">n+1</text:span><text:span text:style-name="T3">-</text:span><draw:frame draw:style-name="fr4" draw:name="Objekt143" text:anchor-type="as-char" svg:width="0.725cm" svg:height="0.504cm" draw:z-index="494"><draw:object xlink:href="./Object 143" xlink:type="simple" xlink:show="embed" xlink:actuate="onLoad"/><draw:image xlink:href="./ObjectReplacements/Object 143" xlink:type="simple" xlink:show="embed" xlink:actuate="onLoad"/></draw:frame><text:span text:style-name="T3">)=</text:span><draw:frame draw:style-name="fr3" draw:name="Objekt144" text:anchor-type="as-char" svg:y="-0.621cm" svg:width="0.545cm" svg:height="1.004cm" draw:z-index="75"><draw:object xlink:href="./Object 144" xlink:type="simple" xlink:show="embed" xlink:actuate="onLoad"/><draw:image xlink:href="./ObjectReplacements/Object 144" xlink:type="simple" xlink:show="embed" xlink:actuate="onLoad"/></draw:frame><text:span text:style-name="T3">(a</text:span><text:span text:style-name="T52">n</text:span><text:span text:style-name="T3">+</text:span><draw:frame draw:style-name="fr3" draw:name="Objekt145" text:anchor-type="as-char" svg:y="-0.766cm" svg:width="1.21cm" svg:height="1.242cm" draw:z-index="76"><draw:object xlink:href="./Object 145" xlink:type="simple" xlink:show="embed" xlink:actuate="onLoad"/><draw:image xlink:href="./ObjectReplacements/Object 145" xlink:type="simple" xlink:show="embed" xlink:actuate="onLoad"/></draw:frame><text:span text:style-name="T3">)-</text:span><draw:frame draw:style-name="fr4" draw:name="Objekt146" text:anchor-type="as-char" svg:width="0.725cm" svg:height="0.504cm" draw:z-index="495"><draw:object xlink:href="./Object 146" xlink:type="simple" xlink:show="embed" xlink:actuate="onLoad"/><draw:image xlink:href="./ObjectReplacements/Object 146" xlink:type="simple" xlink:show="embed" xlink:actuate="onLoad"/></draw:frame><text:span text:style-name="T3">=</text:span><draw:frame draw:style-name="fr3" draw:name="Objekt147" text:anchor-type="as-char" svg:y="-0.78cm" svg:width="3.461cm" svg:height="1.258cm" draw:z-index="77"><draw:object xlink:href="./Object 147" xlink:type="simple" xlink:show="embed" xlink:actuate="onLoad"/><draw:image xlink:href="./ObjectReplacements/Object 147" xlink:type="simple" xlink:show="embed" xlink:actuate="onLoad"/></draw:frame><text:span text:style-name="T3">=</text:span><draw:frame draw:style-name="fr3" draw:name="Objekt148" text:anchor-type="as-char" svg:y="-0.623cm" svg:width="0.982cm" svg:height="1.598cm" draw:z-index="78"><draw:object xlink:href="./Object 148" xlink:type="simple" xlink:show="embed" xlink:actuate="onLoad"/><draw:image xlink:href="./ObjectReplacements/Object 148" xlink:type="simple" xlink:show="embed" xlink:actuate="onLoad"/></draw:frame><text:span text:style-name="T3"><draw:frame draw:style-name="fr3" draw:name="Objekt51" text:anchor-type="as-char" svg:y="-0.492cm" svg:width="1.9cm" svg:height="1.212cm" draw:z-index="496"><draw:object xlink:href="./Object 52" xlink:type="simple" xlink:show="embed" xlink:actuate="onLoad"/><draw:image xlink:href="./ObjectReplacements/Object 52" xlink:type="simple" xlink:show="embed" xlink:actuate="onLoad"/><svg:desc>Formel</svg:desc></draw:frame></text:span><text:span text:style-name="T112"></text:span><text:span text:style-name="T3">0</text:span></text:p>
      <text:p text:style-name="P20"><text:span text:style-name="T16"><text:s text:c="7"/></text:span><text:span text:style-name="T3">d.h., a</text:span><text:span text:style-name="T52">n</text:span><text:span text:style-name="T3"> nach unten durch </text:span><draw:frame draw:style-name="fr4" draw:name="Objekt150" text:anchor-type="as-char" svg:width="0.725cm" svg:height="0.504cm" draw:z-index="497"><draw:object xlink:href="./Object 150" xlink:type="simple" xlink:show="embed" xlink:actuate="onLoad"/><draw:image xlink:href="./ObjectReplacements/Object 150" xlink:type="simple" xlink:show="embed" xlink:actuate="onLoad"/></draw:frame><text:span text:style-name="T3"><text:s/>beschränkt.</text:span></text:p>
      <text:p text:style-name="P20"><draw:line text:anchor-type="char" draw:z-index="399" draw:name="Form13" draw:style-name="gr3" draw:text-style-name="P65" svg:x1="12.566cm" svg:y1="0.421cm" svg:x2="12.779cm" svg:y2="0.763cm"><text:p/></draw:line><text:span text:style-name="T16"><text:s text:c="7"/></text:span><draw:frame draw:style-name="fr3" draw:name="Objekt151" text:anchor-type="as-char" svg:y="-0.716cm" svg:width="1.039cm" svg:height="1.194cm" draw:z-index="79"><draw:object xlink:href="./Object 151" xlink:type="simple" xlink:show="embed" xlink:actuate="onLoad"/><draw:image xlink:href="./ObjectReplacements/Object 151" xlink:type="simple" xlink:show="embed" xlink:actuate="onLoad"/></draw:frame><text:span text:style-name="T3">=</text:span><draw:frame draw:style-name="fr3" draw:name="Objekt152" text:anchor-type="as-char" svg:y="-0.621cm" svg:width="0.545cm" svg:height="1.004cm" draw:z-index="80"><draw:object xlink:href="./Object 152" xlink:type="simple" xlink:show="embed" xlink:actuate="onLoad"/><draw:image xlink:href="./ObjectReplacements/Object 152" xlink:type="simple" xlink:show="embed" xlink:actuate="onLoad"/></draw:frame><text:span text:style-name="T3">(1+</text:span><draw:frame draw:style-name="fr3" draw:name="Objekt153" text:anchor-type="as-char" svg:y="-0.621cm" svg:width="1.182cm" svg:height="1.162cm" draw:z-index="81"><draw:object xlink:href="./Object 153" xlink:type="simple" xlink:show="embed" xlink:actuate="onLoad"/><draw:image xlink:href="./ObjectReplacements/Object 153" xlink:type="simple" xlink:show="embed" xlink:actuate="onLoad"/></draw:frame><text:span text:style-name="T3">)</text:span><text:span text:style-name="T3"><draw:frame draw:style-name="fr3" draw:name="Objekt52" text:anchor-type="as-char" svg:y="-0.379cm" svg:width="2.071cm" svg:height="1.085cm" draw:z-index="498"><draw:object xlink:href="./Object 59" xlink:type="simple" xlink:show="embed" xlink:actuate="onLoad"/><draw:image xlink:href="./ObjectReplacements/Object 59" xlink:type="simple" xlink:show="embed" xlink:actuate="onLoad"/><svg:desc>Formel</svg:desc></draw:frame></text:span><text:span text:style-name="T3"> </text:span><draw:frame draw:style-name="fr3" draw:name="Objekt155" text:anchor-type="as-char" svg:y="-0.621cm" svg:width="0.545cm" svg:height="1.004cm" draw:z-index="82"><draw:object xlink:href="./Object 155" xlink:type="simple" xlink:show="embed" xlink:actuate="onLoad"/><draw:image xlink:href="./ObjectReplacements/Object 155" xlink:type="simple" xlink:show="embed" xlink:actuate="onLoad"/></draw:frame><text:span text:style-name="T3">(1+1)=1 monoton <text:s/>und nach unten </text:span></text:p>
      <text:p text:style-name="P20"><text:span text:style-name="T16"><text:s text:c="7"/></text:span><text:span text:style-name="T3">durch </text:span><draw:frame draw:style-name="fr2" draw:name="Objekt156" text:anchor-type="as-char" svg:y="-0.416cm" svg:width="0.727cm" svg:height="0.506cm" draw:z-index="499"><draw:object xlink:href="./Object 156" xlink:type="simple" xlink:show="embed" xlink:actuate="onLoad"/><draw:image xlink:href="./ObjectReplacements/Object 156" xlink:type="simple" xlink:show="embed" xlink:actuate="onLoad"/></draw:frame><text:span text:style-name="T3"><text:s/>beschränkt </text:span><text:span text:style-name="T112"></text:span><text:span text:style-name="T3"> konvergent </text:span><text:span text:style-name="T112"></text:span><text:span text:style-name="T3"> </text:span><draw:frame draw:style-name="fr2" draw:name="Objekt157" text:anchor-type="as-char" svg:y="-0.377cm" svg:width="0.868cm" svg:height="0.781cm" draw:z-index="500"><draw:object xlink:href="./Object 157" xlink:type="simple" xlink:show="embed" xlink:actuate="onLoad"/><draw:image xlink:href="./ObjectReplacements/Object 157" xlink:type="simple" xlink:show="embed" xlink:actuate="onLoad"/></draw:frame><text:span text:style-name="T3"><text:s/>a</text:span><text:span text:style-name="T52">n</text:span><text:span text:style-name="T3">=</text:span><draw:frame draw:style-name="fr2" draw:name="Objekt158" text:anchor-type="as-char" svg:y="-0.416cm" svg:width="0.727cm" svg:height="0.506cm" draw:z-index="501"><draw:object xlink:href="./Object 158" xlink:type="simple" xlink:show="embed" xlink:actuate="onLoad"/><draw:image xlink:href="./ObjectReplacements/Object 158" xlink:type="simple" xlink:show="embed" xlink:actuate="onLoad"/></draw:frame></text:p>
      <text:p text:style-name="P24"><text:span text:style-name="T164"><text:s text:c="7"/></text:span><text:span text:style-name="T156">(a</text:span><text:span text:style-name="T66">n+1</text:span><text:span text:style-name="T156">-</text:span><draw:frame draw:style-name="fr2" draw:name="Objekt159" text:anchor-type="as-char" svg:y="-0.416cm" svg:width="0.727cm" svg:height="0.506cm" draw:z-index="502"><draw:object xlink:href="./Object 159" xlink:type="simple" xlink:show="embed" xlink:actuate="onLoad"/><draw:image xlink:href="./ObjectReplacements/Object 159" xlink:type="simple" xlink:show="embed" xlink:actuate="onLoad"/></draw:frame><text:span text:style-name="T156">)</text:span><text:span text:style-name="T144"></text:span><draw:frame draw:style-name="fr3" draw:name="Objekt161" text:anchor-type="as-char" svg:y="-0.621cm" svg:width="1.071cm" svg:height="1.041cm" draw:z-index="83"><draw:object xlink:href="./Object 161" xlink:type="simple" xlink:show="embed" xlink:actuate="onLoad"/><draw:image xlink:href="./ObjectReplacements/Object 161" xlink:type="simple" xlink:show="embed" xlink:actuate="onLoad"/></draw:frame><text:span text:style-name="T156">(a</text:span><text:span text:style-name="T66">n</text:span><text:span text:style-name="T156">-</text:span><draw:frame draw:style-name="fr4" draw:name="Objekt162" text:anchor-type="as-char" svg:width="0.725cm" svg:height="0.504cm" draw:z-index="503"><draw:object xlink:href="./Object 162" xlink:type="simple" xlink:show="embed" xlink:actuate="onLoad"/><draw:image xlink:href="./ObjectReplacements/Object 162" xlink:type="simple" xlink:show="embed" xlink:actuate="onLoad"/></draw:frame><text:span text:style-name="T156">)</text:span><text:span text:style-name="T172">2</text:span><text:span text:style-name="T156">.</text:span></text:p>
      <text:p text:style-name="P20"><text:span text:style-name="T164"><text:s text:c="6"/></text:span><text:span text:style-name="T156">NR1:(1-a)</text:span><text:span text:style-name="T172">2</text:span><text:span text:style-name="T112"></text:span>0 <text:span text:style-name="T112"></text:span> 1-2a+a<text:span text:style-name="T172">2</text:span><text:span text:style-name="T112"></text:span>0 <text:span text:style-name="T112"></text:span> 1+a<text:span text:style-name="T172">2</text:span><text:span text:style-name="T112"></text:span>2a <text:span text:style-name="T112"></text:span> 1+2a+a<text:span text:style-name="T172">2</text:span><text:span text:style-name="T112"></text:span>4a <text:span text:style-name="T112"></text:span> </text:p>
      <text:p text:style-name="P20"><text:span text:style-name="T16"><text:s text:c="11"/></text:span><text:span text:style-name="T112"></text:span><text:span text:style-name="T16"> </text:span><draw:frame draw:style-name="fr3" draw:name="Objekt163" text:anchor-type="as-char" svg:y="-0.621cm" svg:width="0.57cm" svg:height="1.004cm" draw:z-index="84"><draw:object xlink:href="./Object 163" xlink:type="simple" xlink:show="embed" xlink:actuate="onLoad"/><draw:image xlink:href="./ObjectReplacements/Object 163" xlink:type="simple" xlink:show="embed" xlink:actuate="onLoad"/></draw:frame><text:span text:style-name="T3">(1+a)</text:span><text:span text:style-name="T174">2</text:span><text:span text:style-name="T112"></text:span><text:span text:style-name="T3">a </text:span><text:span text:style-name="T112"></text:span><text:span text:style-name="T3"> </text:span><draw:frame draw:style-name="fr3" draw:name="Objekt164" text:anchor-type="as-char" svg:y="-0.621cm" svg:width="0.545cm" svg:height="1.004cm" draw:z-index="85"><draw:object xlink:href="./Object 164" xlink:type="simple" xlink:show="embed" xlink:actuate="onLoad"/><draw:image xlink:href="./ObjectReplacements/Object 164" xlink:type="simple" xlink:show="embed" xlink:actuate="onLoad"/></draw:frame><text:span text:style-name="T3">(1+a)</text:span><text:span text:style-name="T112"></text:span><draw:frame draw:style-name="fr4" draw:name="Objekt165" text:anchor-type="as-char" svg:width="0.725cm" svg:height="0.504cm" draw:z-index="504"><draw:object xlink:href="./Object 165" xlink:type="simple" xlink:show="embed" xlink:actuate="onLoad"/><draw:image xlink:href="./ObjectReplacements/Object 165" xlink:type="simple" xlink:show="embed" xlink:actuate="onLoad"/></draw:frame></text:p>
      <text:p text:style-name="P20"><text:span text:style-name="T16"><text:s text:c="6"/></text:span><text:span text:style-name="T3">NR2:2</text:span><text:span text:style-name="T112"></text:span><text:span text:style-name="T3">=</text:span><text:span text:style-name="T112"></text:span><text:span text:style-name="T3">+</text:span><draw:frame draw:style-name="fr3" draw:name="Objekt166" text:anchor-type="as-char" svg:y="-0.621cm" svg:width="0.589cm" svg:height="1.004cm" draw:z-index="86"><draw:object xlink:href="./Object 166" xlink:type="simple" xlink:show="embed" xlink:actuate="onLoad"/><draw:image xlink:href="./ObjectReplacements/Object 166" xlink:type="simple" xlink:show="embed" xlink:actuate="onLoad"/></draw:frame><text:span text:style-name="T3"> </text:span><text:span text:style-name="T112"></text:span><text:span text:style-name="T3"> </text:span><text:span text:style-name="T112"></text:span><text:span text:style-name="T3">=</text:span><draw:frame draw:style-name="fr3" draw:name="Objekt167" text:anchor-type="as-char" svg:y="-0.621cm" svg:width="0.589cm" svg:height="1.004cm" draw:z-index="87"><draw:object xlink:href="./Object 167" xlink:type="simple" xlink:show="embed" xlink:actuate="onLoad"/><draw:image xlink:href="./ObjectReplacements/Object 167" xlink:type="simple" xlink:show="embed" xlink:actuate="onLoad"/></draw:frame><text:span text:style-name="T3"> </text:span><text:span text:style-name="T112"></text:span><text:span text:style-name="T3"> </text:span><text:span text:style-name="T112"></text:span><text:span text:style-name="T174">2</text:span><text:span text:style-name="T3">=a </text:span><text:span text:style-name="T112"></text:span><text:span text:style-name="T3"> </text:span><text:span text:style-name="T112"></text:span><text:span text:style-name="T3">=</text:span><draw:frame draw:style-name="fr2" draw:name="Objekt168" text:anchor-type="as-char" svg:y="-0.416cm" svg:width="0.727cm" svg:height="0.506cm" draw:z-index="505"><draw:object xlink:href="./Object 168" xlink:type="simple" xlink:show="embed" xlink:actuate="onLoad"/><draw:image xlink:href="./ObjectReplacements/Object 168" xlink:type="simple" xlink:show="embed" xlink:actuate="onLoad"/></draw:frame></text:p>
      <text:p text:style-name="P8"/>
      <text:p text:style-name="P41"><text:span text:style-name="T7">A2.</text:span><text:span text:style-name="T8">2</text:span><text:span text:style-name="T7">.</text:span><text:span text:style-name="T8">1</text:span><text:span text:style-name="T7"> </text:span><text:span text:style-name="T35">(</text:span><text:span text:style-name="T36">a</text:span><text:span text:style-name="T64">n</text:span><text:span text:style-name="T35">)</text:span><text:span text:style-name="T65">n</text:span><text:span text:style-name="T76"></text:span><text:span text:style-name="T84">N</text:span><text:span text:style-name="T3">, </text:span><text:span text:style-name="T36">a</text:span><text:span text:style-name="T64">n</text:span><text:span text:style-name="T65">+1</text:span><text:span text:style-name="T3">:</text:span><text:span text:style-name="T41">=</text:span><text:span text:style-name="T41"><draw:frame draw:style-name="fr2" draw:name="Objekt790" text:anchor-type="as-char" svg:y="-0.416cm" svg:width="0.859cm" svg:height="0.57cm" draw:z-index="506"><draw:object xlink:href="./Object 790" xlink:type="simple" xlink:show="embed" xlink:actuate="onLoad"/><draw:image xlink:href="./ObjectReplacements/Object 790" xlink:type="simple" xlink:show="embed" xlink:actuate="onLoad"/><svg:desc>Formel</svg:desc></draw:frame></text:span><text:span text:style-name="T41">+</text:span><text:span text:style-name="T41"><draw:frame draw:style-name="fr2" draw:name="Objekt791" text:anchor-type="as-char" svg:y="-0.621cm" svg:width="0.549cm" svg:height="1cm" draw:z-index="507"><draw:object xlink:href="./Object 791" xlink:type="simple" xlink:show="embed" xlink:actuate="onLoad"/><draw:image xlink:href="./ObjectReplacements/Object 791" xlink:type="simple" xlink:show="embed" xlink:actuate="onLoad"/><svg:desc>Formel</svg:desc></draw:frame></text:span><text:span text:style-name="T41">, n</text:span><text:span text:style-name="T60">1</text:span><text:span text:style-name="T42">:=2 </text:span><text:span text:style-name="T43">Zu zeigen: </text:span><text:span text:style-name="T36">a</text:span><text:span text:style-name="T64">n</text:span><text:span text:style-name="T35"><draw:frame draw:style-name="fr3" draw:name="Objekt792" text:anchor-type="as-char" svg:y="-0.379cm" svg:width="0.871cm" svg:height="0.88cm" draw:z-index="508"><draw:object xlink:href="./Object 792" xlink:type="simple" xlink:show="embed" xlink:actuate="onLoad"/><draw:image xlink:href="./ObjectReplacements/Object 792" xlink:type="simple" xlink:show="embed" xlink:actuate="onLoad"/><svg:desc>Formel</svg:desc></draw:frame></text:span><text:span text:style-name="T37">a und a?<text:line-break/>Lös: Monotoniekriterium: Monoton &amp; beschränkt<text:line-break/> <text:s text:c="4"/>Beschränkt: Behauptung </text:span><text:span text:style-name="T36">a</text:span><text:span text:style-name="T64">n</text:span><text:span text:style-name="T128"></text:span><text:span text:style-name="T199">1 </text:span><text:span text:style-name="T129"></text:span><text:span text:style-name="T207"> n. Bew durch Induktion<text:line-break/> <text:s text:c="4"/>IA: </text:span><text:span text:style-name="T208">a</text:span><text:span text:style-name="T86">1</text:span><text:span text:style-name="T207">=1, </text:span><text:span text:style-name="T208">a</text:span><text:span text:style-name="T86">2</text:span><text:span text:style-name="T207">=2</text:span><text:span text:style-name="T128"></text:span><text:span text:style-name="T199">1</text:span></text:p>
      <text:p text:style-name="P42"><text:span text:style-name="T3"><text:s text:c="5"/></text:span><text:span text:style-name="T39">IH: n, </text:span><text:span text:style-name="T36">a</text:span><text:span text:style-name="T64">n</text:span><text:span text:style-name="T128"></text:span><text:span text:style-name="T199">1 gelte für ein n<text:line-break/> <text:s text:c="4"/>IS: Zeige </text:span><text:span text:style-name="T200">a</text:span><text:span text:style-name="T88">n</text:span><text:span text:style-name="T89">+1</text:span><text:span text:style-name="T128"></text:span><text:span text:style-name="T199">1. </text:span><text:span text:style-name="T200">A</text:span><text:span text:style-name="T88">n</text:span><text:span text:style-name="T89">+1</text:span><text:span text:style-name="T38">=</text:span><text:span text:style-name="T86"> </text:span><text:span text:style-name="T86"><draw:frame draw:style-name="fr3" draw:name="Objekt794" text:anchor-type="as-char" svg:y="-0.377cm" svg:width="1.037cm" svg:height="0.965cm" draw:z-index="509"><draw:object xlink:href="./Object 794" xlink:type="simple" xlink:show="embed" xlink:actuate="onLoad"/><draw:image xlink:href="./ObjectReplacements/Object 794" xlink:type="simple" xlink:show="embed" xlink:actuate="onLoad"/><svg:desc>Formel</svg:desc></draw:frame></text:span><text:span text:style-name="T3">+</text:span><text:span text:style-name="T87"><draw:frame draw:style-name="fr2" draw:name="Objekt793" text:anchor-type="as-char" svg:y="-0.453cm" svg:width="0.446cm" svg:height="0.665cm" draw:z-index="510"><draw:object xlink:href="./Object 793" xlink:type="simple" xlink:show="embed" xlink:actuate="onLoad"/><draw:image xlink:href="./ObjectReplacements/Object 793" xlink:type="simple" xlink:show="embed" xlink:actuate="onLoad"/><svg:desc>Formel</svg:desc></draw:frame></text:span><text:span text:style-name="T128"></text:span><text:span text:style-name="T3">1+</text:span><text:span text:style-name="T3"><draw:frame draw:style-name="fr2" draw:name="Objekt795" text:anchor-type="as-char" svg:y="-0.453cm" svg:width="0.446cm" svg:height="0.667cm" draw:z-index="511"><draw:object xlink:href="./Object 795" xlink:type="simple" xlink:show="embed" xlink:actuate="onLoad"/><draw:image xlink:href="./ObjectReplacements/Object 795" xlink:type="simple" xlink:show="embed" xlink:actuate="onLoad"/><svg:desc>Formel</svg:desc></draw:frame></text:span><text:span text:style-name="T3"><text:line-break/> <text:s text:c="4"/></text:span><text:span text:style-name="T44">Monotonie: </text:span><text:span text:style-name="T36">a</text:span><text:span text:style-name="T64">n</text:span><text:span text:style-name="T65">+1</text:span><text:span text:style-name="T134"></text:span><text:span text:style-name="T134"><draw:frame draw:style-name="fr2" draw:name="Objekt800" text:anchor-type="as-char" svg:y="-0.457cm" svg:width="1.471cm" svg:height="0.547cm" draw:z-index="512"><draw:object xlink:href="./Object 800" xlink:type="simple" xlink:show="embed" xlink:actuate="onLoad"/><draw:image xlink:href="./ObjectReplacements/Object 800" xlink:type="simple" xlink:show="embed" xlink:actuate="onLoad"/><svg:desc>Formel</svg:desc></draw:frame></text:span><text:span text:style-name="T200">a</text:span><text:span text:style-name="T88">n</text:span><text:span text:style-name="T90"> </text:span><text:span text:style-name="T3"><text:s/></text:span><text:span text:style-name="T133"></text:span><text:span text:style-name="T3">n</text:span><text:span text:style-name="T133"></text:span><text:span text:style-name="T3">N, </text:span><text:span text:style-name="T44">n</text:span><text:span text:style-name="T128"></text:span><text:span text:style-name="T201">2, Induktion<text:line-break/> <text:s text:c="4"/>IA: n=2:</text:span><text:span text:style-name="T124"> <text:s/></text:span><text:span text:style-name="T200">a</text:span><text:span text:style-name="T91">3</text:span><text:span text:style-name="T3"></text:span><text:span text:style-name="T134"></text:span><text:span text:style-name="T3">a</text:span><text:span text:style-name="T52">n</text:span><text:span text:style-name="T90"> </text:span><text:span text:style-name="T91"><text:s/></text:span><text:span text:style-name="T235">da </text:span><text:span text:style-name="T235"><draw:frame draw:style-name="fr2" draw:name="Objekt796" text:anchor-type="as-char" svg:y="-0.457cm" svg:width="1.471cm" svg:height="0.547cm" draw:z-index="513"><draw:object xlink:href="./Object 796" xlink:type="simple" xlink:show="embed" xlink:actuate="onLoad"/><draw:image xlink:href="./ObjectReplacements/Object 796" xlink:type="simple" xlink:show="embed" xlink:actuate="onLoad"/><svg:desc>Formel</svg:desc></draw:frame></text:span><text:span text:style-name="T235">+</text:span><text:span text:style-name="T235"><draw:frame draw:style-name="fr2" draw:name="Objekt797" text:anchor-type="as-char" svg:y="-0.619cm" svg:width="0.54cm" svg:height="0.998cm" draw:z-index="514"><draw:object xlink:href="./Object 797" xlink:type="simple" xlink:show="embed" xlink:actuate="onLoad"/><draw:image xlink:href="./ObjectReplacements/Object 797" xlink:type="simple" xlink:show="embed" xlink:actuate="onLoad"/><svg:desc>Formel</svg:desc></draw:frame></text:span><text:span text:style-name="T134"></text:span><text:span text:style-name="T134"><draw:frame draw:style-name="fr2" draw:name="Objekt798" text:anchor-type="as-char" svg:y="-0.415cm" svg:width="0.713cm" svg:height="0.504cm" draw:z-index="515"><draw:object xlink:href="./Object 798" xlink:type="simple" xlink:show="embed" xlink:actuate="onLoad"/><draw:image xlink:href="./ObjectReplacements/Object 798" xlink:type="simple" xlink:show="embed" xlink:actuate="onLoad"/><svg:desc>Formel</svg:desc></draw:frame></text:span><text:span text:style-name="T135">+1</text:span><text:span text:style-name="T142"> </text:span><text:span text:style-name="T135"> </text:span><text:span text:style-name="T135"><draw:frame draw:style-name="fr2" draw:name="Objekt799" text:anchor-type="as-char" svg:y="-0.457cm" svg:width="1.471cm" svg:height="0.547cm" draw:z-index="516"><draw:object xlink:href="./Object 799" xlink:type="simple" xlink:show="embed" xlink:actuate="onLoad"/><draw:image xlink:href="./ObjectReplacements/Object 799" xlink:type="simple" xlink:show="embed" xlink:actuate="onLoad"/><svg:desc>Formel</svg:desc></draw:frame></text:span><text:span text:style-name="T134"></text:span><text:span text:style-name="T135"><draw:frame draw:style-name="fr2" draw:name="Objekt801" text:anchor-type="as-char" svg:y="-0.415cm" svg:width="0.713cm" svg:height="0.504cm" draw:z-index="517"><draw:object xlink:href="./Object 801" xlink:type="simple" xlink:show="embed" xlink:actuate="onLoad"/><draw:image xlink:href="./ObjectReplacements/Object 801" xlink:type="simple" xlink:show="embed" xlink:actuate="onLoad"/><svg:desc>Formel</svg:desc></draw:frame></text:span><text:span text:style-name="T135">+</text:span><text:span text:style-name="T135"><draw:frame draw:style-name="fr2" draw:name="Objekt802" text:anchor-type="as-char" svg:y="-0.619cm" svg:width="0.54cm" svg:height="0.998cm" draw:z-index="518"><draw:object xlink:href="./Object 802" xlink:type="simple" xlink:show="embed" xlink:actuate="onLoad"/><draw:image xlink:href="./ObjectReplacements/Object 802" xlink:type="simple" xlink:show="embed" xlink:actuate="onLoad"/><svg:desc>Formel</svg:desc></draw:frame></text:span><text:span text:style-name="T142"> </text:span><text:span text:style-name="T135"> </text:span><text:span text:style-name="T135"><draw:frame draw:style-name="fr2" draw:name="Objekt803" text:anchor-type="as-char" svg:y="-0.415cm" svg:width="0.713cm" svg:height="0.504cm" draw:z-index="519"><draw:object xlink:href="./Object 803" xlink:type="simple" xlink:show="embed" xlink:actuate="onLoad"/><draw:image xlink:href="./ObjectReplacements/Object 803" xlink:type="simple" xlink:show="embed" xlink:actuate="onLoad"/><svg:desc>Formel</svg:desc></draw:frame></text:span><text:span text:style-name="T136">+12+</text:span><text:span text:style-name="T136"><draw:frame draw:style-name="fr3" draw:name="Objekt804" text:anchor-type="as-char" svg:y="-0.658cm" svg:width="1.012cm" svg:height="1.039cm" draw:z-index="520"><draw:object xlink:href="./Object 804" xlink:type="simple" xlink:show="embed" xlink:actuate="onLoad"/><draw:image xlink:href="./ObjectReplacements/Object 804" xlink:type="simple" xlink:show="embed" xlink:actuate="onLoad"/><svg:desc>Formel</svg:desc></draw:frame></text:span><text:span text:style-name="T136">+</text:span><text:span text:style-name="T136"><draw:frame draw:style-name="fr2" draw:name="Objekt805" text:anchor-type="as-char" svg:y="-0.619cm" svg:width="0.566cm" svg:height="0.998cm" draw:z-index="521"><draw:object xlink:href="./Object 805" xlink:type="simple" xlink:show="embed" xlink:actuate="onLoad"/><draw:image xlink:href="./ObjectReplacements/Object 805" xlink:type="simple" xlink:show="embed" xlink:actuate="onLoad"/><svg:desc>Formel</svg:desc></draw:frame></text:span><text:span text:style-name="T135"> </text:span></text:p>
      <text:p text:style-name="P43"><text:span text:style-name="T135"><text:s text:c="32"/></text:span><text:span text:style-name="T210">0</text:span><text:span text:style-name="T134"></text:span><text:span text:style-name="T136">1+</text:span><text:span text:style-name="T136"><draw:frame draw:style-name="fr2" draw:name="Objekt806" text:anchor-type="as-char" svg:y="-0.619cm" svg:width="0.566cm" svg:height="0.998cm" draw:z-index="522"><draw:object xlink:href="./Object 806" xlink:type="simple" xlink:show="embed" xlink:actuate="onLoad"/><draw:image xlink:href="./ObjectReplacements/Object 806" xlink:type="simple" xlink:show="embed" xlink:actuate="onLoad"/><svg:desc>Formel</svg:desc></draw:frame></text:span><text:span text:style-name="T136"><text:line-break/> <text:s text:c="8"/></text:span><text:span text:style-name="T210"><text:s/>IH:</text:span><text:span text:style-name="T136"> </text:span><text:span text:style-name="T200">a</text:span><text:span text:style-name="T88">n</text:span><text:span text:style-name="T90">+1</text:span><text:span text:style-name="T134"></text:span><text:span text:style-name="T211">a</text:span><text:span text:style-name="T52">n</text:span><text:span text:style-name="T3"> </text:span><text:span text:style-name="T45">gelte für n</text:span><text:span text:style-name="T128"></text:span><text:span text:style-name="T130">2<text:line-break/> <text:s text:c="8"/></text:span><text:span text:style-name="T202"><text:s/>IS:</text:span><text:span text:style-name="T203">Zeigen </text:span><text:span text:style-name="T200">a</text:span><text:span text:style-name="T88">n</text:span><text:span text:style-name="T90">+</text:span><text:span text:style-name="T92">2</text:span><text:span text:style-name="T128"></text:span><text:span text:style-name="T200">a</text:span><text:span text:style-name="T88">n</text:span><text:span text:style-name="T90">+1</text:span></text:p>
      <text:p text:style-name="P44"><draw:line text:anchor-type="paragraph" draw:z-index="430" draw:name="Form1" draw:style-name="gr1" draw:text-style-name="P64" svg:x1="8.077cm" svg:y1="1.836cm" svg:x2="2.962cm" svg:y2="2.295cm"><text:p/></draw:line><text:span text:style-name="T90"><text:s text:c="14"/></text:span><text:span text:style-name="T3">a</text:span><text:span text:style-name="T52">n+2</text:span><text:span text:style-name="T3">=</text:span><text:span text:style-name="T3"><draw:frame draw:style-name="fr2" draw:name="Objekt807" text:anchor-type="as-char" svg:y="-0.416cm" svg:width="1.155cm" svg:height="0.57cm" draw:z-index="523"><draw:object xlink:href="./Object 807" xlink:type="simple" xlink:show="embed" xlink:actuate="onLoad"/><draw:image xlink:href="./ObjectReplacements/Object 807" xlink:type="simple" xlink:show="embed" xlink:actuate="onLoad"/><svg:desc>Formel</svg:desc></draw:frame></text:span><text:span text:style-name="T46">+</text:span><text:span text:style-name="T46"><draw:frame draw:style-name="fr2" draw:name="Objekt808" text:anchor-type="as-char" svg:y="-0.619cm" svg:width="1.05cm" svg:height="0.998cm" draw:z-index="524"><draw:object xlink:href="./Object 808" xlink:type="simple" xlink:show="embed" xlink:actuate="onLoad"/><draw:image xlink:href="./ObjectReplacements/Object 808" xlink:type="simple" xlink:show="embed" xlink:actuate="onLoad"/><svg:desc>Formel</svg:desc></draw:frame></text:span><text:span text:style-name="T46"><draw:frame draw:style-name="fr3" draw:name="Objekt809" text:anchor-type="as-char" svg:y="-0.379cm" svg:width="0.624cm" svg:height="0.97cm" draw:z-index="525"><draw:object xlink:href="./Object 809" xlink:type="simple" xlink:show="embed" xlink:actuate="onLoad"/><draw:image xlink:href="./ObjectReplacements/Object 809" xlink:type="simple" xlink:show="embed" xlink:actuate="onLoad"/><svg:desc>Formel</svg:desc></draw:frame></text:span><text:span text:style-name="T46"><draw:frame draw:style-name="fr2" draw:name="Objekt810" text:anchor-type="as-char" svg:y="-0.416cm" svg:width="0.857cm" svg:height="0.57cm" draw:z-index="526"><draw:object xlink:href="./Object 810" xlink:type="simple" xlink:show="embed" xlink:actuate="onLoad"/><draw:image xlink:href="./ObjectReplacements/Object 810" xlink:type="simple" xlink:show="embed" xlink:actuate="onLoad"/><svg:desc>Formel</svg:desc></draw:frame></text:span><text:span text:style-name="T46">+</text:span><text:span text:style-name="T46"><draw:frame draw:style-name="fr2" draw:name="Objekt811" text:anchor-type="as-char" svg:y="-0.619cm" svg:width="1.05cm" svg:height="0.998cm" draw:z-index="527"><draw:object xlink:href="./Object 811" xlink:type="simple" xlink:show="embed" xlink:actuate="onLoad"/><draw:image xlink:href="./ObjectReplacements/Object 811" xlink:type="simple" xlink:show="embed" xlink:actuate="onLoad"/><svg:desc>Formel</svg:desc></draw:frame></text:span><text:span text:style-name="T128"></text:span><text:span text:style-name="T128"><draw:frame draw:style-name="fr2" draw:name="Objekt812" text:anchor-type="as-char" svg:y="-0.416cm" svg:width="0.857cm" svg:height="0.57cm" draw:z-index="528"><draw:object xlink:href="./Object 812" xlink:type="simple" xlink:show="embed" xlink:actuate="onLoad"/><draw:image xlink:href="./ObjectReplacements/Object 812" xlink:type="simple" xlink:show="embed" xlink:actuate="onLoad"/><svg:desc>Formel</svg:desc></draw:frame></text:span><text:span text:style-name="T131">+</text:span><text:span text:style-name="T131"><draw:frame draw:style-name="fr2" draw:name="Objekt813" text:anchor-type="as-char" svg:y="-0.619cm" svg:width="0.549cm" svg:height="0.998cm" draw:z-index="529"><draw:object xlink:href="./Object 813" xlink:type="simple" xlink:show="embed" xlink:actuate="onLoad"/><draw:image xlink:href="./ObjectReplacements/Object 813" xlink:type="simple" xlink:show="embed" xlink:actuate="onLoad"/><svg:desc>Formel</svg:desc></draw:frame></text:span><text:span text:style-name="T131">=</text:span><text:span text:style-name="T204">a</text:span><text:span text:style-name="T93">n+1 </text:span><text:span text:style-name="T117"></text:span><text:span text:style-name="T19"> a</text:span><text:span text:style-name="T59">n+</text:span><text:span text:style-name="T61">1</text:span><text:span text:style-name="T128"></text:span><text:span text:style-name="T203">a</text:span><text:span text:style-name="T90">n</text:span><text:span text:style-name="T3"> </text:span><text:span text:style-name="T133"></text:span><text:span text:style-name="T3"> n</text:span><text:span text:style-name="T133"></text:span><text:span text:style-name="T3">N, </text:span><text:span text:style-name="T47">n</text:span><text:span text:style-name="T128"></text:span><text:span text:style-name="T132">2<text:line-break/> <text:s text:c="9"/></text:span><text:span text:style-name="T205">Monotonieprinzip: a</text:span><text:span text:style-name="T94">n</text:span><text:span text:style-name="T94"><draw:frame draw:style-name="fr3" draw:name="Objekt814" text:anchor-type="as-char" svg:y="-0.379cm" svg:width="0.871cm" svg:height="0.88cm" draw:z-index="530"><draw:object xlink:href="./Object 814" xlink:type="simple" xlink:show="embed" xlink:actuate="onLoad"/><draw:image xlink:href="./ObjectReplacements/Object 814" xlink:type="simple" xlink:show="embed" xlink:actuate="onLoad"/><svg:desc>Formel</svg:desc></draw:frame></text:span><text:span text:style-name="T3">a, </text:span><text:span text:style-name="T47">a</text:span><text:span text:style-name="T128"></text:span><text:span text:style-name="T199">1, </text:span><text:span text:style-name="T205">es gilt a=</text:span><text:span text:style-name="T205"><draw:frame draw:style-name="fr2" draw:name="Objekt815" text:anchor-type="as-char" svg:y="-0.416cm" svg:width="0.727cm" svg:height="0.506cm" draw:z-index="531"><draw:object xlink:href="./Object 815" xlink:type="simple" xlink:show="embed" xlink:actuate="onLoad"/><draw:image xlink:href="./ObjectReplacements/Object 815" xlink:type="simple" xlink:show="embed" xlink:actuate="onLoad"/><svg:desc>Formel</svg:desc></draw:frame></text:span><text:span text:style-name="T132"> </text:span><text:span text:style-name="T205">a</text:span><text:span text:style-name="T180">2</text:span><text:span text:style-name="T209">-a=0 </text:span><text:span text:style-name="T132"> </text:span><text:span text:style-name="T205">a(a-1)=0 </text:span><text:span text:style-name="T117"></text:span></text:p>
      <text:p text:style-name="P44"><text:span text:style-name="T117"><text:s text:c="8"/></text:span><text:span text:style-name="T223"><text:s/></text:span><text:span text:style-name="T224">a=1</text:span><text:span text:style-name="T229"> </text:span><text:span text:style-name="T230">&amp; a</text:span><text:span text:style-name="T113">0</text:span><text:span text:style-name="T130"><text:line-break/> <text:s text:c="5"/></text:span></text:p>
      <text:h text:style-name="Heading_20_1" text:outline-level="1">A2.2.<text:span text:style-name="T236">2</text:span> <text:span text:style-name="T192">a)</text:span> <text:span text:style-name="T191">Zeige, dass für alle n</text:span><text:span text:style-name="T127"></text:span><text:span text:style-name="T109">N</text:span><text:span text:style-name="T191"> die Funktion f(x)=x</text:span><text:span text:style-name="T171">n</text:span> <text:span text:style-name="T191">auf dem</text:span></text:h>
      <text:h text:style-name="Heading_20_1" text:outline-level="1"><text:span text:style-name="T193"><text:s text:c="3"/></text:span><text:span text:style-name="T191">Intervall [0,</text:span><text:span text:style-name="T127"></text:span><text:span text:style-name="T191">] streng monoton wächst.</text:span></text:h>
      <text:p text:style-name="Standard"><text:span text:style-name="T3">Lös:Es gilt y</text:span><text:span text:style-name="T174">n</text:span><text:span text:style-name="T4">-</text:span><text:span text:style-name="T3">x</text:span><text:span text:style-name="T174">n</text:span><text:span text:style-name="T3">=(y-x)</text:span><text:span text:style-name="T187"><draw:frame draw:style-name="fr3" draw:name="Objekt169" text:anchor-type="as-char" svg:y="-0.596cm" svg:width="0.721cm" svg:height="0.956cm" draw:z-index="88"><draw:object xlink:href="./Object 169" xlink:type="simple" xlink:show="embed" xlink:actuate="onLoad"/><draw:image xlink:href="./ObjectReplacements/Object 169" xlink:type="simple" xlink:show="embed" xlink:actuate="onLoad"/></draw:frame></text:span><text:span text:style-name="T3">x</text:span><text:span text:style-name="T174">n-1-k</text:span><text:span text:style-name="T3">y</text:span><text:span text:style-name="T174">k</text:span><text:span text:style-name="T3">, und für 0&lt;x&lt;y ist die <text:s text:c="2"/></text:span></text:p>
      <text:p text:style-name="P2"><text:span text:style-name="T111"><text:s text:c="3"/></text:span>rechtsstehende Summe positiv. Daher folgt die Beh.</text:p>
      <text:p text:style-name="P4"/>
      <text:p text:style-name="P9"/>
      <text:p text:style-name="P10">b) Untersuche das Konvergenzverhalten (konvergent, </text:p>
      <text:p text:style-name="P8"><text:span text:style-name="T111"><text:s text:c="3"/></text:span>divergent oder bestimmt divergent) und bestimme ggf den </text:p>
      <text:p text:style-name="P8"><text:span text:style-name="T111"><text:s text:c="3"/></text:span>Grenzwert <text:s text:c="2"/></text:p>
      <text:p text:style-name="P20"><text:span text:style-name="T3">c)x</text:span><text:span text:style-name="T52">n</text:span><text:span text:style-name="T3">=n</text:span><text:span text:style-name="T174">n</text:span><text:span text:style-name="T3">/n!</text:span></text:p>
      <text:p text:style-name="P24"><text:span text:style-name="T3">Lös:=</text:span><draw:frame draw:style-name="fr3" draw:name="Objekt170" text:anchor-type="as-char" svg:y="-0.621cm" svg:width="2.983cm" svg:height="1.044cm" draw:z-index="89"><draw:object xlink:href="./Object 170" xlink:type="simple" xlink:show="embed" xlink:actuate="onLoad"/><draw:image xlink:href="./ObjectReplacements/Object 170" xlink:type="simple" xlink:show="embed" xlink:actuate="onLoad"/></draw:frame><text:span text:style-name="T3">=1*</text:span><text:span text:style-name="T3"><draw:frame draw:style-name="fr3" draw:name="Objekt73" text:anchor-type="as-char" svg:y="-0.623cm" svg:width="1.138cm" svg:height="1.503cm" draw:z-index="532"><draw:object xlink:href="./Object 89" xlink:type="simple" xlink:show="embed" xlink:actuate="onLoad"/><draw:image xlink:href="./ObjectReplacements/Object 89" xlink:type="simple" xlink:show="embed" xlink:actuate="onLoad"/><svg:desc>Formel</svg:desc></draw:frame></text:span><text:span text:style-name="T3">…*</text:span><text:span text:style-name="T3"><draw:frame draw:style-name="fr3" draw:name="Objekt59" text:anchor-type="as-char" svg:y="-0.623cm" svg:width="1.312cm" svg:height="1.503cm" draw:z-index="533"><draw:object xlink:href="./Object 73" xlink:type="simple" xlink:show="embed" xlink:actuate="onLoad"/><draw:image xlink:href="./ObjectReplacements/Object 73" xlink:type="simple" xlink:show="embed" xlink:actuate="onLoad"/><svg:desc>Formel</svg:desc></draw:frame></text:span><text:span text:style-name="T3">*n. Sei N=K</text:span><text:span text:style-name="T112"></text:span><text:span text:style-name="T102">R</text:span><text:span text:style-name="T52">+</text:span><text:span text:style-name="T3">, dann </text:span><text:span text:style-name="T112"></text:span><text:span text:style-name="T3"> n</text:span><text:span text:style-name="T112"></text:span><text:span text:style-name="T102">N</text:span><text:span text:style-name="T3">, n</text:span><text:span text:style-name="T133"></text:span><text:span text:style-name="T3">N </text:span></text:p>
      <text:p text:style-name="P24"><text:span text:style-name="T16"><text:s text:c="3"/></text:span><text:span text:style-name="T112"></text:span><text:span text:style-name="T16"> </text:span><text:span text:style-name="T3">x</text:span><text:span text:style-name="T52">n</text:span><text:span text:style-name="T3">=n</text:span><text:span text:style-name="T174">n</text:span><text:span text:style-name="T3">/n!&gt;n</text:span><text:span text:style-name="T133"></text:span><text:span text:style-name="T3">N=K </text:span><text:span text:style-name="T112"></text:span><text:span text:style-name="T3"> bestimmt divergent </text:span><draw:frame draw:style-name="fr2" draw:name="Objekt175" text:anchor-type="as-char" svg:y="-0.377cm" svg:width="0.868cm" svg:height="0.781cm" draw:z-index="534"><draw:object xlink:href="./Object 175" xlink:type="simple" xlink:show="embed" xlink:actuate="onLoad"/><draw:image xlink:href="./ObjectReplacements/Object 175" xlink:type="simple" xlink:show="embed" xlink:actuate="onLoad"/></draw:frame><text:span text:style-name="T3"><text:s/>x</text:span><text:span text:style-name="T52">n</text:span><text:span text:style-name="T3">=</text:span><text:span text:style-name="T112"></text:span></text:p>
      <text:p text:style-name="P8"/>
      <text:p text:style-name="P20"><text:span text:style-name="T3">d)x</text:span><text:span text:style-name="T52">n</text:span><text:span text:style-name="T3">=P(n)/Q(n), P,Q reelle Polynome mit </text:span><text:span text:style-name="T117"></text:span><text:span text:style-name="T3">(P)&gt; </text:span><text:span text:style-name="T117"></text:span><text:span text:style-name="T3">(Q) und </text:span></text:p>
      <text:p text:style-name="P20"><text:span text:style-name="T16"><text:s text:c="2"/></text:span><text:span text:style-name="T148">Q(n)</text:span><text:span text:style-name="T112"></text:span><text:span text:style-name="T148">0 </text:span><text:span text:style-name="T112"></text:span><text:span text:style-name="T148"> n</text:span><text:span text:style-name="T112"></text:span><text:span text:style-name="T110">N</text:span><text:span text:style-name="T148">.</text:span></text:p>
      <text:p text:style-name="P20"><text:span text:style-name="T148">Lös:x</text:span><text:span text:style-name="T79">n</text:span><text:span text:style-name="T148">=</text:span><text:span text:style-name="T148"><draw:frame draw:style-name="fr3" draw:name="Objekt176" text:anchor-type="as-char" svg:y="-0.572cm" svg:width="1.078cm" svg:height="0.9cm" draw:z-index="90"><draw:object xlink:href="./Object 176" xlink:type="simple" xlink:show="embed" xlink:actuate="onLoad"/><draw:image xlink:href="./ObjectReplacements/Object 176" xlink:type="simple" xlink:show="embed" xlink:actuate="onLoad"/></draw:frame></text:span><text:span text:style-name="T148">=</text:span><text:span text:style-name="T148"><draw:frame draw:style-name="fr3" draw:name="Objekt177" text:anchor-type="as-char" svg:y="-0.974cm" svg:width="1.372cm" svg:height="1.706cm" draw:z-index="91"><draw:object xlink:href="./Object 177" xlink:type="simple" xlink:show="embed" xlink:actuate="onLoad"/><draw:image xlink:href="./ObjectReplacements/Object 177" xlink:type="simple" xlink:show="embed" xlink:actuate="onLoad"/></draw:frame></text:span><text:span text:style-name="T148"> (</text:span><text:span text:style-name="T117"></text:span><text:span text:style-name="T148">(P)&lt; </text:span><text:span text:style-name="T117"></text:span><text:span text:style-name="T148">(Q), x</text:span><text:span text:style-name="T79">n</text:span><text:span text:style-name="T112"></text:span><text:span text:style-name="T148">0; </text:span><text:span text:style-name="T117"></text:span><text:span text:style-name="T148">(P)=</text:span><text:span text:style-name="T117"></text:span><text:span text:style-name="T148">(Q)=m, x</text:span><text:span text:style-name="T79">n</text:span><text:span text:style-name="T112"></text:span><text:span text:style-name="T148">a</text:span><text:span text:style-name="T79">m</text:span><text:span text:style-name="T148">/b</text:span><text:span text:style-name="T79">m</text:span><text:span text:style-name="T148">)</text:span></text:p>
      <text:p text:style-name="P20"><text:span text:style-name="T149"><text:s text:c="3"/></text:span><text:span text:style-name="T148">P=Q</text:span><text:span text:style-name="T79">1</text:span><text:span text:style-name="T148">Q+R </text:span><text:span text:style-name="T112"></text:span><text:span text:style-name="T148"> P(n)/Q(n)=Q</text:span><text:span text:style-name="T79">1</text:span><text:span text:style-name="T148">(n)+</text:span><text:span text:style-name="T148"><draw:frame draw:style-name="fr3" draw:name="Objekt178" text:anchor-type="as-char" svg:y="-0.572cm" svg:width="1.192cm" svg:height="1.309cm" draw:z-index="92"><draw:object xlink:href="./Object 178" xlink:type="simple" xlink:show="embed" xlink:actuate="onLoad"/><draw:image xlink:href="./ObjectReplacements/Object 178" xlink:type="simple" xlink:show="embed" xlink:actuate="onLoad"/></draw:frame></text:span><text:span text:style-name="T148">, P:Q=</text:span><draw:frame draw:style-name="fr3" draw:name="Objekt179" text:anchor-type="as-char" svg:y="-0.72cm" svg:width="1.554cm" svg:height="1.173cm" draw:z-index="93"><draw:object xlink:href="./Object 179" xlink:type="simple" xlink:show="embed" xlink:actuate="onLoad"/><draw:image xlink:href="./ObjectReplacements/Object 179" xlink:type="simple" xlink:show="embed" xlink:actuate="onLoad"/></draw:frame><text:span text:style-name="T148">, sign c</text:span><text:span text:style-name="T79">M</text:span><text:span text:style-name="T148">=</text:span><draw:frame draw:style-name="fr3" draw:name="Objekt180" text:anchor-type="as-char" svg:y="-0.591cm" svg:width="1.572cm" svg:height="0.942cm" draw:z-index="94"><draw:object xlink:href="./Object 180" xlink:type="simple" xlink:show="embed" xlink:actuate="onLoad"/><draw:image xlink:href="./ObjectReplacements/Object 180" xlink:type="simple" xlink:show="embed" xlink:actuate="onLoad"/></draw:frame><text:span text:style-name="T148"> </text:span></text:p>
      <text:p text:style-name="P20"><text:span text:style-name="T149"><text:s text:c="3"/></text:span><text:span text:style-name="T156">Q</text:span><text:span text:style-name="T66">1</text:span><text:span text:style-name="T156">(n)=</text:span><draw:frame draw:style-name="fr5" draw:name="Objekt181" text:anchor-type="as-char" svg:width="0.863cm" svg:height="1.201cm" draw:z-index="95"><draw:object xlink:href="./Object 181" xlink:type="simple" xlink:show="embed" xlink:actuate="onLoad"/><draw:image xlink:href="./ObjectReplacements/Object 181" xlink:type="simple" xlink:show="embed" xlink:actuate="onLoad"/></draw:frame><text:span text:style-name="T156">c</text:span><text:span text:style-name="T66">k</text:span><text:span text:style-name="T156">n</text:span><text:span text:style-name="T172">k</text:span><text:span text:style-name="T156">=n</text:span><text:span text:style-name="T172">M</text:span><text:span text:style-name="T156">(</text:span><text:span text:style-name="T148"><draw:frame draw:style-name="fr3" draw:name="Objekt89" text:anchor-type="as-char" svg:y="-0.617cm" svg:width="1.616cm" svg:height="1.443cm" draw:z-index="535"><draw:object xlink:href="./Object 122" xlink:type="simple" xlink:show="embed" xlink:actuate="onLoad"/><draw:image xlink:href="./ObjectReplacements/Object 122" xlink:type="simple" xlink:show="embed" xlink:actuate="onLoad"/><svg:desc>Formel</svg:desc></draw:frame></text:span><text:span text:style-name="T156">+c</text:span><text:span text:style-name="T66">M</text:span><text:span text:style-name="T156">)=</text:span><text:span text:style-name="T156"><draw:frame draw:style-name="fr3" draw:name="Objekt183" text:anchor-type="as-char" svg:y="-0.589cm" svg:width="2.48cm" svg:height="1.014cm" draw:z-index="96"><draw:object xlink:href="./Object 183" xlink:type="simple" xlink:show="embed" xlink:actuate="onLoad"/><draw:image xlink:href="./ObjectReplacements/Object 183" xlink:type="simple" xlink:show="embed" xlink:actuate="onLoad"/></draw:frame></text:span></text:p>
      <text:p text:style-name="P29"/>
      <text:p text:style-name="P20"><text:span text:style-name="T189">e)x</text:span><text:span text:style-name="T81">n</text:span><text:span text:style-name="T189">=</text:span><draw:frame draw:style-name="fr5" draw:name="Objekt184" text:anchor-type="as-char" svg:width="0.863cm" svg:height="1.201cm" draw:z-index="97"><draw:object xlink:href="./Object 184" xlink:type="simple" xlink:show="embed" xlink:actuate="onLoad"/><draw:image xlink:href="./ObjectReplacements/Object 184" xlink:type="simple" xlink:show="embed" xlink:actuate="onLoad"/></draw:frame><text:span text:style-name="T189">q</text:span><text:span text:style-name="T177">k</text:span><text:span text:style-name="T189">,|q|&lt;1</text:span></text:p>
      <text:p text:style-name="P20"><text:span text:style-name="T3">Lös:x</text:span><text:span text:style-name="T52">n</text:span><text:span text:style-name="T3">=</text:span><draw:frame draw:style-name="fr3" draw:name="Objekt185" text:anchor-type="as-char" svg:y="-0.684cm" svg:width="1.612cm" svg:height="1.067cm" draw:z-index="98"><draw:object xlink:href="./Object 185" xlink:type="simple" xlink:show="embed" xlink:actuate="onLoad"/><draw:image xlink:href="./ObjectReplacements/Object 185" xlink:type="simple" xlink:show="embed" xlink:actuate="onLoad"/></draw:frame><draw:frame draw:style-name="fr3" draw:name="Objekt186" text:anchor-type="as-char" svg:y="-0.379cm" svg:width="0.871cm" svg:height="0.847cm" draw:z-index="99"><draw:object xlink:href="./Object 186" xlink:type="simple" xlink:show="embed" xlink:actuate="onLoad"/><draw:image xlink:href="./ObjectReplacements/Object 186" xlink:type="simple" xlink:show="embed" xlink:actuate="onLoad"/></draw:frame><draw:frame draw:style-name="fr3" draw:name="Objekt187" text:anchor-type="as-char" svg:y="-0.621cm" svg:width="1.127cm" svg:height="1.004cm" draw:z-index="100"><draw:object xlink:href="./Object 187" xlink:type="simple" xlink:show="embed" xlink:actuate="onLoad"/><draw:image xlink:href="./ObjectReplacements/Object 187" xlink:type="simple" xlink:show="embed" xlink:actuate="onLoad"/></draw:frame><text:span text:style-name="T3"> da |q|&lt;1 (q</text:span><text:span text:style-name="T174">n</text:span><text:span text:style-name="T3"><draw:frame draw:style-name="fr3" draw:name="Objekt188" text:anchor-type="as-char" svg:y="-0.377cm" svg:width="0.871cm" svg:height="0.88cm" draw:z-index="101"><draw:object xlink:href="./Object 188" xlink:type="simple" xlink:show="embed" xlink:actuate="onLoad"/><draw:image xlink:href="./ObjectReplacements/Object 188" xlink:type="simple" xlink:show="embed" xlink:actuate="onLoad"/></draw:frame></text:span><text:span text:style-name="T3">0 d.h. konvergiert gegen </text:span><draw:frame draw:style-name="fr3" draw:name="Objekt189" text:anchor-type="as-char" svg:y="-0.621cm" svg:width="1.127cm" svg:height="1.004cm" draw:z-index="102"><draw:object xlink:href="./Object 189" xlink:type="simple" xlink:show="embed" xlink:actuate="onLoad"/><draw:image xlink:href="./ObjectReplacements/Object 189" xlink:type="simple" xlink:show="embed" xlink:actuate="onLoad"/></draw:frame><text:span text:style-name="T3">)</text:span></text:p>
      <text:p text:style-name="P3"/>
      <text:p text:style-name="Standard"><text:span text:style-name="T166">A2.2.</text:span><text:span text:style-name="T167">3</text:span><text:span text:style-name="T156"> n</text:span><text:span text:style-name="T112"></text:span><text:span text:style-name="T107">N</text:span><text:span text:style-name="T66">0</text:span><text:span text:style-name="T156">,k</text:span><text:span text:style-name="T112"></text:span><text:span text:style-name="T107">N,</text:span><text:span text:style-name="T156"> x</text:span><text:span text:style-name="T66">0</text:span><text:span text:style-name="T112"></text:span><text:span text:style-name="T107">R</text:span><text:span text:style-name="T156"> mit x</text:span><draw:frame draw:style-name="fr3" draw:name="Objekt190" text:anchor-type="as-char" svg:y="-0.443cm" svg:width="0.397cm" svg:height="0.631cm" draw:z-index="103"><draw:object xlink:href="./Object 190" xlink:type="simple" xlink:show="embed" xlink:actuate="onLoad"/><draw:image xlink:href="./ObjectReplacements/Object 190" xlink:type="simple" xlink:show="embed" xlink:actuate="onLoad"/></draw:frame><text:span text:style-name="T156">&gt;a&gt;0.</text:span></text:p>
      <text:p text:style-name="Standard"><text:span text:style-name="T3">a)Zeige: x</text:span><text:span text:style-name="T52">n+1</text:span><text:span text:style-name="T3">=</text:span><draw:frame draw:style-name="fr3" draw:name="Objekt191" text:anchor-type="as-char" svg:y="-0.621cm" svg:width="0.556cm" svg:height="1.004cm" draw:z-index="104"><draw:object xlink:href="./Object 191" xlink:type="simple" xlink:show="embed" xlink:actuate="onLoad"/><draw:image xlink:href="./ObjectReplacements/Object 191" xlink:type="simple" xlink:show="embed" xlink:actuate="onLoad"/></draw:frame><text:span text:style-name="T3">((k-1)x</text:span><text:span text:style-name="T52">n</text:span><text:span text:style-name="T3">+</text:span><draw:frame draw:style-name="fr3" draw:name="Objekt192" text:anchor-type="as-char" svg:y="-0.621cm" svg:width="1.09cm" svg:height="1.162cm" draw:z-index="105"><draw:object xlink:href="./Object 192" xlink:type="simple" xlink:show="embed" xlink:actuate="onLoad"/><draw:image xlink:href="./ObjectReplacements/Object 192" xlink:type="simple" xlink:show="embed" xlink:actuate="onLoad"/></draw:frame><text:span text:style-name="T3">), (x</text:span><text:span text:style-name="T52">n</text:span><text:span text:style-name="T3">)</text:span><draw:frame draw:style-name="fr3" draw:name="Objekt193" text:anchor-type="as-char" svg:y="-0.377cm" svg:width="0.78cm" svg:height="0.568cm" draw:z-index="106"><draw:object xlink:href="./Object 193" xlink:type="simple" xlink:show="embed" xlink:actuate="onLoad"/><draw:image xlink:href="./ObjectReplacements/Object 193" xlink:type="simple" xlink:show="embed" xlink:actuate="onLoad"/></draw:frame><text:span text:style-name="T3"> konvergiert.</text:span></text:p>
      <text:p text:style-name="P20"><text:span text:style-name="T158">//</text:span><text:span text:style-name="T160">S1.5.6</text:span><text:span text:style-name="T158"> (715) x</text:span><text:span text:style-name="T115"></text:span><text:span text:style-name="T158">R, x</text:span><text:span text:style-name="T115"></text:span><text:span text:style-name="T158">-1, n</text:span><text:span text:style-name="T115"></text:span><text:span text:style-name="T158">N; (1+x)</text:span><text:span text:style-name="T173">n</text:span><text:span text:style-name="T115"></text:span><text:span text:style-name="T158">1+nx, „=“ </text:span><text:span text:style-name="T115"></text:span><text:span text:style-name="T158"> x=0</text:span><text:span text:style-name="T155"><draw:frame draw:style-name="fr5" draw:name="Objekt194" text:anchor-type="as-char" svg:width="0.437cm" svg:height="0.467cm" draw:z-index="107"><draw:object xlink:href="./Object 194" xlink:type="simple" xlink:show="embed" xlink:actuate="onLoad"/><draw:image xlink:href="./ObjectReplacements/Object 194" xlink:type="simple" xlink:show="embed" xlink:actuate="onLoad"/></draw:frame></text:span><text:span text:style-name="T158">n=0</text:span><text:span text:style-name="T155"><draw:frame draw:style-name="fr5" draw:name="Objekt195" text:anchor-type="as-char" svg:width="0.437cm" svg:height="0.467cm" draw:z-index="108"><draw:object xlink:href="./Object 195" xlink:type="simple" xlink:show="embed" xlink:actuate="onLoad"/><draw:image xlink:href="./ObjectReplacements/Object 195" xlink:type="simple" xlink:show="embed" xlink:actuate="onLoad"/></draw:frame></text:span><text:span text:style-name="T158">n=1//</text:span></text:p>
      <text:p text:style-name="Standard"><draw:line text:anchor-type="char" draw:z-index="408" draw:name="Form14" draw:style-name="gr8" draw:text-style-name="P65" svg:x1="6.078cm" svg:y1="0.594cm" svg:x2="7.136cm" svg:y2="1.864cm"><text:p/></draw:line><text:span text:style-name="T156">Bew:x</text:span><draw:frame draw:style-name="fr3" draw:name="Objekt196" text:anchor-type="as-char" svg:y="-0.443cm" svg:width="0.397cm" svg:height="0.631cm" draw:z-index="109"><draw:object xlink:href="./Object 196" xlink:type="simple" xlink:show="embed" xlink:actuate="onLoad"/><draw:image xlink:href="./ObjectReplacements/Object 196" xlink:type="simple" xlink:show="embed" xlink:actuate="onLoad"/></draw:frame><text:span text:style-name="T156">&gt;a&gt;0,# x</text:span><text:span text:style-name="T66">0</text:span><text:span text:style-name="T156">&gt;</text:span><draw:frame draw:style-name="fr5" draw:name="Objekt197" text:anchor-type="as-char" svg:width="0.725cm" svg:height="0.579cm" draw:z-index="110"><draw:object xlink:href="./Object 197" xlink:type="simple" xlink:show="embed" xlink:actuate="onLoad"/><draw:image xlink:href="./ObjectReplacements/Object 197" xlink:type="simple" xlink:show="embed" xlink:actuate="onLoad"/></draw:frame><text:span text:style-name="T156">, x</text:span><draw:frame draw:style-name="fr3" draw:name="Objekt198" text:anchor-type="as-char" svg:y="-0.443cm" svg:width="0.774cm" svg:height="0.631cm" draw:z-index="111"><draw:object xlink:href="./Object 198" xlink:type="simple" xlink:show="embed" xlink:actuate="onLoad"/><draw:image xlink:href="./ObjectReplacements/Object 198" xlink:type="simple" xlink:show="embed" xlink:actuate="onLoad"/></draw:frame><text:span text:style-name="T156">&gt;</text:span><draw:frame draw:style-name="fr3" draw:name="Objekt199" text:anchor-type="as-char" svg:y="-0.522cm" svg:width="1.258cm" svg:height="0.617cm" draw:z-index="112"><draw:object xlink:href="./Object 199" xlink:type="simple" xlink:show="embed" xlink:actuate="onLoad"/><draw:image xlink:href="./ObjectReplacements/Object 199" xlink:type="simple" xlink:show="embed" xlink:actuate="onLoad"/></draw:frame><text:span text:style-name="T156"> #</text:span></text:p>
      <text:p text:style-name="Standard"><text:span text:style-name="T164"><text:s text:c="3"/></text:span><text:span text:style-name="T3">(.)x</text:span><draw:frame draw:style-name="fr5" draw:name="Objekt200" text:anchor-type="as-char" svg:width="0.393cm" svg:height="0.626cm" draw:z-index="113"><draw:object xlink:href="./Object 200" xlink:type="simple" xlink:show="embed" xlink:actuate="onLoad"/><draw:image xlink:href="./ObjectReplacements/Object 200" xlink:type="simple" xlink:show="embed" xlink:actuate="onLoad"/></draw:frame><text:span text:style-name="T3">&gt;a </text:span><text:span text:style-name="T112"></text:span><text:span text:style-name="T3"> n</text:span><text:span text:style-name="T112"></text:span><text:span text:style-name="T102">N</text:span><text:span text:style-name="T52">0</text:span><text:span text:style-name="T3">, Bew durch Induktion nach n </text:span></text:p>
      <text:p text:style-name="Standard"><text:span text:style-name="T16"><text:s text:c="5"/></text:span><text:span text:style-name="T3">n=0: <text:s text:c="2"/>x</text:span><text:span text:style-name="T52">1</text:span><text:span text:style-name="T3">=</text:span><draw:frame draw:style-name="fr3" draw:name="Objekt201" text:anchor-type="as-char" svg:y="-0.621cm" svg:width="0.556cm" svg:height="1.004cm" draw:z-index="114"><draw:object xlink:href="./Object 201" xlink:type="simple" xlink:show="embed" xlink:actuate="onLoad"/><draw:image xlink:href="./ObjectReplacements/Object 201" xlink:type="simple" xlink:show="embed" xlink:actuate="onLoad"/></draw:frame><text:span text:style-name="T3">((k-1)x</text:span><text:span text:style-name="T52">0</text:span><text:span text:style-name="T3">+</text:span><draw:frame draw:style-name="fr3" draw:name="Objekt202" text:anchor-type="as-char" svg:y="-0.621cm" svg:width="1.09cm" svg:height="1.162cm" draw:z-index="115"><draw:object xlink:href="./Object 202" xlink:type="simple" xlink:show="embed" xlink:actuate="onLoad"/><draw:image xlink:href="./ObjectReplacements/Object 202" xlink:type="simple" xlink:show="embed" xlink:actuate="onLoad"/></draw:frame><text:span text:style-name="T3">)#&gt;</text:span><draw:frame draw:style-name="fr3" draw:name="Objekt203" text:anchor-type="as-char" svg:y="-0.621cm" svg:width="0.556cm" svg:height="1.004cm" draw:z-index="116"><draw:object xlink:href="./Object 203" xlink:type="simple" xlink:show="embed" xlink:actuate="onLoad"/><draw:image xlink:href="./ObjectReplacements/Object 203" xlink:type="simple" xlink:show="embed" xlink:actuate="onLoad"/></draw:frame><text:span text:style-name="T3">((k-1)</text:span><draw:frame draw:style-name="fr3" draw:name="Objekt204" text:anchor-type="as-char" svg:y="-0.489cm" svg:width="0.73cm" svg:height="0.584cm" draw:z-index="117"><draw:object xlink:href="./Object 204" xlink:type="simple" xlink:show="embed" xlink:actuate="onLoad"/><draw:image xlink:href="./ObjectReplacements/Object 204" xlink:type="simple" xlink:show="embed" xlink:actuate="onLoad"/></draw:frame><text:span text:style-name="T3">+</text:span><draw:frame draw:style-name="fr3" draw:name="Objekt205" text:anchor-type="as-char" svg:y="-0.621cm" svg:width="1.342cm" svg:height="1.148cm" draw:z-index="118"><draw:object xlink:href="./Object 205" xlink:type="simple" xlink:show="embed" xlink:actuate="onLoad"/><draw:image xlink:href="./ObjectReplacements/Object 205" xlink:type="simple" xlink:show="embed" xlink:actuate="onLoad"/></draw:frame><text:span text:style-name="T3">)=</text:span><draw:frame draw:style-name="fr3" draw:name="Objekt206" text:anchor-type="as-char" svg:y="-0.621cm" svg:width="0.556cm" svg:height="1.004cm" draw:z-index="119"><draw:object xlink:href="./Object 206" xlink:type="simple" xlink:show="embed" xlink:actuate="onLoad"/><draw:image xlink:href="./ObjectReplacements/Object 206" xlink:type="simple" xlink:show="embed" xlink:actuate="onLoad"/></draw:frame><text:span text:style-name="T3">((k-1)</text:span><draw:frame draw:style-name="fr3" draw:name="Objekt207" text:anchor-type="as-char" svg:y="-0.489cm" svg:width="0.73cm" svg:height="0.584cm" draw:z-index="120"><draw:object xlink:href="./Object 207" xlink:type="simple" xlink:show="embed" xlink:actuate="onLoad"/><draw:image xlink:href="./ObjectReplacements/Object 207" xlink:type="simple" xlink:show="embed" xlink:actuate="onLoad"/></draw:frame><text:span text:style-name="T3">+</text:span><draw:frame draw:style-name="fr3" draw:name="Objekt208" text:anchor-type="as-char" svg:y="-0.785cm" svg:width="1.342cm" svg:height="1.231cm" draw:z-index="121"><draw:object xlink:href="./Object 208" xlink:type="simple" xlink:show="embed" xlink:actuate="onLoad"/><draw:image xlink:href="./ObjectReplacements/Object 208" xlink:type="simple" xlink:show="embed" xlink:actuate="onLoad"/></draw:frame><text:span text:style-name="T3">)=</text:span></text:p>
      <text:p text:style-name="Standard"><text:span text:style-name="T16"><text:s text:c="12"/></text:span><draw:frame draw:style-name="fr3" draw:name="Objekt209" text:anchor-type="as-char" svg:y="-0.621cm" svg:width="0.556cm" svg:height="1.004cm" draw:z-index="122"><draw:object xlink:href="./Object 209" xlink:type="simple" xlink:show="embed" xlink:actuate="onLoad"/><draw:image xlink:href="./ObjectReplacements/Object 209" xlink:type="simple" xlink:show="embed" xlink:actuate="onLoad"/></draw:frame><text:span text:style-name="T3">((k-1)</text:span><draw:frame draw:style-name="fr3" draw:name="Objekt210" text:anchor-type="as-char" svg:y="-0.489cm" svg:width="0.73cm" svg:height="0.584cm" draw:z-index="123"><draw:object xlink:href="./Object 210" xlink:type="simple" xlink:show="embed" xlink:actuate="onLoad"/><draw:image xlink:href="./ObjectReplacements/Object 210" xlink:type="simple" xlink:show="embed" xlink:actuate="onLoad"/></draw:frame><text:span text:style-name="T3">+</text:span><draw:frame draw:style-name="fr3" draw:name="Objekt211" text:anchor-type="as-char" svg:y="-0.489cm" svg:width="0.73cm" svg:height="0.584cm" draw:z-index="124"><draw:object xlink:href="./Object 211" xlink:type="simple" xlink:show="embed" xlink:actuate="onLoad"/><draw:image xlink:href="./ObjectReplacements/Object 211" xlink:type="simple" xlink:show="embed" xlink:actuate="onLoad"/></draw:frame><text:span text:style-name="T3">)=</text:span><draw:frame draw:style-name="fr3" draw:name="Objekt212" text:anchor-type="as-char" svg:y="-0.489cm" svg:width="0.73cm" svg:height="0.584cm" draw:z-index="125"><draw:object xlink:href="./Object 212" xlink:type="simple" xlink:show="embed" xlink:actuate="onLoad"/><draw:image xlink:href="./ObjectReplacements/Object 212" xlink:type="simple" xlink:show="embed" xlink:actuate="onLoad"/></draw:frame><text:span text:style-name="T3"> </text:span><text:span text:style-name="T117"></text:span><text:span text:style-name="T3"> x</text:span><draw:frame draw:style-name="fr3" draw:name="Objekt213" text:anchor-type="as-char" svg:y="-0.443cm" svg:width="0.397cm" svg:height="0.631cm" draw:z-index="126"><draw:object xlink:href="./Object 213" xlink:type="simple" xlink:show="embed" xlink:actuate="onLoad"/><draw:image xlink:href="./ObjectReplacements/Object 213" xlink:type="simple" xlink:show="embed" xlink:actuate="onLoad"/></draw:frame><text:span text:style-name="T3">&gt;a#, richtig <text:s text:c="4"/></text:span></text:p>
      <text:p text:style-name="Standard"><text:span text:style-name="T16"><text:s text:c="5"/></text:span><text:span text:style-name="T3">n</text:span><draw:frame draw:style-name="fr4" draw:name="Objekt214" text:anchor-type="as-char" svg:width="0.467cm" svg:height="0.467cm" draw:z-index="536"><draw:object xlink:href="./Object 214" xlink:type="simple" xlink:show="embed" xlink:actuate="onLoad"/><draw:image xlink:href="./ObjectReplacements/Object 214" xlink:type="simple" xlink:show="embed" xlink:actuate="onLoad"/></draw:frame><text:span text:style-name="T3">n+1:Für ein n</text:span><text:span text:style-name="T112"></text:span><text:span text:style-name="T102">N</text:span><text:span text:style-name="T52">0</text:span><text:span text:style-name="T3"> gelte x</text:span><draw:frame draw:style-name="fr3" draw:name="Objekt215" text:anchor-type="as-char" svg:y="-0.443cm" svg:width="0.397cm" svg:height="0.631cm" draw:z-index="127"><draw:object xlink:href="./Object 215" xlink:type="simple" xlink:show="embed" xlink:actuate="onLoad"/><draw:image xlink:href="./ObjectReplacements/Object 215" xlink:type="simple" xlink:show="embed" xlink:actuate="onLoad"/></draw:frame><text:span text:style-name="T3">&gt;a </text:span><text:span text:style-name="T112"></text:span><text:span text:style-name="T3"> x</text:span><draw:frame draw:style-name="fr3" draw:name="Objekt216" text:anchor-type="as-char" svg:y="-0.443cm" svg:width="0.73cm" svg:height="0.631cm" draw:z-index="128"><draw:object xlink:href="./Object 216" xlink:type="simple" xlink:show="embed" xlink:actuate="onLoad"/><draw:image xlink:href="./ObjectReplacements/Object 216" xlink:type="simple" xlink:show="embed" xlink:actuate="onLoad"/></draw:frame><text:span text:style-name="T3">=(x</text:span><text:span text:style-name="T52">n</text:span><text:span text:style-name="T3">+</text:span><draw:frame draw:style-name="fr3" draw:name="Objekt217" text:anchor-type="as-char" svg:y="-0.621cm" svg:width="0.556cm" svg:height="1.004cm" draw:z-index="129"><draw:object xlink:href="./Object 217" xlink:type="simple" xlink:show="embed" xlink:actuate="onLoad"/><draw:image xlink:href="./ObjectReplacements/Object 217" xlink:type="simple" xlink:show="embed" xlink:actuate="onLoad"/></draw:frame><text:span text:style-name="T3">(</text:span><draw:frame draw:style-name="fr3" draw:name="Objekt218" text:anchor-type="as-char" svg:y="-0.621cm" svg:width="1.09cm" svg:height="1.162cm" draw:z-index="130"><draw:object xlink:href="./Object 218" xlink:type="simple" xlink:show="embed" xlink:actuate="onLoad"/><draw:image xlink:href="./ObjectReplacements/Object 218" xlink:type="simple" xlink:show="embed" xlink:actuate="onLoad"/></draw:frame><text:span text:style-name="T3">-x</text:span><text:span text:style-name="T52">n</text:span><text:span text:style-name="T3">))</text:span><text:span text:style-name="T174">k</text:span><text:span text:style-name="T3">=</text:span></text:p>
      <text:p text:style-name="Standard"><text:span text:style-name="T16"><text:s text:c="12"/></text:span><text:span text:style-name="T156">(x</text:span><text:span text:style-name="T66">n</text:span><text:span text:style-name="T156">(1+</text:span><draw:frame draw:style-name="fr3" draw:name="Objekt219" text:anchor-type="as-char" svg:y="-0.621cm" svg:width="0.556cm" svg:height="1.004cm" draw:z-index="131"><draw:object xlink:href="./Object 219" xlink:type="simple" xlink:show="embed" xlink:actuate="onLoad"/><draw:image xlink:href="./ObjectReplacements/Object 219" xlink:type="simple" xlink:show="embed" xlink:actuate="onLoad"/></draw:frame><text:span text:style-name="T156">(</text:span><draw:frame draw:style-name="fr3" draw:name="Objekt220" text:anchor-type="as-char" svg:y="-0.621cm" svg:width="0.714cm" svg:height="1.162cm" draw:z-index="132"><draw:object xlink:href="./Object 220" xlink:type="simple" xlink:show="embed" xlink:actuate="onLoad"/><draw:image xlink:href="./ObjectReplacements/Object 220" xlink:type="simple" xlink:show="embed" xlink:actuate="onLoad"/></draw:frame><text:span text:style-name="T156">-1))</text:span><text:span text:style-name="T172">k</text:span><text:span text:style-name="T156">=x</text:span><draw:frame draw:style-name="fr3" draw:name="Objekt221" text:anchor-type="as-char" svg:y="-0.443cm" svg:width="0.397cm" svg:height="0.631cm" draw:z-index="133"><draw:object xlink:href="./Object 221" xlink:type="simple" xlink:show="embed" xlink:actuate="onLoad"/><draw:image xlink:href="./ObjectReplacements/Object 221" xlink:type="simple" xlink:show="embed" xlink:actuate="onLoad"/></draw:frame><text:span text:style-name="T156">(1+</text:span><text:span text:style-name="T156"><draw:frame draw:style-name="fr3" draw:name="Objekt122" text:anchor-type="as-char" svg:y="-0.519cm" svg:width="1.676cm" svg:height="1.328cm" draw:z-index="783"><draw:object xlink:href="./Object 149" xlink:type="simple" xlink:show="embed" xlink:actuate="onLoad"/><draw:image xlink:href="./ObjectReplacements/Object 149" xlink:type="simple" xlink:show="embed" xlink:actuate="onLoad"/><svg:desc>Formel</svg:desc></draw:frame></text:span><text:span text:style-name="T156">)</text:span><text:span text:style-name="T172">k</text:span><draw:frame draw:style-name="fr3" draw:name="Objekt223" text:anchor-type="as-char" svg:y="-0.379cm" svg:width="0.792cm" svg:height="0.847cm" draw:z-index="134"><draw:object xlink:href="./Object 223" xlink:type="simple" xlink:show="embed" xlink:actuate="onLoad"/><draw:image xlink:href="./ObjectReplacements/Object 223" xlink:type="simple" xlink:show="embed" xlink:actuate="onLoad"/></draw:frame><text:span text:style-name="T156">x</text:span><draw:frame draw:style-name="fr3" draw:name="Objekt224" text:anchor-type="as-char" svg:y="-0.443cm" svg:width="0.397cm" svg:height="0.631cm" draw:z-index="135"><draw:object xlink:href="./Object 224" xlink:type="simple" xlink:show="embed" xlink:actuate="onLoad"/><draw:image xlink:href="./ObjectReplacements/Object 224" xlink:type="simple" xlink:show="embed" xlink:actuate="onLoad"/></draw:frame><text:span text:style-name="T156">(1+</text:span><draw:frame draw:style-name="fr3" draw:name="Objekt225" text:anchor-type="as-char" svg:y="-0.621cm" svg:width="0.714cm" svg:height="1.162cm" draw:z-index="136"><draw:object xlink:href="./Object 225" xlink:type="simple" xlink:show="embed" xlink:actuate="onLoad"/><draw:image xlink:href="./ObjectReplacements/Object 225" xlink:type="simple" xlink:show="embed" xlink:actuate="onLoad"/></draw:frame>-1)<text:span text:style-name="T156">=a</text:span></text:p>
      <text:p text:style-name="Standard"><text:span text:style-name="T164"><text:s/></text:span><text:span text:style-name="T156">(..)(x</text:span><text:span text:style-name="T66">n</text:span><text:span text:style-name="T156">)</text:span><draw:frame draw:style-name="fr3" draw:name="Objekt226" text:anchor-type="as-char" svg:y="-0.377cm" svg:width="0.78cm" svg:height="0.568cm" draw:z-index="137"><draw:object xlink:href="./Object 226" xlink:type="simple" xlink:show="embed" xlink:actuate="onLoad"/><draw:image xlink:href="./ObjectReplacements/Object 226" xlink:type="simple" xlink:show="embed" xlink:actuate="onLoad"/></draw:frame><text:span text:style-name="T156"> monoton fallend</text:span></text:p>
      <text:p text:style-name="Standard"><text:span text:style-name="T164"><text:s text:c="4"/></text:span><text:span text:style-name="T156">Bew:x</text:span><text:span text:style-name="T66">n+1</text:span><text:span text:style-name="T156">=</text:span><draw:frame draw:style-name="fr3" draw:name="Objekt227" text:anchor-type="as-char" svg:y="-0.621cm" svg:width="0.556cm" svg:height="1.004cm" draw:z-index="138"><draw:object xlink:href="./Object 227" xlink:type="simple" xlink:show="embed" xlink:actuate="onLoad"/><draw:image xlink:href="./ObjectReplacements/Object 227" xlink:type="simple" xlink:show="embed" xlink:actuate="onLoad"/></draw:frame><text:span text:style-name="T156">((k-1)x</text:span><text:span text:style-name="T66">n</text:span><text:span text:style-name="T156">+</text:span><draw:frame draw:style-name="fr3" draw:name="Objekt228" text:anchor-type="as-char" svg:y="-0.621cm" svg:width="1.09cm" svg:height="1.162cm" draw:z-index="139"><draw:object xlink:href="./Object 228" xlink:type="simple" xlink:show="embed" xlink:actuate="onLoad"/><draw:image xlink:href="./ObjectReplacements/Object 228" xlink:type="simple" xlink:show="embed" xlink:actuate="onLoad"/></draw:frame><text:span text:style-name="T156">)=x</text:span><text:span text:style-name="T66">n</text:span><draw:frame draw:style-name="fr3" draw:name="Objekt229" text:anchor-type="as-char" svg:y="-0.621cm" svg:width="0.556cm" svg:height="1.004cm" draw:z-index="140"><draw:object xlink:href="./Object 229" xlink:type="simple" xlink:show="embed" xlink:actuate="onLoad"/><draw:image xlink:href="./ObjectReplacements/Object 229" xlink:type="simple" xlink:show="embed" xlink:actuate="onLoad"/></draw:frame><text:span text:style-name="T156">(k-1+</text:span><draw:frame draw:style-name="fr3" draw:name="Objekt230" text:anchor-type="as-char" svg:y="-0.623cm" svg:width="0.736cm" svg:height="1.663cm" draw:z-index="141"><draw:object xlink:href="./Object 230" xlink:type="simple" xlink:show="embed" xlink:actuate="onLoad"/><draw:image xlink:href="./ObjectReplacements/Object 230" xlink:type="simple" xlink:show="embed" xlink:actuate="onLoad"/></draw:frame><text:span text:style-name="T156">)</text:span><text:span text:style-name="T112"></text:span><text:span text:style-name="T156">x</text:span><text:span text:style-name="T66">n</text:span><draw:frame draw:style-name="fr3" draw:name="Objekt231" text:anchor-type="as-char" svg:y="-0.621cm" svg:width="0.556cm" svg:height="1.004cm" draw:z-index="142"><draw:object xlink:href="./Object 231" xlink:type="simple" xlink:show="embed" xlink:actuate="onLoad"/><draw:image xlink:href="./ObjectReplacements/Object 231" xlink:type="simple" xlink:show="embed" xlink:actuate="onLoad"/></draw:frame><text:span text:style-name="T156">(k-1+1)=x</text:span><text:span text:style-name="T66">n</text:span><text:span text:style-name="T156">.</text:span></text:p>
      <text:p text:style-name="Standard"><draw:line text:anchor-type="char" draw:z-index="398" draw:name="Form15" draw:style-name="gr3" draw:text-style-name="P65" svg:x1="17.605cm" svg:y1="0.09cm" svg:x2="17.818cm" svg:y2="0.432cm"><text:p/></draw:line><text:span text:style-name="T16"><text:s text:c="3"/></text:span><text:span text:style-name="T3">Aus (.) und (..) folgt (x</text:span><text:span text:style-name="T52">n</text:span><text:span text:style-name="T3">)</text:span><draw:frame draw:style-name="fr3" draw:name="Objekt232" text:anchor-type="as-char" svg:y="-0.377cm" svg:width="0.78cm" svg:height="0.568cm" draw:z-index="143"><draw:object xlink:href="./Object 232" xlink:type="simple" xlink:show="embed" xlink:actuate="onLoad"/><draw:image xlink:href="./ObjectReplacements/Object 232" xlink:type="simple" xlink:show="embed" xlink:actuate="onLoad"/></draw:frame><text:span text:style-name="T3"> konvergiert. Obere Schranke &gt;0 da x</text:span><text:span text:style-name="T52">n</text:span></text:p>
      <text:p text:style-name="Standard"><text:span text:style-name="T16"><text:s text:c="3"/></text:span><text:span text:style-name="T3">#x</text:span><draw:frame draw:style-name="fr3" draw:name="Objekt233" text:anchor-type="as-char" svg:y="-0.443cm" svg:width="0.397cm" svg:height="0.631cm" draw:z-index="144"><draw:object xlink:href="./Object 233" xlink:type="simple" xlink:show="embed" xlink:actuate="onLoad"/><draw:image xlink:href="./ObjectReplacements/Object 233" xlink:type="simple" xlink:show="embed" xlink:actuate="onLoad"/></draw:frame><text:span text:style-name="T3">&gt;a&gt;0 </text:span></text:p>
      <text:p text:style-name="Standard"><text:span text:style-name="T3">b)Zeige mit Hilfe der Folge (x</text:span><text:span text:style-name="T52">n</text:span><text:span text:style-name="T3">)</text:span><draw:frame draw:style-name="fr3" draw:name="Objekt234" text:anchor-type="as-char" svg:y="-0.377cm" svg:width="0.78cm" svg:height="0.568cm" draw:z-index="145"><draw:object xlink:href="./Object 234" xlink:type="simple" xlink:show="embed" xlink:actuate="onLoad"/><draw:image xlink:href="./ObjectReplacements/Object 234" xlink:type="simple" xlink:show="embed" xlink:actuate="onLoad"/></draw:frame><text:span text:style-name="T3"> aus Teil a), dass zu jedem a&gt;0 genau </text:span></text:p>
      <text:p text:style-name="Standard"><text:span text:style-name="T16"><text:s text:c="2"/></text:span><text:span text:style-name="T3">ein b&gt;0 mit b</text:span><text:span text:style-name="T174">k</text:span><text:span text:style-name="T3">=a existiert.</text:span></text:p>
      <text:p text:style-name="Standard"><text:soft-page-break/><text:span text:style-name="T3">Bew:Es gelte x=</text:span><draw:frame draw:style-name="fr2" draw:name="Objekt235" text:anchor-type="as-char" svg:y="-0.316cm" svg:width="0.691cm" svg:height="0.624cm" draw:z-index="537"><draw:object xlink:href="./Object 235" xlink:type="simple" xlink:show="embed" xlink:actuate="onLoad"/><draw:image xlink:href="./ObjectReplacements/Object 235" xlink:type="simple" xlink:show="embed" xlink:actuate="onLoad"/></draw:frame><text:span text:style-name="T3">x</text:span><text:span text:style-name="T52">n+1</text:span><text:span text:style-name="T3"> </text:span><text:span text:style-name="T112"></text:span><text:span text:style-name="T3"> x=</text:span><text:span text:style-name="T3"><draw:frame draw:style-name="fr2" draw:name="Objekt149" text:anchor-type="as-char" svg:y="-0.316cm" svg:width="0.691cm" svg:height="0.624cm" draw:z-index="784"><draw:object xlink:href="./Object 154" xlink:type="simple" xlink:show="embed" xlink:actuate="onLoad"/><draw:image xlink:href="./ObjectReplacements/Object 154" xlink:type="simple" xlink:show="embed" xlink:actuate="onLoad"/><svg:desc>Formel</svg:desc></draw:frame></text:span><draw:frame draw:style-name="fr3" draw:name="Objekt237" text:anchor-type="as-char" svg:y="-0.621cm" svg:width="0.556cm" svg:height="1.004cm" draw:z-index="146"><draw:object xlink:href="./Object 237" xlink:type="simple" xlink:show="embed" xlink:actuate="onLoad"/><draw:image xlink:href="./ObjectReplacements/Object 237" xlink:type="simple" xlink:show="embed" xlink:actuate="onLoad"/></draw:frame><text:span text:style-name="T3">((k-1)x</text:span><text:span text:style-name="T52">n</text:span><text:span text:style-name="T3">+</text:span><draw:frame draw:style-name="fr3" draw:name="Objekt238" text:anchor-type="as-char" svg:y="-0.621cm" svg:width="1.09cm" svg:height="1.162cm" draw:z-index="147"><draw:object xlink:href="./Object 238" xlink:type="simple" xlink:show="embed" xlink:actuate="onLoad"/><draw:image xlink:href="./ObjectReplacements/Object 238" xlink:type="simple" xlink:show="embed" xlink:actuate="onLoad"/></draw:frame><text:span text:style-name="T3">)</text:span><draw:frame draw:style-name="fr3" draw:name="Objekt239" text:anchor-type="as-char" svg:y="-0.377cm" svg:width="1.436cm" svg:height="0.972cm" draw:z-index="148"><draw:object xlink:href="./Object 239" xlink:type="simple" xlink:show="embed" xlink:actuate="onLoad"/><draw:image xlink:href="./ObjectReplacements/Object 239" xlink:type="simple" xlink:show="embed" xlink:actuate="onLoad"/></draw:frame><draw:frame draw:style-name="fr5" draw:name="Objekt240" text:anchor-type="as-char" svg:width="0.55cm" svg:height="0.998cm" draw:z-index="149"><draw:object xlink:href="./Object 240" xlink:type="simple" xlink:show="embed" xlink:actuate="onLoad"/><draw:image xlink:href="./ObjectReplacements/Object 240" xlink:type="simple" xlink:show="embed" xlink:actuate="onLoad"/></draw:frame><text:span text:style-name="T3">((k-1)x+</text:span><draw:frame draw:style-name="fr3" draw:name="Objekt241" text:anchor-type="as-char" svg:y="-0.621cm" svg:width="1.09cm" svg:height="1.067cm" draw:z-index="150"><draw:object xlink:href="./Object 241" xlink:type="simple" xlink:show="embed" xlink:actuate="onLoad"/><draw:image xlink:href="./ObjectReplacements/Object 241" xlink:type="simple" xlink:show="embed" xlink:actuate="onLoad"/></draw:frame><text:span text:style-name="T3">) </text:span><text:span text:style-name="T112"></text:span><text:span text:style-name="T3"> </text:span></text:p>
      <text:p text:style-name="Standard"><text:span text:style-name="T16"><text:s text:c="4"/></text:span><text:span text:style-name="T156">kx=(k-1)x+</text:span><draw:frame draw:style-name="fr3" draw:name="Objekt242" text:anchor-type="as-char" svg:y="-0.621cm" svg:width="1.09cm" svg:height="1.067cm" draw:z-index="151"><draw:object xlink:href="./Object 242" xlink:type="simple" xlink:show="embed" xlink:actuate="onLoad"/><draw:image xlink:href="./ObjectReplacements/Object 242" xlink:type="simple" xlink:show="embed" xlink:actuate="onLoad"/></draw:frame><text:span text:style-name="T156"> </text:span><text:span text:style-name="T112"></text:span><text:span text:style-name="T156"> x=</text:span><draw:frame draw:style-name="fr3" draw:name="Objekt243" text:anchor-type="as-char" svg:y="-0.621cm" svg:width="1.09cm" svg:height="1.067cm" draw:z-index="152"><draw:object xlink:href="./Object 243" xlink:type="simple" xlink:show="embed" xlink:actuate="onLoad"/><draw:image xlink:href="./ObjectReplacements/Object 243" xlink:type="simple" xlink:show="embed" xlink:actuate="onLoad"/></draw:frame><text:span text:style-name="T156"> </text:span><text:span text:style-name="T112"></text:span><text:span text:style-name="T156"> x</text:span><text:span text:style-name="T172">k</text:span><text:span text:style-name="T156">=a </text:span></text:p>
      <text:p text:style-name="Standard"><text:span text:style-name="T164"><text:s text:c="4"/></text:span><text:span text:style-name="T3">Eindeutigkeit:</text:span></text:p>
      <text:p text:style-name="Standard"><text:span text:style-name="T16"><text:s text:c="4"/></text:span><text:span text:style-name="T3">Es sei </text:span><draw:frame draw:style-name="fr3" draw:name="Objekt244" text:anchor-type="as-char" svg:y="-0.69cm" svg:width="0.48cm" svg:height="0.785cm" draw:z-index="153"><draw:object xlink:href="./Object 244" xlink:type="simple" xlink:show="embed" xlink:actuate="onLoad"/><draw:image xlink:href="./ObjectReplacements/Object 244" xlink:type="simple" xlink:show="embed" xlink:actuate="onLoad"/></draw:frame><text:span text:style-name="T3">&gt;0 mit </text:span><draw:frame draw:style-name="fr3" draw:name="Objekt245" text:anchor-type="as-char" svg:y="-0.69cm" svg:width="0.48cm" svg:height="0.785cm" draw:z-index="154"><draw:object xlink:href="./Object 245" xlink:type="simple" xlink:show="embed" xlink:actuate="onLoad"/><draw:image xlink:href="./ObjectReplacements/Object 245" xlink:type="simple" xlink:show="embed" xlink:actuate="onLoad"/></draw:frame><text:span text:style-name="T174">k</text:span><text:span text:style-name="T3">=a: wenn x&lt;</text:span><draw:frame draw:style-name="fr3" draw:name="Objekt246" text:anchor-type="as-char" svg:y="-0.69cm" svg:width="0.48cm" svg:height="0.785cm" draw:z-index="155"><draw:object xlink:href="./Object 246" xlink:type="simple" xlink:show="embed" xlink:actuate="onLoad"/><draw:image xlink:href="./ObjectReplacements/Object 246" xlink:type="simple" xlink:show="embed" xlink:actuate="onLoad"/></draw:frame><text:span text:style-name="T3"> </text:span><text:span text:style-name="T112"></text:span><text:span text:style-name="T3"> x</text:span><text:span text:style-name="T174">k</text:span><text:span text:style-name="T3">&lt;</text:span><draw:frame draw:style-name="fr3" draw:name="Objekt247" text:anchor-type="as-char" svg:y="-0.69cm" svg:width="0.48cm" svg:height="0.785cm" draw:z-index="156"><draw:object xlink:href="./Object 247" xlink:type="simple" xlink:show="embed" xlink:actuate="onLoad"/><draw:image xlink:href="./ObjectReplacements/Object 247" xlink:type="simple" xlink:show="embed" xlink:actuate="onLoad"/></draw:frame><text:span text:style-name="T174">k</text:span><text:span text:style-name="T3"> </text:span><text:span text:style-name="T112"></text:span><text:span text:style-name="T3"> a&lt;</text:span><draw:frame draw:style-name="fr3" draw:name="Objekt248" text:anchor-type="as-char" svg:y="-0.69cm" svg:width="0.48cm" svg:height="0.785cm" draw:z-index="157"><draw:object xlink:href="./Object 248" xlink:type="simple" xlink:show="embed" xlink:actuate="onLoad"/><draw:image xlink:href="./ObjectReplacements/Object 248" xlink:type="simple" xlink:show="embed" xlink:actuate="onLoad"/></draw:frame><text:span text:style-name="T174">k <text:s/></text:span><text:span text:style-name="T3">Widerspruch</text:span></text:p>
      <text:p text:style-name="Standard"><text:span text:style-name="T16"><text:s text:c="25"/></text:span><text:span text:style-name="T3">wenn </text:span><draw:frame draw:style-name="fr3" draw:name="Objekt249" text:anchor-type="as-char" svg:y="-0.69cm" svg:width="0.48cm" svg:height="0.785cm" draw:z-index="158"><draw:object xlink:href="./Object 249" xlink:type="simple" xlink:show="embed" xlink:actuate="onLoad"/><draw:image xlink:href="./ObjectReplacements/Object 249" xlink:type="simple" xlink:show="embed" xlink:actuate="onLoad"/></draw:frame><text:span text:style-name="T3">&gt;x </text:span><text:span text:style-name="T112"></text:span><text:span text:style-name="T3"> </text:span><draw:frame draw:style-name="fr3" draw:name="Objekt250" text:anchor-type="as-char" svg:y="-0.69cm" svg:width="0.48cm" svg:height="0.785cm" draw:z-index="159"><draw:object xlink:href="./Object 250" xlink:type="simple" xlink:show="embed" xlink:actuate="onLoad"/><draw:image xlink:href="./ObjectReplacements/Object 250" xlink:type="simple" xlink:show="embed" xlink:actuate="onLoad"/></draw:frame><text:span text:style-name="T174">k</text:span><text:span text:style-name="T3">&lt;x</text:span><text:span text:style-name="T174">k</text:span><text:span text:style-name="T3"> </text:span><text:span text:style-name="T112"></text:span><text:span text:style-name="T3"> </text:span><draw:frame draw:style-name="fr3" draw:name="Objekt251" text:anchor-type="as-char" svg:y="-0.69cm" svg:width="0.48cm" svg:height="0.785cm" draw:z-index="160"><draw:object xlink:href="./Object 251" xlink:type="simple" xlink:show="embed" xlink:actuate="onLoad"/><draw:image xlink:href="./ObjectReplacements/Object 251" xlink:type="simple" xlink:show="embed" xlink:actuate="onLoad"/></draw:frame><text:span text:style-name="T174">k</text:span><text:span text:style-name="T3">&lt;a</text:span><text:span text:style-name="T174"> </text:span><text:span text:style-name="T3">Widerspruch </text:span><text:span text:style-name="T112"></text:span></text:p>
      <text:p text:style-name="Standard"><text:span text:style-name="T16"><text:s text:c="4"/></text:span><draw:frame draw:style-name="fr3" draw:name="Objekt252" text:anchor-type="as-char" svg:y="-0.69cm" svg:width="0.48cm" svg:height="0.785cm" draw:z-index="161"><draw:object xlink:href="./Object 252" xlink:type="simple" xlink:show="embed" xlink:actuate="onLoad"/><draw:image xlink:href="./ObjectReplacements/Object 252" xlink:type="simple" xlink:show="embed" xlink:actuate="onLoad"/></draw:frame><text:span text:style-name="T3">=x</text:span></text:p>
      <text:p text:style-name="P2"/>
      <text:p text:style-name="Standard"><text:span text:style-name="T4">A2.2.</text:span><text:span text:style-name="T9">4</text:span><text:span text:style-name="T3"> (Umordnung einer Folge). Es sei (a</text:span><text:span text:style-name="T52">n</text:span><text:span text:style-name="T3">)</text:span><draw:frame draw:style-name="fr3" draw:name="Objekt253" text:anchor-type="as-char" svg:y="-0.377cm" svg:width="0.773cm" svg:height="0.568cm" draw:z-index="162"><draw:object xlink:href="./Object 253" xlink:type="simple" xlink:show="embed" xlink:actuate="onLoad"/><draw:image xlink:href="./ObjectReplacements/Object 253" xlink:type="simple" xlink:show="embed" xlink:actuate="onLoad"/></draw:frame><text:span text:style-name="T3"> eine Folge und </text:span></text:p>
      <text:p text:style-name="Standard"><text:span text:style-name="T16"><text:s text:c="4"/></text:span><text:span text:style-name="T112"></text:span><text:span text:style-name="T3">:</text:span><text:span text:style-name="T102"> <text:s/>N</text:span><text:span text:style-name="T112"></text:span><text:span text:style-name="T102"> N</text:span><text:span text:style-name="T3"> eine bijektive Funktion.</text:span></text:p>
      <text:p text:style-name="Standard"><text:span text:style-name="T16"><text:s text:c="4"/></text:span><text:span text:style-name="T3">Beweise:(a</text:span><text:span text:style-name="T52">n</text:span><text:span text:style-name="T3">)</text:span><draw:frame draw:style-name="fr3" draw:name="Objekt254" text:anchor-type="as-char" svg:y="-0.377cm" svg:width="0.773cm" svg:height="0.568cm" draw:z-index="163"><draw:object xlink:href="./Object 254" xlink:type="simple" xlink:show="embed" xlink:actuate="onLoad"/><draw:image xlink:href="./ObjectReplacements/Object 254" xlink:type="simple" xlink:show="embed" xlink:actuate="onLoad"/></draw:frame><text:span text:style-name="T3"> konvergiert genau dann, wenn (a</text:span><text:span text:style-name="T74"></text:span><text:span text:style-name="T52">(n)</text:span><text:span text:style-name="T3">)</text:span><draw:frame draw:style-name="fr3" draw:name="Objekt255" text:anchor-type="as-char" svg:y="-0.377cm" svg:width="0.773cm" svg:height="0.568cm" draw:z-index="164"><draw:object xlink:href="./Object 255" xlink:type="simple" xlink:show="embed" xlink:actuate="onLoad"/><draw:image xlink:href="./ObjectReplacements/Object 255" xlink:type="simple" xlink:show="embed" xlink:actuate="onLoad"/></draw:frame><text:span text:style-name="T3"> konvergiert.</text:span></text:p>
      <text:p text:style-name="Standard"><draw:line text:anchor-type="char" draw:z-index="415" draw:name="Form16" draw:style-name="gr2" draw:text-style-name="P65" svg:x1="7.772cm" svg:y1="0.635cm" svg:x2="5.867cm" svg:y2="1.482cm"><text:p/></draw:line><text:span text:style-name="T156">Bew:(.)a</text:span><text:span text:style-name="T66">n</text:span><text:span text:style-name="T148"><draw:frame draw:style-name="fr3" draw:name="Objekt256" text:anchor-type="as-char" svg:y="-0.598cm" svg:width="0.871cm" svg:height="0.693cm" draw:z-index="165"><draw:object xlink:href="./Object 256" xlink:type="simple" xlink:show="embed" xlink:actuate="onLoad"/><draw:image xlink:href="./ObjectReplacements/Object 256" xlink:type="simple" xlink:show="embed" xlink:actuate="onLoad"/></draw:frame></text:span><text:span text:style-name="T156">a: </text:span><text:span text:style-name="T112"></text:span><text:span text:style-name="T156"> </text:span><text:span text:style-name="T117"></text:span><text:span text:style-name="T156">&gt;0 </text:span><text:span text:style-name="T112"></text:span><text:span text:style-name="T156"> n</text:span><text:span text:style-name="T66">0</text:span><text:span text:style-name="T156">(</text:span><text:span text:style-name="T117"></text:span><text:span text:style-name="T156">) </text:span><text:span text:style-name="T112"></text:span><text:span text:style-name="T156"> n</text:span><text:span text:style-name="T112"></text:span><text:span text:style-name="T156">n</text:span><text:span text:style-name="T66">0</text:span><text:span text:style-name="T156">(</text:span><text:span text:style-name="T117"></text:span><text:span text:style-name="T156">):|a</text:span><text:span text:style-name="T66">n</text:span><text:span text:style-name="T156">-a|&lt;</text:span><text:span text:style-name="T117"></text:span><text:span text:style-name="T156">. <text:s/>Z.z.:a</text:span><text:span text:style-name="T74"></text:span><text:span text:style-name="T66">(n)</text:span><text:span text:style-name="T148"><draw:frame draw:style-name="fr3" draw:name="Objekt257" text:anchor-type="as-char" svg:y="-0.598cm" svg:width="0.871cm" svg:height="0.693cm" draw:z-index="166"><draw:object xlink:href="./Object 257" xlink:type="simple" xlink:show="embed" xlink:actuate="onLoad"/><draw:image xlink:href="./ObjectReplacements/Object 257" xlink:type="simple" xlink:show="embed" xlink:actuate="onLoad"/></draw:frame></text:span><text:span text:style-name="T156">a.</text:span></text:p>
      <text:p text:style-name="Standard"><text:span text:style-name="T164"><text:s text:c="5"/></text:span><text:span text:style-name="T189">Sei </text:span><text:span text:style-name="T117"></text:span><text:span text:style-name="T81">0</text:span><text:span text:style-name="T189">&gt;0 baf. </text:span><text:span text:style-name="T3">Definiere n</text:span><text:span text:style-name="T52">1</text:span><text:span text:style-name="T3">(</text:span><text:span text:style-name="T117"></text:span><text:span text:style-name="T3">)=max{</text:span><text:span text:style-name="T112"></text:span><text:span text:style-name="T174">-1</text:span><text:span text:style-name="T3">(k)|1</text:span><text:span text:style-name="T112"></text:span><text:span text:style-name="T3">k</text:span><text:span text:style-name="T112"></text:span><text:span text:style-name="T3">n</text:span><text:span text:style-name="T52">0</text:span><text:span text:style-name="T3">(</text:span><text:span text:style-name="T117"></text:span><text:span text:style-name="T3">)}+1.</text:span></text:p>
      <text:p text:style-name="Standard"><text:span text:style-name="T16"><text:s text:c="5"/></text:span><text:span text:style-name="T3">Dann gilt </text:span><text:span text:style-name="T112"></text:span><text:span text:style-name="T3"> n&gt;n</text:span><text:span text:style-name="T52">1</text:span><text:span text:style-name="T3">:</text:span><text:span text:style-name="T112"></text:span><text:span text:style-name="T3">(n)</text:span><text:span text:style-name="T112"></text:span><text:span text:style-name="T3">n</text:span><text:span text:style-name="T52">0</text:span><text:span text:style-name="T3">, (denn sonst wäre </text:span><text:span text:style-name="T112"></text:span><text:span text:style-name="T3">(n)=k für ein </text:span></text:p>
      <text:p text:style-name="Standard"><draw:line text:anchor-type="char" draw:z-index="416" draw:name="Form17" draw:style-name="gr2" draw:text-style-name="P65" svg:x1="6.078cm" svg:y1="0.037cm" svg:x2="8.195cm" svg:y2="0.249cm"><text:p/></draw:line><text:span text:style-name="T16"><text:s text:c="5"/></text:span><text:span text:style-name="T3">k zwischen 1 und n</text:span><text:span text:style-name="T52">0</text:span><text:span text:style-name="T3">(</text:span><text:span text:style-name="T117"></text:span><text:span text:style-name="T3">)) </text:span><text:span text:style-name="T112"></text:span><text:span text:style-name="T3"> |a</text:span><text:span text:style-name="T74"></text:span><text:span text:style-name="T52">(n)</text:span><text:span text:style-name="T3">-a|&lt;</text:span><text:span text:style-name="T117"></text:span></text:p>
      <text:p text:style-name="P2"><text:span text:style-name="T111"><text:s text:c="5"/></text:span>#Beispiel:</text:p>
      <text:p text:style-name="Standard"><draw:line text:anchor-type="char" draw:z-index="414" draw:name="Form18" draw:style-name="gr7" draw:text-style-name="P65" svg:x1="9.677cm" svg:y1="0.543cm" svg:x2="8.195cm" svg:y2="0.755cm"><text:p/></draw:line><draw:line text:anchor-type="char" draw:z-index="413" draw:name="Form19" draw:style-name="gr2" draw:text-style-name="P65" svg:x1="2.692cm" svg:y1="1.178cm" svg:x2="7.772cm" svg:y2="0.543cm"><text:p/></draw:line><draw:line text:anchor-type="char" draw:z-index="412" draw:name="Form20" draw:style-name="gr2" draw:text-style-name="P65" svg:x1="5.02cm" svg:y1="0.543cm" svg:x2="2.268cm" svg:y2="1.178cm"><text:p/></draw:line><draw:line text:anchor-type="char" draw:z-index="411" draw:name="Form21" draw:style-name="gr2" draw:text-style-name="P65" svg:x1="2.48cm" svg:y1="0.543cm" svg:x2="5.443cm" svg:y2="1.178cm"><text:p/></draw:line><draw:line text:anchor-type="char" draw:z-index="410" draw:name="Form22" draw:style-name="gr2" draw:text-style-name="P65" svg:x1="1.845cm" svg:y1="0.543cm" svg:x2="1.633cm" svg:y2="1.178cm"><text:p/></draw:line><draw:line text:anchor-type="char" draw:z-index="409" draw:name="Form23" draw:style-name="gr2" draw:text-style-name="P65" svg:x1="1.422cm" svg:y1="0.543cm" svg:x2="3.539cm" svg:y2="1.178cm"><text:p/></draw:line><text:span text:style-name="T16"><text:s text:c="5"/></text:span><text:span text:style-name="T3">1 2 3 4 5 ….. <text:s text:c="2"/>n</text:span><text:span text:style-name="T52">0</text:span><text:span text:style-name="T3">(</text:span><text:span text:style-name="T117"></text:span><text:span text:style-name="T3">)... <text:s text:c="2"/>n</text:span><text:span text:style-name="T52">1</text:span><text:span text:style-name="T3">(</text:span><text:span text:style-name="T117"></text:span><text:span text:style-name="T3">) <text:s/>n&gt;n</text:span><text:span text:style-name="T52">1</text:span><text:span text:style-name="T3">….</text:span></text:p>
      <text:p text:style-name="P2"><text:span text:style-name="T111"><text:s text:c="34"/></text:span>Nicht möglich, da alle Plätze </text:p>
      <text:p text:style-name="Standard"><text:span text:style-name="T16"><text:s text:c="6"/></text:span><text:span text:style-name="T3">1 2 3 4 5 <text:s/>….. n</text:span><text:span text:style-name="T52">0</text:span><text:span text:style-name="T3">(</text:span><text:span text:style-name="T117"></text:span><text:span text:style-name="T3">) <text:s text:c="7"/>1... n</text:span><text:span text:style-name="T52">0</text:span><text:span text:style-name="T3">(</text:span><text:span text:style-name="T117"></text:span><text:span text:style-name="T3">) besetzt <text:s text:c="5"/></text:span></text:p>
      <text:p text:style-name="P2"/>
      <text:p text:style-name="Standard"><text:span text:style-name="T16"><text:s text:c="3"/></text:span><text:span text:style-name="T3">(..)Es gelte a</text:span><text:span text:style-name="T74"></text:span><text:span text:style-name="T52">(n)</text:span><text:span text:style-name="T148"><draw:frame draw:style-name="fr3" draw:name="Objekt258" text:anchor-type="as-char" svg:y="-0.598cm" svg:width="0.871cm" svg:height="0.693cm" draw:z-index="167"><draw:object xlink:href="./Object 258" xlink:type="simple" xlink:show="embed" xlink:actuate="onLoad"/><draw:image xlink:href="./ObjectReplacements/Object 258" xlink:type="simple" xlink:show="embed" xlink:actuate="onLoad"/></draw:frame></text:span><text:span text:style-name="T3">a. Setze <text:s/>b</text:span><text:span text:style-name="T52">n</text:span><text:span text:style-name="T3">=a</text:span><text:span text:style-name="T74"></text:span><text:span text:style-name="T52">(n)</text:span><text:span text:style-name="T3"> </text:span><text:span text:style-name="T112"></text:span><text:span text:style-name="T3"> a</text:span><text:span text:style-name="T52">n</text:span><text:span text:style-name="T3">=</text:span><draw:frame draw:style-name="fr3" draw:name="Objekt259" text:anchor-type="as-char" svg:y="-0.377cm" svg:width="1.3cm" svg:height="0.656cm" draw:z-index="168"><draw:object xlink:href="./Object 259" xlink:type="simple" xlink:show="embed" xlink:actuate="onLoad"/><draw:image xlink:href="./ObjectReplacements/Object 259" xlink:type="simple" xlink:show="embed" xlink:actuate="onLoad"/></draw:frame><text:span text:style-name="T148"><draw:frame draw:style-name="fr3" draw:name="Objekt260" text:anchor-type="as-char" svg:y="-0.598cm" svg:width="0.871cm" svg:height="0.693cm" draw:z-index="169"><draw:object xlink:href="./Object 260" xlink:type="simple" xlink:show="embed" xlink:actuate="onLoad"/><draw:image xlink:href="./ObjectReplacements/Object 260" xlink:type="simple" xlink:show="embed" xlink:actuate="onLoad"/></draw:frame></text:span><text:span text:style-name="T3">a nach (.)</text:span></text:p>
      <text:p text:style-name="P3"/>
      <text:p text:style-name="Standard"><text:span text:style-name="T4">A2.2.</text:span><text:span text:style-name="T9">5</text:span><text:span text:style-name="T3"> Zeige:Ist (z</text:span><text:span text:style-name="T52">n</text:span><text:span text:style-name="T3">) eine beliebige Folge in </text:span><text:span text:style-name="T102">K</text:span><text:span text:style-name="T3">, so sind (z</text:span><text:span text:style-name="T52">2n</text:span><text:span text:style-name="T3">) und </text:span></text:p>
      <text:p text:style-name="Standard"><text:span text:style-name="T16"><text:s text:c="6"/></text:span><text:span text:style-name="T3">(z</text:span><text:span text:style-name="T52">2n+1</text:span><text:span text:style-name="T3">) Teilfolgen</text:span></text:p>
      <text:p text:style-name="P2"/>
      <text:p text:style-name="Standard"><text:span text:style-name="T4">A2.2.</text:span><text:span text:style-name="T9">6</text:span><text:span text:style-name="T3"> Zeige:Ist (x</text:span><text:span text:style-name="T52">n</text:span><text:span text:style-name="T3">) eine beliebige Folge in </text:span><text:span text:style-name="T102">K</text:span><text:span text:style-name="T3">, so ist (y</text:span><text:span text:style-name="T52">n</text:span><text:span text:style-name="T3">) </text:span></text:p>
      <text:p text:style-name="Standard"><text:span text:style-name="T16"><text:s text:c="3"/></text:span><text:span text:style-name="T3">mit <text:s/>y</text:span><text:span text:style-name="T52">n</text:span><text:span text:style-name="T3">=</text:span><text:span text:style-name="T3"><draw:frame draw:style-name="fr3" draw:name="Objekt261" text:anchor-type="as-char" svg:y="-0.589cm" svg:width="3.062cm" svg:height="1.014cm" draw:z-index="170"><draw:object xlink:href="./Object 261" xlink:type="simple" xlink:show="embed" xlink:actuate="onLoad"/><draw:image xlink:href="./ObjectReplacements/Object 261" xlink:type="simple" xlink:show="embed" xlink:actuate="onLoad"/></draw:frame></text:span><text:span text:style-name="T3"> eine Umordnung von (x</text:span><text:span text:style-name="T52">n</text:span><text:span text:style-name="T3">).</text:span></text:p>
      <text:p text:style-name="P2"/>
      <text:p text:style-name="P60"><text:span text:style-name="T4">A2.2.</text:span><text:span text:style-name="T9">7</text:span><text:span text:style-name="T3"> Sei </text:span><text:span text:style-name="T117"></text:span><text:span text:style-name="T3">:</text:span><text:span text:style-name="T102">N</text:span><text:span text:style-name="T112"></text:span><text:span text:style-name="T102"> N</text:span><text:span text:style-name="T3"> beliebig. Finde eine genaue Bedingung, unter welcher </text:span></text:p>
      <text:p text:style-name="P60"><text:span text:style-name="T16"><text:s text:c="4"/></text:span><text:span text:style-name="T3">der Schluß </text:span><draw:frame draw:style-name="fr2" draw:name="Objekt263" text:anchor-type="as-char" svg:y="-0.377cm" svg:width="0.736cm" svg:height="0.688cm" draw:z-index="538"><draw:object xlink:href="./Object 263" xlink:type="simple" xlink:show="embed" xlink:actuate="onLoad"/><draw:image xlink:href="./ObjectReplacements/Object 263" xlink:type="simple" xlink:show="embed" xlink:actuate="onLoad"/></draw:frame><text:span text:style-name="T3"><text:s/>x</text:span><text:span text:style-name="T52">n</text:span><text:span text:style-name="T3">=x </text:span><text:span text:style-name="T112"></text:span><text:span text:style-name="T3"> </text:span><text:span text:style-name="T3"><draw:frame draw:style-name="fr2" draw:name="Objekt154" text:anchor-type="as-char" svg:y="-0.377cm" svg:width="0.736cm" svg:height="0.688cm" draw:z-index="785"><draw:object xlink:href="./Object 160" xlink:type="simple" xlink:show="embed" xlink:actuate="onLoad"/><draw:image xlink:href="./ObjectReplacements/Object 160" xlink:type="simple" xlink:show="embed" xlink:actuate="onLoad"/><svg:desc>Formel</svg:desc></draw:frame></text:span><text:span text:style-name="T3"><text:s/>x</text:span><text:span text:style-name="T75"></text:span><text:span text:style-name="T52">(n)</text:span><text:span text:style-name="T3">=x für alle Folgen in </text:span><text:span text:style-name="T102">K</text:span><text:span text:style-name="T3"> richtig ist </text:span></text:p>
      <text:p text:style-name="P2"><text:span text:style-name="T111"><text:s text:c="3"/></text:span>(Hinweis: Analysiere den Beweis S2.2.1, um diese</text:p>
      <text:p text:style-name="P2"><text:span text:style-name="T111"><text:s text:c="4"/></text:span>Bedingung zu finden).</text:p>
      <text:p text:style-name="Standard"><text:span text:style-name="T22">//</text:span><text:span text:style-name="T26">S2.2.1</text:span><text:span text:style-name="T22"> (1301) Vor:z</text:span><text:span text:style-name="T55">n</text:span><text:span text:style-name="T22"> konvergent mit z</text:span><text:span text:style-name="T55">n</text:span><text:span text:style-name="T114"></text:span><text:span text:style-name="T22">z(n</text:span><text:span text:style-name="T114"></text:span><text:span text:style-name="T22">)//</text:span></text:p>
      <text:p text:style-name="Standard"><text:span text:style-name="T22">//Beh:Jede Teilfolge (z</text:span><text:span text:style-name="T154"><draw:frame draw:style-name="fr2" draw:name="Objekt266" text:anchor-type="as-char" svg:y="-0.377cm" svg:width="0.504cm" svg:height="0.653cm" draw:z-index="539"><draw:object xlink:href="./Object 266" xlink:type="simple" xlink:show="embed" xlink:actuate="onLoad"/><draw:image xlink:href="./ObjectReplacements/Object 266" xlink:type="simple" xlink:show="embed" xlink:actuate="onLoad"/></draw:frame></text:span><text:span text:style-name="T22">) von (z</text:span><text:span text:style-name="T55">n</text:span><text:span text:style-name="T22">), Umordnung und triviale Abänderung//</text:span></text:p>
      <text:p text:style-name="Standard"><text:span text:style-name="T22">// ist konvergent mit z</text:span><text:span text:style-name="T154"><draw:frame draw:style-name="fr2" draw:name="Objekt267" text:anchor-type="as-char" svg:y="-0.377cm" svg:width="0.504cm" svg:height="0.653cm" draw:z-index="540"><draw:object xlink:href="./Object 267" xlink:type="simple" xlink:show="embed" xlink:actuate="onLoad"/><draw:image xlink:href="./ObjectReplacements/Object 267" xlink:type="simple" xlink:show="embed" xlink:actuate="onLoad"/></draw:frame></text:span><text:span text:style-name="T114"></text:span><text:span text:style-name="T22">z(n</text:span><text:span text:style-name="T114"></text:span><text:span text:style-name="T22">)//</text:span></text:p>
      <text:h text:style-name="P55" text:outline-level="1"/>
      <text:h text:style-name="P56" text:outline-level="1"/>
      <text:h text:style-name="P57" text:outline-level="1">A2.2.<text:span text:style-name="T236">8</text:span></text:h>
      <text:p text:style-name="P20"><text:span text:style-name="T156">a)x</text:span><text:span text:style-name="T66">n</text:span><text:span text:style-name="T156">=(-1)</text:span><text:span text:style-name="T172">n</text:span><text:span text:style-name="T174"><draw:frame draw:style-name="fr3" draw:name="Objekt268" text:anchor-type="as-char" svg:y="-0.623cm" svg:width="1.893cm" svg:height="1.004cm" draw:z-index="171"><draw:object xlink:href="./Object 268" xlink:type="simple" xlink:show="embed" xlink:actuate="onLoad"/><draw:image xlink:href="./ObjectReplacements/Object 268" xlink:type="simple" xlink:show="embed" xlink:actuate="onLoad"/></draw:frame></text:span></text:p>
      <text:p text:style-name="P32"/>
      <text:p text:style-name="Standard"><text:span text:style-name="T14">//</text:span><text:span text:style-name="T4">S2.2.2</text:span><text:span text:style-name="T14">(1301) </text:span><text:span text:style-name="T3">Vor:Sei (a</text:span><text:span text:style-name="T52">n</text:span><text:span text:style-name="T3">)</text:span><text:span text:style-name="T112"></text:span><text:span text:style-name="T102">R</text:span><text:span text:style-name="T3"> monoton und beschränkt. Beh:</text:span><text:span text:style-name="T112"></text:span><text:span text:style-name="T3"> </text:span><text:span text:style-name="T3"><draw:frame draw:style-name="fr2" draw:name="Objekt160" text:anchor-type="as-char" svg:y="-0.377cm" svg:width="0.736cm" svg:height="0.688cm" draw:z-index="786"><draw:object xlink:href="./Object 171" xlink:type="simple" xlink:show="embed" xlink:actuate="onLoad"/><draw:image xlink:href="./ObjectReplacements/Object 171" xlink:type="simple" xlink:show="embed" xlink:actuate="onLoad"/><svg:desc>Formel</svg:desc></draw:frame></text:span><text:span text:style-name="T3"><text:s/>a</text:span><text:span text:style-name="T52">n</text:span><text:span text:style-name="T14">//</text:span></text:p>
      <text:p text:style-name="P20"><text:span text:style-name="T3">Lös:x</text:span><text:span text:style-name="T52">2k</text:span><text:span text:style-name="T3">=</text:span><text:span text:style-name="T3"><draw:frame draw:style-name="fr3" draw:name="Objekt270" text:anchor-type="as-char" svg:y="-0.527cm" svg:width="1.111cm" svg:height="0.621cm" draw:z-index="172"><draw:object xlink:href="./Object 270" xlink:type="simple" xlink:show="embed" xlink:actuate="onLoad"/><draw:image xlink:href="./ObjectReplacements/Object 270" xlink:type="simple" xlink:show="embed" xlink:actuate="onLoad"/></draw:frame></text:span><text:span text:style-name="T3"><draw:frame draw:style-name="fr3" draw:name="Objekt271" text:anchor-type="as-char" svg:y="-0.661cm" svg:width="2.889cm" svg:height="1.138cm" draw:z-index="173"><draw:object xlink:href="./Object 271" xlink:type="simple" xlink:show="embed" xlink:actuate="onLoad"/><draw:image xlink:href="./ObjectReplacements/Object 271" xlink:type="simple" xlink:show="embed" xlink:actuate="onLoad"/></draw:frame></text:span><text:span text:style-name="T3"><draw:frame draw:style-name="fr3" draw:name="Objekt272" text:anchor-type="as-char" svg:y="-0.377cm" svg:width="0.873cm" svg:height="0.88cm" draw:z-index="174"><draw:object xlink:href="./Object 272" xlink:type="simple" xlink:show="embed" xlink:actuate="onLoad"/><draw:image xlink:href="./ObjectReplacements/Object 272" xlink:type="simple" xlink:show="embed" xlink:actuate="onLoad"/></draw:frame></text:span><text:span text:style-name="T3">1. x</text:span><text:span text:style-name="T52">2k+1</text:span><text:span text:style-name="T3"><draw:frame draw:style-name="fr3" draw:name="Objekt273" text:anchor-type="as-char" svg:y="-0.377cm" svg:width="0.873cm" svg:height="0.88cm" draw:z-index="175"><draw:object xlink:href="./Object 273" xlink:type="simple" xlink:show="embed" xlink:actuate="onLoad"/><draw:image xlink:href="./ObjectReplacements/Object 273" xlink:type="simple" xlink:show="embed" xlink:actuate="onLoad"/></draw:frame></text:span><text:span text:style-name="T3">=-1.</text:span></text:p>
      <text:p text:style-name="P20"><text:span text:style-name="T16"><text:s text:c="4"/></text:span><text:span text:style-name="T112"></text:span><text:span text:style-name="T16"> </text:span><text:span text:style-name="T3">2 konvergente Teilfolgen mit unterschiedlichen Grenzwerten. Nach </text:span></text:p>
      <text:p text:style-name="P20"><text:span text:style-name="T16"><text:s text:c="4"/></text:span><text:span text:style-name="T5">S2.2.2</text:span><text:span text:style-name="T3"> x</text:span><text:span text:style-name="T52">n</text:span><text:span text:style-name="T3"> nicht konvergent. </text:span></text:p>
      <text:p text:style-name="P20"><text:span text:style-name="T16"><text:s text:c="4"/></text:span><text:span text:style-name="T3"><draw:frame draw:style-name="fr3" draw:name="Objekt274" text:anchor-type="as-char" svg:y="-0.589cm" svg:width="3.81cm" svg:height="1.014cm" draw:z-index="176"><draw:object xlink:href="./Object 274" xlink:type="simple" xlink:show="embed" xlink:actuate="onLoad"/><draw:image xlink:href="./ObjectReplacements/Object 274" xlink:type="simple" xlink:show="embed" xlink:actuate="onLoad"/></draw:frame></text:span><text:span text:style-name="T16"><text:s/></text:span><text:span text:style-name="T3">x</text:span><text:span text:style-name="T52">n</text:span><text:span text:style-name="T3"> beschränkt, nicht bestimmt divergent</text:span></text:p>
      <text:p text:style-name="P4"/>
      <text:p text:style-name="P20"><text:span text:style-name="T4">A2.2.</text:span><text:span text:style-name="T9">9</text:span><text:span text:style-name="T3"> Von der Folge (x</text:span><text:span text:style-name="T52">n</text:span><text:span text:style-name="T3">) in </text:span><text:span text:style-name="T102">K</text:span><text:span text:style-name="T3"> sei bekannt, dass die Teilfolgen </text:span></text:p>
      <text:p text:style-name="P20"><text:span text:style-name="T16"><text:s text:c="3"/></text:span><text:span text:style-name="T3">(x</text:span><text:span text:style-name="T52">2n</text:span><text:span text:style-name="T3">), (x</text:span><text:span text:style-name="T52">2n-1</text:span><text:span text:style-name="T3">) und (x</text:span><text:span text:style-name="T52">3n</text:span><text:span text:style-name="T3">) konvergieren. Konvergiert dann (x</text:span><text:span text:style-name="T52">n</text:span><text:span text:style-name="T3">) selbst</text:span></text:p>
      <text:p text:style-name="P8"><text:span text:style-name="T111"><text:s text:c="3"/></text:span>(Beweis oder Gegenbeispiel)?</text:p>
      <text:p text:style-name="P20"><text:span text:style-name="T3">Lös:x</text:span><text:span text:style-name="T52">n</text:span><text:span text:style-name="T112"></text:span><text:span text:style-name="T3">?, (x</text:span><text:span text:style-name="T52">2n</text:span><text:span text:style-name="T3">)</text:span><text:span text:style-name="T112"></text:span><text:span text:style-name="T3">, (x</text:span><text:span text:style-name="T52">2n-1</text:span><text:span text:style-name="T3">)</text:span><text:span text:style-name="T112"></text:span><text:span text:style-name="T3">, (x</text:span><text:span text:style-name="T52">3n</text:span><text:span text:style-name="T3">)</text:span><text:span text:style-name="T112"></text:span><text:span text:style-name="T3">,</text:span></text:p>
      <text:p text:style-name="P20"><text:span text:style-name="T16"><text:s text:c="4"/></text:span><text:span text:style-name="T3">x</text:span><text:span text:style-name="T52">6n</text:span><text:span text:style-name="T3"> ist Teilfolge von x</text:span><text:span text:style-name="T52">2n</text:span><text:span text:style-name="T3">, also x</text:span><text:span text:style-name="T52">6n</text:span><text:span text:style-name="T112"></text:span><text:span text:style-name="T3">,</text:span></text:p>
      <text:p text:style-name="P20"><text:span text:style-name="T16"><text:s text:c="4"/></text:span><text:span text:style-name="T3">x</text:span><text:span text:style-name="T52">6n</text:span><text:span text:style-name="T3"> ist Teilfolge von x</text:span><text:span text:style-name="T52">3n</text:span><text:span text:style-name="T3">, also x</text:span><text:span text:style-name="T52">6n</text:span><text:span text:style-name="T112"></text:span><text:span text:style-name="T3">,</text:span></text:p>
      <text:p text:style-name="P20"><text:span text:style-name="T16"><text:s text:c="4"/></text:span><text:span text:style-name="T3">Eindeutigkeit der Grenzwerte </text:span><text:span text:style-name="T112"></text:span><text:span text:style-name="T3"> </text:span><text:span text:style-name="T112"></text:span><text:span text:style-name="T3">=</text:span><text:span text:style-name="T112"></text:span></text:p>
      <text:p text:style-name="P20"><text:span text:style-name="T16"><text:s text:c="4"/></text:span><text:span text:style-name="T3">x</text:span><text:span text:style-name="T52">6n-3</text:span><text:span text:style-name="T3"> ist Teilfolge von x</text:span><text:span text:style-name="T52">2n-1</text:span><text:span text:style-name="T3">, also x</text:span><text:span text:style-name="T52">6n-3</text:span><text:span text:style-name="T112"></text:span><text:span text:style-name="T3">,</text:span></text:p>
      <text:p text:style-name="P20"><text:span text:style-name="T16"><text:s text:c="4"/></text:span><text:span text:style-name="T3">x</text:span><text:span text:style-name="T52">6n-3</text:span><text:span text:style-name="T3"> ist Teilfolge von x</text:span><text:span text:style-name="T52">3n</text:span><text:span text:style-name="T3">, also x</text:span><text:span text:style-name="T52">6n-3</text:span><text:span text:style-name="T112"></text:span><text:span text:style-name="T3">,</text:span></text:p>
      <text:p text:style-name="P20"><text:span text:style-name="T16"><text:s text:c="4"/></text:span><text:span text:style-name="T3">Eindeutigkeit der Grenzwerte </text:span><text:span text:style-name="T112"></text:span><text:span text:style-name="T3"> </text:span><text:span text:style-name="T112"></text:span><text:span text:style-name="T3">=</text:span><text:span text:style-name="T112"></text:span><text:span text:style-name="T3">, </text:span><text:span text:style-name="T112"></text:span><text:span text:style-name="T3">=</text:span><text:span text:style-name="T112"></text:span><text:span text:style-name="T3">=</text:span><text:span text:style-name="T112"></text:span></text:p>
      <text:p text:style-name="P20"><text:span text:style-name="T16"><text:s text:c="4"/></text:span><text:span text:style-name="T3">Mit 2n und 2n-1 ganz </text:span><text:span text:style-name="T102"><text:s/>N</text:span><text:span text:style-name="T3">. x</text:span><text:span text:style-name="T52">n</text:span><text:span text:style-name="T112"></text:span><text:span text:style-name="T3">=</text:span><text:span text:style-name="T112"></text:span><text:span text:style-name="T3">=</text:span><text:span text:style-name="T112"></text:span><text:span text:style-name="T3">, d.h. x</text:span><text:span text:style-name="T52">n</text:span><text:span text:style-name="T3"> konvergent. </text:span></text:p>
      <text:p text:style-name="P8"/>
      <text:p text:style-name="P20"><text:span text:style-name="T4">A2.2.</text:span><text:span text:style-name="T9">10</text:span><text:span text:style-name="T3"> Die Folgen (a</text:span><text:span text:style-name="T52">n</text:span><text:span text:style-name="T3">) und (b</text:span><text:span text:style-name="T52">n</text:span><text:span text:style-name="T3">) seien gegeben durch </text:span></text:p>
      <text:p text:style-name="P20"><text:span text:style-name="T16"><text:s text:c="4"/></text:span><text:span text:style-name="T3">0&lt;a</text:span><text:span text:style-name="T52">1</text:span><text:span text:style-name="T3">&lt;b</text:span><text:span text:style-name="T52">1</text:span><text:span text:style-name="T3">, a</text:span><text:span text:style-name="T52">n+1</text:span><text:span text:style-name="T3">=</text:span><text:span text:style-name="T3"><draw:frame draw:style-name="fr3" draw:name="Objekt275" text:anchor-type="as-char" svg:y="-0.716cm" svg:width="1.376cm" svg:height="1.194cm" draw:z-index="177"><draw:object xlink:href="./Object 275" xlink:type="simple" xlink:show="embed" xlink:actuate="onLoad"/><draw:image xlink:href="./ObjectReplacements/Object 275" xlink:type="simple" xlink:show="embed" xlink:actuate="onLoad"/></draw:frame></text:span><text:span text:style-name="T3">, b</text:span><text:span text:style-name="T52">n+1</text:span><text:span text:style-name="T3">=1/2(a</text:span><text:span text:style-name="T52">n</text:span><text:span text:style-name="T3">+b</text:span><text:span text:style-name="T52">n</text:span><text:span text:style-name="T3">). Zeige, dass die Folgen </text:span></text:p>
      <text:p text:style-name="P20"><text:span text:style-name="T16"><text:s text:c="4"/></text:span><text:span text:style-name="T3">(a</text:span><text:span text:style-name="T52">n</text:span><text:span text:style-name="T3">) und (b</text:span><text:span text:style-name="T52">n</text:span><text:span text:style-name="T3">) gegen denselben Grenzwert streben und bestimme diesen. </text:span></text:p>
      <text:p text:style-name="P20"><text:span text:style-name="T16"><text:s text:c="4"/></text:span><text:span text:style-name="T3">Hinweise: Man zeige, dass (a</text:span><text:span text:style-name="T52">n</text:span><text:span text:style-name="T3">) eine wachsende, (b</text:span><text:span text:style-name="T52">n</text:span><text:span text:style-name="T3">) eine fallende </text:span></text:p>
      <text:p text:style-name="P20"><text:span text:style-name="T16"><text:s text:c="14"/></text:span><text:span text:style-name="T3">Folge und a</text:span><text:span text:style-name="T52">n</text:span><text:span text:style-name="T3">b</text:span><text:span text:style-name="T52">n</text:span><text:span text:style-name="T3"> konstant ist.</text:span></text:p>
      <text:p text:style-name="P3"/>
      <text:p text:style-name="P3"/>
      <text:p text:style-name="P48"><text:span text:style-name="T4">S2.2.3</text:span><text:span text:style-name="T14">(1307)</text:span><text:span text:style-name="T4"> </text:span><text:span text:style-name="T3">Jede Folge (a</text:span><text:span text:style-name="T52">n</text:span><text:span text:style-name="T3">)</text:span><text:span text:style-name="T112"></text:span><text:span text:style-name="T102"> R</text:span><text:span text:style-name="T3"> besitzt eine monotone Teilfolge</text:span></text:p>
      <text:p text:style-name="Standard"><text:span text:style-name="T3">Bew:(a</text:span><text:span text:style-name="T52">m</text:span><text:span text:style-name="T3">) aus </text:span><text:span text:style-name="T102">R</text:span><text:span text:style-name="T3">, a</text:span><text:span text:style-name="T52">m</text:span><text:span text:style-name="T3"> heißt Aussichtspunkt (AP) von (a</text:span><text:span text:style-name="T52">n</text:span><text:span text:style-name="T182">)</text:span><draw:frame draw:style-name="fr4" draw:name="Objekt276" text:anchor-type="as-char" svg:width="0.776cm" svg:height="0.626cm" draw:z-index="541"><draw:object xlink:href="./Object 276" xlink:type="simple" xlink:show="embed" xlink:actuate="onLoad"/><draw:image xlink:href="./ObjectReplacements/Object 276" xlink:type="simple" xlink:show="embed" xlink:actuate="onLoad"/></draw:frame><text:span text:style-name="T3">, <text:s/></text:span></text:p>
      <text:p text:style-name="Standard"><text:span text:style-name="T16"><text:s text:c="5"/></text:span><text:span text:style-name="T3">wenn a</text:span><text:span text:style-name="T52">m</text:span><text:span text:style-name="T3">&gt;a</text:span><text:span text:style-name="T52">n</text:span><text:span text:style-name="T3"> </text:span><text:span text:style-name="T112"></text:span><text:span text:style-name="T3"> n&gt;m AP</text:span></text:p>
      <text:p text:style-name="P2"/>
      <text:p text:style-name="P34"><draw:line text:anchor-type="char" draw:z-index="386" draw:name="Form24" draw:style-name="gr10" draw:text-style-name="P65" svg:x1="1.845cm" svg:y1="0.342cm" svg:x2="1.845cm" svg:y2="0.765cm"><text:p/></draw:line></text:p>
      <text:p text:style-name="Standard"><draw:line text:anchor-type="char" draw:z-index="387" draw:name="Form25" draw:style-name="gr10" draw:text-style-name="P65" svg:x1="4.383cm" svg:y1="0.272cm" svg:x2="4.385cm" svg:y2="0.591cm"><text:p/></draw:line><draw:custom-shape text:anchor-type="char" draw:z-index="0" draw:name="Form26" draw:style-name="gr11" draw:text-style-name="P66" svg:width="6.353cm" svg:height="1.564cm" svg:x="1.208cm" svg:y="0.074cm"><text:p/><draw:enhanced-geometry svg:viewBox="0 0 20000 20000" draw:type="non-primitive" draw:enhanced-path="M 0 6433 L 83 6433 167 6095 167 5418 333 4740 333 4402 500 3725 583 3725 583 3386 666 3386 750 3047 750 2709 833 2709 1083 1693 1083 1354 1166 1354 1250 1016 1333 1016 1500 677 1583 339 1833 339 1916 0 2249 0 2333 339 2416 339 2416 677 2499 677 2583 1016 2583 1354 2666 1354 2666 1693 2749 1693 2749 2370 2833 2709 2833 3386 2916 3725 2916 4063 2999 4402 2999 4740 3082 5079 3082 5418 3166 5756 3166 6095 3499 10158 3999 12190 4082 12867 4082 13883 4166 13883 4166 14221 4249 14221 4249 14560 4332 14560 4499 15237 4999 15914 5082 15914 5249 16591 5249 16930 5415 17269 5498 17607 5498 17946 5582 17946 5748 18623 5832 18623 5915 18962 6082 19300 6248 19977 6665 19977 6665 19639 6748 19639 6831 19300 6831 18962 6915 18962 6915 18623 7081 17946 7081 17607 7165 17269 7165 16930 7248 16930 7331 16591 7331 16253 7415 15914 7498 15237 7665 14560 7748 13883 8164 12190 8164 11851 8248 11512 8248 11174 8414 10497 8414 10158 8498 9819 8498 9142 8581 9142 8581 8804 8664 8465 8664 8126 8748 7788 8831 7111 8831 6772 8914 6433 8914 6095 8998 6095 9081 5756 9164 5756 9164 5418 9247 5418 9331 5079 9331 4740 9414 4740 9497 4402 9664 4402 9747 4063 10081 4063 10247 4402 10330 4402 10330 4740 10414 4740 10664 5756 10747 5756 10747 6095 10830 6095 10914 6433 10914 6772 10997 6772 11080 7111 11247 9142 11747 9819 11830 10497 11913 10497 11913 10835 11997 10835 11997 11174 12080 11512 12080 11851 12163 12190 12163 13205 12497 14560 12663 14560 12746 14898 12830 14898 12913 15237 12996 15237 13080 15576 13580 16253 14079 16591 14579 16591 14746 16253 14829 16253 14913 15914 15079 15576 15246 14898 15246 14221 15329 13883 15329 13544 15412 13544 15412 13205 15496 12867 15496 12528 15579 12528 15746 12190 16412 11851 16579 11512 16662 11512 16662 11174 16829 10497 16995 10158 17079 10158 17079 9819 17162 9819 17162 9481 17245 9142 17245 8804 17329 8465 18245 8465 18328 8804 18412 8804 18412 9142 18495 9142 18495 9481 18911 11174 18911 11512 18995 11512 18995 11851 19078 11851 19245 13883 19328 14221 19328 14560 19411 14560 19495 14898 19495 15576 19578 15914 19578 16591 19661 16930 19661 18284 19745 18623 19828 18623 19911 18962 19994 18962 19994 19300 19911 19300 19911 18962 N"/></draw:custom-shape><text:span text:style-name="T16"><text:s text:c="4"/></text:span><text:span text:style-name="T156">AP <text:s text:c="9"/>AP </text:span></text:p>
      <text:p text:style-name="P2"><draw:line text:anchor-type="char" draw:z-index="388" draw:name="Form27" draw:style-name="gr10" draw:text-style-name="P65" svg:x1="6.923cm" svg:y1="0.166cm" svg:x2="6.925cm" svg:y2="0.459cm"><text:p/></draw:line><text:span text:style-name="T111"><text:s text:c="28"/></text:span>AP <text:s text:c="11"/></text:p>
      <text:p text:style-name="P2"/>
      <text:p text:style-name="P2"/>
      <text:p text:style-name="P2"/>
      <text:p text:style-name="Standard"><text:span text:style-name="T16"><text:s text:c="3"/></text:span><text:span text:style-name="T3">1.Fall (a</text:span><text:span text:style-name="T52">n</text:span><text:span text:style-name="T182">)</text:span><draw:frame draw:style-name="fr2" draw:name="Objekt277" text:anchor-type="as-char" svg:y="-0.377cm" svg:width="0.635cm" svg:height="0.506cm" draw:z-index="542"><draw:object xlink:href="./Object 277" xlink:type="simple" xlink:show="embed" xlink:actuate="onLoad"/><draw:image xlink:href="./ObjectReplacements/Object 277" xlink:type="simple" xlink:show="embed" xlink:actuate="onLoad"/></draw:frame><text:span text:style-name="T3"> enthält unendlich viele AP.</text:span></text:p>
      <text:p text:style-name="Standard"><text:span text:style-name="T16"><text:s text:c="5"/></text:span><text:span text:style-name="T3">Wähle einen AP a</text:span><draw:frame draw:style-name="fr2" draw:name="Objekt278" text:anchor-type="as-char" svg:y="-0.377cm" svg:width="0.499cm" svg:height="0.653cm" draw:z-index="543"><draw:object xlink:href="./Object 278" xlink:type="simple" xlink:show="embed" xlink:actuate="onLoad"/><draw:image xlink:href="./ObjectReplacements/Object 278" xlink:type="simple" xlink:show="embed" xlink:actuate="onLoad"/></draw:frame><text:span text:style-name="T3"> </text:span><text:span text:style-name="T112"></text:span><text:span text:style-name="T3"> </text:span></text:p>
      <text:p text:style-name="Standard"><text:span text:style-name="T16"><text:s text:c="5"/></text:span><text:span text:style-name="T112"></text:span><text:span text:style-name="T16"> </text:span><text:span text:style-name="T3">AP a</text:span><draw:frame draw:style-name="fr4" draw:name="Objekt279" text:anchor-type="as-char" svg:width="0.501cm" svg:height="0.651cm" draw:z-index="544"><draw:object xlink:href="./Object 279" xlink:type="simple" xlink:show="embed" xlink:actuate="onLoad"/><draw:image xlink:href="./ObjectReplacements/Object 279" xlink:type="simple" xlink:show="embed" xlink:actuate="onLoad"/></draw:frame><text:span text:style-name="T3"> mit </text:span><text:span text:style-name="T112"></text:span><text:span text:style-name="T52">2</text:span><text:span text:style-name="T3">&gt;</text:span><text:span text:style-name="T112"></text:span><text:span text:style-name="T52">1</text:span><text:span text:style-name="T3"> (und a</text:span><draw:frame draw:style-name="fr2" draw:name="Objekt280" text:anchor-type="as-char" svg:y="-0.377cm" svg:width="0.499cm" svg:height="0.653cm" draw:z-index="545"><draw:object xlink:href="./Object 280" xlink:type="simple" xlink:show="embed" xlink:actuate="onLoad"/><draw:image xlink:href="./ObjectReplacements/Object 280" xlink:type="simple" xlink:show="embed" xlink:actuate="onLoad"/></draw:frame><text:span text:style-name="T3">&gt; a</text:span><draw:frame draw:style-name="fr2" draw:name="Objekt281" text:anchor-type="as-char" svg:y="-0.377cm" svg:width="0.501cm" svg:height="0.653cm" draw:z-index="546"><draw:object xlink:href="./Object 281" xlink:type="simple" xlink:show="embed" xlink:actuate="onLoad"/><draw:image xlink:href="./ObjectReplacements/Object 281" xlink:type="simple" xlink:show="embed" xlink:actuate="onLoad"/></draw:frame><text:span text:style-name="T3">) </text:span><text:span text:style-name="T117"></text:span><text:span text:style-name="T3"> </text:span><text:span text:style-name="T112"></text:span><text:span text:style-name="T3"> AP a</text:span><draw:frame draw:style-name="fr2" draw:name="Objekt282" text:anchor-type="as-char" svg:y="-0.377cm" svg:width="0.503cm" svg:height="0.653cm" draw:z-index="547"><draw:object xlink:href="./Object 282" xlink:type="simple" xlink:show="embed" xlink:actuate="onLoad"/><draw:image xlink:href="./ObjectReplacements/Object 282" xlink:type="simple" xlink:show="embed" xlink:actuate="onLoad"/></draw:frame><text:span text:style-name="T3"> mit </text:span><text:span text:style-name="T112"></text:span><text:span text:style-name="T52">3</text:span><text:span text:style-name="T3">&gt;</text:span><text:span text:style-name="T112"></text:span><text:span text:style-name="T52">2</text:span><text:span text:style-name="T3"> und a</text:span><draw:frame draw:style-name="fr2" draw:name="Objekt283" text:anchor-type="as-char" svg:y="-0.377cm" svg:width="0.501cm" svg:height="0.653cm" draw:z-index="548"><draw:object xlink:href="./Object 283" xlink:type="simple" xlink:show="embed" xlink:actuate="onLoad"/><draw:image xlink:href="./ObjectReplacements/Object 283" xlink:type="simple" xlink:show="embed" xlink:actuate="onLoad"/></draw:frame><text:span text:style-name="T3">&gt; a</text:span><draw:frame draw:style-name="fr2" draw:name="Objekt284" text:anchor-type="as-char" svg:y="-0.377cm" svg:width="0.503cm" svg:height="0.653cm" draw:z-index="549"><draw:object xlink:href="./Object 284" xlink:type="simple" xlink:show="embed" xlink:actuate="onLoad"/><draw:image xlink:href="./ObjectReplacements/Object 284" xlink:type="simple" xlink:show="embed" xlink:actuate="onLoad"/></draw:frame><text:span text:style-name="T3">.</text:span></text:p>
      <text:p text:style-name="Standard"><text:span text:style-name="T16"><text:s text:c="5"/></text:span><text:span text:style-name="T3">Da die Folge (a</text:span><text:span text:style-name="T52">n</text:span><text:span text:style-name="T182">)</text:span><text:span text:style-name="T3"> unendlich viele AP enthält, </text:span><text:span text:style-name="T112"></text:span><text:span text:style-name="T3"> eine Teilfolge </text:span></text:p>
      <text:p text:style-name="Standard"><text:span text:style-name="T16"><text:s text:c="5"/></text:span><draw:frame draw:style-name="fr2" draw:name="Objekt285" text:anchor-type="as-char" svg:y="-0.377cm" svg:width="1.302cm" svg:height="0.661cm" draw:z-index="550"><draw:object xlink:href="./Object 285" xlink:type="simple" xlink:show="embed" xlink:actuate="onLoad"/><draw:image xlink:href="./ObjectReplacements/Object 285" xlink:type="simple" xlink:show="embed" xlink:actuate="onLoad"/></draw:frame><text:span text:style-name="T16"><text:s/></text:span><text:span text:style-name="T3">von AP in (a</text:span><text:span text:style-name="T52">n</text:span><text:span text:style-name="T182">)</text:span><draw:frame draw:style-name="fr2" draw:name="Objekt286" text:anchor-type="as-char" svg:y="-0.377cm" svg:width="0.635cm" svg:height="0.506cm" draw:z-index="551"><draw:object xlink:href="./Object 286" xlink:type="simple" xlink:show="embed" xlink:actuate="onLoad"/><draw:image xlink:href="./ObjectReplacements/Object 286" xlink:type="simple" xlink:show="embed" xlink:actuate="onLoad"/></draw:frame><text:span text:style-name="T3"> mit <text:s/></text:span><text:span text:style-name="T112"></text:span><text:span text:style-name="T52">n+1</text:span><text:span text:style-name="T3">&gt;</text:span><text:span text:style-name="T112"></text:span><text:span text:style-name="T52">n</text:span><text:span text:style-name="T3"> und</text:span><text:span text:style-name="T52"> </text:span><text:span text:style-name="T3">a</text:span><draw:frame draw:style-name="fr2" draw:name="Objekt287" text:anchor-type="as-char" svg:y="-0.377cm" svg:width="0.504cm" svg:height="0.653cm" draw:z-index="552"><draw:object xlink:href="./Object 287" xlink:type="simple" xlink:show="embed" xlink:actuate="onLoad"/><draw:image xlink:href="./ObjectReplacements/Object 287" xlink:type="simple" xlink:show="embed" xlink:actuate="onLoad"/></draw:frame><text:span text:style-name="T3">&gt;a</text:span><draw:frame draw:style-name="fr2" draw:name="Objekt288" text:anchor-type="as-char" svg:y="-0.377cm" svg:width="0.753cm" svg:height="0.653cm" draw:z-index="553"><draw:object xlink:href="./Object 288" xlink:type="simple" xlink:show="embed" xlink:actuate="onLoad"/><draw:image xlink:href="./ObjectReplacements/Object 288" xlink:type="simple" xlink:show="embed" xlink:actuate="onLoad"/></draw:frame><text:span text:style-name="T3"> </text:span><text:span text:style-name="T112"></text:span><text:span text:style-name="T3"> n</text:span><text:span text:style-name="T112"></text:span><text:span text:style-name="T102">N</text:span></text:p>
      <text:p text:style-name="Standard"><text:span text:style-name="T16"><text:s text:c="4"/></text:span><text:span text:style-name="T3">2.Fall (a</text:span><text:span text:style-name="T52">n</text:span><text:span text:style-name="T182">)</text:span><draw:frame draw:style-name="fr4" draw:name="Objekt289" text:anchor-type="as-char" svg:width="0.769cm" svg:height="0.626cm" draw:z-index="554"><draw:object xlink:href="./Object 289" xlink:type="simple" xlink:show="embed" xlink:actuate="onLoad"/><draw:image xlink:href="./ObjectReplacements/Object 289" xlink:type="simple" xlink:show="embed" xlink:actuate="onLoad"/></draw:frame><text:span text:style-name="T3"> enthält nur endlich viele AP (oder keine) </text:span><text:span text:style-name="T112"></text:span></text:p>
      <text:p text:style-name="Standard"><text:span text:style-name="T16"><text:s text:c="6"/></text:span><text:span text:style-name="T112"></text:span><text:span text:style-name="T16"> </text:span><text:span text:style-name="T3">m</text:span><text:span text:style-name="T112"></text:span><text:span text:style-name="T102">N</text:span><text:span text:style-name="T3">: a</text:span><text:span text:style-name="T52">n</text:span><text:span text:style-name="T182"> ist kein AP </text:span><text:span text:style-name="T112"></text:span><text:span text:style-name="T3"> n</text:span><text:span text:style-name="T112"></text:span><text:span text:style-name="T3">m. <text:s text:c="2"/>Wähle a</text:span><draw:frame draw:style-name="fr5" draw:name="Objekt290" text:anchor-type="as-char" svg:width="0.499cm" svg:height="0.651cm" draw:z-index="178"><draw:object xlink:href="./Object 290" xlink:type="simple" xlink:show="embed" xlink:actuate="onLoad"/><draw:image xlink:href="./ObjectReplacements/Object 290" xlink:type="simple" xlink:show="embed" xlink:actuate="onLoad"/></draw:frame><text:span text:style-name="T3"> mit k</text:span><text:span text:style-name="T52">1</text:span><text:span text:style-name="T112"></text:span><text:span text:style-name="T3">m. </text:span></text:p>
      <text:p text:style-name="Standard"><text:span text:style-name="T16"><text:s text:c="6"/></text:span><text:span text:style-name="T189">Da a</text:span><draw:frame draw:style-name="fr2" draw:name="Objekt291" text:anchor-type="as-char" svg:y="-0.377cm" svg:width="0.499cm" svg:height="0.653cm" draw:z-index="555"><draw:object xlink:href="./Object 291" xlink:type="simple" xlink:show="embed" xlink:actuate="onLoad"/><draw:image xlink:href="./ObjectReplacements/Object 291" xlink:type="simple" xlink:show="embed" xlink:actuate="onLoad"/></draw:frame><text:span text:style-name="T189"> kein AP </text:span><text:span text:style-name="T112"></text:span><text:span text:style-name="T189"> </text:span><text:span text:style-name="T112"></text:span><text:span text:style-name="T189"> k</text:span><text:span text:style-name="T81">2</text:span><text:span text:style-name="T189">&gt;k</text:span><text:span text:style-name="T81">1</text:span><text:span text:style-name="T189">: a</text:span><draw:frame draw:style-name="fr2" draw:name="Objekt292" text:anchor-type="as-char" svg:y="-0.377cm" svg:width="0.501cm" svg:height="0.653cm" draw:z-index="556"><draw:object xlink:href="./Object 292" xlink:type="simple" xlink:show="embed" xlink:actuate="onLoad"/><draw:image xlink:href="./ObjectReplacements/Object 292" xlink:type="simple" xlink:show="embed" xlink:actuate="onLoad"/></draw:frame><text:span text:style-name="T112"></text:span><text:span text:style-name="T189">a</text:span><draw:frame draw:style-name="fr2" draw:name="Objekt293" text:anchor-type="as-char" svg:y="-0.377cm" svg:width="0.499cm" svg:height="0.653cm" draw:z-index="557"><draw:object xlink:href="./Object 293" xlink:type="simple" xlink:show="embed" xlink:actuate="onLoad"/><draw:image xlink:href="./ObjectReplacements/Object 293" xlink:type="simple" xlink:show="embed" xlink:actuate="onLoad"/></draw:frame><text:span text:style-name="T189">.</text:span></text:p>
      <text:p text:style-name="Standard"><text:span text:style-name="T190"><text:s text:c="6"/></text:span><text:span text:style-name="T189">Da a</text:span><draw:frame draw:style-name="fr2" draw:name="Objekt294" text:anchor-type="as-char" svg:y="-0.377cm" svg:width="0.501cm" svg:height="0.653cm" draw:z-index="558"><draw:object xlink:href="./Object 294" xlink:type="simple" xlink:show="embed" xlink:actuate="onLoad"/><draw:image xlink:href="./ObjectReplacements/Object 294" xlink:type="simple" xlink:show="embed" xlink:actuate="onLoad"/></draw:frame><text:span text:style-name="T189">kein AP </text:span><text:span text:style-name="T112"></text:span><text:span text:style-name="T189"> </text:span><text:span text:style-name="T112"></text:span><text:span text:style-name="T189"> k</text:span><text:span text:style-name="T81">3</text:span><text:span text:style-name="T189">&gt;k</text:span><text:span text:style-name="T81">2</text:span><text:span text:style-name="T189">: a</text:span><draw:frame draw:style-name="fr2" draw:name="Objekt295" text:anchor-type="as-char" svg:y="-0.377cm" svg:width="0.503cm" svg:height="0.653cm" draw:z-index="559"><draw:object xlink:href="./Object 295" xlink:type="simple" xlink:show="embed" xlink:actuate="onLoad"/><draw:image xlink:href="./ObjectReplacements/Object 295" xlink:type="simple" xlink:show="embed" xlink:actuate="onLoad"/></draw:frame><text:span text:style-name="T112"></text:span><text:span text:style-name="T189">a</text:span><draw:frame draw:style-name="fr2" draw:name="Objekt296" text:anchor-type="as-char" svg:y="-0.377cm" svg:width="0.501cm" svg:height="0.653cm" draw:z-index="560"><draw:object xlink:href="./Object 296" xlink:type="simple" xlink:show="embed" xlink:actuate="onLoad"/><draw:image xlink:href="./ObjectReplacements/Object 296" xlink:type="simple" xlink:show="embed" xlink:actuate="onLoad"/></draw:frame></text:p>
      <text:p text:style-name="Standard"><text:span text:style-name="T190"><text:s text:c="6"/></text:span><text:span text:style-name="T3">Sei schon k</text:span><text:span text:style-name="T52">n</text:span><text:span text:style-name="T3">&gt;k</text:span><text:span text:style-name="T52">n-1</text:span><text:span text:style-name="T3"> mit a</text:span><draw:frame draw:style-name="fr3" draw:name="Objekt297" text:anchor-type="as-char" svg:y="-0.377cm" svg:width="0.788cm" svg:height="0.656cm" draw:z-index="179"><draw:object xlink:href="./Object 297" xlink:type="simple" xlink:show="embed" xlink:actuate="onLoad"/><draw:image xlink:href="./ObjectReplacements/Object 297" xlink:type="simple" xlink:show="embed" xlink:actuate="onLoad"/></draw:frame><text:span text:style-name="T112"></text:span><text:span text:style-name="T3">a</text:span><draw:frame draw:style-name="fr2" draw:name="Objekt298" text:anchor-type="as-char" svg:y="-0.377cm" svg:width="0.504cm" svg:height="0.653cm" draw:z-index="561"><draw:object xlink:href="./Object 298" xlink:type="simple" xlink:show="embed" xlink:actuate="onLoad"/><draw:image xlink:href="./ObjectReplacements/Object 298" xlink:type="simple" xlink:show="embed" xlink:actuate="onLoad"/></draw:frame><text:span text:style-name="T3"> gewählt a</text:span><draw:frame draw:style-name="fr2" draw:name="Objekt299" text:anchor-type="as-char" svg:y="-0.377cm" svg:width="0.499cm" svg:height="0.653cm" draw:z-index="562"><draw:object xlink:href="./Object 299" xlink:type="simple" xlink:show="embed" xlink:actuate="onLoad"/><draw:image xlink:href="./ObjectReplacements/Object 299" xlink:type="simple" xlink:show="embed" xlink:actuate="onLoad"/></draw:frame><text:span text:style-name="T112"></text:span><text:span text:style-name="T3">a</text:span><draw:frame draw:style-name="fr2" draw:name="Objekt300" text:anchor-type="as-char" svg:y="-0.377cm" svg:width="0.501cm" svg:height="0.653cm" draw:z-index="563"><draw:object xlink:href="./Object 300" xlink:type="simple" xlink:show="embed" xlink:actuate="onLoad"/><draw:image xlink:href="./ObjectReplacements/Object 300" xlink:type="simple" xlink:show="embed" xlink:actuate="onLoad"/></draw:frame><text:span text:style-name="T112"></text:span><text:span text:style-name="T3">....</text:span><text:span text:style-name="T112"></text:span><text:span text:style-name="T3"> a</text:span><draw:frame draw:style-name="fr2" draw:name="Objekt301" text:anchor-type="as-char" svg:y="-0.377cm" svg:width="0.504cm" svg:height="0.653cm" draw:z-index="564"><draw:object xlink:href="./Object 301" xlink:type="simple" xlink:show="embed" xlink:actuate="onLoad"/><draw:image xlink:href="./ObjectReplacements/Object 301" xlink:type="simple" xlink:show="embed" xlink:actuate="onLoad"/></draw:frame><text:span text:style-name="T3"> mit </text:span></text:p>
      <text:p text:style-name="Standard"><text:span text:style-name="T16"><text:s text:c="6"/></text:span><text:span text:style-name="T3">k</text:span><text:span text:style-name="T52">1</text:span><text:span text:style-name="T3">&lt;k</text:span><text:span text:style-name="T52">2</text:span><text:span text:style-name="T3">&lt;...&lt;k</text:span><text:span text:style-name="T52">n</text:span><text:span text:style-name="T3"> </text:span></text:p>
      <text:p text:style-name="Standard"><text:span text:style-name="T16"><text:s text:c="6"/></text:span><text:span text:style-name="T3">Da a</text:span><draw:frame draw:style-name="fr2" draw:name="Objekt302" text:anchor-type="as-char" svg:y="-0.377cm" svg:width="0.504cm" svg:height="0.653cm" draw:z-index="565"><draw:object xlink:href="./Object 302" xlink:type="simple" xlink:show="embed" xlink:actuate="onLoad"/><draw:image xlink:href="./ObjectReplacements/Object 302" xlink:type="simple" xlink:show="embed" xlink:actuate="onLoad"/></draw:frame><text:span text:style-name="T3"> kein AP </text:span><text:span text:style-name="T112"></text:span><text:span text:style-name="T3"> </text:span><text:span text:style-name="T112"></text:span><text:span text:style-name="T3"> k</text:span><text:span text:style-name="T52">n+1</text:span><text:span text:style-name="T3">&gt;k</text:span><text:span text:style-name="T52">n</text:span><text:span text:style-name="T3"> mit a</text:span><draw:frame draw:style-name="fr4" draw:name="Objekt303" text:anchor-type="as-char" svg:width="0.504cm" svg:height="0.651cm" draw:z-index="566"><draw:object xlink:href="./Object 303" xlink:type="simple" xlink:show="embed" xlink:actuate="onLoad"/><draw:image xlink:href="./ObjectReplacements/Object 303" xlink:type="simple" xlink:show="embed" xlink:actuate="onLoad"/></draw:frame><text:span text:style-name="T112"></text:span><text:span text:style-name="T3">a</text:span><draw:frame draw:style-name="fr4" draw:name="Objekt304" text:anchor-type="as-char" svg:width="0.753cm" svg:height="0.651cm" draw:z-index="567"><draw:object xlink:href="./Object 304" xlink:type="simple" xlink:show="embed" xlink:actuate="onLoad"/><draw:image xlink:href="./ObjectReplacements/Object 304" xlink:type="simple" xlink:show="embed" xlink:actuate="onLoad"/></draw:frame><text:span text:style-name="T3">(</text:span><text:span text:style-name="T112"></text:span><text:span text:style-name="T3"> n</text:span><text:span text:style-name="T112"></text:span><text:span text:style-name="T102">N</text:span><text:span text:style-name="T3">)</text:span></text:p>
      <text:p text:style-name="Standard"><text:span text:style-name="T16"><text:s text:c="6"/></text:span><text:span text:style-name="T3">Im 1.ersten Fall </text:span><text:span text:style-name="T112"></text:span><text:span text:style-name="T3"> eine streng monoton fallende Teilfolge </text:span></text:p>
      <text:p text:style-name="Standard"><text:span text:style-name="T16"><text:s text:c="5"/></text:span><text:span text:style-name="T3">(a</text:span><draw:frame draw:style-name="fr2" draw:name="Objekt305" text:anchor-type="as-char" svg:y="-0.377cm" svg:width="0.504cm" svg:height="0.653cm" draw:z-index="568"><draw:object xlink:href="./Object 305" xlink:type="simple" xlink:show="embed" xlink:actuate="onLoad"/><draw:image xlink:href="./ObjectReplacements/Object 305" xlink:type="simple" xlink:show="embed" xlink:actuate="onLoad"/></draw:frame><text:span text:style-name="T3">) von (a</text:span><text:span text:style-name="T52">n</text:span><text:span text:style-name="T3">) und im 2. Fall eine monoton wachsende </text:span></text:p>
      <text:p text:style-name="Standard"><text:span text:style-name="T16"><text:s text:c="6"/></text:span><text:span text:style-name="T3">Teilfolge (a</text:span><draw:frame draw:style-name="fr2" draw:name="Objekt306" text:anchor-type="as-char" svg:y="-0.377cm" svg:width="0.504cm" svg:height="0.653cm" draw:z-index="569"><draw:object xlink:href="./Object 306" xlink:type="simple" xlink:show="embed" xlink:actuate="onLoad"/><draw:image xlink:href="./ObjectReplacements/Object 306" xlink:type="simple" xlink:show="embed" xlink:actuate="onLoad"/></draw:frame><text:span text:style-name="T3">) von (a</text:span><text:span text:style-name="T52">n</text:span><text:span text:style-name="T3">).</text:span></text:p>
      <text:p text:style-name="P2"/>
      <text:p text:style-name="P2">Andere Formulierung:</text:p>
      <text:p text:style-name="Standard"><text:span text:style-name="T16"><text:s text:c="5"/></text:span><text:span text:style-name="T3">*Def induktiv </text:span><text:span text:style-name="T112"></text:span><text:span text:style-name="T52">1</text:span><text:span text:style-name="T3">=1, </text:span></text:p>
      <text:p text:style-name="Standard"><text:span text:style-name="T16"><text:s text:c="19"/></text:span><text:span text:style-name="T112"></text:span><text:span text:style-name="T52">2</text:span><text:span text:style-name="T3">=min{n</text:span><text:span text:style-name="T112"></text:span><text:span text:style-name="T52">1</text:span><text:span text:style-name="T3">:a</text:span><text:span text:style-name="T52">n</text:span><text:span text:style-name="T3">&gt;a</text:span><text:span text:style-name="T52">k</text:span><text:span text:style-name="T3"> </text:span><text:span text:style-name="T112"></text:span><text:span text:style-name="T3"> k&gt;n}</text:span><text:span text:style-name="T112"></text:span><text:span text:style-name="T102"> N</text:span><text:span text:style-name="T3"> falls {n</text:span><text:span text:style-name="T112"></text:span><text:span text:style-name="T52">1</text:span><text:span text:style-name="T3">:a</text:span><text:span text:style-name="T52">n</text:span><text:span text:style-name="T3">&gt;a</text:span><text:span text:style-name="T52">k</text:span><text:span text:style-name="T3"> </text:span><text:span text:style-name="T112"></text:span><text:span text:style-name="T3"> k&gt;n}</text:span><text:span text:style-name="T112"></text:span><text:span text:style-name="T3">. </text:span></text:p>
      <text:p text:style-name="Standard"><text:span text:style-name="T16"><text:s text:c="5"/></text:span><text:span text:style-name="T112"></text:span><text:span text:style-name="T82"></text:span><text:span text:style-name="T52">+1</text:span><text:span text:style-name="T3">=min{n</text:span><text:span text:style-name="T112"></text:span><text:span text:style-name="T82"></text:span><text:span text:style-name="T3">:a</text:span><text:span text:style-name="T52">n</text:span><text:span text:style-name="T3">&gt;a</text:span><text:span text:style-name="T52">k</text:span><text:span text:style-name="T3"> </text:span><text:span text:style-name="T112"></text:span><text:span text:style-name="T3"> k&gt;n} falls {n</text:span><text:span text:style-name="T112"></text:span><text:span text:style-name="T82"></text:span><text:span text:style-name="T3">:a</text:span><text:span text:style-name="T52">n</text:span><text:span text:style-name="T3">&gt;a</text:span><text:span text:style-name="T52">k</text:span><text:span text:style-name="T3"> </text:span><text:span text:style-name="T112"></text:span><text:span text:style-name="T3"> k&gt;n}</text:span><text:span text:style-name="T112"></text:span><text:span text:style-name="T3">, so lange, bis </text:span></text:p>
      <text:p text:style-name="Standard"><text:span text:style-name="T16"><text:s text:c="9"/></text:span><text:span text:style-name="T3">{...}=</text:span><text:span text:style-name="T112"></text:span><text:span text:style-name="T3">. </text:span></text:p>
      <text:p text:style-name="Standard"><text:span text:style-name="T16"><text:s text:c="5"/></text:span><text:span text:style-name="T3">Mit M={</text:span><text:span text:style-name="T112"></text:span><text:span text:style-name="T52">n</text:span><text:span text:style-name="T3">} gibt es </text:span></text:p>
      <text:p text:style-name="Standard"><text:span text:style-name="T16"><text:s text:c="5"/></text:span><text:span text:style-name="T3">1.Fall:|M|=</text:span><text:span text:style-name="T112"></text:span><text:span text:style-name="T3"> (</text:span><draw:frame draw:style-name="fr3" draw:name="Objekt307" text:anchor-type="as-char" svg:y="-0.377cm" svg:width="0.732cm" svg:height="0.656cm" draw:z-index="180"><draw:object xlink:href="./Object 307" xlink:type="simple" xlink:show="embed" xlink:actuate="onLoad"/><draw:image xlink:href="./ObjectReplacements/Object 307" xlink:type="simple" xlink:show="embed" xlink:actuate="onLoad"/></draw:frame><text:span text:style-name="T3">)</text:span><draw:frame draw:style-name="fr3" draw:name="Objekt308" text:anchor-type="as-char" svg:y="-0.377cm" svg:width="0.774cm" svg:height="0.568cm" draw:z-index="181"><draw:object xlink:href="./Object 308" xlink:type="simple" xlink:show="embed" xlink:actuate="onLoad"/><draw:image xlink:href="./ObjectReplacements/Object 308" xlink:type="simple" xlink:show="embed" xlink:actuate="onLoad"/></draw:frame><draw:frame draw:style-name="fr3" draw:name="Objekt171" text:anchor-type="as-char" svg:y="-0.385cm" svg:width="0.547cm" svg:height="0.478cm" draw:z-index="787"><draw:object xlink:href="./Object 172" xlink:type="simple" xlink:show="embed" xlink:actuate="onLoad"/><draw:image xlink:href="./ObjectReplacements/Object 172" xlink:type="simple" xlink:show="embed" xlink:actuate="onLoad"/><svg:desc>Formel</svg:desc></draw:frame><text:span text:style-name="T3"> <text:s/>und somit monotone Teilfolge.</text:span></text:p>
      <text:p text:style-name="Standard"><text:span text:style-name="T16"><text:s text:c="5"/></text:span><text:span text:style-name="T3">2.Fall:|M|=r </text:span><text:span text:style-name="T3"><draw:frame draw:style-name="fr3" draw:name="Objekt310" text:anchor-type="as-char" svg:y="-0.377cm" svg:width="0.718cm" svg:height="0.866cm" draw:z-index="182"><draw:object xlink:href="./Object 310" xlink:type="simple" xlink:show="embed" xlink:actuate="onLoad"/><draw:image xlink:href="./ObjectReplacements/Object 310" xlink:type="simple" xlink:show="embed" xlink:actuate="onLoad"/></draw:frame></text:span><text:span text:style-name="T3"><text:s/></text:span><text:span text:style-name="T112"></text:span><text:span text:style-name="T3"> m&gt;</text:span><text:span text:style-name="T112"></text:span><text:span text:style-name="T52">r</text:span><text:span text:style-name="T3"> </text:span><text:span text:style-name="T112"></text:span><text:span text:style-name="T3"> k=f(m)</text:span><text:span text:style-name="T112"></text:span><text:span text:style-name="T102">N</text:span><text:span text:style-name="T3">:a</text:span><text:span text:style-name="T52">k</text:span><text:span text:style-name="T112"></text:span><text:span text:style-name="T3">a</text:span><text:span text:style-name="T52">m </text:span><text:span text:style-name="T3">(*)</text:span></text:p>
      <text:p text:style-name="Standard"><text:span text:style-name="T16"><text:s text:c="6"/></text:span><text:span text:style-name="T3">Definiere induktiv </text:span><text:span text:style-name="T112"></text:span><text:span text:style-name="T52">1</text:span><text:span text:style-name="T3">=</text:span><text:span text:style-name="T112"></text:span><text:span text:style-name="T52">r</text:span><text:span text:style-name="T3">+1. </text:span><text:span text:style-name="T112"></text:span><text:span text:style-name="T82"></text:span><text:span text:style-name="T52">+1</text:span><text:span text:style-name="T3">=min{n&gt;</text:span><text:span text:style-name="T112"></text:span><text:span text:style-name="T82"></text:span><text:span text:style-name="T3">:a</text:span><text:span text:style-name="T52">n</text:span><text:span text:style-name="T3">&gt;</text:span><draw:frame draw:style-name="fr3" draw:name="Objekt311" text:anchor-type="as-char" svg:y="-0.377cm" svg:width="0.727cm" svg:height="0.656cm" draw:z-index="183"><draw:object xlink:href="./Object 311" xlink:type="simple" xlink:show="embed" xlink:actuate="onLoad"/><draw:image xlink:href="./ObjectReplacements/Object 311" xlink:type="simple" xlink:show="embed" xlink:actuate="onLoad"/></draw:frame><text:span text:style-name="T3">}</text:span><text:span text:style-name="T112"></text:span><text:span text:style-name="T3">,</text:span><text:span text:style-name="T112"></text:span><text:span text:style-name="T102"> N</text:span><text:span text:style-name="T3"> </text:span></text:p>
      <text:p text:style-name="Standard"><draw:line text:anchor-type="char" draw:z-index="397" draw:name="Form28" draw:style-name="gr3" draw:text-style-name="P65" svg:x1="3.828cm" svg:y1="0.485cm" svg:x2="4.121cm" svg:y2="0.104cm"><text:p/></draw:line><text:span text:style-name="T16"><text:s text:c="6"/></text:span><text:span text:style-name="T3">*</text:span><text:span text:style-name="T112"></text:span><text:span text:style-name="T3"> (</text:span><draw:frame draw:style-name="fr3" draw:name="Objekt312" text:anchor-type="as-char" svg:y="-0.377cm" svg:width="0.737cm" svg:height="0.656cm" draw:z-index="184"><draw:object xlink:href="./Object 312" xlink:type="simple" xlink:show="embed" xlink:actuate="onLoad"/><draw:image xlink:href="./ObjectReplacements/Object 312" xlink:type="simple" xlink:show="embed" xlink:actuate="onLoad"/></draw:frame><text:span text:style-name="T3">) <text:s text:c="3"/></text:span><text:span text:style-name="T112"></text:span><text:span text:style-name="T3"> (*) monotone Teilfolge</text:span></text:p>
      <text:p text:style-name="P3"/>
      <text:p text:style-name="P3"/>
      <text:p text:style-name="P48"><text:span text:style-name="T4">S2.2.4</text:span><text:span text:style-name="T14">(1308)</text:span><text:span text:style-name="T4"> </text:span><text:span text:style-name="T3">Bolzano Weierstraß (BW)(siehe auch S2.4.1)</text:span></text:p>
      <text:p text:style-name="P18"><text:span text:style-name="T111"><text:s text:c="3"/></text:span>Jede beschränkte Folge besitzt eine konvergente Teilfolge</text:p>
      <text:p text:style-name="P11"/>
      <text:p text:style-name="P60"><text:span text:style-name="T22">//</text:span><text:span text:style-name="T26">S2.2.2</text:span><text:span text:style-name="T22"> (1301)Vor:(a</text:span><text:span text:style-name="T55">n</text:span><text:span text:style-name="T22">)</text:span><text:span text:style-name="T114"></text:span><text:span text:style-name="T22">R monoton </text:span><text:span text:style-name="T222">˄</text:span><text:span text:style-name="T31"> </text:span><text:span text:style-name="T22"><text:s/>beschränkt. Beh:</text:span><text:span text:style-name="T114"></text:span><text:span text:style-name="T22"> </text:span><text:span text:style-name="T154"><draw:frame draw:style-name="fr2" draw:name="Objekt314" text:anchor-type="as-char" svg:y="-0.377cm" svg:width="0.736cm" svg:height="0.688cm" draw:z-index="570"><draw:object xlink:href="./Object 314" xlink:type="simple" xlink:show="embed" xlink:actuate="onLoad"/><draw:image xlink:href="./ObjectReplacements/Object 314" xlink:type="simple" xlink:show="embed" xlink:actuate="onLoad"/></draw:frame></text:span><text:span text:style-name="T22"><text:s/>a</text:span><text:span text:style-name="T55">n</text:span><text:span text:style-name="T22">//</text:span></text:p>
      <text:p text:style-name="Standard"><text:span text:style-name="T22">//</text:span><text:span text:style-name="T26">S2.2.3</text:span><text:span text:style-name="T22"> (1306)Jede Folge (a</text:span><text:span text:style-name="T55">n</text:span><text:span text:style-name="T22">)</text:span><text:span text:style-name="T114"></text:span><text:span text:style-name="T22"> R besitzt eine monotone Teilfolge//</text:span></text:p>
      <text:p text:style-name="Standard"><text:span text:style-name="T3">Bew:1.Fall:Folge ist reell (a</text:span><text:span text:style-name="T52">n</text:span><text:span text:style-name="T3">). Nach S2.2.3 besitzt (a</text:span><text:span text:style-name="T52">n</text:span><text:span text:style-name="T3">) eine monotone </text:span></text:p>
      <text:p text:style-name="P2"><text:span text:style-name="T111"><text:s text:c="11"/></text:span>und nach Voraussetzung auch beschränkte Teilfolge, diese ist </text:p>
      <text:p text:style-name="P2"><text:span text:style-name="T111"><text:s text:c="11"/></text:span>nach <text:s/>S2.2.2 konvergent.</text:p>
      <text:p text:style-name="P2"/>
      <text:p text:style-name="Standard"><text:span text:style-name="T16"><text:s text:c="4"/></text:span><text:span text:style-name="T3">2.Fall:Komplexe Folge(z</text:span><text:span text:style-name="T52">n</text:span><text:span text:style-name="T3">),</text:span></text:p>
      <text:p text:style-name="Standard"><text:span text:style-name="T16"><text:s text:c="11"/></text:span><text:span text:style-name="T3">Re(z</text:span><text:span text:style-name="T52">n</text:span><text:span text:style-name="T3">)=:(a</text:span><text:span text:style-name="T52">n</text:span><text:span text:style-name="T3">) Im(z</text:span><text:span text:style-name="T52">n</text:span><text:span text:style-name="T3">)=:(b</text:span><text:span text:style-name="T52">n</text:span><text:span text:style-name="T3">) </text:span><text:span text:style-name="T112"></text:span></text:p>
      <text:p text:style-name="Standard"><text:span text:style-name="T16"><text:s text:c="11"/></text:span><text:span text:style-name="T112"></text:span><text:span text:style-name="T16"> </text:span><text:span text:style-name="T112"></text:span><text:span text:style-name="T102">R</text:span><text:span text:style-name="T3">, (</text:span><draw:frame draw:style-name="fr3" draw:name="Objekt315" text:anchor-type="as-char" svg:y="-0.377cm" svg:width="0.794cm" svg:height="0.688cm" draw:z-index="185"><draw:object xlink:href="./Object 315" xlink:type="simple" xlink:show="embed" xlink:actuate="onLoad"/><draw:image xlink:href="./ObjectReplacements/Object 315" xlink:type="simple" xlink:show="embed" xlink:actuate="onLoad"/></draw:frame><text:span text:style-name="T3">):</text:span><draw:frame draw:style-name="fr3" draw:name="Objekt316" text:anchor-type="as-char" svg:y="-0.377cm" svg:width="0.794cm" svg:height="0.688cm" draw:z-index="186"><draw:object xlink:href="./Object 316" xlink:type="simple" xlink:show="embed" xlink:actuate="onLoad"/><draw:image xlink:href="./ObjectReplacements/Object 316" xlink:type="simple" xlink:show="embed" xlink:actuate="onLoad"/></draw:frame><text:span text:style-name="T112"></text:span><text:span text:style-name="T3">, </text:span><text:span text:style-name="T112"></text:span><text:span text:style-name="T3"> </text:span><text:span text:style-name="T112"></text:span><text:span text:style-name="T102"> R</text:span><text:span text:style-name="T3">, (</text:span><draw:frame draw:style-name="fr3" draw:name="Objekt317" text:anchor-type="as-char" svg:y="-0.379cm" svg:width="0.794cm" svg:height="0.688cm" draw:z-index="187"><draw:object xlink:href="./Object 317" xlink:type="simple" xlink:show="embed" xlink:actuate="onLoad"/><draw:image xlink:href="./ObjectReplacements/Object 317" xlink:type="simple" xlink:show="embed" xlink:actuate="onLoad"/></draw:frame><text:span text:style-name="T3">):</text:span><draw:frame draw:style-name="fr3" draw:name="Objekt318" text:anchor-type="as-char" svg:y="-0.379cm" svg:width="0.794cm" svg:height="0.688cm" draw:z-index="188"><draw:object xlink:href="./Object 318" xlink:type="simple" xlink:show="embed" xlink:actuate="onLoad"/><draw:image xlink:href="./ObjectReplacements/Object 318" xlink:type="simple" xlink:show="embed" xlink:actuate="onLoad"/></draw:frame><text:span text:style-name="T112"></text:span><text:span text:style-name="T3">, </text:span></text:p>
      <text:p text:style-name="Standard"><text:span text:style-name="T16"><text:s text:c="11"/></text:span><draw:frame draw:style-name="fr3" draw:name="Objekt319" text:anchor-type="as-char" svg:y="-0.377cm" svg:width="0.776cm" svg:height="0.688cm" draw:z-index="189"><draw:object xlink:href="./Object 319" xlink:type="simple" xlink:show="embed" xlink:actuate="onLoad"/><draw:image xlink:href="./ObjectReplacements/Object 319" xlink:type="simple" xlink:show="embed" xlink:actuate="onLoad"/></draw:frame><text:span text:style-name="T112"></text:span><text:span text:style-name="T3">+i</text:span><text:span text:style-name="T112"></text:span><text:span text:style-name="T3"> konvergiert</text:span></text:p>
      <text:p text:style-name="P3"/>
      <text:p text:style-name="Standard"><text:span text:style-name="T4">S2.2.5</text:span><text:span text:style-name="T14">(1308)</text:span><text:span text:style-name="T3">Konvergenzkriterium von Cauchy</text:span></text:p>
      <text:p text:style-name="P2"><text:span text:style-name="T111"><text:s text:c="11"/></text:span>(ist notwendig und hinreichend).</text:p>
      <text:p text:style-name="Standard"><text:span text:style-name="T3">Eine komplexe Folge (z</text:span><text:span text:style-name="T52">n</text:span><text:span text:style-name="T3">)</text:span><text:span text:style-name="T112"></text:span><text:span text:style-name="T102"> C</text:span><text:span text:style-name="T3"> ist </text:span><text:span text:style-name="T33">genau dann</text:span><text:span text:style-name="T3"> konvergent, wenn sie das Cauchy Kriterium erfüllt:</text:span></text:p>
      <text:p text:style-name="Standard"><text:span text:style-name="T112"></text:span><text:span text:style-name="T16"> </text:span><text:span text:style-name="T117"></text:span><text:span text:style-name="T3">&gt;0 </text:span><text:span text:style-name="T112"></text:span><text:span text:style-name="T3"> n</text:span><text:span text:style-name="T52">1</text:span><text:span text:style-name="T3">(</text:span><text:span text:style-name="T117"></text:span><text:span text:style-name="T3">)</text:span><text:span text:style-name="T112"></text:span><text:span text:style-name="T102">N</text:span><text:span text:style-name="T3">:|z</text:span><text:span text:style-name="T52">n</text:span><text:span text:style-name="T3">-z</text:span><text:span text:style-name="T52">m</text:span><text:span text:style-name="T3">|&lt;</text:span><text:span text:style-name="T117"></text:span><text:span text:style-name="T3"> </text:span><text:span text:style-name="T112"></text:span><text:span text:style-name="T3"> n,m</text:span><text:span text:style-name="T112"></text:span><text:span text:style-name="T3">n</text:span><text:span text:style-name="T52">1</text:span><text:span text:style-name="T3">(</text:span><text:span text:style-name="T117"></text:span><text:span text:style-name="T3">) </text:span><text:span text:style-name="T112"></text:span><text:span text:style-name="T3"> </text:span></text:p>
      <text:p text:style-name="Standard"><text:span text:style-name="T3">Re(z</text:span><text:span text:style-name="T52">n</text:span><text:span text:style-name="T3">) und Im(z</text:span><text:span text:style-name="T52">n</text:span><text:span text:style-name="T3">) sind Cauchyfolgen.</text:span></text:p>
      <text:p text:style-name="Standard"><text:span text:style-name="T3">Bem:(Vollständigkeit von </text:span><text:span text:style-name="T102">R</text:span><text:span text:style-name="T3">) Jede relle Cauchy Folge konvergiert in </text:span><text:span text:style-name="T102">R</text:span><text:span text:style-name="T3"> und </text:span></text:p>
      <text:p text:style-name="P2"><text:span text:style-name="T111"><text:s text:c="4"/></text:span>eine rationale Cauchy Folge hat einen rellen aber im allgemeinen </text:p>
      <text:p text:style-name="P2"><text:span text:style-name="T111"><text:s text:c="4"/></text:span>keinen rationalen Limes.</text:p>
      <text:p text:style-name="P2"/>
      <text:p text:style-name="Standard"><text:span text:style-name="T23">//</text:span><text:span text:style-name="T27">S2.1.2</text:span><text:span text:style-name="T23"> (1250) Vor:(z</text:span><text:span text:style-name="T56">n</text:span><text:span text:style-name="T23">) aus C, konvergent mit z</text:span><text:span text:style-name="T56">n</text:span><text:span text:style-name="T150"><draw:frame draw:style-name="fr3" draw:name="Objekt320" text:anchor-type="as-char" svg:y="-0.474cm" svg:width="0.711cm" svg:height="0.566cm" draw:z-index="190"><draw:object xlink:href="./Object 320" xlink:type="simple" xlink:show="embed" xlink:actuate="onLoad"/><draw:image xlink:href="./ObjectReplacements/Object 320" xlink:type="simple" xlink:show="embed" xlink:actuate="onLoad"/></draw:frame></text:span><text:span text:style-name="T23">z, z</text:span><text:span text:style-name="T56">0</text:span><text:span text:style-name="T115"></text:span><text:span text:style-name="T23">C.//</text:span></text:p>
      <text:p text:style-name="Standard"><text:span text:style-name="T23">//2.)(z</text:span><text:span text:style-name="T56">n</text:span><text:span text:style-name="T23">)</text:span><text:span text:style-name="T155"><draw:frame draw:style-name="fr2" draw:name="Objekt321" text:anchor-type="as-char" svg:y="-0.377cm" svg:width="0.64cm" svg:height="0.506cm" draw:z-index="571"><draw:object xlink:href="./Object 321" xlink:type="simple" xlink:show="embed" xlink:actuate="onLoad"/><draw:image xlink:href="./ObjectReplacements/Object 321" xlink:type="simple" xlink:show="embed" xlink:actuate="onLoad"/></draw:frame></text:span><text:span text:style-name="T23"> Cauchy Folge, d.h. </text:span><text:span text:style-name="T115"></text:span><text:span text:style-name="T23"> </text:span><text:span text:style-name="T122"></text:span><text:span text:style-name="T23">&gt;0 </text:span><text:span text:style-name="T115"></text:span><text:span text:style-name="T23"> n</text:span><text:span text:style-name="T56">0</text:span><text:span text:style-name="T23">(</text:span><text:span text:style-name="T122"></text:span><text:span text:style-name="T23">)</text:span><text:span text:style-name="T115"></text:span><text:span text:style-name="T23">N mit |z</text:span><text:span text:style-name="T56">n</text:span><text:span text:style-name="T23">-z</text:span><text:span text:style-name="T56">m</text:span><text:span text:style-name="T23">|&lt;</text:span><text:span text:style-name="T122"></text:span><text:span text:style-name="T23"> </text:span><text:span text:style-name="T115"></text:span><text:span text:style-name="T23"> n,m</text:span><text:span text:style-name="T115"></text:span><text:span text:style-name="T23">n</text:span><text:span text:style-name="T56">0//</text:span></text:p>
      <text:p text:style-name="P60"><text:span text:style-name="T23">// <text:s text:c="2"/>Bem:z</text:span><text:span text:style-name="T56">n</text:span><text:span text:style-name="T115"></text:span><text:span text:style-name="T23">z(n</text:span><text:span text:style-name="T115"></text:span><text:span text:style-name="T23">) </text:span><text:span text:style-name="T112"></text:span><text:span text:style-name="T3"> </text:span><text:span text:style-name="T115"></text:span><text:span text:style-name="T122"></text:span><text:span text:style-name="T23">&gt;0 </text:span><text:span text:style-name="T115"></text:span><text:span text:style-name="T23"> n</text:span><text:span text:style-name="T56">1</text:span><text:span text:style-name="T23">(</text:span><text:span text:style-name="T122"></text:span><text:span text:style-name="T23">)</text:span><text:span text:style-name="T115"></text:span><text:span text:style-name="T23">N:|z</text:span><text:span text:style-name="T56">n</text:span><text:span text:style-name="T23">-z</text:span><text:span text:style-name="T56">m</text:span><text:span text:style-name="T23">|</text:span><text:span text:style-name="T115"></text:span><text:span text:style-name="T122"></text:span><text:span text:style-name="T23"> </text:span><text:span text:style-name="T115"></text:span><text:span text:style-name="T23"> n,m</text:span><text:span text:style-name="T115"></text:span><text:span text:style-name="T23">n</text:span><text:span text:style-name="T56">1</text:span><text:span text:style-name="T23">(</text:span><text:span text:style-name="T122"></text:span><text:span text:style-name="T23">)//</text:span></text:p>
      <text:p text:style-name="Standard"><text:span text:style-name="T22">//</text:span><text:span text:style-name="T26">S2.2.1</text:span><text:span text:style-name="T22"> (1301) Vor:z</text:span><text:span text:style-name="T55">n</text:span><text:span text:style-name="T22"> konvergent mit z</text:span><text:span text:style-name="T55">n</text:span><text:span text:style-name="T114"></text:span><text:span text:style-name="T22">z(n</text:span><text:span text:style-name="T114"></text:span><text:span text:style-name="T22">)//</text:span></text:p>
      <text:p text:style-name="Standard"><text:span text:style-name="T22">//Beh:Jede Teilfolge (z</text:span><text:span text:style-name="T154"><draw:frame draw:style-name="fr2" draw:name="Objekt323" text:anchor-type="as-char" svg:y="-0.377cm" svg:width="0.504cm" svg:height="0.653cm" draw:z-index="572"><draw:object xlink:href="./Object 323" xlink:type="simple" xlink:show="embed" xlink:actuate="onLoad"/><draw:image xlink:href="./ObjectReplacements/Object 323" xlink:type="simple" xlink:show="embed" xlink:actuate="onLoad"/></draw:frame></text:span><text:span text:style-name="T22">) von (z</text:span><text:span text:style-name="T55">n</text:span><text:span text:style-name="T22">), Umordnung und triviale Abänderung//</text:span></text:p>
      <text:p text:style-name="Standard"><text:span text:style-name="T22">// ist konvergent mit z</text:span><text:span text:style-name="T154"><draw:frame draw:style-name="fr2" draw:name="Objekt324" text:anchor-type="as-char" svg:y="-0.377cm" svg:width="0.504cm" svg:height="0.653cm" draw:z-index="573"><draw:object xlink:href="./Object 324" xlink:type="simple" xlink:show="embed" xlink:actuate="onLoad"/><draw:image xlink:href="./ObjectReplacements/Object 324" xlink:type="simple" xlink:show="embed" xlink:actuate="onLoad"/></draw:frame></text:span><text:span text:style-name="T114"></text:span><text:span text:style-name="T22">z(n</text:span><text:span text:style-name="T114"></text:span><text:span text:style-name="T22">)//</text:span></text:p>
      <text:p text:style-name="P60"><text:span text:style-name="T22">//</text:span><text:span text:style-name="T26">S2.2.2</text:span><text:span text:style-name="T22"> (1301) Vor:(a</text:span><text:span text:style-name="T55">n</text:span><text:span text:style-name="T22">)</text:span><text:span text:style-name="T114"></text:span><text:span text:style-name="T22">R monoton </text:span><text:span text:style-name="T222">˄</text:span><text:span text:style-name="T22"> beschränkt <text:s/>Beh:</text:span><text:span text:style-name="T114"></text:span><text:span text:style-name="T22"> </text:span><text:span text:style-name="T154"><draw:frame draw:style-name="fr2" draw:name="Objekt326" text:anchor-type="as-char" svg:y="-0.377cm" svg:width="0.736cm" svg:height="0.688cm" draw:z-index="574"><draw:object xlink:href="./Object 326" xlink:type="simple" xlink:show="embed" xlink:actuate="onLoad"/><draw:image xlink:href="./ObjectReplacements/Object 326" xlink:type="simple" xlink:show="embed" xlink:actuate="onLoad"/></draw:frame></text:span><text:span text:style-name="T22"><text:s/>a</text:span><text:span text:style-name="T55">n</text:span><text:span text:style-name="T22">//</text:span></text:p>
      <text:p text:style-name="Standard"><text:span text:style-name="T22">//</text:span><text:span text:style-name="T26">S2.2.3</text:span><text:span text:style-name="T22">(1306) Jede Folge (a</text:span><text:span text:style-name="T55">n</text:span><text:span text:style-name="T22">)</text:span><text:span text:style-name="T114"></text:span><text:span text:style-name="T103"> R</text:span><text:span text:style-name="T22"> besitzt eine monotone Teilfolge//</text:span></text:p>
      <text:p text:style-name="Standard"><text:span text:style-name="T3">Bew:“</text:span><text:span text:style-name="T112"></text:span><text:span text:style-name="T3">“ S2.1.2 2.) </text:span><text:span text:style-name="T112"></text:span><text:span text:style-name="T3"> (</text:span><text:span text:style-name="T194">muß noch geprüft werden</text:span><text:span text:style-name="T3">) </text:span></text:p>
      <text:p text:style-name="P60"><text:span text:style-name="T16"><text:s text:c="9"/></text:span><text:span text:style-name="T3">|z</text:span><text:span text:style-name="T52">n</text:span><text:span text:style-name="T3">-z|</text:span><draw:frame draw:style-name="fr4" draw:name="Objekt327" text:anchor-type="as-char" svg:width="0.48cm" svg:height="0.467cm" draw:z-index="575"><draw:object xlink:href="./Object 327" xlink:type="simple" xlink:show="embed" xlink:actuate="onLoad"/><draw:image xlink:href="./ObjectReplacements/Object 327" xlink:type="simple" xlink:show="embed" xlink:actuate="onLoad"/></draw:frame><draw:frame draw:style-name="fr3" draw:name="Objekt172" text:anchor-type="as-char" svg:y="-0.379cm" svg:width="1.695cm" svg:height="1.125cm" draw:z-index="788"><draw:object xlink:href="./Object 173" xlink:type="simple" xlink:show="embed" xlink:actuate="onLoad"/><draw:image xlink:href="./ObjectReplacements/Object 173" xlink:type="simple" xlink:show="embed" xlink:actuate="onLoad"/><svg:desc>Formel</svg:desc></draw:frame><text:span text:style-name="T3">+</text:span><text:span text:style-name="T3"><draw:frame draw:style-name="fr3" draw:name="Objekt173" text:anchor-type="as-char" svg:y="-0.379cm" svg:width="1.369cm" svg:height="1.067cm" draw:z-index="789"><draw:object xlink:href="./Object 174" xlink:type="simple" xlink:show="embed" xlink:actuate="onLoad"/><draw:image xlink:href="./ObjectReplacements/Object 174" xlink:type="simple" xlink:show="embed" xlink:actuate="onLoad"/><svg:desc>Formel</svg:desc></draw:frame></text:span><text:span text:style-name="T3">&lt;2</text:span><text:span text:style-name="T117"></text:span><text:span text:style-name="T3"> falls n</text:span><text:span text:style-name="T112"></text:span><text:span text:style-name="T3">n</text:span><text:span text:style-name="T52">0</text:span><text:span text:style-name="T3">(</text:span><text:span text:style-name="T117"></text:span><text:span text:style-name="T3">) mit <text:s text:c="2"/></text:span></text:p>
      <text:p text:style-name="P60"><text:span text:style-name="T16"><text:s text:c="9"/></text:span><text:span text:style-name="T3">k</text:span><text:span text:style-name="T52">1</text:span><text:span text:style-name="T3">:=min{k</text:span><text:span text:style-name="T112"></text:span><text:span text:style-name="T3">k</text:span><text:span text:style-name="T52">0</text:span><text:span text:style-name="T3">(</text:span><text:span text:style-name="T117"></text:span><text:span text:style-name="T3">):n</text:span><text:span text:style-name="T52">k</text:span><text:span text:style-name="T112"></text:span><text:span text:style-name="T3">n</text:span><text:span text:style-name="T52">1</text:span><text:span text:style-name="T3">(</text:span><text:span text:style-name="T117"></text:span><text:span text:style-name="T3">)}, n</text:span><text:span text:style-name="T52">0</text:span><text:span text:style-name="T3">(</text:span><text:span text:style-name="T117"></text:span><text:span text:style-name="T3">):=</text:span><draw:frame draw:style-name="fr3" draw:name="Objekt334" text:anchor-type="as-char" svg:y="-0.377cm" svg:width="0.725cm" svg:height="0.656cm" draw:z-index="191"><draw:object xlink:href="./Object 334" xlink:type="simple" xlink:show="embed" xlink:actuate="onLoad"/><draw:image xlink:href="./ObjectReplacements/Object 334" xlink:type="simple" xlink:show="embed" xlink:actuate="onLoad"/></draw:frame><text:span text:style-name="T3"> </text:span></text:p>
      <text:p text:style-name="P60"><text:span text:style-name="T16"><text:s text:c="4"/></text:span><text:span text:style-name="T3">„</text:span><text:span text:style-name="T112"></text:span><text:span text:style-name="T3">“(z</text:span><text:span text:style-name="T52">n</text:span><text:span text:style-name="T3">) ist beschränkt, denn zu </text:span><text:span text:style-name="T117"></text:span><text:span text:style-name="T3">=1 </text:span><text:span text:style-name="T112"></text:span><text:span text:style-name="T3"> n</text:span><text:span text:style-name="T52">1</text:span><text:span text:style-name="T3">(1):|z</text:span><text:span text:style-name="T52">n</text:span><text:span text:style-name="T3">-z</text:span><text:span text:style-name="T52">m</text:span><text:span text:style-name="T3">|</text:span><text:span text:style-name="T133"></text:span><text:span text:style-name="T3">1 </text:span><text:span text:style-name="T112"></text:span><text:span text:style-name="T3"> n,m</text:span><text:span text:style-name="T112"></text:span><text:span text:style-name="T3">n</text:span><text:span text:style-name="T52">1</text:span><text:span text:style-name="T3">(1) </text:span><text:span text:style-name="T112"></text:span><text:span text:style-name="T3"> </text:span></text:p>
      <text:p text:style-name="P61"><text:span text:style-name="T16"><text:s text:c="6"/></text:span><text:span text:style-name="T3">|z</text:span><text:span text:style-name="T52">n</text:span><text:span text:style-name="T3">|-|</text:span><draw:frame draw:style-name="fr3" draw:name="Objekt337" text:anchor-type="as-char" svg:y="-0.377cm" svg:width="0.707cm" svg:height="0.656cm" draw:z-index="192"><draw:object xlink:href="./Object 337" xlink:type="simple" xlink:show="embed" xlink:actuate="onLoad"/><draw:image xlink:href="./ObjectReplacements/Object 337" xlink:type="simple" xlink:show="embed" xlink:actuate="onLoad"/></draw:frame><text:span text:style-name="T3">|</text:span><text:span text:style-name="T133"></text:span><text:span text:style-name="T3">|z</text:span><text:span text:style-name="T52">n</text:span><text:span text:style-name="T3">-</text:span><draw:frame draw:style-name="fr3" draw:name="Objekt339" text:anchor-type="as-char" svg:y="-0.377cm" svg:width="0.707cm" svg:height="0.656cm" draw:z-index="193"><draw:object xlink:href="./Object 339" xlink:type="simple" xlink:show="embed" xlink:actuate="onLoad"/><draw:image xlink:href="./ObjectReplacements/Object 339" xlink:type="simple" xlink:show="embed" xlink:actuate="onLoad"/></draw:frame><text:span text:style-name="T3">|</text:span><text:span text:style-name="T133"></text:span><text:span text:style-name="T3">1 </text:span><text:span text:style-name="T112"></text:span><text:span text:style-name="T3"> n</text:span><text:span text:style-name="T112"></text:span><text:span text:style-name="T3">n</text:span><text:span text:style-name="T52">1</text:span><text:span text:style-name="T3">(1) </text:span><text:span text:style-name="T112"></text:span></text:p>
      <text:p text:style-name="P61"><text:span text:style-name="T16"><text:s text:c="6"/></text:span><text:span text:style-name="T3">|z</text:span><text:span text:style-name="T52">n</text:span><text:span text:style-name="T3">|</text:span><text:span text:style-name="T133"></text:span><text:span text:style-name="T3">|z</text:span><text:span text:style-name="T52">n</text:span><text:span text:style-name="T3">-</text:span><draw:frame draw:style-name="fr3" draw:name="Objekt342" text:anchor-type="as-char" svg:y="-0.377cm" svg:width="0.707cm" svg:height="0.656cm" draw:z-index="194"><draw:object xlink:href="./Object 342" xlink:type="simple" xlink:show="embed" xlink:actuate="onLoad"/><draw:image xlink:href="./ObjectReplacements/Object 342" xlink:type="simple" xlink:show="embed" xlink:actuate="onLoad"/></draw:frame><text:span text:style-name="T3">|+|</text:span><draw:frame draw:style-name="fr3" draw:name="Objekt343" text:anchor-type="as-char" svg:y="-0.377cm" svg:width="0.707cm" svg:height="0.656cm" draw:z-index="195"><draw:object xlink:href="./Object 343" xlink:type="simple" xlink:show="embed" xlink:actuate="onLoad"/><draw:image xlink:href="./ObjectReplacements/Object 343" xlink:type="simple" xlink:show="embed" xlink:actuate="onLoad"/></draw:frame><text:span text:style-name="T3">|&lt;1+|</text:span><draw:frame draw:style-name="fr3" draw:name="Objekt344" text:anchor-type="as-char" svg:y="-0.377cm" svg:width="0.707cm" svg:height="0.656cm" draw:z-index="196"><draw:object xlink:href="./Object 344" xlink:type="simple" xlink:show="embed" xlink:actuate="onLoad"/><draw:image xlink:href="./ObjectReplacements/Object 344" xlink:type="simple" xlink:show="embed" xlink:actuate="onLoad"/></draw:frame><text:span text:style-name="T3">| </text:span><text:span text:style-name="T112"></text:span><text:span text:style-name="T3"> n</text:span><text:span text:style-name="T112"></text:span><text:span text:style-name="T3">n</text:span><text:span text:style-name="T52">1</text:span><text:span text:style-name="T3">(1)</text:span></text:p>
      <text:p text:style-name="P61"><text:span text:style-name="T16"><text:s text:c="6"/></text:span><text:span text:style-name="T3">|z</text:span><text:span text:style-name="T52">n</text:span><text:span text:style-name="T3">|</text:span><text:span text:style-name="T133"></text:span><text:span text:style-name="T3">max{|z</text:span><text:span text:style-name="T52">1</text:span><text:span text:style-name="T3">|,|z</text:span><text:span text:style-name="T52">2</text:span><text:span text:style-name="T3">|,...|</text:span><draw:frame draw:style-name="fr3" draw:name="Objekt346" text:anchor-type="as-char" svg:y="-0.377cm" svg:width="1.085cm" svg:height="0.656cm" draw:z-index="197"><draw:object xlink:href="./Object 346" xlink:type="simple" xlink:show="embed" xlink:actuate="onLoad"/><draw:image xlink:href="./ObjectReplacements/Object 346" xlink:type="simple" xlink:show="embed" xlink:actuate="onLoad"/></draw:frame>|,1+|<draw:frame draw:style-name="fr3" draw:name="Objekt347" text:anchor-type="as-char" svg:y="-0.377cm" svg:width="0.707cm" svg:height="0.656cm" draw:z-index="198"><draw:object xlink:href="./Object 347" xlink:type="simple" xlink:show="embed" xlink:actuate="onLoad"/><draw:image xlink:href="./ObjectReplacements/Object 347" xlink:type="simple" xlink:show="embed" xlink:actuate="onLoad"/></draw:frame>|}=:K <text:span text:style-name="T112"></text:span> n<text:span text:style-name="T112"></text:span><text:span text:style-name="T101">N</text:span><draw:frame draw:style-name="fr3" draw:name="Objekt348" text:anchor-type="as-char" svg:y="-0.379cm" svg:width="1.432cm" svg:height="0.758cm" draw:z-index="199"><draw:object xlink:href="./Object 348" xlink:type="simple" xlink:show="embed" xlink:actuate="onLoad"/><draw:image xlink:href="./ObjectReplacements/Object 348" xlink:type="simple" xlink:show="embed" xlink:actuate="onLoad"/></draw:frame></text:p>
      <text:p text:style-name="P21"><text:span text:style-name="T111"><text:s text:c="6"/></text:span><text:span text:style-name="T112"></text:span><text:span text:style-name="T16"> </text:span><text:span text:style-name="T3">z</text:span><text:span text:style-name="T112"></text:span><text:span text:style-name="T102">C</text:span><text:span text:style-name="T3">, </text:span><text:span text:style-name="T112"></text:span><text:span text:style-name="T3"> Teilfolge (</text:span><draw:frame draw:style-name="fr3" draw:name="Objekt349" text:anchor-type="as-char" svg:y="-0.377cm" svg:width="0.714cm" svg:height="0.656cm" draw:z-index="200"><draw:object xlink:href="./Object 349" xlink:type="simple" xlink:show="embed" xlink:actuate="onLoad"/><draw:image xlink:href="./ObjectReplacements/Object 349" xlink:type="simple" xlink:show="embed" xlink:actuate="onLoad"/></draw:frame><text:span text:style-name="T3">):</text:span><draw:frame draw:style-name="fr3" draw:name="Objekt350" text:anchor-type="as-char" svg:y="-0.377cm" svg:width="0.714cm" svg:height="0.656cm" draw:z-index="201"><draw:object xlink:href="./Object 350" xlink:type="simple" xlink:show="embed" xlink:actuate="onLoad"/><draw:image xlink:href="./ObjectReplacements/Object 350" xlink:type="simple" xlink:show="embed" xlink:actuate="onLoad"/></draw:frame><text:span text:style-name="T3"><draw:frame draw:style-name="fr3" draw:name="Objekt351" text:anchor-type="as-char" svg:y="-0.377cm" svg:width="0.871cm" svg:height="0.88cm" draw:z-index="202"><draw:object xlink:href="./Object 351" xlink:type="simple" xlink:show="embed" xlink:actuate="onLoad"/><draw:image xlink:href="./ObjectReplacements/Object 351" xlink:type="simple" xlink:show="embed" xlink:actuate="onLoad"/></draw:frame></text:span><text:span text:style-name="T3">z </text:span><text:span text:style-name="T112"></text:span></text:p>
      <text:p text:style-name="P21"><text:span text:style-name="T16"><text:s text:c="6"/></text:span><text:span text:style-name="T112"></text:span><text:span text:style-name="T16"> </text:span><text:span text:style-name="T117"></text:span><text:span text:style-name="T3">&gt;0 </text:span><text:span text:style-name="T112"></text:span><text:span text:style-name="T3"> k</text:span><text:span text:style-name="T52">0</text:span><text:span text:style-name="T3">(</text:span><text:span text:style-name="T117"></text:span><text:span text:style-name="T3">):|</text:span><draw:frame draw:style-name="fr3" draw:name="Objekt352" text:anchor-type="as-char" svg:y="-0.377cm" svg:width="0.714cm" svg:height="0.656cm" draw:z-index="203"><draw:object xlink:href="./Object 352" xlink:type="simple" xlink:show="embed" xlink:actuate="onLoad"/><draw:image xlink:href="./ObjectReplacements/Object 352" xlink:type="simple" xlink:show="embed" xlink:actuate="onLoad"/></draw:frame><text:span text:style-name="T3">-z|&lt;</text:span><text:span text:style-name="T117"></text:span><text:span text:style-name="T3"> </text:span><text:span text:style-name="T112"></text:span><text:span text:style-name="T3"> k</text:span><text:span text:style-name="T112"></text:span><text:span text:style-name="T3">k</text:span><text:span text:style-name="T52">0</text:span><text:span text:style-name="T3">(</text:span><text:span text:style-name="T117"></text:span><text:span text:style-name="T3">). </text:span></text:p>
      <text:p text:style-name="P61"><text:span text:style-name="T16"><text:s text:c="6"/></text:span><text:span text:style-name="T112"></text:span><text:span text:style-name="T16"> </text:span><text:span text:style-name="T117"></text:span><text:span text:style-name="T3">/2 </text:span><text:span text:style-name="T112"></text:span><text:span text:style-name="T3"> n</text:span><text:span text:style-name="T52">1</text:span><text:span text:style-name="T3">(</text:span><text:span text:style-name="T117"></text:span><text:span text:style-name="T3">/2)</text:span><text:span text:style-name="T112"></text:span><text:span text:style-name="T102">N</text:span><text:span text:style-name="T3"> mit |</text:span><draw:frame draw:style-name="fr3" draw:name="Objekt354" text:anchor-type="as-char" svg:y="-0.379cm" svg:width="0.714cm" svg:height="0.656cm" draw:z-index="204"><draw:object xlink:href="./Object 354" xlink:type="simple" xlink:show="embed" xlink:actuate="onLoad"/><draw:image xlink:href="./ObjectReplacements/Object 354" xlink:type="simple" xlink:show="embed" xlink:actuate="onLoad"/></draw:frame><text:span text:style-name="T3">-z|&lt;</text:span><text:span text:style-name="T117"></text:span><text:span text:style-name="T3">/2 </text:span><text:span text:style-name="T112"></text:span><text:span text:style-name="T3"> n</text:span><text:span text:style-name="T112"></text:span><text:span text:style-name="T3">n</text:span><text:span text:style-name="T52">1</text:span><text:span text:style-name="T3">(</text:span><text:span text:style-name="T117"></text:span><text:span text:style-name="T3">/2)</text:span><text:span text:style-name="T221">˄</text:span></text:p>
      <text:p text:style-name="Standard"><text:span text:style-name="T16"><text:s text:c="8"/></text:span><text:span text:style-name="T112"></text:span><text:span text:style-name="T16"> </text:span><text:span text:style-name="T117"></text:span><text:span text:style-name="T3">/2 </text:span><text:span text:style-name="T112"></text:span><text:span text:style-name="T3"> n</text:span><text:span text:style-name="T52">0</text:span><text:span text:style-name="T3">(</text:span><text:span text:style-name="T117"></text:span><text:span text:style-name="T3">/2 )</text:span><text:span text:style-name="T112"></text:span><text:span text:style-name="T102">N</text:span><text:span text:style-name="T3"> mit |z</text:span><text:span text:style-name="T52">n</text:span><text:span text:style-name="T3">-z</text:span><text:span text:style-name="T52">m</text:span><text:span text:style-name="T3">|&lt;</text:span><text:span text:style-name="T117"></text:span><text:span text:style-name="T3">/2 </text:span><text:span text:style-name="T112"></text:span><text:span text:style-name="T3"> n</text:span><text:span text:style-name="T112"></text:span><text:span text:style-name="T3">n</text:span><text:span text:style-name="T52">0</text:span><text:span text:style-name="T3">(</text:span><text:span text:style-name="T117"></text:span><text:span text:style-name="T3">/2),</text:span></text:p>
      <text:p text:style-name="Standard"><text:span text:style-name="T16"><text:s text:c="8"/></text:span><text:span text:style-name="T3">n</text:span><text:span text:style-name="T52">2</text:span><text:span text:style-name="T3">:=max</text:span><text:span text:style-name="T112"></text:span><text:span text:style-name="T3">n</text:span><text:span text:style-name="T52">0</text:span><text:span text:style-name="T3">(</text:span><text:span text:style-name="T117"></text:span><text:span text:style-name="T3">/2), n</text:span><text:span text:style-name="T52">1</text:span><text:span text:style-name="T3">(</text:span><text:span text:style-name="T117"></text:span><text:span text:style-name="T3">/2)</text:span><text:span text:style-name="T112"></text:span><text:span text:style-name="T3"> </text:span><text:span text:style-name="T112"></text:span><text:span text:style-name="T3"> </text:span><text:span text:style-name="T112"></text:span><text:span text:style-name="T3"> n</text:span><text:span text:style-name="T112"></text:span><text:span text:style-name="T3">n</text:span><text:span text:style-name="T52">2</text:span><text:span text:style-name="T3"> gilt </text:span></text:p>
      <text:p text:style-name="Standard"><text:span text:style-name="T16"><text:s text:c="8"/></text:span><text:span text:style-name="T3">|z</text:span><text:span text:style-name="T52">n</text:span><text:span text:style-name="T3">-z|</text:span><text:span text:style-name="T112"></text:span><text:span text:style-name="T3">|z</text:span><text:span text:style-name="T52">n</text:span><text:span text:style-name="T3">-</text:span><draw:frame draw:style-name="fr3" draw:name="Objekt356" text:anchor-type="as-char" svg:y="-0.377cm" svg:width="0.728cm" svg:height="1.016cm" draw:z-index="205"><draw:object xlink:href="./Object 356" xlink:type="simple" xlink:show="embed" xlink:actuate="onLoad"/><draw:image xlink:href="./ObjectReplacements/Object 356" xlink:type="simple" xlink:show="embed" xlink:actuate="onLoad"/></draw:frame><text:span text:style-name="T3">|+|</text:span><draw:frame draw:style-name="fr3" draw:name="Objekt357" text:anchor-type="as-char" svg:y="-0.377cm" svg:width="0.714cm" svg:height="0.656cm" draw:z-index="206"><draw:object xlink:href="./Object 357" xlink:type="simple" xlink:show="embed" xlink:actuate="onLoad"/><draw:image xlink:href="./ObjectReplacements/Object 357" xlink:type="simple" xlink:show="embed" xlink:actuate="onLoad"/></draw:frame><text:span text:style-name="T3">-z|&lt;</text:span><text:span text:style-name="T117"></text:span><text:span text:style-name="T3">/2+</text:span><text:span text:style-name="T117"></text:span><text:span text:style-name="T3">/2=</text:span><text:span text:style-name="T117"></text:span><text:span text:style-name="T3"> da </text:span><text:span text:style-name="T112"></text:span><text:span text:style-name="T52">n</text:span><text:span text:style-name="T112"></text:span><text:span text:style-name="T3">n</text:span><text:span text:style-name="T52">1</text:span><text:span text:style-name="T112"></text:span><text:span text:style-name="T3">n</text:span><text:span text:style-name="T52">2</text:span></text:p>
      <text:p text:style-name="Standard"><text:soft-page-break/><text:span text:style-name="T3">Bem:Gilt für eine konvergente Folge (w</text:span><text:span text:style-name="T52">n</text:span><text:span text:style-name="T3">) und eine Konstante K&gt;0 für eine </text:span></text:p>
      <text:p text:style-name="P60"><text:span text:style-name="T16"><text:s text:c="4"/></text:span><text:span text:style-name="T3">Folge (z</text:span><text:span text:style-name="T52">n</text:span><text:span text:style-name="T3">): |z</text:span><text:span text:style-name="T52">n</text:span><text:span text:style-name="T3">-z</text:span><text:span text:style-name="T52">m</text:span><text:span text:style-name="T3">|</text:span><text:span text:style-name="T133"></text:span><text:span text:style-name="T3">K|w</text:span><text:span text:style-name="T52">n</text:span><text:span text:style-name="T3">-w</text:span><text:span text:style-name="T52">m</text:span><text:span text:style-name="T3">| so ist die Folge konvergent.</text:span></text:p>
      <text:p text:style-name="P15">Bez: Eine Folge, die die Cauchybedingung erfüllt, heißt eine Cauchyfolge</text:p>
      <text:p text:style-name="P14"/>
      <text:p text:style-name="P2">Beachte, dass das Cauchykriterium eine Bedingung für die Konvergenz einer Folge liefert, in die der Grenzwert nicht explizit eingeht. Dieser Umstand ist sehr wichtig, denn er erlaubt die Konvergenz von Folgen zu zeigen, deren Grenzwert nicht bekannt ist.</text:p>
      <text:p text:style-name="P33"/>
      <text:p text:style-name="Standard"><text:span text:style-name="T157">//</text:span><text:span text:style-name="T161">S2.2.2</text:span><text:span text:style-name="T157"> (1302)Bsp 2.) Geg. a&gt;0, a</text:span><text:span text:style-name="T67">1</text:span><text:span text:style-name="T157">=1, a</text:span><text:span text:style-name="T67">n+1</text:span><text:span text:style-name="T157">=</text:span><text:span text:style-name="T154"><draw:frame draw:style-name="fr3" draw:name="Objekt359" text:anchor-type="as-char" svg:y="-0.621cm" svg:width="0.545cm" svg:height="1.004cm" draw:z-index="207"><draw:object xlink:href="./Object 359" xlink:type="simple" xlink:show="embed" xlink:actuate="onLoad"/><draw:image xlink:href="./ObjectReplacements/Object 359" xlink:type="simple" xlink:show="embed" xlink:actuate="onLoad"/></draw:frame></text:span><text:span text:style-name="T157">(a</text:span><text:span text:style-name="T67">n</text:span><text:span text:style-name="T157">+</text:span><text:span text:style-name="T154"><draw:frame draw:style-name="fr3" draw:name="Objekt360" text:anchor-type="as-char" svg:y="-0.621cm" svg:width="0.704cm" svg:height="1.099cm" draw:z-index="208"><draw:object xlink:href="./Object 360" xlink:type="simple" xlink:show="embed" xlink:actuate="onLoad"/><draw:image xlink:href="./ObjectReplacements/Object 360" xlink:type="simple" xlink:show="embed" xlink:actuate="onLoad"/></draw:frame></text:span><text:span text:style-name="T157">) <text:s/></text:span><text:span text:style-name="T114"></text:span><text:span text:style-name="T157"> n&gt;1 </text:span><text:span text:style-name="T114"></text:span><text:span text:style-name="T157"> </text:span></text:p>
      <text:p text:style-name="Standard"><text:span text:style-name="T162"><text:s text:c="23"/></text:span><text:span text:style-name="T154"><draw:frame draw:style-name="fr2" draw:name="Objekt361" text:anchor-type="as-char" svg:y="-0.377cm" svg:width="0.736cm" svg:height="0.688cm" draw:z-index="576"><draw:object xlink:href="./Object 361" xlink:type="simple" xlink:show="embed" xlink:actuate="onLoad"/><draw:image xlink:href="./ObjectReplacements/Object 361" xlink:type="simple" xlink:show="embed" xlink:actuate="onLoad"/></draw:frame></text:span><text:span text:style-name="T162"><text:s/></text:span><text:span text:style-name="T157">a</text:span><text:span text:style-name="T67">n</text:span><text:span text:style-name="T157">=</text:span><text:span text:style-name="T154"><draw:frame draw:style-name="fr2" draw:name="Objekt362" text:anchor-type="as-char" svg:y="-0.416cm" svg:width="0.727cm" svg:height="0.506cm" draw:z-index="577"><draw:object xlink:href="./Object 362" xlink:type="simple" xlink:show="embed" xlink:actuate="onLoad"/><draw:image xlink:href="./ObjectReplacements/Object 362" xlink:type="simple" xlink:show="embed" xlink:actuate="onLoad"/></draw:frame></text:span><text:span text:style-name="T154">//</text:span></text:p>
      <text:p text:style-name="Standard"><text:span text:style-name="T14">//</text:span><text:span text:style-name="T4">S2.2.5</text:span><text:span text:style-name="T14">(1307) </text:span><text:span text:style-name="T3">Eine komplexe Folge (z</text:span><text:span text:style-name="T52">n</text:span><text:span text:style-name="T3">)</text:span><text:span text:style-name="T112"></text:span><text:span text:style-name="T102"> C</text:span><text:span text:style-name="T3"> ist </text:span><text:span text:style-name="T33">genau dann</text:span><text:span text:style-name="T3"> konvergent,// //wenn sie das Cauchy Kriterium erfüllt://</text:span></text:p>
      <text:p text:style-name="Standard"><text:span text:style-name="T3">//</text:span><text:span text:style-name="T112"></text:span><text:span text:style-name="T3"> </text:span><text:span text:style-name="T117"></text:span><text:span text:style-name="T3">&gt;0 </text:span><text:span text:style-name="T112"></text:span><text:span text:style-name="T3"> n</text:span><text:span text:style-name="T52">1</text:span><text:span text:style-name="T3">(</text:span><text:span text:style-name="T117"></text:span><text:span text:style-name="T3">)</text:span><text:span text:style-name="T112"></text:span><text:span text:style-name="T102">N</text:span><text:span text:style-name="T3">:|z</text:span><text:span text:style-name="T52">n</text:span><text:span text:style-name="T3">-z</text:span><text:span text:style-name="T52">m</text:span><text:span text:style-name="T3">|&lt;</text:span><text:span text:style-name="T117"></text:span><text:span text:style-name="T3"> </text:span><text:span text:style-name="T112"></text:span><text:span text:style-name="T3"> n,m</text:span><text:span text:style-name="T112"></text:span><text:span text:style-name="T3">n</text:span><text:span text:style-name="T52">1</text:span><text:span text:style-name="T3">(</text:span><text:span text:style-name="T117"></text:span><text:span text:style-name="T3">) </text:span><text:span text:style-name="T112"></text:span><text:span text:style-name="T3"> //</text:span></text:p>
      <text:p text:style-name="Standard"><text:span text:style-name="T3">// <text:s text:c="17"/>Re(z</text:span><text:span text:style-name="T52">n</text:span><text:span text:style-name="T3">) und Im(z</text:span><text:span text:style-name="T52">n</text:span><text:span text:style-name="T3">) sind Cauchyfolgen.//</text:span></text:p>
      <text:p text:style-name="Standard"><text:span text:style-name="T3">Bsp:1.)a</text:span><text:span text:style-name="T52">1</text:span><text:span text:style-name="T3">:=1, a</text:span><text:span text:style-name="T52">n+1</text:span><text:span text:style-name="T3">=1/2(a</text:span><text:span text:style-name="T52">n</text:span><text:span text:style-name="T3">+</text:span><draw:frame draw:style-name="fr2" draw:name="Objekt363" text:anchor-type="as-char" svg:y="-0.621cm" svg:width="0.7cm" svg:height="1.095cm" draw:z-index="578"><draw:object xlink:href="./Object 363" xlink:type="simple" xlink:show="embed" xlink:actuate="onLoad"/><draw:image xlink:href="./ObjectReplacements/Object 363" xlink:type="simple" xlink:show="embed" xlink:actuate="onLoad"/></draw:frame><text:span text:style-name="T3">)</text:span><text:span text:style-name="T112"></text:span><text:span text:style-name="T102">Q</text:span><text:span text:style-name="T3">, a</text:span><text:span text:style-name="T52">n</text:span><text:span text:style-name="T112"></text:span><draw:frame draw:style-name="fr2" draw:name="Objekt364" text:anchor-type="as-char" svg:y="-0.416cm" svg:width="0.714cm" svg:height="0.506cm" draw:z-index="579"><draw:object xlink:href="./Object 364" xlink:type="simple" xlink:show="embed" xlink:actuate="onLoad"/><draw:image xlink:href="./ObjectReplacements/Object 364" xlink:type="simple" xlink:show="embed" xlink:actuate="onLoad"/></draw:frame><text:span text:style-name="T112"></text:span><text:span text:style-name="T102">R</text:span><text:span text:style-name="T3">\</text:span><text:span text:style-name="T102"> Q</text:span><text:span text:style-name="T3">.(siehe S2.2.5)</text:span></text:p>
      <text:p text:style-name="Standard"><text:span text:style-name="T16"><text:s text:c="4"/></text:span><text:span text:style-name="T3">2.)a</text:span><text:span text:style-name="T52">n</text:span><text:span text:style-name="T3">:=</text:span><draw:frame draw:style-name="fr2" draw:name="Objekt365" text:anchor-type="as-char" svg:y="-0.594cm" svg:width="0.714cm" svg:height="0.953cm" draw:z-index="580"><draw:object xlink:href="./Object 365" xlink:type="simple" xlink:show="embed" xlink:actuate="onLoad"/><draw:image xlink:href="./ObjectReplacements/Object 365" xlink:type="simple" xlink:show="embed" xlink:actuate="onLoad"/></draw:frame><draw:frame draw:style-name="fr2" draw:name="Objekt366" text:anchor-type="as-char" svg:y="-0.612cm" svg:width="1.415cm" svg:height="0.938cm" draw:z-index="581"><draw:object xlink:href="./Object 366" xlink:type="simple" xlink:show="embed" xlink:actuate="onLoad"/><draw:image xlink:href="./ObjectReplacements/Object 366" xlink:type="simple" xlink:show="embed" xlink:actuate="onLoad"/></draw:frame><text:span text:style-name="T3"> </text:span><text:span text:style-name="T112"></text:span><text:span text:style-name="T3"> n</text:span><text:span text:style-name="T112"></text:span><text:span text:style-name="T102">N</text:span><text:span text:style-name="T3">, b</text:span><text:span text:style-name="T52">n</text:span><text:span text:style-name="T3">:=</text:span><text:span text:style-name="T3"><draw:frame draw:style-name="fr2" draw:name="Objekt174" text:anchor-type="as-char" svg:y="-0.594cm" svg:width="0.714cm" svg:height="0.953cm" draw:z-index="790"><draw:object xlink:href="./Object 182" xlink:type="simple" xlink:show="embed" xlink:actuate="onLoad"/><draw:image xlink:href="./ObjectReplacements/Object 182" xlink:type="simple" xlink:show="embed" xlink:actuate="onLoad"/><svg:desc>Formel</svg:desc></draw:frame></text:span><draw:frame draw:style-name="fr2" draw:name="Objekt368" text:anchor-type="as-char" svg:y="-0.536cm" svg:width="1.415cm" svg:height="0.864cm" draw:z-index="582"><draw:object xlink:href="./Object 368" xlink:type="simple" xlink:show="embed" xlink:actuate="onLoad"/><draw:image xlink:href="./ObjectReplacements/Object 368" xlink:type="simple" xlink:show="embed" xlink:actuate="onLoad"/></draw:frame><text:span text:style-name="T3">= </text:span><draw:frame draw:style-name="fr2" draw:name="Objekt369" text:anchor-type="as-char" svg:y="-0.744cm" svg:width="0.855cm" svg:height="1.205cm" draw:z-index="583"><draw:object xlink:href="./Object 369" xlink:type="simple" xlink:show="embed" xlink:actuate="onLoad"/><draw:image xlink:href="./ObjectReplacements/Object 369" xlink:type="simple" xlink:show="embed" xlink:actuate="onLoad"/></draw:frame><text:span text:style-name="T3">(1/k-</text:span><draw:frame draw:style-name="fr2" draw:name="Objekt370" text:anchor-type="as-char" svg:y="-0.536cm" svg:width="0.915cm" svg:height="0.833cm" draw:z-index="584"><draw:object xlink:href="./Object 370" xlink:type="simple" xlink:show="embed" xlink:actuate="onLoad"/><draw:image xlink:href="./ObjectReplacements/Object 370" xlink:type="simple" xlink:show="embed" xlink:actuate="onLoad"/></draw:frame><text:span text:style-name="T3">)</text:span></text:p>
      <text:p text:style-name="Standard"><draw:line text:anchor-type="char" draw:z-index="401" draw:name="Form29" draw:style-name="gr3" draw:text-style-name="P65" svg:x1="5.281cm" svg:y1="0.476cm" svg:x2="5.68cm" svg:y2="0.183cm"><text:p/></draw:line><text:span text:style-name="T16"><text:s text:c="7"/></text:span><draw:frame draw:style-name="fr2" draw:name="Objekt371" text:anchor-type="as-char" svg:y="-0.377cm" svg:width="1.436cm" svg:height="0.968cm" draw:z-index="585"><draw:object xlink:href="./Object 371" xlink:type="simple" xlink:show="embed" xlink:actuate="onLoad"/><draw:image xlink:href="./ObjectReplacements/Object 371" xlink:type="simple" xlink:show="embed" xlink:actuate="onLoad"/></draw:frame><text:span text:style-name="T3">1-</text:span><draw:frame draw:style-name="fr4" draw:name="Objekt372" text:anchor-type="as-char" svg:width="1.05cm" svg:height="0.998cm" draw:z-index="586"><draw:object xlink:href="./Object 372" xlink:type="simple" xlink:show="embed" xlink:actuate="onLoad"/><draw:image xlink:href="./ObjectReplacements/Object 372" xlink:type="simple" xlink:show="embed" xlink:actuate="onLoad"/></draw:frame><text:span text:style-name="T3"> <text:s text:c="3"/>1(n</text:span><text:span text:style-name="T112"></text:span><text:span text:style-name="T3">) </text:span><text:span text:style-name="T3"><draw:frame draw:style-name="fr3" draw:name="Objekt373" text:anchor-type="as-char" svg:y="-0.377cm" svg:width="2.145cm" svg:height="0.866cm" draw:z-index="209"><draw:object xlink:href="./Object 373" xlink:type="simple" xlink:show="embed" xlink:actuate="onLoad"/><draw:image xlink:href="./ObjectReplacements/Object 373" xlink:type="simple" xlink:show="embed" xlink:actuate="onLoad"/></draw:frame></text:span><text:span text:style-name="T3"><text:s/>(b</text:span><text:span text:style-name="T52">n</text:span><text:span text:style-name="T3">) ist Cauchy Folge </text:span></text:p>
      <text:p text:style-name="Standard"><text:span text:style-name="T16"><text:s text:c="7"/></text:span><text:span text:style-name="T112"></text:span><text:span text:style-name="T16"> <text:s/></text:span><text:span text:style-name="T3">Für n&gt;m:|a</text:span><text:span text:style-name="T52">n</text:span><text:span text:style-name="T3">-a</text:span><text:span text:style-name="T52">m</text:span><text:span text:style-name="T3">|=|</text:span><draw:frame draw:style-name="fr2" draw:name="Objekt374" text:anchor-type="as-char" svg:y="-0.744cm" svg:width="2.671cm" svg:height="1.205cm" draw:z-index="587"><draw:object xlink:href="./Object 374" xlink:type="simple" xlink:show="embed" xlink:actuate="onLoad"/><draw:image xlink:href="./ObjectReplacements/Object 374" xlink:type="simple" xlink:show="embed" xlink:actuate="onLoad"/></draw:frame><text:span text:style-name="T3">|</text:span><text:span text:style-name="T112"></text:span><draw:frame draw:style-name="fr2" draw:name="Objekt375" text:anchor-type="as-char" svg:y="-0.744cm" svg:width="2.671cm" svg:height="1.205cm" draw:z-index="588"><draw:object xlink:href="./Object 375" xlink:type="simple" xlink:show="embed" xlink:actuate="onLoad"/><draw:image xlink:href="./ObjectReplacements/Object 375" xlink:type="simple" xlink:show="embed" xlink:actuate="onLoad"/></draw:frame><text:span text:style-name="T3">=b</text:span><text:span text:style-name="T52">n</text:span><text:span text:style-name="T3">-b</text:span><text:span text:style-name="T52">m</text:span><text:span text:style-name="T3"> </text:span></text:p>
      <text:p text:style-name="Standard"><text:span text:style-name="T16"><text:s text:c="7"/></text:span><text:span text:style-name="T3">Zu </text:span><text:span text:style-name="T117"></text:span><text:span text:style-name="T3">&gt;0 </text:span><text:span text:style-name="T112"></text:span><text:span text:style-name="T3"> n</text:span><text:span text:style-name="T52">0</text:span><text:span text:style-name="T3">(</text:span><text:span text:style-name="T117"></text:span><text:span text:style-name="T3">)</text:span><text:span text:style-name="T112"></text:span><text:span text:style-name="T102">N</text:span><text:span text:style-name="T3">: b</text:span><text:span text:style-name="T52">n</text:span><text:span text:style-name="T3">-b</text:span><text:span text:style-name="T52">m</text:span><text:span text:style-name="T3">&lt;</text:span><text:span text:style-name="T117"></text:span><text:span text:style-name="T3"> </text:span><text:span text:style-name="T112"></text:span><text:span text:style-name="T3"> n&gt;m</text:span><text:span text:style-name="T112"></text:span><text:span text:style-name="T3">n</text:span><text:span text:style-name="T52">0</text:span><text:span text:style-name="T3">(</text:span><text:span text:style-name="T117"></text:span><text:span text:style-name="T3">),</text:span></text:p>
      <text:p text:style-name="Standard"><text:span text:style-name="T164"><text:s text:c="7"/></text:span><text:span text:style-name="T156">|a</text:span><text:span text:style-name="T66">n</text:span><text:span text:style-name="T156">-a</text:span><text:span text:style-name="T66">m</text:span><text:span text:style-name="T156">|&lt;</text:span><text:span text:style-name="T117"></text:span><text:span text:style-name="T156"> </text:span><text:span text:style-name="T112"></text:span><text:span text:style-name="T156"> n&gt;m&gt;n</text:span><text:span text:style-name="T66">0</text:span><text:span text:style-name="T156">(</text:span><text:span text:style-name="T117"></text:span><text:span text:style-name="T156">)</text:span><text:span text:style-name="T112"></text:span><text:span text:style-name="T156"> (a</text:span><text:span text:style-name="T66">n</text:span><text:span text:style-name="T156">)</text:span><text:span text:style-name="T66"> </text:span><text:span text:style-name="T156">Cauchy Folge </text:span><draw:frame draw:style-name="fr3" draw:name="Objekt376" text:anchor-type="as-char" svg:y="-0.377cm" svg:width="1.122cm" svg:height="0.866cm" draw:z-index="210"><draw:object xlink:href="./Object 376" xlink:type="simple" xlink:show="embed" xlink:actuate="onLoad"/><draw:image xlink:href="./ObjectReplacements/Object 376" xlink:type="simple" xlink:show="embed" xlink:actuate="onLoad"/></draw:frame><text:span text:style-name="T112"></text:span><text:span text:style-name="T156"> </text:span><draw:frame draw:style-name="fr2" draw:name="Objekt377" text:anchor-type="as-char" svg:y="-0.377cm" svg:width="0.736cm" svg:height="0.688cm" draw:z-index="589"><draw:object xlink:href="./Object 377" xlink:type="simple" xlink:show="embed" xlink:actuate="onLoad"/><draw:image xlink:href="./ObjectReplacements/Object 377" xlink:type="simple" xlink:show="embed" xlink:actuate="onLoad"/></draw:frame><text:span text:style-name="T156">a</text:span><text:span text:style-name="T66">n</text:span><text:span text:style-name="T156">=a</text:span><text:span text:style-name="T112"></text:span><text:span text:style-name="T107">R</text:span></text:p>
      <text:p text:style-name="P30">A2.3.1<text:span text:style-name="T236">1</text:span></text:p>
      <text:p text:style-name="Standard"><text:span text:style-name="T3">Sei x</text:span><text:span text:style-name="T52">n</text:span><text:span text:style-name="T3">=</text:span><draw:frame draw:style-name="fr3" draw:name="Objekt378" text:anchor-type="as-char" svg:y="-0.596cm" svg:width="0.718cm" svg:height="0.956cm" draw:z-index="211"><draw:object xlink:href="./Object 378" xlink:type="simple" xlink:show="embed" xlink:actuate="onLoad"/><draw:image xlink:href="./ObjectReplacements/Object 378" xlink:type="simple" xlink:show="embed" xlink:actuate="onLoad"/></draw:frame><text:span text:style-name="T3">1/j, n</text:span><text:span text:style-name="T112"></text:span><text:span text:style-name="T102">N</text:span><text:span text:style-name="T3">. Benutze die Monotonie von <text:s/>(1/j), um zu zeigen,daß </text:span></text:p>
      <text:p text:style-name="Standard"><text:span text:style-name="T3">x</text:span><text:span text:style-name="T52">2n</text:span><text:span text:style-name="T3">-x</text:span><text:span text:style-name="T52">n</text:span><text:span text:style-name="T3">&gt;n/(2n)</text:span><text:span text:style-name="T112"></text:span><text:span text:style-name="T3">1/2 ist. Zeige daß (x</text:span><text:span text:style-name="T52">n</text:span><text:span text:style-name="T3">) keine Cauchyfolge ist. Schließe daraus <text:s/></text:span><text:span text:style-name="T3"><draw:frame draw:style-name="fr2" draw:name="Objekt182" text:anchor-type="as-char" svg:y="-0.377cm" svg:width="0.736cm" svg:height="0.688cm" draw:z-index="791"><draw:object xlink:href="./Object 222" xlink:type="simple" xlink:show="embed" xlink:actuate="onLoad"/><draw:image xlink:href="./ObjectReplacements/Object 222" xlink:type="simple" xlink:show="embed" xlink:actuate="onLoad"/><svg:desc>Formel</svg:desc></draw:frame></text:span><text:span text:style-name="T3">x</text:span><text:span text:style-name="T52">n</text:span><text:span text:style-name="T3">=</text:span><text:span text:style-name="T112"></text:span><text:span text:style-name="T3">.</text:span></text:p>
      <text:p text:style-name="Standard"><text:span text:style-name="T3">Lös:x</text:span><text:span text:style-name="T52">n</text:span><text:span text:style-name="T3"> streng monoton wachsend </text:span><text:span text:style-name="T5">S2.1.2</text:span><text:span text:style-name="T3"> Bsp 3. </text:span></text:p>
      <text:p text:style-name="Standard"><text:span text:style-name="T149"><text:s text:c="3"/></text:span><text:span text:style-name="T148">x</text:span><text:span text:style-name="T3"><draw:frame draw:style-name="fr3" draw:name="Objekt380" text:anchor-type="as-char" svg:y="-0.377cm" svg:width="0.591cm" svg:height="1.067cm" draw:z-index="212"><draw:object xlink:href="./Object 380" xlink:type="simple" xlink:show="embed" xlink:actuate="onLoad"/><draw:image xlink:href="./ObjectReplacements/Object 380" xlink:type="simple" xlink:show="embed" xlink:actuate="onLoad"/></draw:frame></text:span><text:span text:style-name="T148">-x</text:span><text:span text:style-name="T79">n</text:span><text:span text:style-name="T148">=</text:span><draw:frame draw:style-name="fr3" draw:name="Objekt381" text:anchor-type="as-char" svg:y="-0.744cm" svg:width="1.18cm" svg:height="1.208cm" draw:z-index="213"><draw:object xlink:href="./Object 381" xlink:type="simple" xlink:show="embed" xlink:actuate="onLoad"/><draw:image xlink:href="./ObjectReplacements/Object 381" xlink:type="simple" xlink:show="embed" xlink:actuate="onLoad"/></draw:frame><text:span text:style-name="T148">1/j</text:span><text:span text:style-name="T112"></text:span><text:span text:style-name="T148">n</text:span><draw:frame draw:style-name="fr3" draw:name="Objekt382" text:anchor-type="as-char" svg:y="-0.621cm" svg:width="0.808cm" svg:height="1.004cm" draw:z-index="214"><draw:object xlink:href="./Object 382" xlink:type="simple" xlink:show="embed" xlink:actuate="onLoad"/><draw:image xlink:href="./ObjectReplacements/Object 382" xlink:type="simple" xlink:show="embed" xlink:actuate="onLoad"/></draw:frame><text:span text:style-name="T148">=1/2. </text:span><text:span text:style-name="T3">Keine Cauchyfolge </text:span><text:span text:style-name="T112"></text:span><text:span text:style-name="T3"> nicht konvergent <text:s/></text:span></text:p>
      <text:p text:style-name="Standard"><text:span text:style-name="T16"><text:s text:c="4"/></text:span><text:span text:style-name="T112"></text:span><text:span text:style-name="T16"> </text:span><text:span text:style-name="T3">bestimmt divergent <text:s text:c="8"/></text:span></text:p>
      <text:p text:style-name="P5"/>
      <text:p text:style-name="P37"><text:span text:style-name="T4">D2.2.5</text:span><text:span text:style-name="T14">(1309)</text:span><text:span text:style-name="T4"> </text:span><text:span text:style-name="T3">Eine Folge (a</text:span><text:span text:style-name="T52">n</text:span><text:span text:style-name="T182">)</text:span><draw:frame draw:style-name="fr4" draw:name="Objekt383" text:anchor-type="as-char" svg:width="0.769cm" svg:height="0.626cm" draw:z-index="590"><draw:object xlink:href="./Object 383" xlink:type="simple" xlink:show="embed" xlink:actuate="onLoad"/><draw:image xlink:href="./ObjectReplacements/Object 383" xlink:type="simple" xlink:show="embed" xlink:actuate="onLoad"/></draw:frame><text:span text:style-name="T3"> aus </text:span><text:span text:style-name="T102">R</text:span><text:span text:style-name="T3"> konvergiert uneigentlich gegen </text:span><text:span text:style-name="T112"></text:span><text:span text:style-name="T3"> </text:span></text:p>
      <text:p text:style-name="P37"><text:span text:style-name="T16"><text:s text:c="3"/></text:span><text:span text:style-name="T3">(bzw -</text:span><text:span text:style-name="T112"></text:span><text:span text:style-name="T3">): </text:span><text:span text:style-name="T112"></text:span><text:span text:style-name="T3"> </text:span><text:span text:style-name="T112"></text:span><text:span text:style-name="T3"> K</text:span><text:span text:style-name="T112"></text:span><text:span text:style-name="T102">R</text:span><text:span text:style-name="T3"> </text:span><text:span text:style-name="T112"></text:span><text:span text:style-name="T3"> n</text:span><text:span text:style-name="T52">K</text:span><text:span text:style-name="T112"></text:span><text:span text:style-name="T102">N</text:span><text:span text:style-name="T3"> mit a</text:span><text:span text:style-name="T52">n</text:span><text:span text:style-name="T3"> </text:span><text:span text:style-name="T3"><draw:frame draw:style-name="fr4" draw:name="Objekt236" text:anchor-type="as-char" svg:width="0.656cm" svg:height="0.653cm" draw:z-index="793"><draw:object xlink:href="./Object 262" xlink:type="simple" xlink:show="embed" xlink:actuate="onLoad"/><draw:image xlink:href="./ObjectReplacements/Object 262" xlink:type="simple" xlink:show="embed" xlink:actuate="onLoad"/><svg:desc>Formel</svg:desc></draw:frame></text:span><text:span text:style-name="T3">K </text:span><text:span text:style-name="T112"></text:span><text:span text:style-name="T3"> n</text:span><text:span text:style-name="T112"></text:span><text:span text:style-name="T3">n</text:span><text:span text:style-name="T52">K</text:span><text:span text:style-name="T3">, und man schreibt:</text:span></text:p>
      <text:p text:style-name="P37"><text:span text:style-name="T16"><text:s text:c="4"/></text:span><text:span text:style-name="T16"><draw:frame draw:style-name="fr2" draw:name="Objekt222" text:anchor-type="as-char" svg:y="-0.377cm" svg:width="0.736cm" svg:height="0.688cm" draw:z-index="792"><draw:object xlink:href="./Object 236" xlink:type="simple" xlink:show="embed" xlink:actuate="onLoad"/><draw:image xlink:href="./ObjectReplacements/Object 236" xlink:type="simple" xlink:show="embed" xlink:actuate="onLoad"/><svg:desc>Formel</svg:desc></draw:frame></text:span><text:span text:style-name="T16"><text:s/></text:span><text:span text:style-name="T3">a</text:span><text:span text:style-name="T52">n</text:span><text:span text:style-name="T3">=</text:span><text:span text:style-name="T112"></text:span><text:span text:style-name="T3">(-</text:span><text:span text:style-name="T112"></text:span><text:span text:style-name="T3">) bzw a</text:span><text:span text:style-name="T52">n</text:span><text:span text:style-name="T3"><draw:frame draw:style-name="fr3" draw:name="Objekt386" text:anchor-type="as-char" svg:y="-0.379cm" svg:width="0.711cm" svg:height="0.769cm" draw:z-index="215"><draw:object xlink:href="./Object 386" xlink:type="simple" xlink:show="embed" xlink:actuate="onLoad"/><draw:image xlink:href="./ObjectReplacements/Object 386" xlink:type="simple" xlink:show="embed" xlink:actuate="onLoad"/></draw:frame></text:span><text:span text:style-name="T112"></text:span><text:span text:style-name="T3">(-</text:span><text:span text:style-name="T112"></text:span><text:span text:style-name="T3">)</text:span></text:p>
      <text:p text:style-name="P16">Andere Formulierung:</text:p>
      <text:p text:style-name="P37"><text:span text:style-name="T16"><text:s text:c="4"/></text:span><text:span text:style-name="T3">Eine Folge (a</text:span><text:span text:style-name="T52">n</text:span><text:span text:style-name="T182">)</text:span><draw:frame draw:style-name="fr2" draw:name="Objekt387" text:anchor-type="as-char" svg:y="-0.377cm" svg:width="0.769cm" svg:height="0.586cm" draw:z-index="591"><draw:object xlink:href="./Object 387" xlink:type="simple" xlink:show="embed" xlink:actuate="onLoad"/><draw:image xlink:href="./ObjectReplacements/Object 387" xlink:type="simple" xlink:show="embed" xlink:actuate="onLoad"/></draw:frame><text:span text:style-name="T3"> aus </text:span><text:span text:style-name="T102">R</text:span><text:span text:style-name="T3"> heißt bestimmt divergent gegen </text:span><text:span text:style-name="T112"></text:span><text:span text:style-name="T3">, wenn gilt:</text:span></text:p>
      <text:p text:style-name="P37"><text:span text:style-name="T16"><text:s text:c="4"/></text:span><text:span text:style-name="T112"></text:span><text:span text:style-name="T16"> </text:span><text:span text:style-name="T3">K</text:span><text:span text:style-name="T112"></text:span><text:span text:style-name="T102">R</text:span><text:span text:style-name="T52">+ </text:span><text:span text:style-name="T112"></text:span><text:span text:style-name="T3"> N</text:span><text:span text:style-name="T112"></text:span><text:span text:style-name="T102">R</text:span><text:span text:style-name="T52">+ </text:span><text:span text:style-name="T112"></text:span><text:span text:style-name="T3"> n</text:span><text:span text:style-name="T112"></text:span><text:span text:style-name="T102">N</text:span><text:span text:style-name="T52">0</text:span><text:span text:style-name="T3">: n</text:span><text:span text:style-name="T112"></text:span><text:span text:style-name="T3">N </text:span><text:span text:style-name="T117"></text:span><text:span text:style-name="T3"> x</text:span><text:span text:style-name="T52">n</text:span><text:span text:style-name="T112"></text:span><text:span text:style-name="T3">K</text:span></text:p>
      <text:p text:style-name="P37"><text:span text:style-name="T3">Bez: </text:span><text:span text:style-name="T3"><draw:frame draw:style-name="fr2" draw:name="Objekt262" text:anchor-type="as-char" svg:y="-0.377cm" svg:width="0.736cm" svg:height="0.688cm" draw:z-index="794"><draw:object xlink:href="./Object 264" xlink:type="simple" xlink:show="embed" xlink:actuate="onLoad"/><draw:image xlink:href="./ObjectReplacements/Object 264" xlink:type="simple" xlink:show="embed" xlink:actuate="onLoad"/><svg:desc>Formel</svg:desc></draw:frame></text:span><text:span text:style-name="T3">x</text:span><text:span text:style-name="T52">n</text:span><text:span text:style-name="T3">=</text:span><text:span text:style-name="T112"></text:span><text:span text:style-name="T3"> oder x</text:span><text:span text:style-name="T52">n</text:span><text:span text:style-name="T3"><draw:frame draw:style-name="fr3" draw:name="Objekt389" text:anchor-type="as-char" svg:y="-0.377cm" svg:width="0.871cm" svg:height="0.88cm" draw:z-index="216"><draw:object xlink:href="./Object 389" xlink:type="simple" xlink:show="embed" xlink:actuate="onLoad"/><draw:image xlink:href="./ObjectReplacements/Object 389" xlink:type="simple" xlink:show="embed" xlink:actuate="onLoad"/></draw:frame></text:span><text:span text:style-name="T112"></text:span><text:span text:style-name="T3">. </text:span><text:span text:style-name="T3"><draw:frame draw:style-name="fr2" draw:name="Objekt264" text:anchor-type="as-char" svg:y="-0.377cm" svg:width="0.736cm" svg:height="0.688cm" draw:z-index="795"><draw:object xlink:href="./Object 265" xlink:type="simple" xlink:show="embed" xlink:actuate="onLoad"/><draw:image xlink:href="./ObjectReplacements/Object 265" xlink:type="simple" xlink:show="embed" xlink:actuate="onLoad"/><svg:desc>Formel</svg:desc></draw:frame></text:span><text:span text:style-name="T3">-x</text:span><text:span text:style-name="T52">n</text:span><text:span text:style-name="T3">=</text:span><text:span text:style-name="T112"></text:span><text:span text:style-name="T3"> </text:span><text:span text:style-name="T117"></text:span><text:span text:style-name="T3"> Folge (x</text:span><text:span text:style-name="T52">n</text:span><text:span text:style-name="T3">) ist bestimmte divergent </text:span></text:p>
      <text:p text:style-name="P37"><text:span text:style-name="T16"><text:s text:c="5"/></text:span><text:span text:style-name="T3">gegen -</text:span><text:span text:style-name="T112"></text:span>.</text:p>
      <text:p text:style-name="P16"/>
      <text:p text:style-name="P38"><text:span text:style-name="T3">Bem:1.)Eine Folge (a</text:span><text:span text:style-name="T52">n</text:span><text:span text:style-name="T3">) aus </text:span><text:span text:style-name="T102">R</text:span><text:span text:style-name="T3"> ist unbeschränkt <text:s/></text:span><text:span text:style-name="T112"></text:span><text:span text:style-name="T3"> </text:span></text:p>
      <text:p text:style-name="P37"><draw:line text:anchor-type="char" draw:z-index="396" draw:name="Form30" draw:style-name="gr3" draw:text-style-name="P65" svg:x1="12.005cm" svg:y1="0.58cm" svg:x2="12.298cm" svg:y2="0.199cm"><text:p/></draw:line><text:span text:style-name="T16"><text:s text:c="6"/></text:span><text:span text:style-name="T112"></text:span><text:span text:style-name="T16"> </text:span><text:span text:style-name="T3">Teilfolge </text:span><text:span text:style-name="T3"><draw:frame draw:style-name="fr2" draw:name="Objekt265" text:anchor-type="as-char" svg:y="-0.377cm" svg:width="1.351cm" svg:height="0.706cm" draw:z-index="796"><draw:object xlink:href="./Object 269" xlink:type="simple" xlink:show="embed" xlink:actuate="onLoad"/><draw:image xlink:href="./ObjectReplacements/Object 269" xlink:type="simple" xlink:show="embed" xlink:actuate="onLoad"/><svg:desc>Formel</svg:desc></draw:frame></text:span><text:span text:style-name="T3"><text:s/>von (a</text:span><text:span text:style-name="T52">n</text:span><text:span text:style-name="T3">) mit |a</text:span><draw:frame draw:style-name="fr2" draw:name="Objekt392" text:anchor-type="as-char" svg:y="-0.377cm" svg:width="0.504cm" svg:height="0.653cm" draw:z-index="592"><draw:object xlink:href="./Object 392" xlink:type="simple" xlink:show="embed" xlink:actuate="onLoad"/><draw:image xlink:href="./ObjectReplacements/Object 392" xlink:type="simple" xlink:show="embed" xlink:actuate="onLoad"/></draw:frame><text:span text:style-name="T3">|</text:span><text:span text:style-name="T3"><draw:frame draw:style-name="fr3" draw:name="Objekt393" text:anchor-type="as-char" svg:y="-0.377cm" svg:width="0.871cm" svg:height="0.88cm" draw:z-index="217"><draw:object xlink:href="./Object 393" xlink:type="simple" xlink:show="embed" xlink:actuate="onLoad"/><draw:image xlink:href="./ObjectReplacements/Object 393" xlink:type="simple" xlink:show="embed" xlink:actuate="onLoad"/></draw:frame></text:span><text:span text:style-name="T112"></text:span></text:p>
      <text:p text:style-name="P37"><text:span text:style-name="T23">//</text:span><text:span text:style-name="T27">S1.5.5</text:span><text:span text:style-name="T23"> (706)Wohlordnungss, Vor:M</text:span><text:span text:style-name="T115"></text:span><text:span text:style-name="T23">N und M</text:span><text:span text:style-name="T115"></text:span><text:span text:style-name="T23">, Beh: </text:span><text:span text:style-name="T115"></text:span><text:span text:style-name="T23"> minM// </text:span></text:p>
      <text:p text:style-name="P37"><text:span text:style-name="T16"><text:s text:c="6"/></text:span><text:span text:style-name="T3">Bew:“</text:span><text:span text:style-name="T112"></text:span><text:span text:style-name="T3">„ T</text:span><text:span text:style-name="T52">n</text:span><text:span text:style-name="T3">:={k</text:span><text:span text:style-name="T112"></text:span><text:span text:style-name="T102">N</text:span><text:span text:style-name="T112"></text:span><text:span text:style-name="T3">|a</text:span><text:span text:style-name="T52">k</text:span><text:span text:style-name="T3">|&gt;n} </text:span><text:span text:style-name="T112"></text:span><text:span text:style-name="T3"> <text:s/>T</text:span><text:span text:style-name="T52">n</text:span><text:span text:style-name="T112"></text:span><text:span text:style-name="T102"> N</text:span><text:span text:style-name="T3">, T</text:span><text:span text:style-name="T52">n</text:span><text:span text:style-name="T112"></text:span><text:span text:style-name="T3">, da (a</text:span><text:span text:style-name="T52">n</text:span><text:span text:style-name="T3">)</text:span><draw:line text:anchor-type="char" draw:z-index="404" draw:name="Form31" draw:style-name="gr6" draw:text-style-name="P65" svg:x1="9.86cm" svg:y1="0.624cm" svg:x2="3.616cm" svg:y2="1.047cm"><text:p/></draw:line><text:span text:style-name="T3"> unbeschränkt </text:span><draw:frame draw:style-name="fr3" draw:name="Objekt394" text:anchor-type="as-char" svg:y="-0.377cm" svg:width="1.122cm" svg:height="0.866cm" draw:z-index="218"><draw:object xlink:href="./Object 394" xlink:type="simple" xlink:show="embed" xlink:actuate="onLoad"/><draw:image xlink:href="./ObjectReplacements/Object 394" xlink:type="simple" xlink:show="embed" xlink:actuate="onLoad"/></draw:frame><text:span text:style-name="T3"><text:s/></text:span></text:p>
      <text:p text:style-name="P63"><text:span text:style-name="T16"><text:s text:c="14"/></text:span><text:span text:style-name="T112"></text:span><text:span text:style-name="T16"> </text:span><text:span text:style-name="T112"></text:span><text:span text:style-name="T52">n</text:span><text:span text:style-name="T3">:=min T</text:span><text:span text:style-name="T52">n </text:span><text:span text:style-name="T112"></text:span><text:span text:style-name="T3"> |</text:span><draw:frame draw:style-name="fr2" draw:name="Objekt395" text:anchor-type="as-char" svg:y="-0.377cm" svg:width="0.728cm" svg:height="0.653cm" draw:z-index="593"><draw:object xlink:href="./Object 395" xlink:type="simple" xlink:show="embed" xlink:actuate="onLoad"/><draw:image xlink:href="./ObjectReplacements/Object 395" xlink:type="simple" xlink:show="embed" xlink:actuate="onLoad"/></draw:frame><text:span text:style-name="T3">|&gt;n </text:span><text:span text:style-name="T221">˄</text:span><text:span text:style-name="T17"> </text:span><text:span text:style-name="T3">T</text:span><text:span text:style-name="T52">n+1</text:span><text:span text:style-name="T112"></text:span><text:span text:style-name="T3">T</text:span><text:span text:style-name="T52">n</text:span><text:span text:style-name="T3"> </text:span><text:span text:style-name="T112"></text:span><text:span text:style-name="T3"> </text:span></text:p>
      <text:p text:style-name="P37"><text:span text:style-name="T16"><text:s text:c="13"/></text:span><text:span text:style-name="T112"></text:span><text:span text:style-name="T52">n+1</text:span><text:span text:style-name="T3">&gt;</text:span><text:span text:style-name="T112"></text:span><text:span text:style-name="T52">n</text:span><text:span text:style-name="T3">, n</text:span><text:span text:style-name="T112"></text:span><text:span text:style-name="T102">N</text:span><text:span text:style-name="T3">, |</text:span><draw:frame draw:style-name="fr4" draw:name="Objekt397" text:anchor-type="as-char" svg:width="0.728cm" svg:height="0.651cm" draw:z-index="594"><draw:object xlink:href="./Object 397" xlink:type="simple" xlink:show="embed" xlink:actuate="onLoad"/><draw:image xlink:href="./ObjectReplacements/Object 397" xlink:type="simple" xlink:show="embed" xlink:actuate="onLoad"/></draw:frame><text:span text:style-name="T3">|</text:span><text:span text:style-name="T3"><draw:frame draw:style-name="fr3" draw:name="Objekt398" text:anchor-type="as-char" svg:y="-0.377cm" svg:width="0.871cm" svg:height="0.88cm" draw:z-index="219"><draw:object xlink:href="./Object 398" xlink:type="simple" xlink:show="embed" xlink:actuate="onLoad"/><draw:image xlink:href="./ObjectReplacements/Object 398" xlink:type="simple" xlink:show="embed" xlink:actuate="onLoad"/></draw:frame></text:span><text:span text:style-name="T112"></text:span></text:p>
      <text:p text:style-name="P16"><text:span text:style-name="T111"><text:s text:c="4"/></text:span>2.)Eine monotone Folge ist entweder konvergent oder <text:s text:c="4"/></text:p>
      <text:p text:style-name="P16"><text:span text:style-name="T111"><text:s text:c="7"/></text:span>uneigentlich konvergent</text:p>
      <text:p text:style-name="P37"><text:span text:style-name="T16"><text:s text:c="4"/></text:span><text:span text:style-name="T3">3.)Sei (a</text:span><text:span text:style-name="T52">n</text:span><text:span text:style-name="T3">)</text:span><text:span text:style-name="T112"></text:span><text:span text:style-name="T102"> R</text:span><text:span text:style-name="T3"> und a</text:span><text:span text:style-name="T52">n</text:span><text:span text:style-name="T112"></text:span><text:span text:style-name="T3">0 </text:span><text:span text:style-name="T112"></text:span><text:span text:style-name="T3"> n</text:span><text:span text:style-name="T112"></text:span><text:span text:style-name="T3">n</text:span><text:span text:style-name="T52">0</text:span><text:span text:style-name="T3">. Dann gilt: a</text:span><text:span text:style-name="T52">n</text:span><text:span text:style-name="T3"><draw:frame draw:style-name="fr3" draw:name="Objekt399" text:anchor-type="as-char" svg:y="-0.377cm" svg:width="0.871cm" svg:height="0.88cm" draw:z-index="220"><draw:object xlink:href="./Object 399" xlink:type="simple" xlink:show="embed" xlink:actuate="onLoad"/><draw:image xlink:href="./ObjectReplacements/Object 399" xlink:type="simple" xlink:show="embed" xlink:actuate="onLoad"/></draw:frame></text:span><text:span text:style-name="T3">0 </text:span><text:span text:style-name="T112"></text:span><text:span text:style-name="T3"> </text:span><draw:frame draw:style-name="fr2" draw:name="Objekt400" text:anchor-type="as-char" svg:y="-0.621cm" svg:width="0.88cm" svg:height="1.095cm" draw:z-index="595"><draw:object xlink:href="./Object 400" xlink:type="simple" xlink:show="embed" xlink:actuate="onLoad"/><draw:image xlink:href="./ObjectReplacements/Object 400" xlink:type="simple" xlink:show="embed" xlink:actuate="onLoad"/></draw:frame><text:span text:style-name="T3"><draw:frame draw:style-name="fr3" draw:name="Objekt401" text:anchor-type="as-char" svg:y="-0.377cm" svg:width="0.871cm" svg:height="0.88cm" draw:z-index="221"><draw:object xlink:href="./Object 401" xlink:type="simple" xlink:show="embed" xlink:actuate="onLoad"/><draw:image xlink:href="./ObjectReplacements/Object 401" xlink:type="simple" xlink:show="embed" xlink:actuate="onLoad"/></draw:frame></text:span><text:span text:style-name="T112"></text:span></text:p>
      <text:p text:style-name="P3"/>
      <text:p text:style-name="P45"><text:span text:style-name="T4">A2.2.1</text:span><text:span text:style-name="T10">1</text:span><text:span text:style-name="T4"> </text:span><text:span text:style-name="T40">Zeige</text:span></text:p>
      <text:p text:style-name="P45"><text:span text:style-name="T40">a)</text:span><text:span text:style-name="T3">Die Folge (x</text:span><text:span text:style-name="T52">n</text:span><text:span text:style-name="T3">=n) ist bestimmt divergent gegen </text:span><text:span text:style-name="T112"></text:span></text:p>
      <text:p text:style-name="P46"><text:span text:style-name="T231">b)Folge S</text:span><text:span text:style-name="T100">n</text:span><text:span text:style-name="T232">:</text:span><text:span text:style-name="T233">=</text:span><text:span text:style-name="T100"> </text:span><text:span text:style-name="T100"><draw:frame draw:style-name="fr3" draw:name="Objekt816" text:anchor-type="as-char" svg:y="-0.469cm" svg:width="0.718cm" svg:height="0.829cm" draw:z-index="596"><draw:object xlink:href="./Object 816" xlink:type="simple" xlink:show="embed" xlink:actuate="onLoad"/><draw:image xlink:href="./ObjectReplacements/Object 816" xlink:type="simple" xlink:show="embed" xlink:actuate="onLoad"/><svg:desc>Formel</svg:desc></draw:frame></text:span><text:span text:style-name="T100"><draw:frame draw:style-name="fr2" draw:name="Objekt817" text:anchor-type="as-char" svg:y="-0.536cm" svg:width="0.499cm" svg:height="0.833cm" draw:z-index="597"><draw:object xlink:href="./Object 817" xlink:type="simple" xlink:show="embed" xlink:actuate="onLoad"/><draw:image xlink:href="./ObjectReplacements/Object 817" xlink:type="simple" xlink:show="embed" xlink:actuate="onLoad"/><svg:desc>Formel</svg:desc></draw:frame></text:span><text:span text:style-name="T3">ist bestimmt divergent gegen </text:span><text:span text:style-name="T48">+</text:span><text:span text:style-name="T133"><text:line-break/></text:span><text:span text:style-name="T215">Lös: Sei m=2n+1&gt;n+1</text:span><text:span text:style-name="T214"> </text:span><text:span text:style-name="T137"></text:span><text:span text:style-name="T220"> </text:span><text:span text:style-name="T214">n</text:span><text:span text:style-name="T137"></text:span><text:span text:style-name="T237">N</text:span><text:span text:style-name="T214">, </text:span><text:span text:style-name="T215">0&lt;</text:span><text:span text:style-name="T118"></text:span><text:span text:style-name="T137"></text:span><text:span text:style-name="T137"><draw:frame draw:style-name="fr3" draw:name="Objekt818" text:anchor-type="as-char" svg:y="-0.621cm" svg:width="0.543cm" svg:height="1.002cm" draw:z-index="598"><draw:object xlink:href="./Object 818" xlink:type="simple" xlink:show="embed" xlink:actuate="onLoad"/><draw:image xlink:href="./ObjectReplacements/Object 818" xlink:type="simple" xlink:show="embed" xlink:actuate="onLoad"/><svg:desc>Formel</svg:desc></draw:frame></text:span><text:span text:style-name="T137"> </text:span><text:span text:style-name="T119"></text:span><text:span text:style-name="T225"> <text:line-break/> <text:s text:c="4"/></text:span><text:span text:style-name="T226">S</text:span><text:span text:style-name="T99">m</text:span><text:span text:style-name="T214">-</text:span><text:span text:style-name="T215">S</text:span><text:span text:style-name="T95">n</text:span><text:span text:style-name="T215">=</text:span><text:span text:style-name="T215"><draw:frame draw:style-name="fr3" draw:name="Objekt819" text:anchor-type="as-char" svg:y="-0.744cm" svg:width="1.157cm" svg:height="1.208cm" draw:z-index="599"><draw:object xlink:href="./Object 819" xlink:type="simple" xlink:show="embed" xlink:actuate="onLoad"/><draw:image xlink:href="./ObjectReplacements/Object 819" xlink:type="simple" xlink:show="embed" xlink:actuate="onLoad"/><svg:desc>Formel</svg:desc></draw:frame></text:span><text:span text:style-name="T215"><draw:frame draw:style-name="fr3" draw:name="Objekt820" text:anchor-type="as-char" svg:y="-0.621cm" svg:width="0.554cm" svg:height="1.002cm" draw:z-index="600"><draw:object xlink:href="./Object 820" xlink:type="simple" xlink:show="embed" xlink:actuate="onLoad"/><draw:image xlink:href="./ObjectReplacements/Object 820" xlink:type="simple" xlink:show="embed" xlink:actuate="onLoad"/><svg:desc>Formel</svg:desc></draw:frame></text:span><text:span text:style-name="T215">=</text:span><text:span text:style-name="T206">a</text:span><text:span text:style-name="T96">n</text:span><text:span text:style-name="T95">+1</text:span><text:span text:style-name="T216">&gt;</text:span><text:span text:style-name="T216"><draw:frame draw:style-name="fr3" draw:name="Objekt821" text:anchor-type="as-char" svg:y="-0.621cm" svg:width="0.543cm" svg:height="1.002cm" draw:z-index="601"><draw:object xlink:href="./Object 821" xlink:type="simple" xlink:show="embed" xlink:actuate="onLoad"/><draw:image xlink:href="./ObjectReplacements/Object 821" xlink:type="simple" xlink:show="embed" xlink:actuate="onLoad"/><svg:desc>Formel</svg:desc></draw:frame></text:span><text:span text:style-name="T138"></text:span><text:span text:style-name="T118"></text:span><text:span text:style-name="T226">... </text:span><text:span text:style-name="T227">Cauchykriterium nicht erfüllt.</text:span></text:p>
      <text:p text:style-name="P47"><text:span text:style-name="T151"><text:s text:c="5"/></text:span><text:span text:style-name="T152">S</text:span><text:span text:style-name="T80">n</text:span><text:span text:style-name="T80"><draw:frame draw:style-name="fr3" draw:name="Objekt269" text:anchor-type="as-char" svg:y="-0.385cm" svg:width="0.545cm" svg:height="0.478cm" draw:z-index="797"><draw:object xlink:href="./Object 309" xlink:type="simple" xlink:show="embed" xlink:actuate="onLoad"/><draw:image xlink:href="./ObjectReplacements/Object 309" xlink:type="simple" xlink:show="embed" xlink:actuate="onLoad"/><svg:desc>Formel</svg:desc></draw:frame></text:span><text:span text:style-name="T152"> </text:span><text:span text:style-name="T153">also nicht beschränkt </text:span><text:span text:style-name="T125"> </text:span><text:span text:style-name="T125"><draw:frame draw:style-name="fr3" draw:name="Objekt825" text:anchor-type="as-char" svg:y="-0.67cm" svg:width="1.143cm" svg:height="1.108cm" draw:z-index="602"><draw:object xlink:href="./Object 825" xlink:type="simple" xlink:show="embed" xlink:actuate="onLoad"/><draw:image xlink:href="./ObjectReplacements/Object 825" xlink:type="simple" xlink:show="embed" xlink:actuate="onLoad"/><svg:desc>Formel</svg:desc></draw:frame></text:span><text:span text:style-name="T125"><draw:frame draw:style-name="fr3" draw:name="Objekt826" text:anchor-type="as-char" svg:y="-0.538cm" svg:width="0.503cm" svg:height="0.834cm" draw:z-index="603"><draw:object xlink:href="./Object 826" xlink:type="simple" xlink:show="embed" xlink:actuate="onLoad"/><draw:image xlink:href="./ObjectReplacements/Object 826" xlink:type="simple" xlink:show="embed" xlink:actuate="onLoad"/><svg:desc>Formel</svg:desc></draw:frame></text:span><text:span text:style-name="T126">=+</text:span></text:p>
      <text:p text:style-name="P3"/>
      <text:p text:style-name="Standard"><text:span text:style-name="T4">A2.2.1</text:span><text:span text:style-name="T10">2</text:span><text:span text:style-name="T3"> Finde ein Beispiel einer Folge, welche divergent aber nicht </text:span></text:p>
      <text:p text:style-name="P2"><text:span text:style-name="T111"><text:s text:c="3"/></text:span>bestimmt divergent ist.</text:p>
      <text:p text:style-name="P5"/>
      <text:p text:style-name="P5"/>
      <text:p text:style-name="P38"><text:span text:style-name="T4">A2.2.1</text:span><text:span text:style-name="T10">3</text:span><text:span text:style-name="T3"> Es sei 0</text:span><text:span text:style-name="T112"></text:span><text:span text:style-name="T3">q&lt;1 und (a</text:span><text:span text:style-name="T52">n</text:span><text:span text:style-name="T3">)</text:span><draw:frame draw:style-name="fr2" draw:name="Objekt402" text:anchor-type="as-char" svg:y="-0.377cm" svg:width="0.776cm" svg:height="0.564cm" draw:z-index="604"><draw:object xlink:href="./Object 402" xlink:type="simple" xlink:show="embed" xlink:actuate="onLoad"/><draw:image xlink:href="./ObjectReplacements/Object 402" xlink:type="simple" xlink:show="embed" xlink:actuate="onLoad"/></draw:frame><text:span text:style-name="T3"> eine Folge mit der Eigenschaft:</text:span></text:p>
      <text:p text:style-name="P37"><text:span text:style-name="T16"><text:s text:c="3"/></text:span><text:span text:style-name="T3">|a</text:span><text:span text:style-name="T52">n+1</text:span><text:span text:style-name="T3">-a</text:span><text:span text:style-name="T52">n</text:span><text:span text:style-name="T3">|</text:span><text:span text:style-name="T112"></text:span><text:span text:style-name="T3">q|a</text:span><text:span text:style-name="T52">n</text:span><text:span text:style-name="T3">-a</text:span><text:span text:style-name="T52">n-1</text:span><text:span text:style-name="T3">| </text:span><text:span text:style-name="T112"></text:span><text:span text:style-name="T3"> n</text:span><text:span text:style-name="T112"></text:span><text:span text:style-name="T3">n</text:span><text:span text:style-name="T52">0</text:span><text:span text:style-name="T112"></text:span><text:span text:style-name="T102">N</text:span><text:span text:style-name="T3">. </text:span></text:p>
      <text:p text:style-name="P37"><text:span text:style-name="T3">a)Zeige, dass (a</text:span><text:span text:style-name="T52">n</text:span><text:span text:style-name="T3">)</text:span><text:span text:style-name="T3"><draw:frame draw:style-name="fr2" draw:name="Objekt309" text:anchor-type="as-char" svg:y="-0.377cm" svg:width="0.776cm" svg:height="0.564cm" draw:z-index="798"><draw:object xlink:href="./Object 313" xlink:type="simple" xlink:show="embed" xlink:actuate="onLoad"/><draw:image xlink:href="./ObjectReplacements/Object 313" xlink:type="simple" xlink:show="embed" xlink:actuate="onLoad"/><svg:desc>Formel</svg:desc></draw:frame></text:span><text:span text:style-name="T3"> eine Cauchy Folge ist.</text:span></text:p>
      <text:p text:style-name="P16"/>
      <text:p text:style-name="Standard"><text:span text:style-name="T159">//</text:span><text:span text:style-name="T169"> </text:span><text:span text:style-name="T161">S2.2.5</text:span><text:span text:style-name="T157"> (1307) </text:span><text:span text:style-name="T114"></text:span><text:span text:style-name="T157"> </text:span><text:span text:style-name="T121"></text:span><text:span text:style-name="T157">&gt;0 </text:span><text:span text:style-name="T114"></text:span><text:span text:style-name="T157"> n</text:span><text:span text:style-name="T67">1</text:span><text:span text:style-name="T157">(</text:span><text:span text:style-name="T121"></text:span><text:span text:style-name="T157">)</text:span><text:span text:style-name="T114"></text:span><text:span text:style-name="T108">N</text:span><text:span text:style-name="T157">:|z</text:span><text:span text:style-name="T67">n</text:span><text:span text:style-name="T157">-z</text:span><text:span text:style-name="T67">m</text:span><text:span text:style-name="T157">|&lt;</text:span><text:span text:style-name="T121"></text:span><text:span text:style-name="T157"> </text:span><text:span text:style-name="T114"></text:span><text:span text:style-name="T157"> n,m</text:span><text:span text:style-name="T114"></text:span><text:span text:style-name="T157">n</text:span><text:span text:style-name="T67">1</text:span><text:span text:style-name="T157">(</text:span><text:span text:style-name="T121"></text:span><text:span text:style-name="T157">) </text:span><text:span text:style-name="T114"></text:span><text:span text:style-name="T154">//</text:span><text:span text:style-name="T157"> </text:span></text:p>
      <text:p text:style-name="Standard"><text:span text:style-name="T22">// <text:s text:c="14"/>Re(z</text:span><text:span text:style-name="T55">n</text:span><text:span text:style-name="T22">) und Im(z</text:span><text:span text:style-name="T55">n</text:span><text:span text:style-name="T22">) sind Cauchyfolgen.//</text:span></text:p>
      <text:p text:style-name="P37"><text:span text:style-name="T3">Lös: Motiviert durch |a</text:span><text:span text:style-name="T52">n+1</text:span><text:span text:style-name="T3">-a</text:span><text:span text:style-name="T52">n</text:span><text:span text:style-name="T3">|</text:span><text:span text:style-name="T112"></text:span><text:span text:style-name="T3">q|a</text:span><text:span text:style-name="T52">n</text:span><text:span text:style-name="T3">-a</text:span><text:span text:style-name="T52">n-1</text:span><text:span text:style-name="T3">|</text:span><text:span text:style-name="T112"></text:span><text:span text:style-name="T3">q</text:span><text:span text:style-name="T174">2</text:span><text:span text:style-name="T3">|a</text:span><text:span text:style-name="T52">n-1</text:span><text:span text:style-name="T3">-a</text:span><text:span text:style-name="T52">n-2</text:span><text:span text:style-name="T3">|...</text:span><text:span text:style-name="T112"></text:span><text:span text:style-name="T3">q</text:span><text:span text:style-name="T174">n</text:span><text:span text:style-name="T3">|a</text:span><text:span text:style-name="T52">1</text:span><text:span text:style-name="T3">-a</text:span><text:span text:style-name="T52">0</text:span><text:span text:style-name="T3">| </text:span></text:p>
      <text:p text:style-name="P37"><text:span text:style-name="T16"><text:s text:c="4"/></text:span><text:span text:style-name="T3">vermutet man:(*)|a</text:span><text:span text:style-name="T52">n+1</text:span><text:span text:style-name="T3">-a</text:span><text:span text:style-name="T52">n</text:span><text:span text:style-name="T3">|</text:span><text:span text:style-name="T112"></text:span><text:span text:style-name="T3">q</text:span><text:span text:style-name="T174">n</text:span><text:span text:style-name="T3">|a</text:span><text:span text:style-name="T52">1</text:span><text:span text:style-name="T3">-a</text:span><text:span text:style-name="T52">0</text:span><text:span text:style-name="T3">| </text:span><text:span text:style-name="T112"></text:span><text:span text:style-name="T3"> n</text:span><text:span text:style-name="T112"></text:span><text:span text:style-name="T102">N</text:span><text:span text:style-name="T52">0</text:span><text:span text:style-name="T3"> </text:span></text:p>
      <text:p text:style-name="P37"><text:span text:style-name="T16"><text:s text:c="4"/></text:span><text:span text:style-name="T3">Z.z. </text:span><text:span text:style-name="T112"></text:span><text:span text:style-name="T117"></text:span><text:span text:style-name="T148">&gt;0 </text:span><text:span text:style-name="T112"></text:span><text:span text:style-name="T148"> n</text:span><text:span text:style-name="T79">0</text:span><text:span text:style-name="T112"></text:span><text:span text:style-name="T110">N</text:span><text:span text:style-name="T148">:|a</text:span><text:span text:style-name="T79">n</text:span><text:span text:style-name="T148">-a</text:span><text:span text:style-name="T79">m</text:span><text:span text:style-name="T148">|&lt;</text:span><text:span text:style-name="T117"></text:span><text:span text:style-name="T148"> </text:span><text:span text:style-name="T112"></text:span><text:span text:style-name="T148"> n,m</text:span><text:span text:style-name="T112"></text:span><text:span text:style-name="T148">n</text:span><text:span text:style-name="T79">0</text:span><text:span text:style-name="T148">, </text:span></text:p>
      <text:p text:style-name="P37"><text:span text:style-name="T149"><text:s text:c="3"/></text:span><text:span text:style-name="T148">|a</text:span><text:span text:style-name="T79">n+1</text:span><text:span text:style-name="T148">-a</text:span><text:span text:style-name="T79">n</text:span><text:span text:style-name="T148">|</text:span><text:span text:style-name="T112"></text:span><text:span text:style-name="T148">q</text:span><text:span text:style-name="T148"><draw:frame draw:style-name="fr2" draw:name="Objekt313" text:anchor-type="as-char" svg:y="-0.377cm" svg:width="2.097cm" svg:height="1.154cm" draw:z-index="799"><draw:object xlink:href="./Object 322" xlink:type="simple" xlink:show="embed" xlink:actuate="onLoad"/><draw:image xlink:href="./ObjectReplacements/Object 322" xlink:type="simple" xlink:show="embed" xlink:actuate="onLoad"/><svg:desc>Formel</svg:desc></draw:frame></text:span><text:span text:style-name="T148">...</text:span><text:span text:style-name="T112"></text:span><text:span text:style-name="T148">q</text:span><text:span text:style-name="T178">n</text:span><text:span text:style-name="T148">|a</text:span><text:span text:style-name="T79">1</text:span><text:span text:style-name="T148">-a</text:span><text:span text:style-name="T79">0</text:span><text:span text:style-name="T148">| </text:span><text:span text:style-name="T112"></text:span><text:span text:style-name="T148"> n</text:span><text:span text:style-name="T112"></text:span><text:span text:style-name="T110">N</text:span><text:span text:style-name="T79">0</text:span><text:span text:style-name="T148">, Induktion: <text:s text:c="2"/></text:span></text:p>
      <text:p text:style-name="P37"><text:span text:style-name="T149"><text:s text:c="3"/></text:span><text:span text:style-name="T156">n=0: <text:s text:c="6"/>|a</text:span><text:span text:style-name="T66">1</text:span><text:span text:style-name="T156">-a</text:span><text:span text:style-name="T66">0</text:span><text:span text:style-name="T156">|</text:span><text:span text:style-name="T112"></text:span><text:span text:style-name="T156">|a</text:span><text:span text:style-name="T66">1</text:span><text:span text:style-name="T156">-a</text:span><text:span text:style-name="T66">0</text:span><text:span text:style-name="T156">|=q</text:span><text:span text:style-name="T172">0</text:span><text:span text:style-name="T156">|a</text:span><text:span text:style-name="T66">1</text:span><text:span text:style-name="T156">-a</text:span><text:span text:style-name="T66">0</text:span><text:span text:style-name="T156">|</text:span></text:p>
      <text:p text:style-name="P37"><text:span text:style-name="T190"><text:s text:c="2"/></text:span><text:span text:style-name="T189">#n=1: <text:s text:c="6"/>|a</text:span><text:span text:style-name="T81">2</text:span><text:span text:style-name="T189">-a</text:span><text:span text:style-name="T81">1</text:span><text:span text:style-name="T189">|</text:span><text:span text:style-name="T112"></text:span><text:span text:style-name="T189">q|a</text:span><text:span text:style-name="T81">1</text:span><text:span text:style-name="T189">-a</text:span><text:span text:style-name="T81">0</text:span><text:span text:style-name="T189">|=q</text:span><text:span text:style-name="T177">1</text:span><text:span text:style-name="T189">|a</text:span><text:span text:style-name="T81">1</text:span><text:span text:style-name="T189">-a</text:span><text:span text:style-name="T81">0</text:span><text:span text:style-name="T189">|</text:span></text:p>
      <text:p text:style-name="P37"><text:span text:style-name="T164"><text:s text:c="3"/></text:span>n<draw:frame draw:style-name="fr4" draw:name="Objekt405" text:anchor-type="as-char" svg:width="0.467cm" svg:height="0.467cm" draw:z-index="605"><draw:object xlink:href="./Object 405" xlink:type="simple" xlink:show="embed" xlink:actuate="onLoad"/><draw:image xlink:href="./ObjectReplacements/Object 405" xlink:type="simple" xlink:show="embed" xlink:actuate="onLoad"/></draw:frame>n+1,n<text:span text:style-name="T112"></text:span>0:|a<text:span text:style-name="T51">n+2</text:span>-a<text:span text:style-name="T51">n+1</text:span>|<text:span text:style-name="T112"></text:span>q<draw:frame draw:style-name="fr2" draw:name="Objekt322" text:anchor-type="as-char" svg:y="-0.377cm" svg:width="1.91cm" svg:height="1.221cm" draw:z-index="800"><draw:object xlink:href="./Object 325" xlink:type="simple" xlink:show="embed" xlink:actuate="onLoad"/><draw:image xlink:href="./ObjectReplacements/Object 325" xlink:type="simple" xlink:show="embed" xlink:actuate="onLoad"/><svg:desc>Formel</svg:desc></draw:frame><text:span text:style-name="T112"></text:span>qq<text:span text:style-name="T171">n</text:span>|a<text:span text:style-name="T51">1</text:span>-a<text:span text:style-name="T51">0</text:span>|=q<text:span text:style-name="T171">n+1</text:span>|a<text:span text:style-name="T51">1</text:span>-a<text:span text:style-name="T51">0</text:span>|</text:p>
      <text:p text:style-name="P37"><text:span text:style-name="T111"><text:s text:c="3"/></text:span>Für n<text:span text:style-name="T112"></text:span>m: |a<text:span text:style-name="T51">n</text:span>-a<text:span text:style-name="T51">m</text:span>|=|<draw:frame draw:style-name="fr3" draw:name="Objekt325" text:anchor-type="as-char" svg:y="-0.744cm" svg:width="2.655cm" svg:height="1.797cm" draw:z-index="801"><draw:object xlink:href="./Object 328" xlink:type="simple" xlink:show="embed" xlink:actuate="onLoad"/><draw:image xlink:href="./ObjectReplacements/Object 328" xlink:type="simple" xlink:show="embed" xlink:actuate="onLoad"/><svg:desc>Formel</svg:desc></draw:frame>)|<text:span text:style-name="T112"></text:span><draw:frame draw:style-name="fr4" draw:name="Objekt408" text:anchor-type="as-char" svg:width="0.924cm" svg:height="1.201cm" draw:z-index="606"><draw:object xlink:href="./Object 408" xlink:type="simple" xlink:show="embed" xlink:actuate="onLoad"/><draw:image xlink:href="./ObjectReplacements/Object 408" xlink:type="simple" xlink:show="embed" xlink:actuate="onLoad"/></draw:frame>|a<text:span text:style-name="T74"></text:span><text:span text:style-name="T51">+1</text:span>-a<text:span text:style-name="T74"></text:span>|<draw:frame draw:style-name="fr4" draw:name="Objekt409" text:anchor-type="as-char" svg:width="0.504cm" svg:height="0.855cm" draw:z-index="607"><draw:object xlink:href="./Object 409" xlink:type="simple" xlink:show="embed" xlink:actuate="onLoad"/><draw:image xlink:href="./ObjectReplacements/Object 409" xlink:type="simple" xlink:show="embed" xlink:actuate="onLoad"/></draw:frame><draw:frame draw:style-name="fr4" draw:name="Objekt410" text:anchor-type="as-char" svg:width="0.924cm" svg:height="1.201cm" draw:z-index="608"><draw:object xlink:href="./Object 410" xlink:type="simple" xlink:show="embed" xlink:actuate="onLoad"/><draw:image xlink:href="./ObjectReplacements/Object 410" xlink:type="simple" xlink:show="embed" xlink:actuate="onLoad"/></draw:frame>q<text:span text:style-name="T179"></text:span>|a<text:span text:style-name="T51">1</text:span>-a<text:span text:style-name="T51">0</text:span>|=</text:p>
      <text:p text:style-name="P37"><text:span text:style-name="T111"><text:s text:c="3"/></text:span><text:span text:style-name="T189">q</text:span><text:span text:style-name="T177">m</text:span><text:span text:style-name="T189">|a</text:span><text:span text:style-name="T81">1</text:span><text:span text:style-name="T189">-a</text:span><text:span text:style-name="T81">0</text:span><text:span text:style-name="T189">|</text:span><text:span text:style-name="T189"><draw:frame draw:style-name="fr2" draw:name="Objekt328" text:anchor-type="as-char" svg:y="-0.744cm" svg:width="2.445cm" svg:height="2.203cm" draw:z-index="802"><draw:object xlink:href="./Object 329" xlink:type="simple" xlink:show="embed" xlink:actuate="onLoad"/><draw:image xlink:href="./ObjectReplacements/Object 329" xlink:type="simple" xlink:show="embed" xlink:actuate="onLoad"/><svg:desc>Formel</svg:desc></draw:frame></text:span><text:span text:style-name="T112"></text:span><draw:frame draw:style-name="fr4" draw:name="Objekt412" text:anchor-type="as-char" svg:width="1.12cm" svg:height="1.062cm" draw:z-index="609"><draw:object xlink:href="./Object 412" xlink:type="simple" xlink:show="embed" xlink:actuate="onLoad"/><draw:image xlink:href="./ObjectReplacements/Object 412" xlink:type="simple" xlink:show="embed" xlink:actuate="onLoad"/></draw:frame><text:span text:style-name="T189">|a</text:span><text:span text:style-name="T81">1</text:span><text:span text:style-name="T189">-a</text:span><text:span text:style-name="T81">0</text:span><text:span text:style-name="T189">|</text:span></text:p>
      <text:p text:style-name="P36"><text:s text:c="6"/></text:p>
      <text:p text:style-name="P37"><text:span text:style-name="T190"><text:s text:c="6"/></text:span>1.Fall:a<text:span text:style-name="T51">1</text:span>=a<text:span text:style-name="T51">0</text:span>:|a<text:span text:style-name="T51">n+1</text:span>-a<text:span text:style-name="T51">n</text:span>|=0,a<text:span text:style-name="T51">n</text:span>=a<text:span text:style-name="T51">0</text:span> <text:span text:style-name="T112"></text:span> n<text:span text:style-name="T112"></text:span><text:span text:style-name="T101">N</text:span> <text:span text:style-name="T112"></text:span> (a<text:span text:style-name="T51">n</text:span>)<draw:frame draw:style-name="fr2" draw:name="Objekt413" text:anchor-type="as-char" svg:y="-0.377cm" svg:width="0.635cm" svg:height="0.506cm" draw:z-index="610"><draw:object xlink:href="./Object 413" xlink:type="simple" xlink:show="embed" xlink:actuate="onLoad"/><draw:image xlink:href="./ObjectReplacements/Object 413" xlink:type="simple" xlink:show="embed" xlink:actuate="onLoad"/></draw:frame> Cauchy Folge</text:p>
      <text:p text:style-name="P37"><text:span text:style-name="T164"><text:s text:c="13"/></text:span><text:span text:style-name="T3">(Zu </text:span><text:span text:style-name="T117"></text:span><text:span text:style-name="T3">&gt;0 wähle n</text:span><text:span text:style-name="T52">0</text:span><text:span text:style-name="T112"></text:span><text:span text:style-name="T102">N</text:span><text:span text:style-name="T3"> bel, dann |a</text:span><text:span text:style-name="T52">n</text:span><text:span text:style-name="T3">-a</text:span><text:span text:style-name="T52">m</text:span><text:span text:style-name="T3">|=0&lt;</text:span><text:span text:style-name="T117"></text:span><text:span text:style-name="T3"> </text:span><text:span text:style-name="T112"></text:span><text:span text:style-name="T3"> n</text:span><text:span text:style-name="T112"></text:span><text:span text:style-name="T3">n</text:span><text:span text:style-name="T52">0</text:span></text:p>
      <text:p text:style-name="P37"><text:span text:style-name="T16"><text:s text:c="6"/></text:span><text:span text:style-name="T3">2.Fall:a</text:span><text:span text:style-name="T52">1</text:span><text:span text:style-name="T112"></text:span><text:span text:style-name="T3">a</text:span><text:span text:style-name="T52">0</text:span><text:span text:style-name="T3"> Sei </text:span><text:span text:style-name="T117"></text:span><text:span text:style-name="T3">&gt;0 beliebig, fest, q</text:span><text:span text:style-name="T174">m</text:span><text:span text:style-name="T3"><draw:frame draw:style-name="fr3" draw:name="Objekt414" text:anchor-type="as-char" svg:y="-0.377cm" svg:width="0.933cm" svg:height="0.88cm" draw:z-index="222"><draw:object xlink:href="./Object 414" xlink:type="simple" xlink:show="embed" xlink:actuate="onLoad"/><draw:image xlink:href="./ObjectReplacements/Object 414" xlink:type="simple" xlink:show="embed" xlink:actuate="onLoad"/></draw:frame></text:span><text:span text:style-name="T3">0 (Wg |q|&lt;1) </text:span></text:p>
      <text:p text:style-name="P37"><text:span text:style-name="T16"><text:s text:c="13"/></text:span><text:span text:style-name="T112"></text:span><text:span text:style-name="T16"> </text:span><text:span text:style-name="T112"></text:span><text:span text:style-name="T16"> </text:span><text:span text:style-name="T3">n</text:span><text:span text:style-name="T52">0</text:span><text:span text:style-name="T112"></text:span><text:span text:style-name="T102">N</text:span><text:span text:style-name="T3">:|q</text:span><text:span text:style-name="T174">m</text:span><text:span text:style-name="T3">|&lt;</text:span><draw:frame draw:style-name="fr3" draw:name="Objekt415" text:anchor-type="as-char" svg:y="-0.621cm" svg:width="1.646cm" svg:height="1.099cm" draw:z-index="223"><draw:object xlink:href="./Object 415" xlink:type="simple" xlink:show="embed" xlink:actuate="onLoad"/><draw:image xlink:href="./ObjectReplacements/Object 415" xlink:type="simple" xlink:show="embed" xlink:actuate="onLoad"/></draw:frame><text:span text:style-name="T117"></text:span><text:span text:style-name="T3"> =</text:span><draw:frame draw:style-name="fr2" draw:name="Objekt416" text:anchor-type="as-char" svg:y="-0.69cm" svg:width="0.452cm" svg:height="0.781cm" draw:z-index="611"><draw:object xlink:href="./Object 416" xlink:type="simple" xlink:show="embed" xlink:actuate="onLoad"/><draw:image xlink:href="./ObjectReplacements/Object 416" xlink:type="simple" xlink:show="embed" xlink:actuate="onLoad"/></draw:frame><text:span text:style-name="T3"> </text:span><text:span text:style-name="T112"></text:span><text:span text:style-name="T3"> m</text:span><text:span text:style-name="T112"></text:span><text:span text:style-name="T3">n</text:span><text:span text:style-name="T52">0 </text:span><text:span text:style-name="T3">(beachte |a</text:span><text:span text:style-name="T52">1</text:span><text:span text:style-name="T3">-a</text:span><text:span text:style-name="T52">0</text:span><text:span text:style-name="T3">|</text:span><text:span text:style-name="T112"></text:span><text:span text:style-name="T3">0)</text:span></text:p>
      <text:p text:style-name="P63"><text:span text:style-name="T16"><text:s text:c="13"/></text:span><text:span text:style-name="T112"></text:span><text:span text:style-name="T16"> </text:span><text:span text:style-name="T3">|a</text:span><text:span text:style-name="T52">n</text:span><text:span text:style-name="T3">-a</text:span><text:span text:style-name="T52">m</text:span><text:span text:style-name="T3">|</text:span><draw:frame draw:style-name="fr4" draw:name="Objekt417" text:anchor-type="as-char" svg:width="0.48cm" svg:height="0.467cm" draw:z-index="612"><draw:object xlink:href="./Object 417" xlink:type="simple" xlink:show="embed" xlink:actuate="onLoad"/><draw:image xlink:href="./ObjectReplacements/Object 417" xlink:type="simple" xlink:show="embed" xlink:actuate="onLoad"/></draw:frame><text:span text:style-name="T3">|a</text:span><text:span text:style-name="T52">1</text:span><text:span text:style-name="T3">-a</text:span><text:span text:style-name="T52">0</text:span><text:span text:style-name="T3">|</text:span><draw:frame draw:style-name="fr2" draw:name="Objekt418" text:anchor-type="as-char" svg:y="-0.443cm" svg:width="0.723cm" svg:height="1.115cm" draw:z-index="613"><draw:object xlink:href="./Object 418" xlink:type="simple" xlink:show="embed" xlink:actuate="onLoad"/><draw:image xlink:href="./ObjectReplacements/Object 418" xlink:type="simple" xlink:show="embed" xlink:actuate="onLoad"/></draw:frame><text:span text:style-name="T174"> </text:span><draw:frame draw:style-name="fr2" draw:name="Objekt419" text:anchor-type="as-char" svg:y="-0.621cm" svg:width="1.124cm" svg:height="1cm" draw:z-index="614"><draw:object xlink:href="./Object 419" xlink:type="simple" xlink:show="embed" xlink:actuate="onLoad"/><draw:image xlink:href="./ObjectReplacements/Object 419" xlink:type="simple" xlink:show="embed" xlink:actuate="onLoad"/></draw:frame><text:span text:style-name="T3">&lt;</text:span><text:span text:style-name="T117"></text:span><text:span text:style-name="T3"> </text:span><text:span text:style-name="T112"></text:span><text:span text:style-name="T3"> n,m</text:span><text:span text:style-name="T112"></text:span><text:span text:style-name="T3">n</text:span><text:span text:style-name="T52">0</text:span><text:span text:style-name="T3"> mit n</text:span><text:span text:style-name="T112"></text:span><text:span text:style-name="T3">m </text:span><text:span text:style-name="T112"></text:span><text:span text:style-name="T3"> <text:s/></text:span></text:p>
      <text:p text:style-name="P63"><text:span text:style-name="T16"><text:s text:c="14"/></text:span><text:span text:style-name="T16"><draw:frame draw:style-name="fr2" draw:name="Objekt329" text:anchor-type="as-char" svg:y="-0.377cm" svg:width="1.639cm" svg:height="1.154cm" draw:z-index="803"><draw:object xlink:href="./Object 330" xlink:type="simple" xlink:show="embed" xlink:actuate="onLoad"/><draw:image xlink:href="./ObjectReplacements/Object 330" xlink:type="simple" xlink:show="embed" xlink:actuate="onLoad"/><svg:desc>Formel</svg:desc></draw:frame></text:span><text:span text:style-name="T133"></text:span><text:span text:style-name="T3">q</text:span><text:span text:style-name="T174">m</text:span><draw:frame draw:style-name="fr5" draw:name="Objekt423" text:anchor-type="as-char" svg:width="1.418cm" svg:height="1.113cm" draw:z-index="224"><draw:object xlink:href="./Object 423" xlink:type="simple" xlink:show="embed" xlink:actuate="onLoad"/><draw:image xlink:href="./ObjectReplacements/Object 423" xlink:type="simple" xlink:show="embed" xlink:actuate="onLoad"/></draw:frame><text:span text:style-name="T117"></text:span><text:span text:style-name="T3"> &lt;</text:span><text:span text:style-name="T117"></text:span><text:span text:style-name="T3"> </text:span><text:span text:style-name="T112"></text:span><text:span text:style-name="T3"> n</text:span><text:span text:style-name="T112"></text:span><text:span text:style-name="T3">m</text:span><text:span text:style-name="T112"></text:span><text:span text:style-name="T3">n</text:span><text:span text:style-name="T52">0 </text:span><text:span text:style-name="T112"></text:span><text:span text:style-name="T3"> (a</text:span><text:span text:style-name="T52">n</text:span><text:span text:style-name="T3">) ist Cauchy Folge </text:span><text:span text:style-name="T3"><draw:frame draw:style-name="fr3" draw:name="Objekt425" text:anchor-type="as-char" svg:y="-0.377cm" svg:width="1.122cm" svg:height="0.866cm" draw:z-index="225"><draw:object xlink:href="./Object 425" xlink:type="simple" xlink:show="embed" xlink:actuate="onLoad"/><draw:image xlink:href="./ObjectReplacements/Object 425" xlink:type="simple" xlink:show="embed" xlink:actuate="onLoad"/></draw:frame></text:span><text:span text:style-name="T3"><text:s/></text:span></text:p>
      <text:p text:style-name="P37"><text:span text:style-name="T16"><text:s text:c="13"/></text:span><text:span text:style-name="T3">(a</text:span><text:span text:style-name="T52">n</text:span><text:span text:style-name="T3">) konvergiert <text:s text:c="7"/></text:span></text:p>
      <text:p text:style-name="P37"><text:span text:style-name="T16"><text:s text:c="7"/></text:span><text:span text:style-name="T3">Sei a:=</text:span><draw:frame draw:style-name="fr2" draw:name="Objekt426" text:anchor-type="as-char" svg:y="-0.377cm" svg:width="0.736cm" svg:height="0.688cm" draw:z-index="615"><draw:object xlink:href="./Object 426" xlink:type="simple" xlink:show="embed" xlink:actuate="onLoad"/><draw:image xlink:href="./ObjectReplacements/Object 426" xlink:type="simple" xlink:show="embed" xlink:actuate="onLoad"/></draw:frame><text:span text:style-name="T3"> a</text:span><text:span text:style-name="T52">n</text:span><text:span text:style-name="T3"> </text:span><text:span text:style-name="T112"></text:span><text:span text:style-name="T3"> Fehlerabschätzung: |a-a</text:span><text:span text:style-name="T52">m</text:span><text:span text:style-name="T3">|</text:span><text:span text:style-name="T112"></text:span><draw:frame draw:style-name="fr2" draw:name="Objekt427" text:anchor-type="as-char" svg:y="-0.684cm" svg:width="1.124cm" svg:height="1.064cm" draw:z-index="616"><draw:object xlink:href="./Object 427" xlink:type="simple" xlink:show="embed" xlink:actuate="onLoad"/><draw:image xlink:href="./ObjectReplacements/Object 427" xlink:type="simple" xlink:show="embed" xlink:actuate="onLoad"/></draw:frame><text:span text:style-name="T3">|a</text:span><text:span text:style-name="T52">1</text:span><text:span text:style-name="T3">-a</text:span><text:span text:style-name="T52">0</text:span><text:span text:style-name="T3">| </text:span><text:span text:style-name="T112"></text:span><text:span text:style-name="T3"> m</text:span><text:span text:style-name="T112"></text:span><text:span text:style-name="T102">N</text:span><text:span text:style-name="T52">0</text:span><text:span text:style-name="T3">,</text:span></text:p>
      <text:p text:style-name="P37"><text:span text:style-name="T16"><text:s text:c="7"/></text:span><text:span text:style-name="T3">denn |a-a</text:span><text:span text:style-name="T52">m</text:span><text:span text:style-name="T3">|=|</text:span><text:span text:style-name="T3"><draw:frame draw:style-name="fr2" draw:name="Objekt330" text:anchor-type="as-char" svg:y="-0.377cm" svg:width="0.736cm" svg:height="0.688cm" draw:z-index="804"><draw:object xlink:href="./Object 331" xlink:type="simple" xlink:show="embed" xlink:actuate="onLoad"/><draw:image xlink:href="./ObjectReplacements/Object 331" xlink:type="simple" xlink:show="embed" xlink:actuate="onLoad"/><svg:desc>Formel</svg:desc></draw:frame></text:span><text:span text:style-name="T3"> a</text:span><text:span text:style-name="T52">n</text:span><text:span text:style-name="T3">-a</text:span><text:span text:style-name="T52">m</text:span><text:span text:style-name="T3">|=</text:span><text:span text:style-name="T3"><draw:frame draw:style-name="fr2" draw:name="Objekt331" text:anchor-type="as-char" svg:y="-0.377cm" svg:width="0.736cm" svg:height="0.688cm" draw:z-index="805"><draw:object xlink:href="./Object 332" xlink:type="simple" xlink:show="embed" xlink:actuate="onLoad"/><draw:image xlink:href="./ObjectReplacements/Object 332" xlink:type="simple" xlink:show="embed" xlink:actuate="onLoad"/><svg:desc>Formel</svg:desc></draw:frame></text:span><text:span text:style-name="T3">|a</text:span><text:span text:style-name="T52">n</text:span><text:span text:style-name="T3">-a</text:span><text:span text:style-name="T52">m</text:span><text:span text:style-name="T3">|</text:span><text:span text:style-name="T112"></text:span><draw:frame draw:style-name="fr2" draw:name="Objekt430" text:anchor-type="as-char" svg:y="-0.684cm" svg:width="1.124cm" svg:height="1.064cm" draw:z-index="617"><draw:object xlink:href="./Object 430" xlink:type="simple" xlink:show="embed" xlink:actuate="onLoad"/><draw:image xlink:href="./ObjectReplacements/Object 430" xlink:type="simple" xlink:show="embed" xlink:actuate="onLoad"/></draw:frame><text:span text:style-name="T3">|a</text:span><text:span text:style-name="T52">1</text:span><text:span text:style-name="T3">-a</text:span><text:span text:style-name="T52">0</text:span><text:span text:style-name="T3">|</text:span></text:p>
      <text:p text:style-name="P37"><text:span text:style-name="T3">b) Genügt es, zu fordern, dass |a</text:span><text:span text:style-name="T52">n+1</text:span><text:span text:style-name="T3">-a</text:span><text:span text:style-name="T52">n</text:span><text:span text:style-name="T3">|&lt;|a</text:span><text:span text:style-name="T52">n</text:span><text:span text:style-name="T3">-a</text:span><text:span text:style-name="T52">n-1</text:span><text:span text:style-name="T3">|</text:span><text:span text:style-name="T112"></text:span><text:span text:style-name="T3"> n</text:span><text:span text:style-name="T112"></text:span><text:span text:style-name="T102">N</text:span></text:p>
      <text:p text:style-name="P37"><text:span text:style-name="T3">Lös: Es genügt </text:span><text:span text:style-name="T33">nicht</text:span><text:span text:style-name="T3"> |a</text:span><text:span text:style-name="T52">n+1</text:span><text:span text:style-name="T3">-a</text:span><text:span text:style-name="T52">n</text:span><text:span text:style-name="T3">|&lt;|a</text:span><text:span text:style-name="T52">n</text:span><text:span text:style-name="T3">-a</text:span><text:span text:style-name="T52">n-1</text:span><text:span text:style-name="T3">| </text:span><text:span text:style-name="T112"></text:span><text:span text:style-name="T3"> n</text:span><text:span text:style-name="T112"></text:span><text:span text:style-name="T102">N <text:s/></text:span><text:span text:style-name="T3">zu fordern, denn z.B. </text:span></text:p>
      <text:p text:style-name="P37"><text:span text:style-name="T16"><text:s text:c="4"/></text:span><text:span text:style-name="T3">a</text:span><text:span text:style-name="T52">n</text:span><text:span text:style-name="T3">:=</text:span><draw:frame draw:style-name="fr2" draw:name="Objekt431" text:anchor-type="as-char" svg:y="-0.594cm" svg:width="0.674cm" svg:height="0.953cm" draw:z-index="618"><draw:object xlink:href="./Object 431" xlink:type="simple" xlink:show="embed" xlink:actuate="onLoad"/><draw:image xlink:href="./ObjectReplacements/Object 431" xlink:type="simple" xlink:show="embed" xlink:actuate="onLoad"/></draw:frame><text:span text:style-name="T3">1/</text:span><text:span text:style-name="T112"></text:span><text:span text:style-name="T3"> </text:span><text:span text:style-name="T112"></text:span><text:span text:style-name="T3"> a</text:span><text:span text:style-name="T52">n+1</text:span><text:span text:style-name="T3">-a</text:span><text:span text:style-name="T52">n</text:span><text:span text:style-name="T3">=</text:span><draw:frame draw:style-name="fr2" draw:name="Objekt432" text:anchor-type="as-char" svg:y="-0.621cm" svg:width="1.051cm" svg:height="1cm" draw:z-index="619"><draw:object xlink:href="./Object 432" xlink:type="simple" xlink:show="embed" xlink:actuate="onLoad"/><draw:image xlink:href="./ObjectReplacements/Object 432" xlink:type="simple" xlink:show="embed" xlink:actuate="onLoad"/></draw:frame><text:span text:style-name="T112"></text:span><text:span text:style-name="T3"> n</text:span><text:span text:style-name="T112"></text:span><text:span text:style-name="T102">N</text:span><text:span text:style-name="T52">0</text:span><text:span text:style-name="T3">, also </text:span></text:p>
      <text:p text:style-name="P37"><text:span text:style-name="T16"><text:s text:c="5"/></text:span><text:span text:style-name="T3">|a</text:span><text:span text:style-name="T52">n+1</text:span><text:span text:style-name="T3">-a</text:span><text:span text:style-name="T52">n</text:span><text:span text:style-name="T3">|=</text:span><draw:frame draw:style-name="fr2" draw:name="Objekt433" text:anchor-type="as-char" svg:y="-0.621cm" svg:width="1.051cm" svg:height="1cm" draw:z-index="620"><draw:object xlink:href="./Object 433" xlink:type="simple" xlink:show="embed" xlink:actuate="onLoad"/><draw:image xlink:href="./ObjectReplacements/Object 433" xlink:type="simple" xlink:show="embed" xlink:actuate="onLoad"/></draw:frame><text:span text:style-name="T3">&lt;1/n=|a</text:span><text:span text:style-name="T52">n</text:span><text:span text:style-name="T3">-a</text:span><text:span text:style-name="T52">n-1</text:span><text:span text:style-name="T3">| </text:span><text:span text:style-name="T112"></text:span><text:span text:style-name="T3"> n</text:span><text:span text:style-name="T112"></text:span><text:span text:style-name="T102">N</text:span><text:span text:style-name="T3">, aber (a</text:span><text:span text:style-name="T52">n</text:span><text:span text:style-name="T182">)</text:span><draw:frame draw:style-name="fr2" draw:name="Objekt434" text:anchor-type="as-char" svg:y="-0.377cm" svg:width="0.635cm" svg:height="0.591cm" draw:z-index="621"><draw:object xlink:href="./Object 434" xlink:type="simple" xlink:show="embed" xlink:actuate="onLoad"/><draw:image xlink:href="./ObjectReplacements/Object 434" xlink:type="simple" xlink:show="embed" xlink:actuate="onLoad"/></draw:frame><text:span text:style-name="T3"> divergiert, d.h. </text:span></text:p>
      <text:p text:style-name="P37"><text:span text:style-name="T16"><text:s text:c="5"/></text:span><text:span text:style-name="T3">(a</text:span><text:span text:style-name="T52">n</text:span><text:span text:style-name="T3">) ist keine Cauchy Folge, (Harmonische Reihe und </text:span><draw:frame draw:style-name="fr2" draw:name="Objekt435" text:anchor-type="as-char" svg:y="-0.744cm" svg:width="0.855cm" svg:height="1.205cm" draw:z-index="622"><draw:object xlink:href="./Object 435" xlink:type="simple" xlink:show="embed" xlink:actuate="onLoad"/><draw:image xlink:href="./ObjectReplacements/Object 435" xlink:type="simple" xlink:show="embed" xlink:actuate="onLoad"/></draw:frame><text:span text:style-name="T3">1/</text:span><text:span text:style-name="T112"></text:span><text:span text:style-name="T3"> =</text:span><text:span text:style-name="T112"></text:span><text:span text:style-name="T3">)</text:span></text:p>
      <text:p text:style-name="P3"/>
      <text:p text:style-name="P48"><text:span text:style-name="T4">A2.2.1</text:span><text:span text:style-name="T10">4</text:span><text:span text:style-name="T4"> </text:span><text:span text:style-name="T3">Es sei q&gt;0 und x</text:span><text:span text:style-name="T52">n</text:span><text:span text:style-name="T3">&gt;0 </text:span><text:span text:style-name="T112"></text:span><text:span text:style-name="T3"> n</text:span><text:span text:style-name="T112"></text:span><text:span text:style-name="T102">N</text:span><text:span text:style-name="T52">0</text:span><text:span text:style-name="T3"> mit </text:span><text:span text:style-name="T3"><draw:frame draw:style-name="fr2" draw:name="Objekt332" text:anchor-type="as-char" svg:y="-0.377cm" svg:width="0.736cm" svg:height="0.688cm" draw:z-index="806"><draw:object xlink:href="./Object 333" xlink:type="simple" xlink:show="embed" xlink:actuate="onLoad"/><draw:image xlink:href="./ObjectReplacements/Object 333" xlink:type="simple" xlink:show="embed" xlink:actuate="onLoad"/><svg:desc>Formel</svg:desc></draw:frame></text:span><draw:frame draw:style-name="fr2" draw:name="Objekt437" text:anchor-type="as-char" svg:y="-0.716cm" svg:width="1.042cm" svg:height="1.191cm" draw:z-index="623"><draw:object xlink:href="./Object 437" xlink:type="simple" xlink:show="embed" xlink:actuate="onLoad"/><draw:image xlink:href="./ObjectReplacements/Object 437" xlink:type="simple" xlink:show="embed" xlink:actuate="onLoad"/></draw:frame><text:span text:style-name="T3">=q</text:span></text:p>
      <text:p text:style-name="Standard"><text:span text:style-name="T3">a)Zeige, daß für q&lt;1 die Folge (x</text:span><text:span text:style-name="T52">n</text:span><text:span text:style-name="T182">)</text:span><draw:frame draw:style-name="fr2" draw:name="Objekt438" text:anchor-type="as-char" svg:y="-0.377cm" svg:width="0.635cm" svg:height="0.506cm" draw:z-index="624"><draw:object xlink:href="./Object 438" xlink:type="simple" xlink:show="embed" xlink:actuate="onLoad"/><draw:image xlink:href="./ObjectReplacements/Object 438" xlink:type="simple" xlink:show="embed" xlink:actuate="onLoad"/></draw:frame><text:span text:style-name="T3"> konvergiert und bestimme den </text:span></text:p>
      <text:p text:style-name="P2"><text:span text:style-name="T111"><text:s text:c="2"/></text:span>Grenzwert <text:s text:c="12"/></text:p>
      <text:p text:style-name="Standard"><text:span text:style-name="T16"><text:s text:c="2"/></text:span><draw:line text:anchor-type="char" draw:z-index="400" draw:name="Form32" draw:style-name="gr9" draw:text-style-name="P65" svg:x1="12.566cm" svg:y1="0.522cm" svg:x2="14.048cm" svg:y2="0.522cm"><text:p/></draw:line><draw:line text:anchor-type="char" draw:z-index="383" draw:name="Form33" draw:style-name="gr10" draw:text-style-name="P65" svg:x1="14.048cm" svg:y1="0.099cm" svg:x2="14.05cm" svg:y2="1.133cm"><text:p/></draw:line><draw:line text:anchor-type="char" draw:z-index="385" draw:name="Form34" draw:style-name="gr10" draw:text-style-name="P65" svg:x1="12.566cm" svg:y1="0.099cm" svg:x2="12.566cm" svg:y2="1.157cm"><text:p/></draw:line><draw:line text:anchor-type="char" draw:z-index="384" draw:name="Form35" draw:style-name="gr10" draw:text-style-name="P65" svg:x1="15.318cm" svg:y1="0.734cm" svg:x2="15.32cm" svg:y2="1.291cm"><text:p/></draw:line><draw:line text:anchor-type="char" draw:z-index="382" draw:name="Form36" draw:style-name="gr10" draw:text-style-name="P65" svg:x1="13.201cm" svg:y1="0.734cm" svg:x2="13.201cm" svg:y2="2.216cm"><text:p/></draw:line><draw:line text:anchor-type="char" draw:z-index="380" draw:name="Form37" draw:style-name="gr10" draw:text-style-name="P65" svg:x1="11.931cm" svg:y1="0.734cm" svg:x2="11.931cm" svg:y2="2.216cm"><text:p/></draw:line><draw:line text:anchor-type="char" draw:z-index="379" draw:name="Form38" draw:style-name="gr10" draw:text-style-name="P65" svg:x1="11.508cm" svg:y1="0.734cm" svg:x2="11.51cm" svg:y2="1.08cm"><text:p/></draw:line><text:span text:style-name="T3">1.Bew:Z.z </text:span><text:span text:style-name="T3"><draw:frame draw:style-name="fr2" draw:name="Objekt333" text:anchor-type="as-char" svg:y="-0.377cm" svg:width="0.736cm" svg:height="0.688cm" draw:z-index="807"><draw:object xlink:href="./Object 335" xlink:type="simple" xlink:show="embed" xlink:actuate="onLoad"/><draw:image xlink:href="./ObjectReplacements/Object 335" xlink:type="simple" xlink:show="embed" xlink:actuate="onLoad"/><svg:desc>Formel</svg:desc></draw:frame></text:span><text:span text:style-name="T3"><text:s/>x</text:span><text:span text:style-name="T52">n</text:span><text:span text:style-name="T3">=0 <text:s text:c="31"/></text:span><text:span text:style-name="T117"></text:span><text:span text:style-name="T52">0</text:span></text:p>
      <text:p text:style-name="Standard"><draw:line text:anchor-type="char" draw:z-index="378" draw:name="Form39" draw:style-name="gr10" draw:text-style-name="P65" svg:x1="11.236cm" svg:y1="0.118cm" svg:x2="16.344cm" svg:y2="0.12cm"><text:p/></draw:line><text:span text:style-name="T16"><text:s text:c="8"/></text:span><text:span text:style-name="T3">Sei </text:span><text:span text:style-name="T117"></text:span><text:span text:style-name="T52">0</text:span><text:span text:style-name="T3">&gt;0 fest mit </text:span><draw:frame draw:style-name="fr2" draw:name="Objekt440" text:anchor-type="as-char" svg:y="-0.69cm" svg:width="0.474cm" svg:height="0.781cm" draw:z-index="625"><draw:object xlink:href="./Object 440" xlink:type="simple" xlink:show="embed" xlink:actuate="onLoad"/><draw:image xlink:href="./ObjectReplacements/Object 440" xlink:type="simple" xlink:show="embed" xlink:actuate="onLoad"/></draw:frame><text:span text:style-name="T3">:=q+</text:span><text:span text:style-name="T117"></text:span><text:span text:style-name="T52">0</text:span><text:span text:style-name="T3">&lt;1 <text:s text:c="9"/>0 <text:s text:c="3"/>q <text:s text:c="3"/></text:span><draw:frame draw:style-name="fr4" draw:name="Objekt441" text:anchor-type="as-char" svg:width="0.473cm" svg:height="0.78cm" draw:z-index="626"><draw:object xlink:href="./Object 441" xlink:type="simple" xlink:show="embed" xlink:actuate="onLoad"/><draw:image xlink:href="./ObjectReplacements/Object 441" xlink:type="simple" xlink:show="embed" xlink:actuate="onLoad"/></draw:frame><text:span text:style-name="T3"><text:s text:c="4"/>1</text:span></text:p>
      <text:p text:style-name="Standard"><text:span text:style-name="T16"><text:s text:c="8"/></text:span><text:span text:style-name="T3">(z.B. </text:span><text:span text:style-name="T117"></text:span><text:span text:style-name="T79">0</text:span><text:span text:style-name="T148">=</text:span><draw:frame draw:style-name="fr2" draw:name="Objekt442" text:anchor-type="as-char" svg:y="-0.621cm" svg:width="1.124cm" svg:height="1cm" draw:z-index="627"><draw:object xlink:href="./Object 442" xlink:type="simple" xlink:show="embed" xlink:actuate="onLoad"/><draw:image xlink:href="./ObjectReplacements/Object 442" xlink:type="simple" xlink:show="embed" xlink:actuate="onLoad"/></draw:frame><text:span text:style-name="T148"> d.h. q+</text:span><draw:frame draw:style-name="fr2" draw:name="Objekt443" text:anchor-type="as-char" svg:y="-0.621cm" svg:width="1.124cm" svg:height="1cm" draw:z-index="628"><draw:object xlink:href="./Object 443" xlink:type="simple" xlink:show="embed" xlink:actuate="onLoad"/><draw:image xlink:href="./ObjectReplacements/Object 443" xlink:type="simple" xlink:show="embed" xlink:actuate="onLoad"/></draw:frame><text:span text:style-name="T148">=</text:span><draw:frame draw:style-name="fr3" draw:name="Objekt444" text:anchor-type="as-char" svg:y="-1.124cm" svg:width="1.085cm" svg:height="1.503cm" draw:z-index="226"><draw:object xlink:href="./Object 444" xlink:type="simple" xlink:show="embed" xlink:actuate="onLoad"/><draw:image xlink:href="./ObjectReplacements/Object 444" xlink:type="simple" xlink:show="embed" xlink:actuate="onLoad"/></draw:frame><text:span text:style-name="T148">&lt;1) <text:s text:c="10"/>U</text:span><text:span text:style-name="T75"></text:span></text:p>
      <text:p text:style-name="Standard"><text:span text:style-name="T149"><text:s text:c="7"/></text:span><text:span text:style-name="T149"><draw:frame draw:style-name="fr2" draw:name="Objekt335" text:anchor-type="as-char" svg:y="-0.377cm" svg:width="0.736cm" svg:height="0.688cm" draw:z-index="808"><draw:object xlink:href="./Object 336" xlink:type="simple" xlink:show="embed" xlink:actuate="onLoad"/><draw:image xlink:href="./ObjectReplacements/Object 336" xlink:type="simple" xlink:show="embed" xlink:actuate="onLoad"/><svg:desc>Formel</svg:desc></draw:frame></text:span><draw:frame draw:style-name="fr2" draw:name="Objekt446" text:anchor-type="as-char" svg:y="-0.716cm" svg:width="1.042cm" svg:height="1.191cm" draw:z-index="629"><draw:object xlink:href="./Object 446" xlink:type="simple" xlink:show="embed" xlink:actuate="onLoad"/><draw:image xlink:href="./ObjectReplacements/Object 446" xlink:type="simple" xlink:show="embed" xlink:actuate="onLoad"/></draw:frame><text:span text:style-name="T148">=q </text:span><text:span text:style-name="T112"></text:span><text:span text:style-name="T148"> </text:span><draw:frame draw:style-name="fr4" draw:name="Objekt447" text:anchor-type="as-char" svg:width="0.485cm" svg:height="0.467cm" draw:z-index="630"><draw:object xlink:href="./Object 447" xlink:type="simple" xlink:show="embed" xlink:actuate="onLoad"/><draw:image xlink:href="./ObjectReplacements/Object 447" xlink:type="simple" xlink:show="embed" xlink:actuate="onLoad"/></draw:frame><text:span text:style-name="T148"><text:s/>n</text:span><text:span text:style-name="T79">0</text:span><text:span text:style-name="T112"></text:span><text:span text:style-name="T110">N</text:span><text:span text:style-name="T148">:|</text:span><draw:frame draw:style-name="fr2" draw:name="Objekt448" text:anchor-type="as-char" svg:y="-0.716cm" svg:width="1.626cm" svg:height="1.191cm" draw:z-index="631"><draw:object xlink:href="./Object 448" xlink:type="simple" xlink:show="embed" xlink:actuate="onLoad"/><draw:image xlink:href="./ObjectReplacements/Object 448" xlink:type="simple" xlink:show="embed" xlink:actuate="onLoad"/></draw:frame><text:span text:style-name="T148">|&lt;</text:span><text:span text:style-name="T117"></text:span><text:span text:style-name="T79">0</text:span><text:span text:style-name="T148"> </text:span><text:span text:style-name="T112"></text:span><text:span text:style-name="T148"> n</text:span><text:span text:style-name="T112"></text:span><text:span text:style-name="T148">n</text:span><text:span text:style-name="T79">0 </text:span><text:span text:style-name="T148"><text:s text:c="2"/></text:span></text:p>
      <text:p text:style-name="Standard"><text:span text:style-name="T149"><text:s text:c="7"/></text:span><text:span text:style-name="T148">d.h. -</text:span><text:span text:style-name="T117"></text:span><text:span text:style-name="T79">0</text:span><text:span text:style-name="T148">&lt;</text:span><draw:frame draw:style-name="fr3" draw:name="Objekt449" text:anchor-type="as-char" svg:y="-0.716cm" svg:width="1.046cm" svg:height="1.194cm" draw:z-index="227"><draw:object xlink:href="./Object 449" xlink:type="simple" xlink:show="embed" xlink:actuate="onLoad"/><draw:image xlink:href="./ObjectReplacements/Object 449" xlink:type="simple" xlink:show="embed" xlink:actuate="onLoad"/></draw:frame><text:span text:style-name="T148">-q&lt;</text:span><text:span text:style-name="T117"></text:span><text:span text:style-name="T79">0 </text:span><text:span text:style-name="T112"></text:span><text:span text:style-name="T148"> </text:span><draw:frame draw:style-name="fr3" draw:name="Objekt450" text:anchor-type="as-char" svg:y="-0.716cm" svg:width="1.57cm" svg:height="1.194cm" draw:z-index="228"><draw:object xlink:href="./Object 450" xlink:type="simple" xlink:show="embed" xlink:actuate="onLoad"/><draw:image xlink:href="./ObjectReplacements/Object 450" xlink:type="simple" xlink:show="embed" xlink:actuate="onLoad"/></draw:frame><text:span text:style-name="T148">+</text:span><text:span text:style-name="T117"></text:span><text:span text:style-name="T79">0</text:span><text:span text:style-name="T148">=</text:span><draw:frame draw:style-name="fr2" draw:name="Objekt451" text:anchor-type="as-char" svg:y="-0.69cm" svg:width="0.474cm" svg:height="0.781cm" draw:z-index="632"><draw:object xlink:href="./Object 451" xlink:type="simple" xlink:show="embed" xlink:actuate="onLoad"/><draw:image xlink:href="./ObjectReplacements/Object 451" xlink:type="simple" xlink:show="embed" xlink:actuate="onLoad"/></draw:frame><text:span text:style-name="T148"> </text:span><text:span text:style-name="T112"></text:span><text:span text:style-name="T148"> n</text:span><text:span text:style-name="T112"></text:span><text:span text:style-name="T148">n</text:span><text:span text:style-name="T79">0</text:span><text:span text:style-name="T148"> </text:span><text:span text:style-name="T112"></text:span><text:span text:style-name="T148"> </text:span></text:p>
      <text:p text:style-name="Standard"><draw:line text:anchor-type="char" draw:z-index="417" draw:name="Form40" draw:style-name="gr6" draw:text-style-name="P65" svg:x1="10.1cm" svg:y1="1.547cm" svg:x2="2.48cm" svg:y2="3.664cm"><text:p/></draw:line><text:span text:style-name="T149"><text:s text:c="7"/></text:span><text:span text:style-name="T148">x</text:span><text:span text:style-name="T79">n+1</text:span><text:span text:style-name="T148">&lt;</text:span><draw:frame draw:style-name="fr2" draw:name="Objekt452" text:anchor-type="as-char" svg:y="-0.69cm" svg:width="0.474cm" svg:height="0.781cm" draw:z-index="633"><draw:object xlink:href="./Object 452" xlink:type="simple" xlink:show="embed" xlink:actuate="onLoad"/><draw:image xlink:href="./ObjectReplacements/Object 452" xlink:type="simple" xlink:show="embed" xlink:actuate="onLoad"/></draw:frame><text:span text:style-name="T148">x</text:span><text:span text:style-name="T79">n </text:span><text:span text:style-name="T112"></text:span><text:span text:style-name="T148"> n</text:span><text:span text:style-name="T112"></text:span><text:span text:style-name="T148">n</text:span><text:span text:style-name="T79">0 </text:span><text:span text:style-name="T51"><draw:frame draw:style-name="fr3" draw:name="Objekt453" text:anchor-type="as-char" svg:y="-0.377cm" svg:width="1.078cm" svg:height="1.099cm" draw:z-index="229"><draw:object xlink:href="./Object 453" xlink:type="simple" xlink:show="embed" xlink:actuate="onLoad"/><draw:image xlink:href="./ObjectReplacements/Object 453" xlink:type="simple" xlink:show="embed" xlink:actuate="onLoad"/></draw:frame></text:span><text:span text:style-name="T148">0</text:span><text:span text:style-name="T112"></text:span><text:span text:style-name="T148">x</text:span><text:span text:style-name="T79">n</text:span><text:span text:style-name="T148">&lt;</text:span><text:span text:style-name="T148"><draw:frame draw:style-name="fr3" draw:name="Objekt338" text:anchor-type="as-char" svg:y="-0.69cm" svg:width="2.233cm" svg:height="2cm" draw:z-index="810"><draw:object xlink:href="./Object 340" xlink:type="simple" xlink:show="embed" xlink:actuate="onLoad"/><draw:image xlink:href="./ObjectReplacements/Object 340" xlink:type="simple" xlink:show="embed" xlink:actuate="onLoad"/><svg:desc>Formel</svg:desc></draw:frame></text:span><text:span text:style-name="T51"><draw:frame draw:style-name="fr3" draw:name="Objekt455" text:anchor-type="as-char" svg:y="-0.191cm" svg:width="1.027cm" svg:height="0.57cm" draw:z-index="230"><draw:object xlink:href="./Object 455" xlink:type="simple" xlink:show="embed" xlink:actuate="onLoad"/><draw:image xlink:href="./ObjectReplacements/Object 455" xlink:type="simple" xlink:show="embed" xlink:actuate="onLoad"/></draw:frame></text:span><text:span text:style-name="T51"><draw:frame draw:style-name="fr2" draw:name="Objekt336" text:anchor-type="as-char" svg:y="-0.377cm" svg:width="0.736cm" svg:height="0.688cm" draw:z-index="809"><draw:object xlink:href="./Object 338" xlink:type="simple" xlink:show="embed" xlink:actuate="onLoad"/><draw:image xlink:href="./ObjectReplacements/Object 338" xlink:type="simple" xlink:show="embed" xlink:actuate="onLoad"/><svg:desc>Formel</svg:desc></draw:frame></text:span><text:span text:style-name="T148"> x</text:span><text:span text:style-name="T79">n</text:span><text:span text:style-name="T3"><draw:frame draw:style-name="fr3" draw:name="Objekt457" text:anchor-type="as-char" svg:y="-0.377cm" svg:width="0.871cm" svg:height="0.88cm" draw:z-index="231"><draw:object xlink:href="./Object 457" xlink:type="simple" xlink:show="embed" xlink:actuate="onLoad"/><draw:image xlink:href="./ObjectReplacements/Object 457" xlink:type="simple" xlink:show="embed" xlink:actuate="onLoad"/></draw:frame></text:span><text:span text:style-name="T148">0... 0&lt;</text:span><draw:frame draw:style-name="fr2" draw:name="Objekt458" text:anchor-type="as-char" svg:y="-0.69cm" svg:width="0.474cm" svg:height="0.781cm" draw:z-index="634"><draw:object xlink:href="./Object 458" xlink:type="simple" xlink:show="embed" xlink:actuate="onLoad"/><draw:image xlink:href="./ObjectReplacements/Object 458" xlink:type="simple" xlink:show="embed" xlink:actuate="onLoad"/></draw:frame><text:span text:style-name="T148">&lt;1</text:span></text:p>
      <text:p text:style-name="Standard"><text:span text:style-name="T16"><text:s text:c="27"/></text:span><text:span text:style-name="T3">Bew Induktion ab n</text:span><text:span text:style-name="T52">0,</text:span><draw:frame draw:style-name="fr2" draw:name="Objekt459" text:anchor-type="as-char" svg:y="-0.626cm" svg:width="1.189cm" svg:height="1.111cm" draw:z-index="635"><draw:object xlink:href="./Object 459" xlink:type="simple" xlink:show="embed" xlink:actuate="onLoad"/><draw:image xlink:href="./ObjectReplacements/Object 459" xlink:type="simple" xlink:show="embed" xlink:actuate="onLoad"/></draw:frame><draw:frame draw:style-name="fr2" draw:name="Objekt460" text:anchor-type="as-char" svg:y="-0.527cm" svg:width="0.947cm" svg:height="0.619cm" draw:z-index="636"><draw:object xlink:href="./Object 460" xlink:type="simple" xlink:show="embed" xlink:actuate="onLoad"/><draw:image xlink:href="./ObjectReplacements/Object 460" xlink:type="simple" xlink:show="embed" xlink:actuate="onLoad"/></draw:frame><draw:frame draw:style-name="fr2" draw:name="Objekt461" text:anchor-type="as-char" svg:y="-0.377cm" svg:width="0.736cm" svg:height="0.653cm" draw:z-index="637"><draw:object xlink:href="./Object 461" xlink:type="simple" xlink:show="embed" xlink:actuate="onLoad"/><draw:image xlink:href="./ObjectReplacements/Object 461" xlink:type="simple" xlink:show="embed" xlink:actuate="onLoad"/></draw:frame><text:span text:style-name="T52"> </text:span><text:span text:style-name="T112"></text:span><text:span text:style-name="T3"> n</text:span><text:span text:style-name="T112"></text:span><text:span text:style-name="T3">n</text:span><text:span text:style-name="T52">0 </text:span></text:p>
      <text:p text:style-name="Standard"><text:span text:style-name="T53"><text:s text:c="2"/></text:span><text:span text:style-name="T23">//</text:span><text:span text:style-name="T27">S2.1.3</text:span><text:span text:style-name="T23"> (1255)(a</text:span><text:span text:style-name="T56">n</text:span><text:span text:style-name="T23">),(b</text:span><text:span text:style-name="T56">n</text:span><text:span text:style-name="T23">),(c</text:span><text:span text:style-name="T56">n</text:span><text:span text:style-name="T23">) Folgen aus R: a</text:span><text:span text:style-name="T56">n</text:span><text:span text:style-name="T115"></text:span><text:span text:style-name="T23">a,b</text:span><text:span text:style-name="T56">n</text:span><text:span text:style-name="T115"></text:span><text:span text:style-name="T23">b,(n</text:span><text:span text:style-name="T115"></text:span><text:span text:style-name="T23">) und </text:span><text:span text:style-name="T115"></text:span><text:span text:style-name="T23">R//</text:span></text:p>
      <text:p text:style-name="Standard"><text:span text:style-name="T30"><text:s/></text:span><text:span text:style-name="T23">// <text:s/>3.)a</text:span><text:span text:style-name="T56">n</text:span><text:span text:style-name="T115"></text:span><text:span text:style-name="T23">c</text:span><text:span text:style-name="T56">n</text:span><text:span text:style-name="T115"></text:span><text:span text:style-name="T23">b</text:span><text:span text:style-name="T56">n</text:span><text:span text:style-name="T23"> für fast alle n</text:span><text:span text:style-name="T115"></text:span><text:span text:style-name="T23">N und a=b </text:span><text:span text:style-name="T115"></text:span><text:span text:style-name="T23"> c</text:span><text:span text:style-name="T56">n</text:span><text:span text:style-name="T115"></text:span><text:span text:style-name="T23">a (n</text:span><text:span text:style-name="T115"></text:span><text:span text:style-name="T23">) a</text:span><text:span text:style-name="T56">n </text:span><text:span text:style-name="T115"></text:span><text:span text:style-name="T23">a, b</text:span><text:span text:style-name="T56">n</text:span><text:span text:style-name="T115"></text:span><text:span text:style-name="T23">b=a//</text:span><text:span text:style-name="T52"> </text:span></text:p>
      <text:p text:style-name="Standard"><text:span text:style-name="T53"><text:s text:c="2"/></text:span><text:span text:style-name="T16"><text:s/></text:span><text:span text:style-name="T3">2.Bew:x</text:span><text:span text:style-name="T52">n+1</text:span><text:span text:style-name="T3">&lt;</text:span><draw:frame draw:style-name="fr2" draw:name="Objekt462" text:anchor-type="as-char" svg:y="-0.69cm" svg:width="0.474cm" svg:height="0.781cm" draw:z-index="638"><draw:object xlink:href="./Object 462" xlink:type="simple" xlink:show="embed" xlink:actuate="onLoad"/><draw:image xlink:href="./ObjectReplacements/Object 462" xlink:type="simple" xlink:show="embed" xlink:actuate="onLoad"/></draw:frame><text:span text:style-name="T3">x</text:span><text:span text:style-name="T52">n</text:span><text:span text:style-name="T51"><draw:frame draw:style-name="fr2" draw:name="Objekt463" text:anchor-type="as-char" svg:y="-0.377cm" svg:width="0.734cm" svg:height="1.203cm" draw:z-index="639"><draw:object xlink:href="./Object 463" xlink:type="simple" xlink:show="embed" xlink:actuate="onLoad"/><draw:image xlink:href="./ObjectReplacements/Object 463" xlink:type="simple" xlink:show="embed" xlink:actuate="onLoad"/></draw:frame></text:span><text:span text:style-name="T3">x</text:span><text:span text:style-name="T52">n</text:span><text:span text:style-name="T3"> </text:span><text:span text:style-name="T112"></text:span><text:span text:style-name="T3"> n</text:span><text:span text:style-name="T112"></text:span><text:span text:style-name="T3">n</text:span><text:span text:style-name="T52">0 </text:span><text:span text:style-name="T112"></text:span><text:span text:style-name="T3"> (x</text:span><text:span text:style-name="T52">n</text:span><text:span text:style-name="T182">)</text:span><draw:frame draw:style-name="fr2" draw:name="Objekt464" text:anchor-type="as-char" svg:y="-0.377cm" svg:width="0.887cm" svg:height="0.653cm" draw:z-index="640"><draw:object xlink:href="./Object 464" xlink:type="simple" xlink:show="embed" xlink:actuate="onLoad"/><draw:image xlink:href="./ObjectReplacements/Object 464" xlink:type="simple" xlink:show="embed" xlink:actuate="onLoad"/></draw:frame><text:span text:style-name="T3"> ist streng monoton fallend und </text:span></text:p>
      <text:p text:style-name="Standard"><text:span text:style-name="T16"><text:s text:c="9"/></text:span><draw:frame draw:style-name="fr3" draw:name="Objekt465" text:anchor-type="as-char" svg:y="-0.379cm" svg:width="3.99cm" svg:height="0.991cm" draw:z-index="232"><draw:object xlink:href="./Object 465" xlink:type="simple" xlink:show="embed" xlink:actuate="onLoad"/><draw:image xlink:href="./ObjectReplacements/Object 465" xlink:type="simple" xlink:show="embed" xlink:actuate="onLoad"/></draw:frame><text:span text:style-name="T16"><text:s/></text:span><text:span text:style-name="T3">(x</text:span><text:span text:style-name="T52">n</text:span><text:span text:style-name="T3">)</text:span><text:span text:style-name="T3"><draw:frame draw:style-name="fr2" draw:name="Objekt340" text:anchor-type="as-char" svg:y="-0.377cm" svg:width="0.887cm" svg:height="0.653cm" draw:z-index="811"><draw:object xlink:href="./Object 341" xlink:type="simple" xlink:show="embed" xlink:actuate="onLoad"/><draw:image xlink:href="./ObjectReplacements/Object 341" xlink:type="simple" xlink:show="embed" xlink:actuate="onLoad"/><svg:desc>Formel</svg:desc></draw:frame></text:span><text:span text:style-name="T3"> konvergent. <text:s text:c="2"/></text:span><text:span text:style-name="T3"><draw:frame draw:style-name="fr2" draw:name="Objekt367" text:anchor-type="as-char" svg:y="-0.386cm" svg:width="1.399cm" svg:height="1.009cm" draw:z-index="817"><draw:object xlink:href="./Object 379" xlink:type="simple" xlink:show="embed" xlink:actuate="onLoad"/><draw:image xlink:href="./ObjectReplacements/Object 379" xlink:type="simple" xlink:show="embed" xlink:actuate="onLoad"/><svg:desc>Formel</svg:desc></draw:frame></text:span></text:p>
      <text:p text:style-name="Standard"><text:span text:style-name="T16"><text:s text:c="9"/></text:span><text:span text:style-name="T3">Sei a:=</text:span><text:span text:style-name="T3"><draw:frame draw:style-name="fr2" draw:name="Objekt341" text:anchor-type="as-char" svg:y="-0.377cm" svg:width="0.736cm" svg:height="0.688cm" draw:z-index="812"><draw:object xlink:href="./Object 345" xlink:type="simple" xlink:show="embed" xlink:actuate="onLoad"/><draw:image xlink:href="./ObjectReplacements/Object 345" xlink:type="simple" xlink:show="embed" xlink:actuate="onLoad"/><svg:desc>Formel</svg:desc></draw:frame></text:span><text:span text:style-name="T3">x</text:span><text:span text:style-name="T52">n <text:s/></text:span><text:span text:style-name="T112"></text:span><text:span text:style-name="T3"> <text:s/>a=</text:span><text:span text:style-name="T3"><draw:frame draw:style-name="fr2" draw:name="Objekt345" text:anchor-type="as-char" svg:y="-0.377cm" svg:width="0.736cm" svg:height="0.688cm" draw:z-index="813"><draw:object xlink:href="./Object 353" xlink:type="simple" xlink:show="embed" xlink:actuate="onLoad"/><draw:image xlink:href="./ObjectReplacements/Object 353" xlink:type="simple" xlink:show="embed" xlink:actuate="onLoad"/><svg:desc>Formel</svg:desc></draw:frame></text:span><text:span text:style-name="T3"> x</text:span><text:span text:style-name="T52">n+1 </text:span><text:span text:style-name="T3">Teilfolge konvergiert gegen </text:span></text:p>
      <text:p text:style-name="Standard"><text:span text:style-name="T16"><text:s text:c="9"/></text:span><text:span text:style-name="T3">Grenzwert </text:span><text:span text:style-name="T112"></text:span><text:span text:style-name="T3"> a=</text:span><text:span text:style-name="T3"><draw:frame draw:style-name="fr2" draw:name="Objekt353" text:anchor-type="as-char" svg:y="-0.377cm" svg:width="0.736cm" svg:height="0.688cm" draw:z-index="814"><draw:object xlink:href="./Object 355" xlink:type="simple" xlink:show="embed" xlink:actuate="onLoad"/><draw:image xlink:href="./ObjectReplacements/Object 355" xlink:type="simple" xlink:show="embed" xlink:actuate="onLoad"/><svg:desc>Formel</svg:desc></draw:frame></text:span><draw:frame draw:style-name="fr4" draw:name="Objekt470" text:anchor-type="as-char" svg:width="1.041cm" svg:height="1.185cm" draw:z-index="641"><draw:object xlink:href="./Object 470" xlink:type="simple" xlink:show="embed" xlink:actuate="onLoad"/><draw:image xlink:href="./ObjectReplacements/Object 470" xlink:type="simple" xlink:show="embed" xlink:actuate="onLoad"/></draw:frame><text:span text:style-name="T3">x</text:span><text:span text:style-name="T52">n</text:span><text:span text:style-name="T3">=</text:span><text:span text:style-name="T3"><draw:frame draw:style-name="fr2" draw:name="Objekt355" text:anchor-type="as-char" svg:y="-0.377cm" svg:width="0.736cm" svg:height="0.688cm" draw:z-index="815"><draw:object xlink:href="./Object 358" xlink:type="simple" xlink:show="embed" xlink:actuate="onLoad"/><draw:image xlink:href="./ObjectReplacements/Object 358" xlink:type="simple" xlink:show="embed" xlink:actuate="onLoad"/><svg:desc>Formel</svg:desc></draw:frame></text:span><draw:frame draw:style-name="fr4" draw:name="Objekt472" text:anchor-type="as-char" svg:width="1.041cm" svg:height="1.185cm" draw:z-index="642"><draw:object xlink:href="./Object 472" xlink:type="simple" xlink:show="embed" xlink:actuate="onLoad"/><draw:image xlink:href="./ObjectReplacements/Object 472" xlink:type="simple" xlink:show="embed" xlink:actuate="onLoad"/></draw:frame><draw:frame draw:style-name="fr2" draw:name="Objekt358" text:anchor-type="as-char" svg:y="-0.377cm" svg:width="0.736cm" svg:height="0.688cm" draw:z-index="816"><draw:object xlink:href="./Object 367" xlink:type="simple" xlink:show="embed" xlink:actuate="onLoad"/><draw:image xlink:href="./ObjectReplacements/Object 367" xlink:type="simple" xlink:show="embed" xlink:actuate="onLoad"/><svg:desc>Formel</svg:desc></draw:frame><text:span text:style-name="T3">x</text:span><text:span text:style-name="T52">n</text:span><text:span text:style-name="T3">=qa </text:span><text:span text:style-name="T112"></text:span><text:span text:style-name="T3"> </text:span><text:span text:style-name="T3"><draw:frame draw:style-name="fr2" draw:name="Objekt379" text:anchor-type="as-char" svg:y="-0.386cm" svg:width="1.399cm" svg:height="1.009cm" draw:z-index="818"><draw:object xlink:href="./Object 384" xlink:type="simple" xlink:show="embed" xlink:actuate="onLoad"/><draw:image xlink:href="./ObjectReplacements/Object 384" xlink:type="simple" xlink:show="embed" xlink:actuate="onLoad"/><svg:desc>Formel</svg:desc></draw:frame></text:span><text:span text:style-name="T3">a=0 </text:span><draw:frame draw:style-name="fr2" draw:name="Objekt475" text:anchor-type="as-char" svg:y="-0.228cm" svg:width="0.732cm" svg:height="0.711cm" draw:z-index="643"><draw:object xlink:href="./Object 475" xlink:type="simple" xlink:show="embed" xlink:actuate="onLoad"/><draw:image xlink:href="./ObjectReplacements/Object 475" xlink:type="simple" xlink:show="embed" xlink:actuate="onLoad"/></draw:frame><text:span text:style-name="T3"><text:s/>a=0</text:span></text:p>
      <text:p text:style-name="P2"/>
      <text:p text:style-name="P2"/>
      <text:p text:style-name="P48"><text:span text:style-name="T3">b)Zeige, dass </text:span><text:span text:style-name="T3"><draw:frame draw:style-name="fr2" draw:name="Objekt384" text:anchor-type="as-char" svg:y="-0.377cm" svg:width="0.736cm" svg:height="0.688cm" draw:z-index="819"><draw:object xlink:href="./Object 385" xlink:type="simple" xlink:show="embed" xlink:actuate="onLoad"/><draw:image xlink:href="./ObjectReplacements/Object 385" xlink:type="simple" xlink:show="embed" xlink:actuate="onLoad"/><svg:desc>Formel</svg:desc></draw:frame></text:span><text:span text:style-name="T3">x</text:span><text:span text:style-name="T52">n</text:span><text:span text:style-name="T3">=</text:span><text:span text:style-name="T112"></text:span><text:span text:style-name="T3">, falls q&gt;1 <text:s text:c="6"/></text:span></text:p>
      <text:p text:style-name="P2"/>
      <text:p text:style-name="P37"><text:span text:style-name="T22">//</text:span><text:span text:style-name="T26">D2.2.5</text:span><text:span text:style-name="T22"> (1309)(a</text:span><text:span text:style-name="T55">n</text:span><text:span text:style-name="T22">)</text:span><text:span text:style-name="T154"><draw:frame draw:style-name="fr2" draw:name="Objekt477" text:anchor-type="as-char" svg:y="-0.377cm" svg:width="0.635cm" svg:height="0.506cm" draw:z-index="644"><draw:object xlink:href="./Object 477" xlink:type="simple" xlink:show="embed" xlink:actuate="onLoad"/><draw:image xlink:href="./ObjectReplacements/Object 477" xlink:type="simple" xlink:show="embed" xlink:actuate="onLoad"/></draw:frame></text:span><text:span text:style-name="T114"></text:span><text:span text:style-name="T22">R konvergiert uneigentlich gegen </text:span><text:span text:style-name="T114"></text:span><text:span text:style-name="T22"> (bzw -</text:span><text:span text:style-name="T114"></text:span><text:span text:style-name="T22">):</text:span><text:span text:style-name="T114"></text:span><text:span text:style-name="T22"> //</text:span></text:p>
      <text:p text:style-name="P37"><text:span text:style-name="T22">// <text:s text:c="3"/></text:span><text:span text:style-name="T114"></text:span><text:span text:style-name="T22"> K</text:span><text:span text:style-name="T114"></text:span><text:span text:style-name="T22">R </text:span><text:span text:style-name="T114"></text:span><text:span text:style-name="T22"> n</text:span><text:span text:style-name="T55">K</text:span><text:span text:style-name="T114"></text:span><text:span text:style-name="T22">N mit a</text:span><text:span text:style-name="T55">n</text:span><text:span text:style-name="T22"> </text:span><text:span text:style-name="T154"><draw:frame draw:style-name="fr2" draw:name="Objekt478" text:anchor-type="as-char" svg:y="-0.443cm" svg:width="0.656cm" svg:height="0.654cm" draw:z-index="645"><draw:object xlink:href="./Object 478" xlink:type="simple" xlink:show="embed" xlink:actuate="onLoad"/><draw:image xlink:href="./ObjectReplacements/Object 478" xlink:type="simple" xlink:show="embed" xlink:actuate="onLoad"/></draw:frame></text:span><text:span text:style-name="T22">K </text:span><text:span text:style-name="T114"></text:span><text:span text:style-name="T22"> n</text:span><text:span text:style-name="T114"></text:span><text:span text:style-name="T22">n</text:span><text:span text:style-name="T55">K</text:span><text:span text:style-name="T22">, und man schreibt://</text:span></text:p>
      <text:p text:style-name="P37"><text:span text:style-name="T22">// <text:s text:c="3"/></text:span><text:span text:style-name="T154"><draw:frame draw:style-name="fr4" draw:name="Objekt479" text:anchor-type="as-char" svg:width="0.833cm" svg:height="0.78cm" draw:z-index="646"><draw:object xlink:href="./Object 479" xlink:type="simple" xlink:show="embed" xlink:actuate="onLoad"/><draw:image xlink:href="./ObjectReplacements/Object 479" xlink:type="simple" xlink:show="embed" xlink:actuate="onLoad"/></draw:frame></text:span><text:span text:style-name="T22"><text:s/>a</text:span><text:span text:style-name="T55">n</text:span><text:span text:style-name="T22">=</text:span><text:span text:style-name="T114"></text:span><text:span text:style-name="T22">(-</text:span><text:span text:style-name="T114"></text:span><text:span text:style-name="T22">) bzw a</text:span><text:span text:style-name="T55">n</text:span><text:span text:style-name="T114"></text:span><text:span text:style-name="T22">(-</text:span><text:span text:style-name="T114"></text:span><text:span text:style-name="T22">) (n</text:span><text:span text:style-name="T114"></text:span><text:span text:style-name="T22">)//</text:span></text:p>
      <text:p text:style-name="P37"><text:span text:style-name="T22">//Bem: 3.)Sei (a</text:span><text:span text:style-name="T55">n</text:span><text:span text:style-name="T22">)</text:span><text:span text:style-name="T114"></text:span><text:span text:style-name="T22">R und a</text:span><text:span text:style-name="T55">n</text:span><text:span text:style-name="T114"></text:span><text:span text:style-name="T22">0 </text:span><text:span text:style-name="T114"></text:span><text:span text:style-name="T22"> n</text:span><text:span text:style-name="T114"></text:span><text:span text:style-name="T22">n</text:span><text:span text:style-name="T55">0</text:span><text:span text:style-name="T22">. Dann gilt: a</text:span><text:span text:style-name="T55">n</text:span><text:span text:style-name="T114"></text:span><text:span text:style-name="T22">0 </text:span><text:span text:style-name="T114"></text:span><text:span text:style-name="T22"> </text:span><text:span text:style-name="T154"><draw:frame draw:style-name="fr4" draw:name="Objekt480" text:anchor-type="as-char" svg:width="0.878cm" svg:height="1.092cm" draw:z-index="647"><draw:object xlink:href="./Object 480" xlink:type="simple" xlink:show="embed" xlink:actuate="onLoad"/><draw:image xlink:href="./ObjectReplacements/Object 480" xlink:type="simple" xlink:show="embed" xlink:actuate="onLoad"/></draw:frame></text:span><text:span text:style-name="T114"></text:span><text:span text:style-name="T22">(n</text:span><text:span text:style-name="T114"></text:span><text:span text:style-name="T22">)//</text:span></text:p>
      <text:p text:style-name="Standard"><text:span text:style-name="T16"><text:s/></text:span><text:span text:style-name="T3">1.Bew:Sei </text:span><draw:frame draw:style-name="fr2" draw:name="Objekt481" text:anchor-type="as-char" svg:y="-0.69cm" svg:width="0.624cm" svg:height="0.877cm" draw:z-index="648"><draw:object xlink:href="./Object 481" xlink:type="simple" xlink:show="embed" xlink:actuate="onLoad"/><draw:image xlink:href="./ObjectReplacements/Object 481" xlink:type="simple" xlink:show="embed" xlink:actuate="onLoad"/></draw:frame><text:span text:style-name="T3">=1/x</text:span><text:span text:style-name="T52">n</text:span><text:span text:style-name="T3">, n</text:span><text:span text:style-name="T112"></text:span><text:span text:style-name="T102">N</text:span><text:span text:style-name="T3">, </text:span><draw:frame draw:style-name="fr2" draw:name="Objekt482" text:anchor-type="as-char" svg:y="-0.69cm" svg:width="0.474cm" svg:height="0.781cm" draw:z-index="649"><draw:object xlink:href="./Object 482" xlink:type="simple" xlink:show="embed" xlink:actuate="onLoad"/><draw:image xlink:href="./ObjectReplacements/Object 482" xlink:type="simple" xlink:show="embed" xlink:actuate="onLoad"/></draw:frame><text:span text:style-name="T3">:=1/</text:span><text:span text:style-name="T3"><draw:frame draw:style-name="fr3" draw:name="Objekt483" text:anchor-type="as-char" svg:y="-0.377cm" svg:width="0.531cm" svg:height="0.972cm" draw:z-index="233"><draw:object xlink:href="./Object 483" xlink:type="simple" xlink:show="embed" xlink:actuate="onLoad"/><draw:image xlink:href="./ObjectReplacements/Object 483" xlink:type="simple" xlink:show="embed" xlink:actuate="onLoad"/></draw:frame></text:span><text:span text:style-name="T3">&lt;1 </text:span><text:span text:style-name="T112"></text:span><text:span text:style-name="T3"> </text:span><draw:frame draw:style-name="fr2" draw:name="Objekt484" text:anchor-type="as-char" svg:y="-0.377cm" svg:width="0.736cm" svg:height="0.688cm" draw:z-index="650"><draw:object xlink:href="./Object 484" xlink:type="simple" xlink:show="embed" xlink:actuate="onLoad"/><draw:image xlink:href="./ObjectReplacements/Object 484" xlink:type="simple" xlink:show="embed" xlink:actuate="onLoad"/></draw:frame><draw:frame draw:style-name="fr3" draw:name="Objekt385" text:anchor-type="as-char" svg:y="-1.028cm" svg:width="1.069cm" svg:height="2.849cm" draw:z-index="820"><draw:object xlink:href="./Object 388" xlink:type="simple" xlink:show="embed" xlink:actuate="onLoad"/><draw:image xlink:href="./ObjectReplacements/Object 388" xlink:type="simple" xlink:show="embed" xlink:actuate="onLoad"/><svg:desc>Formel</svg:desc></draw:frame><text:span text:style-name="T3">=</text:span><draw:frame draw:style-name="fr2" draw:name="Objekt486" text:anchor-type="as-char" svg:y="-0.621cm" svg:width="1.76cm" svg:height="2.034cm" draw:z-index="651"><draw:object xlink:href="./Object 486" xlink:type="simple" xlink:show="embed" xlink:actuate="onLoad"/><draw:image xlink:href="./ObjectReplacements/Object 486" xlink:type="simple" xlink:show="embed" xlink:actuate="onLoad"/></draw:frame><text:span text:style-name="T3">=1/q=</text:span><draw:frame draw:style-name="fr2" draw:name="Objekt487" text:anchor-type="as-char" svg:y="-0.69cm" svg:width="0.474cm" svg:height="0.781cm" draw:z-index="652"><draw:object xlink:href="./Object 487" xlink:type="simple" xlink:show="embed" xlink:actuate="onLoad"/><draw:image xlink:href="./ObjectReplacements/Object 487" xlink:type="simple" xlink:show="embed" xlink:actuate="onLoad"/></draw:frame><text:span text:style-name="T3">&lt;1 </text:span><draw:frame draw:style-name="fr2" draw:name="Objekt488" text:anchor-type="as-char" svg:y="-0.377cm" svg:width="0.603cm" svg:height="0.889cm" draw:z-index="653"><draw:object xlink:href="./Object 488" xlink:type="simple" xlink:show="embed" xlink:actuate="onLoad"/><draw:image xlink:href="./ObjectReplacements/Object 488" xlink:type="simple" xlink:show="embed" xlink:actuate="onLoad"/></draw:frame><text:span text:style-name="T3"><text:s/></text:span></text:p>
      <text:p text:style-name="Standard"><text:span text:style-name="T16"><text:s text:c="9"/></text:span><text:span text:style-name="T16"><draw:frame draw:style-name="fr2" draw:name="Objekt390" text:anchor-type="as-char" svg:y="-0.377cm" svg:width="0.736cm" svg:height="0.688cm" draw:z-index="822"><draw:object xlink:href="./Object 391" xlink:type="simple" xlink:show="embed" xlink:actuate="onLoad"/><draw:image xlink:href="./ObjectReplacements/Object 391" xlink:type="simple" xlink:show="embed" xlink:actuate="onLoad"/><svg:desc>Formel</svg:desc></draw:frame></text:span><draw:frame draw:style-name="fr2" draw:name="Objekt490" text:anchor-type="as-char" svg:y="-0.69cm" svg:width="0.624cm" svg:height="0.877cm" draw:z-index="654"><draw:object xlink:href="./Object 490" xlink:type="simple" xlink:show="embed" xlink:actuate="onLoad"/><draw:image xlink:href="./ObjectReplacements/Object 490" xlink:type="simple" xlink:show="embed" xlink:actuate="onLoad"/></draw:frame><text:span text:style-name="T3">=0</text:span><draw:frame draw:style-name="fr3" draw:name="Objekt491" text:anchor-type="as-char" svg:y="-0.379cm" svg:width="1.99cm" svg:height="0.866cm" draw:z-index="234"><draw:object xlink:href="./Object 491" xlink:type="simple" xlink:show="embed" xlink:actuate="onLoad"/><draw:image xlink:href="./ObjectReplacements/Object 491" xlink:type="simple" xlink:show="embed" xlink:actuate="onLoad"/></draw:frame><draw:frame draw:style-name="fr2" draw:name="Objekt492" text:anchor-type="as-char" svg:y="-0.621cm" svg:width="0.898cm" svg:height="1.997cm" draw:z-index="655"><draw:object xlink:href="./Object 492" xlink:type="simple" xlink:show="embed" xlink:actuate="onLoad"/><draw:image xlink:href="./ObjectReplacements/Object 492" xlink:type="simple" xlink:show="embed" xlink:actuate="onLoad"/></draw:frame><text:span text:style-name="T3"><draw:frame draw:style-name="fr3" draw:name="Objekt493" text:anchor-type="as-char" svg:y="-0.377cm" svg:width="0.871cm" svg:height="0.88cm" draw:z-index="235"><draw:object xlink:href="./Object 493" xlink:type="simple" xlink:show="embed" xlink:actuate="onLoad"/><draw:image xlink:href="./ObjectReplacements/Object 493" xlink:type="simple" xlink:show="embed" xlink:actuate="onLoad"/></draw:frame></text:span><text:span text:style-name="T112"></text:span><text:span text:style-name="T3">, d.h. </text:span><text:span text:style-name="T3"><draw:frame draw:style-name="fr2" draw:name="Objekt388" text:anchor-type="as-char" svg:y="-0.377cm" svg:width="0.736cm" svg:height="0.688cm" draw:z-index="821"><draw:object xlink:href="./Object 390" xlink:type="simple" xlink:show="embed" xlink:actuate="onLoad"/><draw:image xlink:href="./ObjectReplacements/Object 390" xlink:type="simple" xlink:show="embed" xlink:actuate="onLoad"/><svg:desc>Formel</svg:desc></draw:frame></text:span><text:span text:style-name="T3">x</text:span><text:span text:style-name="T52">n </text:span><text:span text:style-name="T3">=</text:span><text:span text:style-name="T112"></text:span></text:p>
      <text:p text:style-name="P11"/>
      <text:p text:style-name="P60"><text:span text:style-name="T22">//</text:span><text:span text:style-name="T26">S2.2.2</text:span><text:span text:style-name="T22"> (1301) Vor:(a</text:span><text:span text:style-name="T55">n</text:span><text:span text:style-name="T22">)</text:span><text:span text:style-name="T114"></text:span><text:span text:style-name="T22">R monoton </text:span><text:span text:style-name="T222">˄</text:span><text:span text:style-name="T22"> beschränkt <text:s/>Beh:</text:span><text:span text:style-name="T114"></text:span><text:span text:style-name="T22"> </text:span><text:span text:style-name="T22"><draw:frame draw:style-name="fr2" draw:name="Objekt391" text:anchor-type="as-char" svg:y="-0.377cm" svg:width="0.736cm" svg:height="0.688cm" draw:z-index="823"><draw:object xlink:href="./Object 396" xlink:type="simple" xlink:show="embed" xlink:actuate="onLoad"/><draw:image xlink:href="./ObjectReplacements/Object 396" xlink:type="simple" xlink:show="embed" xlink:actuate="onLoad"/><svg:desc>Formel</svg:desc></draw:frame></text:span><text:span text:style-name="T22"><text:s/>a</text:span><text:span text:style-name="T55">n</text:span><text:span text:style-name="T22">//</text:span></text:p>
      <text:p text:style-name="P37"><text:span text:style-name="T22">//</text:span><text:span text:style-name="T26">D2.2.5</text:span><text:span text:style-name="T22"> (1309)(a</text:span><text:span text:style-name="T55">n</text:span><text:span text:style-name="T22">)</text:span><text:span text:style-name="T154"><draw:frame draw:style-name="fr2" draw:name="Objekt497" text:anchor-type="as-char" svg:y="-0.377cm" svg:width="0.769cm" svg:height="0.564cm" draw:z-index="656"><draw:object xlink:href="./Object 497" xlink:type="simple" xlink:show="embed" xlink:actuate="onLoad"/><draw:image xlink:href="./ObjectReplacements/Object 497" xlink:type="simple" xlink:show="embed" xlink:actuate="onLoad"/></draw:frame></text:span><text:span text:style-name="T114"></text:span><text:span text:style-name="T22">R konvergiert uneigentlich gegen </text:span><text:span text:style-name="T114"></text:span><text:span text:style-name="T22"> (bzw -</text:span><text:span text:style-name="T114"></text:span><text:span text:style-name="T22">):</text:span><text:span text:style-name="T114"></text:span><text:span text:style-name="T22"> //</text:span></text:p>
      <text:p text:style-name="P37"><text:span text:style-name="T22">// <text:s text:c="3"/></text:span><text:span text:style-name="T114"></text:span><text:span text:style-name="T22"> K</text:span><text:span text:style-name="T114"></text:span><text:span text:style-name="T22">R </text:span><text:span text:style-name="T114"></text:span><text:span text:style-name="T22"> n</text:span><text:span text:style-name="T55">K</text:span><text:span text:style-name="T114"></text:span><text:span text:style-name="T22">N mit a</text:span><text:span text:style-name="T55">n</text:span><text:span text:style-name="T22"> </text:span><text:span text:style-name="T154"><draw:frame draw:style-name="fr4" draw:name="Objekt498" text:anchor-type="as-char" svg:width="0.656cm" svg:height="0.653cm" draw:z-index="657"><draw:object xlink:href="./Object 498" xlink:type="simple" xlink:show="embed" xlink:actuate="onLoad"/><draw:image xlink:href="./ObjectReplacements/Object 498" xlink:type="simple" xlink:show="embed" xlink:actuate="onLoad"/></draw:frame></text:span><text:span text:style-name="T22">K </text:span><text:span text:style-name="T114"></text:span><text:span text:style-name="T22"> n</text:span><text:span text:style-name="T114"></text:span><text:span text:style-name="T22">n</text:span><text:span text:style-name="T55">K</text:span><text:span text:style-name="T22">, und man schreibt://</text:span></text:p>
      <text:p text:style-name="P37"><text:span text:style-name="T22">// <text:s text:c="3"/></text:span><text:span text:style-name="T22"><draw:frame draw:style-name="fr2" draw:name="Objekt396" text:anchor-type="as-char" svg:y="-0.377cm" svg:width="0.736cm" svg:height="0.688cm" draw:z-index="824"><draw:object xlink:href="./Object 403" xlink:type="simple" xlink:show="embed" xlink:actuate="onLoad"/><draw:image xlink:href="./ObjectReplacements/Object 403" xlink:type="simple" xlink:show="embed" xlink:actuate="onLoad"/><svg:desc>Formel</svg:desc></draw:frame></text:span><text:span text:style-name="T22">a</text:span><text:span text:style-name="T55">n</text:span><text:span text:style-name="T22">=</text:span><text:span text:style-name="T114"></text:span><text:span text:style-name="T22">(-</text:span><text:span text:style-name="T114"></text:span><text:span text:style-name="T22">) bzw a</text:span><text:span text:style-name="T55">n</text:span><text:span text:style-name="T114"></text:span><text:span text:style-name="T22">(-</text:span><text:span text:style-name="T114"></text:span><text:span text:style-name="T22">) (n</text:span><text:span text:style-name="T114"></text:span><text:span text:style-name="T22">)//</text:span></text:p>
      <text:p text:style-name="P12">//Bem:2.)Eine monotone Folge ist entweder konvergent oder uneigentlich// </text:p>
      <text:p text:style-name="P12">// <text:s text:c="6"/>konvergent//</text:p>
      <text:p text:style-name="Standard"><draw:line text:anchor-type="char" draw:z-index="418" draw:name="Form41" draw:style-name="gr6" draw:text-style-name="P65" svg:x1="9.042cm" svg:y1="2.554cm" svg:x2="6.925cm" svg:y2="0.861cm"><text:p/></draw:line><text:span text:style-name="T3">2.Bew:Wähle </text:span><text:span text:style-name="T117"></text:span><text:span text:style-name="T52">0</text:span><text:span text:style-name="T3">&gt;0 mit </text:span><draw:frame draw:style-name="fr2" draw:name="Objekt500" text:anchor-type="as-char" svg:y="-0.69cm" svg:width="0.474cm" svg:height="0.781cm" draw:z-index="658"><draw:object xlink:href="./Object 500" xlink:type="simple" xlink:show="embed" xlink:actuate="onLoad"/><draw:image xlink:href="./ObjectReplacements/Object 500" xlink:type="simple" xlink:show="embed" xlink:actuate="onLoad"/></draw:frame><text:span text:style-name="T3">:=q-</text:span><text:span text:style-name="T117"></text:span><text:span text:style-name="T52">0</text:span><text:span text:style-name="T3">&gt;1 (z.B. </text:span><text:span text:style-name="T117"></text:span><text:span text:style-name="T79">0</text:span><text:span text:style-name="T148">=</text:span><draw:frame draw:style-name="fr2" draw:name="Objekt501" text:anchor-type="as-char" svg:y="-0.621cm" svg:width="1.124cm" svg:height="1cm" draw:z-index="659"><draw:object xlink:href="./Object 501" xlink:type="simple" xlink:show="embed" xlink:actuate="onLoad"/><draw:image xlink:href="./ObjectReplacements/Object 501" xlink:type="simple" xlink:show="embed" xlink:actuate="onLoad"/></draw:frame><text:span text:style-name="T148">). </text:span></text:p>
      <text:p text:style-name="Standard"><text:span text:style-name="T149"><text:s text:c="8"/></text:span><text:span text:style-name="T149"><draw:frame draw:style-name="fr2" draw:name="Objekt403" text:anchor-type="as-char" svg:y="-0.377cm" svg:width="0.736cm" svg:height="0.688cm" draw:z-index="825"><draw:object xlink:href="./Object 404" xlink:type="simple" xlink:show="embed" xlink:actuate="onLoad"/><draw:image xlink:href="./ObjectReplacements/Object 404" xlink:type="simple" xlink:show="embed" xlink:actuate="onLoad"/><svg:desc>Formel</svg:desc></draw:frame></text:span><draw:frame draw:style-name="fr4" draw:name="Objekt503" text:anchor-type="as-char" svg:width="1.041cm" svg:height="1.185cm" draw:z-index="660"><draw:object xlink:href="./Object 503" xlink:type="simple" xlink:show="embed" xlink:actuate="onLoad"/><draw:image xlink:href="./ObjectReplacements/Object 503" xlink:type="simple" xlink:show="embed" xlink:actuate="onLoad"/></draw:frame><text:span text:style-name="T148">=q </text:span><text:span text:style-name="T112"></text:span><text:span text:style-name="T148"> </text:span><text:span text:style-name="T112"></text:span><text:span text:style-name="T148"> n</text:span><text:span text:style-name="T79">0</text:span><text:span text:style-name="T112"></text:span><text:span text:style-name="T110">N</text:span><text:span text:style-name="T148">:|</text:span><draw:frame draw:style-name="fr2" draw:name="Objekt504" text:anchor-type="as-char" svg:y="-0.716cm" svg:width="1.626cm" svg:height="1.191cm" draw:z-index="661"><draw:object xlink:href="./Object 504" xlink:type="simple" xlink:show="embed" xlink:actuate="onLoad"/><draw:image xlink:href="./ObjectReplacements/Object 504" xlink:type="simple" xlink:show="embed" xlink:actuate="onLoad"/></draw:frame><text:span text:style-name="T148">|&lt;</text:span><text:span text:style-name="T117"></text:span><text:span text:style-name="T79">0 </text:span><text:span text:style-name="T112"></text:span><text:span text:style-name="T148"> n</text:span><text:span text:style-name="T112"></text:span><text:span text:style-name="T148">n</text:span><text:span text:style-name="T79">0 </text:span><text:span text:style-name="T112"></text:span><text:span text:style-name="T148"> -</text:span><text:span text:style-name="T117"></text:span><text:span text:style-name="T79">0</text:span><text:span text:style-name="T148">&lt;</text:span><draw:frame draw:style-name="fr2" draw:name="Objekt505" text:anchor-type="as-char" svg:y="-0.716cm" svg:width="1.042cm" svg:height="1.191cm" draw:z-index="662"><draw:object xlink:href="./Object 505" xlink:type="simple" xlink:show="embed" xlink:actuate="onLoad"/><draw:image xlink:href="./ObjectReplacements/Object 505" xlink:type="simple" xlink:show="embed" xlink:actuate="onLoad"/></draw:frame><text:span text:style-name="T148">-q&lt;</text:span><text:span text:style-name="T117"></text:span><text:span text:style-name="T79">0 </text:span><text:span text:style-name="T112"></text:span></text:p>
      <text:p text:style-name="Standard"><draw:line text:anchor-type="char" draw:z-index="381" draw:name="Form42" draw:style-name="gr3" draw:text-style-name="P65" svg:x1="15.603cm" svg:y1="0.554cm" svg:x2="16.002cm" svg:y2="0.261cm"><text:p/></draw:line><text:span text:style-name="T149"><text:s text:c="9"/></text:span><draw:frame draw:style-name="fr2" draw:name="Objekt506" text:anchor-type="as-char" svg:y="-0.716cm" svg:width="1.042cm" svg:height="1.191cm" draw:z-index="663"><draw:object xlink:href="./Object 506" xlink:type="simple" xlink:show="embed" xlink:actuate="onLoad"/><draw:image xlink:href="./ObjectReplacements/Object 506" xlink:type="simple" xlink:show="embed" xlink:actuate="onLoad"/></draw:frame><text:span text:style-name="T148">&gt;q-</text:span><text:span text:style-name="T117"></text:span><text:span text:style-name="T79">0 <text:s text:c="2"/></text:span><text:span text:style-name="T112"></text:span><text:span text:style-name="T148"> n</text:span><text:span text:style-name="T112"></text:span><text:span text:style-name="T148">n</text:span><text:span text:style-name="T79">0 </text:span><text:span text:style-name="T112"></text:span><text:span text:style-name="T148"> x</text:span><text:span text:style-name="T79">n+1 </text:span><text:span text:style-name="T148">&gt;</text:span><text:span text:style-name="T148"><draw:frame draw:style-name="fr2" draw:name="Objekt404" text:anchor-type="as-char" svg:y="-0.377cm" svg:width="1.311cm" svg:height="0.898cm" draw:z-index="826"><draw:object xlink:href="./Object 406" xlink:type="simple" xlink:show="embed" xlink:actuate="onLoad"/><draw:image xlink:href="./ObjectReplacements/Object 406" xlink:type="simple" xlink:show="embed" xlink:actuate="onLoad"/><svg:desc>Formel</svg:desc></draw:frame></text:span><text:span text:style-name="T148">x</text:span><text:span text:style-name="T79">n</text:span><text:span text:style-name="T148">&gt;x</text:span><text:span text:style-name="T79">n <text:s/></text:span><text:span text:style-name="T112"></text:span><text:span text:style-name="T148"> n</text:span><text:span text:style-name="T112"></text:span><text:span text:style-name="T148">n</text:span><text:span text:style-name="T79">0 </text:span><text:span text:style-name="T112"></text:span><text:span text:style-name="T148"> (x</text:span><text:span text:style-name="T79">n</text:span><text:span text:style-name="T148">)</text:span><draw:frame draw:style-name="fr2" draw:name="Objekt508" text:anchor-type="as-char" svg:y="-0.316cm" svg:width="0.707cm" svg:height="0.57cm" draw:z-index="664"><draw:object xlink:href="./Object 508" xlink:type="simple" xlink:show="embed" xlink:actuate="onLoad"/><draw:image xlink:href="./ObjectReplacements/Object 508" xlink:type="simple" xlink:show="embed" xlink:actuate="onLoad"/></draw:frame><text:span text:style-name="T196"> </text:span></text:p>
      <text:p text:style-name="Standard"><text:span text:style-name="T196"><text:s text:c="21"/></text:span><text:span text:style-name="T34">Ann</text:span><text:span text:style-name="T197"> <text:s/></text:span><text:span text:style-name="T34">(x</text:span><text:span text:style-name="T52">n</text:span><text:span text:style-name="T34">) ist nach oben beschränkt </text:span><text:span text:style-name="T198"><draw:frame draw:style-name="fr3" draw:name="Objekt509" text:anchor-type="as-char" svg:y="-0.377cm" svg:width="1.12cm" svg:height="0.866cm" draw:z-index="236"><draw:object xlink:href="./Object 509" xlink:type="simple" xlink:show="embed" xlink:actuate="onLoad"/><draw:image xlink:href="./ObjectReplacements/Object 509" xlink:type="simple" xlink:show="embed" xlink:actuate="onLoad"/></draw:frame></text:span><text:span text:style-name="T34"><text:s/>(x</text:span><text:span text:style-name="T52">n</text:span><text:span text:style-name="T34">) konvergiert. </text:span></text:p>
      <text:p text:style-name="Standard"><text:span text:style-name="T18"><text:s text:c="7"/></text:span><text:span text:style-name="T34">Sei a:=</text:span><text:span text:style-name="T34"><draw:frame draw:style-name="fr2" draw:name="Objekt406" text:anchor-type="as-char" svg:y="-0.377cm" svg:width="0.736cm" svg:height="0.688cm" draw:z-index="827"><draw:object xlink:href="./Object 407" xlink:type="simple" xlink:show="embed" xlink:actuate="onLoad"/><draw:image xlink:href="./ObjectReplacements/Object 407" xlink:type="simple" xlink:show="embed" xlink:actuate="onLoad"/><svg:desc>Formel</svg:desc></draw:frame></text:span><text:span text:style-name="T3">x</text:span><text:span text:style-name="T52">n </text:span><text:span text:style-name="T51"><draw:frame draw:style-name="fr2" draw:name="Objekt511" text:anchor-type="as-char" svg:y="-0.377cm" svg:width="0.917cm" svg:height="0.889cm" draw:z-index="665"><draw:object xlink:href="./Object 511" xlink:type="simple" xlink:show="embed" xlink:actuate="onLoad"/><draw:image xlink:href="./ObjectReplacements/Object 511" xlink:type="simple" xlink:show="embed" xlink:actuate="onLoad"/></draw:frame></text:span><text:span text:style-name="T52"><text:s/></text:span><text:span text:style-name="T3">a=qa</text:span><text:span text:style-name="T52"> </text:span><text:span text:style-name="T51"><draw:frame draw:style-name="fr2" draw:name="Objekt512" text:anchor-type="as-char" svg:y="-0.377cm" svg:width="0.774cm" svg:height="0.863cm" draw:z-index="666"><draw:object xlink:href="./Object 512" xlink:type="simple" xlink:show="embed" xlink:actuate="onLoad"/><draw:image xlink:href="./ObjectReplacements/Object 512" xlink:type="simple" xlink:show="embed" xlink:actuate="onLoad"/></draw:frame></text:span><text:span text:style-name="T52"><text:s/></text:span><text:span text:style-name="T3">a=0 Widerspruch, da </text:span><text:span text:style-name="T34">x</text:span><text:span text:style-name="T52">n</text:span><text:span text:style-name="T112"></text:span><draw:frame draw:style-name="fr2" draw:name="Objekt513" text:anchor-type="as-char" svg:y="-0.377cm" svg:width="0.736cm" svg:height="0.653cm" draw:z-index="667"><draw:object xlink:href="./Object 513" xlink:type="simple" xlink:show="embed" xlink:actuate="onLoad"/><draw:image xlink:href="./ObjectReplacements/Object 513" xlink:type="simple" xlink:show="embed" xlink:actuate="onLoad"/></draw:frame><text:span text:style-name="T3">&gt;0 </text:span><text:span text:style-name="T112"></text:span><text:span text:style-name="T3"> n</text:span><text:span text:style-name="T112"></text:span><text:span text:style-name="T3">n</text:span><text:span text:style-name="T52">0</text:span><text:span text:style-name="T3"> </text:span><text:span text:style-name="T112"></text:span><text:span text:style-name="T3"> </text:span></text:p>
      <text:p text:style-name="Standard"><text:span text:style-name="T16"><text:s text:c="7"/></text:span><text:span text:style-name="T34">(x</text:span><text:span text:style-name="T52">n</text:span><text:span text:style-name="T34">) ist unbeschränkt</text:span><draw:frame draw:style-name="fr2" draw:name="Objekt514" text:anchor-type="as-char" svg:y="-0.377cm" svg:width="2.676cm" svg:height="0.958cm" draw:z-index="668"><draw:object xlink:href="./Object 514" xlink:type="simple" xlink:show="embed" xlink:actuate="onLoad"/><draw:image xlink:href="./ObjectReplacements/Object 514" xlink:type="simple" xlink:show="embed" xlink:actuate="onLoad"/></draw:frame><text:span text:style-name="T3"> x</text:span><text:span text:style-name="T52">n</text:span><text:span text:style-name="T3"><draw:frame draw:style-name="fr3" draw:name="Objekt515" text:anchor-type="as-char" svg:y="-0.377cm" svg:width="0.871cm" svg:height="0.88cm" draw:z-index="237"><draw:object xlink:href="./Object 515" xlink:type="simple" xlink:show="embed" xlink:actuate="onLoad"/><draw:image xlink:href="./ObjectReplacements/Object 515" xlink:type="simple" xlink:show="embed" xlink:actuate="onLoad"/></draw:frame></text:span><text:span text:style-name="T112"></text:span><text:span text:style-name="T3"> nach Bem 2 </text:span><text:span text:style-name="T5">D2.2.5</text:span></text:p>
      <text:p text:style-name="P6"/>
      <text:p text:style-name="Standard"><text:span text:style-name="T3">c)Belege jeweils durch ein Bsp, dass für q=1 die Folge (x</text:span><text:span text:style-name="T52">n</text:span><text:span text:style-name="T182">)</text:span><draw:frame draw:style-name="fr2" draw:name="Objekt516" text:anchor-type="as-char" svg:y="-0.377cm" svg:width="0.635cm" svg:height="0.506cm" draw:z-index="669"><draw:object xlink:href="./Object 516" xlink:type="simple" xlink:show="embed" xlink:actuate="onLoad"/><draw:image xlink:href="./ObjectReplacements/Object 516" xlink:type="simple" xlink:show="embed" xlink:actuate="onLoad"/></draw:frame><text:span text:style-name="T3"> </text:span></text:p>
      <text:p text:style-name="P2"><text:span text:style-name="T111"><text:s text:c="2"/></text:span>konvergieren bzw. divergieren kann <text:s text:c="3"/></text:p>
      <text:p text:style-name="Standard"><text:span text:style-name="T16"><text:s text:c="2"/></text:span><text:span text:style-name="T3">(.)Sei x</text:span><text:span text:style-name="T52">n</text:span><text:span text:style-name="T3">:=1, n</text:span><text:span text:style-name="T112"></text:span><text:span text:style-name="T102">N</text:span><text:span text:style-name="T3"> </text:span><text:span text:style-name="T112"></text:span><text:span text:style-name="T3"> </text:span><text:span text:style-name="T3"><draw:frame draw:style-name="fr2" draw:name="Objekt407" text:anchor-type="as-char" svg:y="-0.377cm" svg:width="0.736cm" svg:height="0.688cm" draw:z-index="828"><draw:object xlink:href="./Object 411" xlink:type="simple" xlink:show="embed" xlink:actuate="onLoad"/><draw:image xlink:href="./ObjectReplacements/Object 411" xlink:type="simple" xlink:show="embed" xlink:actuate="onLoad"/><svg:desc>Formel</svg:desc></draw:frame></text:span><text:span text:style-name="T3"><text:s/></text:span><draw:frame draw:style-name="fr2" draw:name="Objekt518" text:anchor-type="as-char" svg:y="-0.716cm" svg:width="1.042cm" svg:height="1.191cm" draw:z-index="670"><draw:object xlink:href="./Object 518" xlink:type="simple" xlink:show="embed" xlink:actuate="onLoad"/><draw:image xlink:href="./ObjectReplacements/Object 518" xlink:type="simple" xlink:show="embed" xlink:actuate="onLoad"/></draw:frame><text:span text:style-name="T3">=</text:span><text:span text:style-name="T3"><draw:frame draw:style-name="fr2" draw:name="Objekt411" text:anchor-type="as-char" svg:y="-0.377cm" svg:width="0.736cm" svg:height="0.688cm" draw:z-index="829"><draw:object xlink:href="./Object 420" xlink:type="simple" xlink:show="embed" xlink:actuate="onLoad"/><draw:image xlink:href="./ObjectReplacements/Object 420" xlink:type="simple" xlink:show="embed" xlink:actuate="onLoad"/><svg:desc>Formel</svg:desc></draw:frame></text:span><text:span text:style-name="T3"> 1/1=1=q und </text:span><text:span text:style-name="T3"><draw:frame draw:style-name="fr2" draw:name="Objekt420" text:anchor-type="as-char" svg:y="-0.377cm" svg:width="0.736cm" svg:height="0.688cm" draw:z-index="830"><draw:object xlink:href="./Object 421" xlink:type="simple" xlink:show="embed" xlink:actuate="onLoad"/><draw:image xlink:href="./ObjectReplacements/Object 421" xlink:type="simple" xlink:show="embed" xlink:actuate="onLoad"/><svg:desc>Formel</svg:desc></draw:frame></text:span><draw:frame draw:style-name="fr2" draw:name="Objekt521" text:anchor-type="as-char" svg:y="-0.377cm" svg:width="0.647cm" svg:height="1.064cm" draw:z-index="671"><draw:object xlink:href="./Object 521" xlink:type="simple" xlink:show="embed" xlink:actuate="onLoad"/><draw:image xlink:href="./ObjectReplacements/Object 521" xlink:type="simple" xlink:show="embed" xlink:actuate="onLoad"/></draw:frame><text:span text:style-name="T3">=1 d.h. <text:line-break/> <text:s text:c="48"/>d.h. <text:s/>x</text:span><text:span text:style-name="T52">n </text:span><text:span text:style-name="T3">konvergiert</text:span></text:p>
      <text:p text:style-name="Standard"><text:span text:style-name="T16"><text:s/></text:span><text:span text:style-name="T3">(..)Sei x</text:span><text:span text:style-name="T52">n</text:span><text:span text:style-name="T3">:=n, n</text:span><text:span text:style-name="T112"></text:span><text:span text:style-name="T102">N</text:span><text:span text:style-name="T3"> </text:span><text:span text:style-name="T112"></text:span><text:span text:style-name="T3"> </text:span><text:span text:style-name="T3"><draw:frame draw:style-name="fr2" draw:name="Objekt421" text:anchor-type="as-char" svg:y="-0.377cm" svg:width="0.736cm" svg:height="0.688cm" draw:z-index="831"><draw:object xlink:href="./Object 422" xlink:type="simple" xlink:show="embed" xlink:actuate="onLoad"/><draw:image xlink:href="./ObjectReplacements/Object 422" xlink:type="simple" xlink:show="embed" xlink:actuate="onLoad"/><svg:desc>Formel</svg:desc></draw:frame></text:span><text:span text:style-name="T3"><text:s/></text:span><draw:frame draw:style-name="fr2" draw:name="Objekt523" text:anchor-type="as-char" svg:y="-0.716cm" svg:width="1.042cm" svg:height="1.191cm" draw:z-index="672"><draw:object xlink:href="./Object 523" xlink:type="simple" xlink:show="embed" xlink:actuate="onLoad"/><draw:image xlink:href="./ObjectReplacements/Object 523" xlink:type="simple" xlink:show="embed" xlink:actuate="onLoad"/></draw:frame><text:span text:style-name="T3">=</text:span><text:span text:style-name="T3"><draw:frame draw:style-name="fr2" draw:name="Objekt422" text:anchor-type="as-char" svg:y="-0.377cm" svg:width="0.736cm" svg:height="0.688cm" draw:z-index="832"><draw:object xlink:href="./Object 424" xlink:type="simple" xlink:show="embed" xlink:actuate="onLoad"/><draw:image xlink:href="./ObjectReplacements/Object 424" xlink:type="simple" xlink:show="embed" xlink:actuate="onLoad"/><svg:desc>Formel</svg:desc></draw:frame></text:span><text:span text:style-name="T3">(1+1/n)=1+0=1 und x</text:span><text:span text:style-name="T52">n</text:span><text:span text:style-name="T3"> divergiert, <text:line-break/> <text:s text:c="44"/>da x</text:span><text:span text:style-name="T52">n</text:span><text:span text:style-name="T3"> nicht beschränkt.</text:span></text:p>
      <text:p text:style-name="P3"/>
      <text:p text:style-name="P3"/>
      <text:p text:style-name="P30"/>
      <text:p text:style-name="P48"><text:span text:style-name="T166">A2.2.1</text:span><text:span text:style-name="T168">5</text:span><text:span text:style-name="T166"> </text:span><text:span text:style-name="T156">c&gt;0, p</text:span><text:span text:style-name="T112"></text:span><text:span text:style-name="T107">N</text:span><text:span text:style-name="T156">, p</text:span><text:span text:style-name="T112"></text:span><text:span text:style-name="T156">2, a</text:span><text:span text:style-name="T66">0</text:span><text:span text:style-name="T156">&gt;0, </text:span><draw:frame draw:style-name="fr4" draw:name="Objekt525" text:anchor-type="as-char" svg:width="0.646cm" svg:height="0.626cm" draw:z-index="673"><draw:object xlink:href="./Object 525" xlink:type="simple" xlink:show="embed" xlink:actuate="onLoad"/><draw:image xlink:href="./ObjectReplacements/Object 525" xlink:type="simple" xlink:show="embed" xlink:actuate="onLoad"/></draw:frame><text:span text:style-name="T156">&gt;c, a</text:span><text:span text:style-name="T66">n+1</text:span><text:span text:style-name="T156">:=a</text:span><text:span text:style-name="T66">n</text:span><text:span text:style-name="T156">-</text:span><draw:frame draw:style-name="fr2" draw:name="Objekt526" text:anchor-type="as-char" svg:y="-0.78cm" svg:width="1.362cm" svg:height="1.318cm" draw:z-index="674"><draw:object xlink:href="./Object 526" xlink:type="simple" xlink:show="embed" xlink:actuate="onLoad"/><draw:image xlink:href="./ObjectReplacements/Object 526" xlink:type="simple" xlink:show="embed" xlink:actuate="onLoad"/></draw:frame><text:span text:style-name="T156">=</text:span><draw:frame draw:style-name="fr3" draw:name="Objekt527" text:anchor-type="as-char" svg:y="-0.78cm" svg:width="2.445cm" svg:height="1.321cm" draw:z-index="238"><draw:object xlink:href="./Object 527" xlink:type="simple" xlink:show="embed" xlink:actuate="onLoad"/><draw:image xlink:href="./ObjectReplacements/Object 527" xlink:type="simple" xlink:show="embed" xlink:actuate="onLoad"/></draw:frame><text:span text:style-name="T156">&gt;0. </text:span></text:p>
      <text:p text:style-name="Standard"><draw:line text:anchor-type="char" draw:z-index="373" draw:name="Form43" draw:style-name="gr3" draw:text-style-name="P65" svg:x1="4.307cm" svg:y1="0.168cm" svg:x2="4.653cm" svg:y2="0.514cm"><text:p/></draw:line><text:span text:style-name="T16"><text:s text:c="3"/></text:span><text:span text:style-name="T3">Zeige, dass a</text:span><text:span text:style-name="T52">n</text:span><text:span text:style-name="T3"> <text:s/></text:span><draw:frame draw:style-name="fr2" draw:name="Objekt528" text:anchor-type="as-char" svg:y="-0.489cm" svg:width="0.728cm" svg:height="0.58cm" draw:z-index="675"><draw:object xlink:href="./Object 528" xlink:type="simple" xlink:show="embed" xlink:actuate="onLoad"/><draw:image xlink:href="./ObjectReplacements/Object 528" xlink:type="simple" xlink:show="embed" xlink:actuate="onLoad"/></draw:frame><text:span text:style-name="T3">(n</text:span><text:span text:style-name="T112"></text:span><text:span text:style-name="T3">).</text:span></text:p>
      <text:p text:style-name="P2"><text:span text:style-name="T111"><text:s text:c="3"/></text:span>Hinweis: Mit Hilfe der Bernoullischen Ungleichung erkennt man, dass</text:p>
      <text:p text:style-name="Standard"><text:span text:style-name="T16"><text:s text:c="3"/></text:span><draw:frame draw:style-name="fr2" draw:name="Objekt529" text:anchor-type="as-char" svg:y="-0.443cm" svg:width="0.647cm" svg:height="0.628cm" draw:z-index="676"><draw:object xlink:href="./Object 529" xlink:type="simple" xlink:show="embed" xlink:actuate="onLoad"/><draw:image xlink:href="./ObjectReplacements/Object 529" xlink:type="simple" xlink:show="embed" xlink:actuate="onLoad"/></draw:frame><text:span text:style-name="T112"></text:span><text:span text:style-name="T3">c ist.</text:span></text:p>
      <text:p text:style-name="Standard"><text:span text:style-name="T3">Bem:Wegen a</text:span><text:span text:style-name="T52">0</text:span><text:span text:style-name="T3">&gt;0 und a</text:span><text:span text:style-name="T52">n+1</text:span><text:span text:style-name="T3">=</text:span><draw:frame draw:style-name="fr3" draw:name="Objekt530" text:anchor-type="as-char" svg:y="-0.78cm" svg:width="2.445cm" svg:height="1.321cm" draw:z-index="239"><draw:object xlink:href="./Object 530" xlink:type="simple" xlink:show="embed" xlink:actuate="onLoad"/><draw:image xlink:href="./ObjectReplacements/Object 530" xlink:type="simple" xlink:show="embed" xlink:actuate="onLoad"/></draw:frame><text:span text:style-name="T3"> sieht man induktiv: a</text:span><text:span text:style-name="T52">n</text:span><text:span text:style-name="T3">&gt;0 </text:span><text:span text:style-name="T112"></text:span><text:span text:style-name="T3"> n</text:span><text:span text:style-name="T112"></text:span><text:span text:style-name="T102">N</text:span><text:span text:style-name="T52">0</text:span><text:span text:style-name="T3">, </text:span></text:p>
      <text:p text:style-name="Standard"><text:span text:style-name="T16"><text:s text:c="4"/></text:span><text:span text:style-name="T3">insbesondere a</text:span><text:span text:style-name="T52">n</text:span><text:span text:style-name="T112"></text:span><text:span text:style-name="T3">0.</text:span></text:p>
      <text:p text:style-name="P2"/>
      <text:p text:style-name="P2">Bew:Wir zeigen <text:s/></text:p>
      <text:p text:style-name="Standard"><text:span text:style-name="T16"><text:s text:c="3"/></text:span><text:span text:style-name="T3">(.)a</text:span><text:span text:style-name="T52">n</text:span><text:span text:style-name="T112"></text:span><draw:frame draw:style-name="fr2" draw:name="Objekt531" text:anchor-type="as-char" svg:y="-0.489cm" svg:width="0.728cm" svg:height="0.58cm" draw:z-index="677"><draw:object xlink:href="./Object 531" xlink:type="simple" xlink:show="embed" xlink:actuate="onLoad"/><draw:image xlink:href="./ObjectReplacements/Object 531" xlink:type="simple" xlink:show="embed" xlink:actuate="onLoad"/></draw:frame><text:span text:style-name="T3"> </text:span><text:span text:style-name="T112"></text:span><text:span text:style-name="T3"> n</text:span><text:span text:style-name="T112"></text:span><text:span text:style-name="T102">N</text:span><text:span text:style-name="T52">0</text:span><text:span text:style-name="T3">, d.h. (a</text:span><text:span text:style-name="T52">n</text:span><text:span text:style-name="T3">) ist nach unten durch </text:span><draw:frame draw:style-name="fr2" draw:name="Objekt532" text:anchor-type="as-char" svg:y="-0.489cm" svg:width="0.728cm" svg:height="0.58cm" draw:z-index="678"><draw:object xlink:href="./Object 532" xlink:type="simple" xlink:show="embed" xlink:actuate="onLoad"/><draw:image xlink:href="./ObjectReplacements/Object 532" xlink:type="simple" xlink:show="embed" xlink:actuate="onLoad"/></draw:frame><text:span text:style-name="T3"><text:s/>beschränkt.</text:span></text:p>
      <text:p text:style-name="Standard"><draw:line text:anchor-type="char" draw:z-index="375" draw:name="Form44" draw:style-name="gr3" draw:text-style-name="P65" svg:x1="2.106cm" svg:y1="0.136cm" svg:x2="2.452cm" svg:y2="0.482cm"><text:p/></draw:line><text:span text:style-name="T16"><text:s text:c="2"/></text:span><text:span text:style-name="T3">(..)a</text:span><text:span text:style-name="T52">n</text:span><text:span text:style-name="T3"> <text:s/>d.h. a</text:span><text:span text:style-name="T52">n+1</text:span><text:span text:style-name="T112"></text:span><text:span text:style-name="T3">a</text:span><text:span text:style-name="T52">n</text:span><text:span text:style-name="T3"> </text:span><text:span text:style-name="T112"></text:span><text:span text:style-name="T3"> n</text:span><text:span text:style-name="T112"></text:span><text:span text:style-name="T102">N</text:span><text:span text:style-name="T52">0</text:span><text:span text:style-name="T3"> </text:span></text:p>
      <text:p text:style-name="Standard"><text:span text:style-name="T16"><text:s/></text:span><text:span text:style-name="T3">(...)(a</text:span><text:span text:style-name="T52">n</text:span><text:span text:style-name="T3">) konv <text:s/></text:span><text:span text:style-name="T3"><draw:frame draw:style-name="fr2" draw:name="Objekt424" text:anchor-type="as-char" svg:y="-0.377cm" svg:width="0.736cm" svg:height="0.688cm" draw:z-index="833"><draw:object xlink:href="./Object 428" xlink:type="simple" xlink:show="embed" xlink:actuate="onLoad"/><draw:image xlink:href="./ObjectReplacements/Object 428" xlink:type="simple" xlink:show="embed" xlink:actuate="onLoad"/><svg:desc>Formel</svg:desc></draw:frame></text:span><text:span text:style-name="T3"><text:s/>a</text:span><text:span text:style-name="T52">n</text:span><text:span text:style-name="T3">=</text:span><draw:frame draw:style-name="fr2" draw:name="Objekt534" text:anchor-type="as-char" svg:y="-0.489cm" svg:width="0.728cm" svg:height="0.58cm" draw:z-index="679"><draw:object xlink:href="./Object 534" xlink:type="simple" xlink:show="embed" xlink:actuate="onLoad"/><draw:image xlink:href="./ObjectReplacements/Object 534" xlink:type="simple" xlink:show="embed" xlink:actuate="onLoad"/></draw:frame></text:p>
      <text:p text:style-name="P2"><text:span text:style-name="T111"><text:s text:c="4"/></text:span>Zu(.)Induktion nach n</text:p>
      <text:p text:style-name="Standard"><text:span text:style-name="T164"><text:s text:c="11"/></text:span><text:span text:style-name="T156">n=0:</text:span><draw:frame draw:style-name="fr2" draw:name="Objekt535" text:anchor-type="as-char" svg:y="-0.443cm" svg:width="0.647cm" svg:height="0.628cm" draw:z-index="680"><draw:object xlink:href="./Object 535" xlink:type="simple" xlink:show="embed" xlink:actuate="onLoad"/><draw:image xlink:href="./ObjectReplacements/Object 535" xlink:type="simple" xlink:show="embed" xlink:actuate="onLoad"/></draw:frame><text:span text:style-name="T156">&gt;</text:span><draw:frame draw:style-name="fr2" draw:name="Objekt536" text:anchor-type="as-char" svg:y="-0.377cm" svg:width="0.945cm" svg:height="1.088cm" draw:z-index="681"><draw:object xlink:href="./Object 536" xlink:type="simple" xlink:show="embed" xlink:actuate="onLoad"/><draw:image xlink:href="./ObjectReplacements/Object 536" xlink:type="simple" xlink:show="embed" xlink:actuate="onLoad"/></draw:frame><draw:frame draw:style-name="fr4" draw:name="Objekt537" text:anchor-type="as-char" svg:width="0.582cm" svg:height="0.467cm" draw:z-index="682"><draw:object xlink:href="./Object 537" xlink:type="simple" xlink:show="embed" xlink:actuate="onLoad"/><draw:image xlink:href="./ObjectReplacements/Object 537" xlink:type="simple" xlink:show="embed" xlink:actuate="onLoad"/></draw:frame><text:span text:style-name="T156"> a</text:span><text:span text:style-name="T66">0</text:span><text:span text:style-name="T156">&gt;</text:span><draw:frame draw:style-name="fr2" draw:name="Objekt538" text:anchor-type="as-char" svg:y="-0.489cm" svg:width="0.728cm" svg:height="0.58cm" draw:z-index="683"><draw:object xlink:href="./Object 538" xlink:type="simple" xlink:show="embed" xlink:actuate="onLoad"/><draw:image xlink:href="./ObjectReplacements/Object 538" xlink:type="simple" xlink:show="embed" xlink:actuate="onLoad"/></draw:frame><text:span text:style-name="T156"> </text:span></text:p>
      <text:p text:style-name="Standard"><text:span text:style-name="T164"><text:s text:c="8"/></text:span><text:span text:style-name="T156">n</text:span><text:span text:style-name="T156"><draw:frame draw:style-name="fr3" draw:name="Objekt428" text:anchor-type="as-char" svg:y="-0.383cm" svg:width="0.52cm" svg:height="0.478cm" draw:z-index="834"><draw:object xlink:href="./Object 429" xlink:type="simple" xlink:show="embed" xlink:actuate="onLoad"/><draw:image xlink:href="./ObjectReplacements/Object 429" xlink:type="simple" xlink:show="embed" xlink:actuate="onLoad"/><svg:desc>Formel</svg:desc></draw:frame></text:span><text:span text:style-name="T156">n+1:</text:span><draw:frame draw:style-name="fr4" draw:name="Objekt540" text:anchor-type="as-char" svg:width="0.951cm" svg:height="0.626cm" draw:z-index="684"><draw:object xlink:href="./Object 540" xlink:type="simple" xlink:show="embed" xlink:actuate="onLoad"/><draw:image xlink:href="./ObjectReplacements/Object 540" xlink:type="simple" xlink:show="embed" xlink:actuate="onLoad"/></draw:frame><text:span text:style-name="T156">=(a</text:span><text:span text:style-name="T66">n</text:span><text:span text:style-name="T156">-</text:span><draw:frame draw:style-name="fr4" draw:name="Objekt541" text:anchor-type="as-char" svg:width="1.358cm" svg:height="1.314cm" draw:z-index="685"><draw:object xlink:href="./Object 541" xlink:type="simple" xlink:show="embed" xlink:actuate="onLoad"/><draw:image xlink:href="./ObjectReplacements/Object 541" xlink:type="simple" xlink:show="embed" xlink:actuate="onLoad"/></draw:frame><text:span text:style-name="T156">)</text:span><text:span text:style-name="T172">p</text:span><text:span text:style-name="T156">=</text:span><draw:frame draw:style-name="fr4" draw:name="Objekt542" text:anchor-type="as-char" svg:width="0.646cm" svg:height="0.626cm" draw:z-index="686"><draw:object xlink:href="./Object 542" xlink:type="simple" xlink:show="embed" xlink:actuate="onLoad"/><draw:image xlink:href="./ObjectReplacements/Object 542" xlink:type="simple" xlink:show="embed" xlink:actuate="onLoad"/></draw:frame><text:span text:style-name="T156">(1+</text:span><text:span text:style-name="T156"><draw:frame draw:style-name="fr2" draw:name="Objekt429" text:anchor-type="as-char" svg:y="-0.78cm" svg:width="1.318cm" svg:height="1.819cm" draw:z-index="835"><draw:object xlink:href="./Object 436" xlink:type="simple" xlink:show="embed" xlink:actuate="onLoad"/><draw:image xlink:href="./ObjectReplacements/Object 436" xlink:type="simple" xlink:show="embed" xlink:actuate="onLoad"/><svg:desc>Formel</svg:desc></draw:frame></text:span><text:span text:style-name="T156">)</text:span><text:span text:style-name="T172">p</text:span><draw:frame draw:style-name="fr3" draw:name="Objekt544" text:anchor-type="as-char" svg:y="-0.379cm" svg:width="3.411cm" svg:height="0.972cm" draw:z-index="240"><draw:object xlink:href="./Object 544" xlink:type="simple" xlink:show="embed" xlink:actuate="onLoad"/><draw:image xlink:href="./ObjectReplacements/Object 544" xlink:type="simple" xlink:show="embed" xlink:actuate="onLoad"/></draw:frame></text:p>
      <text:p text:style-name="Standard"><text:span text:style-name="T111"><text:s text:c="15"/></text:span><draw:frame draw:style-name="fr2" draw:name="Objekt545" text:anchor-type="as-char" svg:y="-0.443cm" svg:width="0.647cm" svg:height="0.628cm" draw:z-index="687"><draw:object xlink:href="./Object 545" xlink:type="simple" xlink:show="embed" xlink:actuate="onLoad"/><draw:image xlink:href="./ObjectReplacements/Object 545" xlink:type="simple" xlink:show="embed" xlink:actuate="onLoad"/></draw:frame><text:span text:style-name="T156">(1+px)=</text:span><draw:frame draw:style-name="fr2" draw:name="Objekt546" text:anchor-type="as-char" svg:y="-0.443cm" svg:width="0.647cm" svg:height="0.628cm" draw:z-index="688"><draw:object xlink:href="./Object 546" xlink:type="simple" xlink:show="embed" xlink:actuate="onLoad"/><draw:image xlink:href="./ObjectReplacements/Object 546" xlink:type="simple" xlink:show="embed" xlink:actuate="onLoad"/></draw:frame><text:span text:style-name="T156">(1+p</text:span><draw:frame draw:style-name="fr2" draw:name="Objekt547" text:anchor-type="as-char" svg:y="-0.78cm" svg:width="1.296cm" svg:height="1.318cm" draw:z-index="689"><draw:object xlink:href="./Object 547" xlink:type="simple" xlink:show="embed" xlink:actuate="onLoad"/><draw:image xlink:href="./ObjectReplacements/Object 547" xlink:type="simple" xlink:show="embed" xlink:actuate="onLoad"/></draw:frame><text:span text:style-name="T156">)=</text:span><draw:frame draw:style-name="fr2" draw:name="Objekt548" text:anchor-type="as-char" svg:y="-0.443cm" svg:width="0.647cm" svg:height="0.628cm" draw:z-index="690"><draw:object xlink:href="./Object 548" xlink:type="simple" xlink:show="embed" xlink:actuate="onLoad"/><draw:image xlink:href="./ObjectReplacements/Object 548" xlink:type="simple" xlink:show="embed" xlink:actuate="onLoad"/></draw:frame><text:span text:style-name="T156">+c-</text:span><draw:frame draw:style-name="fr2" draw:name="Objekt549" text:anchor-type="as-char" svg:y="-0.443cm" svg:width="0.647cm" svg:height="0.628cm" draw:z-index="691"><draw:object xlink:href="./Object 549" xlink:type="simple" xlink:show="embed" xlink:actuate="onLoad"/><draw:image xlink:href="./ObjectReplacements/Object 549" xlink:type="simple" xlink:show="embed" xlink:actuate="onLoad"/></draw:frame><text:span text:style-name="T156">=c</text:span><draw:frame draw:style-name="fr3" draw:name="Objekt550" text:anchor-type="as-char" svg:y="-0.377cm" svg:width="1.476cm" svg:height="0.866cm" draw:z-index="241"><draw:object xlink:href="./Object 550" xlink:type="simple" xlink:show="embed" xlink:actuate="onLoad"/><draw:image xlink:href="./ObjectReplacements/Object 550" xlink:type="simple" xlink:show="embed" xlink:actuate="onLoad"/></draw:frame><text:span text:style-name="T156">a</text:span><text:span text:style-name="T66">n+1</text:span><text:span text:style-name="T112"></text:span><draw:frame draw:style-name="fr2" draw:name="Objekt551" text:anchor-type="as-char" svg:y="-0.489cm" svg:width="0.728cm" svg:height="0.58cm" draw:z-index="692"><draw:object xlink:href="./Object 551" xlink:type="simple" xlink:show="embed" xlink:actuate="onLoad"/><draw:image xlink:href="./ObjectReplacements/Object 551" xlink:type="simple" xlink:show="embed" xlink:actuate="onLoad"/></draw:frame></text:p>
      <text:p text:style-name="Standard"><text:span text:style-name="T164"><text:s text:c="9"/></text:span><text:span text:style-name="T3">* x=</text:span><draw:frame draw:style-name="fr3" draw:name="Objekt552" text:anchor-type="as-char" svg:y="-0.78cm" svg:width="1.3cm" svg:height="1.321cm" draw:z-index="242"><draw:object xlink:href="./Object 552" xlink:type="simple" xlink:show="embed" xlink:actuate="onLoad"/><draw:image xlink:href="./ObjectReplacements/Object 552" xlink:type="simple" xlink:show="embed" xlink:actuate="onLoad"/></draw:frame><text:span text:style-name="T3">=</text:span><draw:frame draw:style-name="fr2" draw:name="Objekt553" text:anchor-type="as-char" svg:y="-0.536cm" svg:width="0.907cm" svg:height="1.325cm" draw:z-index="693"><draw:object xlink:href="./Object 553" xlink:type="simple" xlink:show="embed" xlink:actuate="onLoad"/><draw:image xlink:href="./ObjectReplacements/Object 553" xlink:type="simple" xlink:show="embed" xlink:actuate="onLoad"/></draw:frame><text:span text:style-name="T3">-1/p&gt;-1/p</text:span><draw:frame draw:style-name="fr4" draw:name="Objekt554" text:anchor-type="as-char" svg:width="0.681cm" svg:height="0.967cm" draw:z-index="694"><draw:object xlink:href="./Object 554" xlink:type="simple" xlink:show="embed" xlink:actuate="onLoad"/><draw:image xlink:href="./ObjectReplacements/Object 554" xlink:type="simple" xlink:show="embed" xlink:actuate="onLoad"/></draw:frame><text:span text:style-name="T3">-1/2&gt;-1..Vor für Bernoulli ok</text:span></text:p>
      <text:p text:style-name="Standard"><text:span text:style-name="T16"><text:s text:c="3"/></text:span><text:span text:style-name="T3">Zu (..)a</text:span><text:span text:style-name="T52">n+1</text:span><text:span text:style-name="T3">=a</text:span><text:span text:style-name="T52">n</text:span><text:span text:style-name="T3">-</text:span><text:span text:style-name="T3"><draw:frame draw:style-name="fr2" draw:name="Objekt436" text:anchor-type="as-char" svg:y="-0.78cm" svg:width="3.752cm" svg:height="2.131cm" draw:z-index="836"><draw:object xlink:href="./Object 439" xlink:type="simple" xlink:show="embed" xlink:actuate="onLoad"/><draw:image xlink:href="./ObjectReplacements/Object 439" xlink:type="simple" xlink:show="embed" xlink:actuate="onLoad"/><svg:desc>Formel</svg:desc></draw:frame></text:span><text:span text:style-name="T112"></text:span><text:span text:style-name="T3"> a</text:span><text:span text:style-name="T52">n </text:span><text:span text:style-name="T112"></text:span><text:span text:style-name="T3"> n</text:span><text:span text:style-name="T112"></text:span><text:span text:style-name="T102">N</text:span><text:span text:style-name="T52">0</text:span><text:span text:style-name="T3"> </text:span></text:p>
      <text:p text:style-name="Standard"><draw:line text:anchor-type="char" draw:z-index="376" draw:name="Form45" draw:style-name="gr3" draw:text-style-name="P65" svg:x1="3.115cm" svg:y1="0.171cm" svg:x2="3.461cm" svg:y2="0.517cm"><text:p/></draw:line><text:span text:style-name="T16"><text:s text:c="3"/></text:span><text:span text:style-name="T3">Zu(...)a</text:span><text:span text:style-name="T52">n</text:span><text:span text:style-name="T3"> <text:s/>und nach unten beschränkt </text:span><draw:frame draw:style-name="fr3" draw:name="Objekt556" text:anchor-type="as-char" svg:y="-0.377cm" svg:width="1.118cm" svg:height="0.866cm" draw:z-index="243"><draw:object xlink:href="./Object 556" xlink:type="simple" xlink:show="embed" xlink:actuate="onLoad"/><draw:image xlink:href="./ObjectReplacements/Object 556" xlink:type="simple" xlink:show="embed" xlink:actuate="onLoad"/></draw:frame><text:span text:style-name="T3"><text:s/>a</text:span><text:span text:style-name="T52">n</text:span><text:span text:style-name="T3"> konvergiert</text:span></text:p>
      <text:p text:style-name="Standard"><text:span text:style-name="T16"><text:s text:c="10"/></text:span><text:span text:style-name="T156">Sei a:=</text:span><text:span text:style-name="T156"><draw:frame draw:style-name="fr2" draw:name="Objekt439" text:anchor-type="as-char" svg:y="-0.377cm" svg:width="0.736cm" svg:height="0.688cm" draw:z-index="837"><draw:object xlink:href="./Object 445" xlink:type="simple" xlink:show="embed" xlink:actuate="onLoad"/><draw:image xlink:href="./ObjectReplacements/Object 445" xlink:type="simple" xlink:show="embed" xlink:actuate="onLoad"/><svg:desc>Formel</svg:desc></draw:frame></text:span><text:span text:style-name="T156"> a</text:span><text:span text:style-name="T66">n</text:span><text:span text:style-name="T156"> </text:span><text:span text:style-name="T3"><draw:frame draw:style-name="fr3" draw:name="Objekt558" text:anchor-type="as-char" svg:y="-0.377cm" svg:width="1.081cm" svg:height="1.053cm" draw:z-index="244"><draw:object xlink:href="./Object 558" xlink:type="simple" xlink:show="embed" xlink:actuate="onLoad"/><draw:image xlink:href="./ObjectReplacements/Object 558" xlink:type="simple" xlink:show="embed" xlink:actuate="onLoad"/></draw:frame></text:span><text:span text:style-name="T156"><text:s/>a</text:span><text:span text:style-name="T112"></text:span><draw:frame draw:style-name="fr2" draw:name="Objekt559" text:anchor-type="as-char" svg:y="-0.489cm" svg:width="0.728cm" svg:height="0.58cm" draw:z-index="695"><draw:object xlink:href="./Object 559" xlink:type="simple" xlink:show="embed" xlink:actuate="onLoad"/><draw:image xlink:href="./ObjectReplacements/Object 559" xlink:type="simple" xlink:show="embed" xlink:actuate="onLoad"/></draw:frame><text:span text:style-name="T156">&gt;0, insbesondere a</text:span><text:span text:style-name="T112"></text:span><text:span text:style-name="T156">0 </text:span><draw:frame draw:style-name="fr3" draw:name="Objekt560" text:anchor-type="as-char" svg:y="-0.377cm" svg:width="1.12cm" svg:height="0.866cm" draw:z-index="245"><draw:object xlink:href="./Object 560" xlink:type="simple" xlink:show="embed" xlink:actuate="onLoad"/><draw:image xlink:href="./ObjectReplacements/Object 560" xlink:type="simple" xlink:show="embed" xlink:actuate="onLoad"/></draw:frame></text:p>
      <text:p text:style-name="Standard"><text:span text:style-name="T164"><text:s text:c="10"/></text:span><text:span text:style-name="T156">a=</text:span><text:span text:style-name="T156"><draw:frame draw:style-name="fr2" draw:name="Objekt445" text:anchor-type="as-char" svg:y="-0.377cm" svg:width="0.736cm" svg:height="0.688cm" draw:z-index="838"><draw:object xlink:href="./Object 454" xlink:type="simple" xlink:show="embed" xlink:actuate="onLoad"/><draw:image xlink:href="./ObjectReplacements/Object 454" xlink:type="simple" xlink:show="embed" xlink:actuate="onLoad"/><svg:desc>Formel</svg:desc></draw:frame></text:span><text:span text:style-name="T156">a</text:span><text:span text:style-name="T66">n+1</text:span><text:span text:style-name="T156">=</text:span><text:span text:style-name="T156"><draw:frame draw:style-name="fr2" draw:name="Objekt454" text:anchor-type="as-char" svg:y="-0.377cm" svg:width="0.736cm" svg:height="0.688cm" draw:z-index="839"><draw:object xlink:href="./Object 456" xlink:type="simple" xlink:show="embed" xlink:actuate="onLoad"/><draw:image xlink:href="./ObjectReplacements/Object 456" xlink:type="simple" xlink:show="embed" xlink:actuate="onLoad"/><svg:desc>Formel</svg:desc></draw:frame></text:span><text:span text:style-name="T156">(a</text:span><text:span text:style-name="T66">n</text:span><text:span text:style-name="T156">-</text:span><draw:frame draw:style-name="fr2" draw:name="Objekt563" text:anchor-type="as-char" svg:y="-0.78cm" svg:width="1.362cm" svg:height="1.318cm" draw:z-index="696"><draw:object xlink:href="./Object 563" xlink:type="simple" xlink:show="embed" xlink:actuate="onLoad"/><draw:image xlink:href="./ObjectReplacements/Object 563" xlink:type="simple" xlink:show="embed" xlink:actuate="onLoad"/></draw:frame><text:span text:style-name="T156">) </text:span><draw:frame draw:style-name="fr3" draw:name="Objekt564" text:anchor-type="as-char" svg:y="-0.377cm" svg:width="1.842cm" svg:height="0.972cm" draw:z-index="246"><draw:object xlink:href="./Object 564" xlink:type="simple" xlink:show="embed" xlink:actuate="onLoad"/><draw:image xlink:href="./ObjectReplacements/Object 564" xlink:type="simple" xlink:show="embed" xlink:actuate="onLoad"/></draw:frame><text:span text:style-name="T156"><text:s/></text:span><text:span text:style-name="T156"><draw:frame draw:style-name="fr2" draw:name="Objekt456" text:anchor-type="as-char" svg:y="-0.377cm" svg:width="0.736cm" svg:height="0.688cm" draw:z-index="840"><draw:object xlink:href="./Object 466" xlink:type="simple" xlink:show="embed" xlink:actuate="onLoad"/><draw:image xlink:href="./ObjectReplacements/Object 466" xlink:type="simple" xlink:show="embed" xlink:actuate="onLoad"/><svg:desc>Formel</svg:desc></draw:frame></text:span><text:span text:style-name="T156">a</text:span><text:span text:style-name="T66">n</text:span><text:span text:style-name="T156">-</text:span><draw:frame draw:style-name="fr4" draw:name="Objekt566" text:anchor-type="as-char" svg:width="2.528cm" svg:height="1.748cm" draw:z-index="697"><draw:object xlink:href="./Object 566" xlink:type="simple" xlink:show="embed" xlink:actuate="onLoad"/><draw:image xlink:href="./ObjectReplacements/Object 566" xlink:type="simple" xlink:show="embed" xlink:actuate="onLoad"/></draw:frame><text:span text:style-name="T156">=</text:span></text:p>
      <text:p text:style-name="Standard"><text:span text:style-name="T164"><text:s text:c="10"/></text:span><text:span text:style-name="T156">a-</text:span><draw:frame draw:style-name="fr3" draw:name="Objekt567" text:anchor-type="as-char" svg:y="-0.684cm" svg:width="1.365cm" svg:height="1.131cm" draw:z-index="247"><draw:object xlink:href="./Object 567" xlink:type="simple" xlink:show="embed" xlink:actuate="onLoad"/><draw:image xlink:href="./ObjectReplacements/Object 567" xlink:type="simple" xlink:show="embed" xlink:actuate="onLoad"/></draw:frame><text:span text:style-name="T156"> </text:span><text:span text:style-name="T112"></text:span><text:span text:style-name="T156"> </text:span><draw:frame draw:style-name="fr3" draw:name="Objekt568" text:anchor-type="as-char" svg:y="-0.684cm" svg:width="1.365cm" svg:height="1.131cm" draw:z-index="248"><draw:object xlink:href="./Object 568" xlink:type="simple" xlink:show="embed" xlink:actuate="onLoad"/><draw:image xlink:href="./ObjectReplacements/Object 568" xlink:type="simple" xlink:show="embed" xlink:actuate="onLoad"/></draw:frame>=0 <text:span text:style-name="T112"></text:span> <text:span text:style-name="T156">a</text:span><text:span text:style-name="T172">p</text:span><text:span text:style-name="T156">=c </text:span><text:span text:style-name="T112"></text:span><text:span text:style-name="T156"> a=</text:span><draw:frame draw:style-name="fr2" draw:name="Objekt569" text:anchor-type="as-char" svg:y="-0.489cm" svg:width="0.728cm" svg:height="0.58cm" draw:z-index="698"><draw:object xlink:href="./Object 569" xlink:type="simple" xlink:show="embed" xlink:actuate="onLoad"/><draw:image xlink:href="./ObjectReplacements/Object 569" xlink:type="simple" xlink:show="embed" xlink:actuate="onLoad"/></draw:frame></text:p>
      <text:p text:style-name="P60"><text:span text:style-name="T22">//</text:span><text:span text:style-name="T26">S2.2.2</text:span><text:span text:style-name="T22"> (1301) Vor:(a</text:span><text:span text:style-name="T55">n</text:span><text:span text:style-name="T22">)</text:span><text:span text:style-name="T114"></text:span><text:span text:style-name="T22">R monoton </text:span><text:span text:style-name="T222">˄</text:span><text:span text:style-name="T22"> beschränkt <text:s/>Beh:</text:span><text:span text:style-name="T114"></text:span><text:span text:style-name="T22"> </text:span><text:span text:style-name="T22"><draw:frame draw:style-name="fr2" draw:name="Objekt466" text:anchor-type="as-char" svg:y="-0.377cm" svg:width="0.736cm" svg:height="0.688cm" draw:z-index="841"><draw:object xlink:href="./Object 467" xlink:type="simple" xlink:show="embed" xlink:actuate="onLoad"/><draw:image xlink:href="./ObjectReplacements/Object 467" xlink:type="simple" xlink:show="embed" xlink:actuate="onLoad"/><svg:desc>Formel</svg:desc></draw:frame></text:span><text:span text:style-name="T22"><text:s/>a</text:span><text:span text:style-name="T55">n</text:span><text:span text:style-name="T22">//</text:span></text:p>
      <text:p text:style-name="P2">Bem:Wendet man eine andere Version der Bernoulli-Ungl </text:p>
      <text:p text:style-name="Standard"><text:span text:style-name="T16"><text:s text:c="3"/></text:span><text:span text:style-name="T3">((1+x)</text:span><text:span text:style-name="T174">n</text:span><text:span text:style-name="T3">&gt;1+nx </text:span><text:span text:style-name="T112"></text:span><text:span text:style-name="T3"> n</text:span><text:span text:style-name="T112"></text:span><text:span text:style-name="T102">N</text:span><text:span text:style-name="T3">, n&gt;2,x&gt;-1) an, so ergibt sich sogar: </text:span></text:p>
      <text:p text:style-name="Standard"><draw:line text:anchor-type="char" draw:z-index="377" draw:name="Form46" draw:style-name="gr3" draw:text-style-name="P65" svg:x1="5.644cm" svg:y1="0.171cm" svg:x2="5.646cm" svg:y2="0.631cm"><text:p/></draw:line><text:span text:style-name="T16"><text:s text:c="4"/></text:span><text:span text:style-name="T3">a</text:span><text:span text:style-name="T52">n</text:span><text:span text:style-name="T3">&gt;</text:span><draw:frame draw:style-name="fr2" draw:name="Objekt572" text:anchor-type="as-char" svg:y="-0.489cm" svg:width="0.728cm" svg:height="0.58cm" draw:z-index="699"><draw:object xlink:href="./Object 572" xlink:type="simple" xlink:show="embed" xlink:actuate="onLoad"/><draw:image xlink:href="./ObjectReplacements/Object 572" xlink:type="simple" xlink:show="embed" xlink:actuate="onLoad"/></draw:frame><text:span text:style-name="T3"> </text:span><text:span text:style-name="T112"></text:span><text:span text:style-name="T3"> n. und a</text:span><text:span text:style-name="T52">n <text:s/></text:span></text:p>
      <text:p text:style-name="P26"/>
      <text:p text:style-name="P5"/>
      <text:p text:style-name="P5"/>
      <text:p text:style-name="P38"><text:span text:style-name="T4">S2.2.6</text:span><text:span text:style-name="T14">(1315)</text:span><text:span text:style-name="T4"> (</text:span><text:span text:style-name="T3">Division durch Multiplikation und Addition)</text:span></text:p>
      <text:p text:style-name="P37"><text:span text:style-name="T3">Vor:Sei c&gt;0, 0&lt;a</text:span><text:span text:style-name="T52">0</text:span><text:span text:style-name="T3">&lt;1/c und die Folge (a</text:span><text:span text:style-name="T52">n</text:span><text:span text:style-name="T182">)</text:span><text:span text:style-name="T3"> sei induktiv (rekursiv) </text:span></text:p>
      <text:p text:style-name="P37"><text:span text:style-name="T16"><text:s text:c="4"/></text:span><text:span text:style-name="T3">definiert durch a</text:span><text:span text:style-name="T52">n+1</text:span><text:span text:style-name="T182">:=</text:span><text:span text:style-name="T3">a</text:span><text:span text:style-name="T52">n</text:span><text:span text:style-name="T182">(2</text:span><text:span text:style-name="T3">-</text:span><text:span text:style-name="T182">c</text:span><text:span text:style-name="T3">a</text:span><text:span text:style-name="T52">n</text:span><text:span text:style-name="T182">) </text:span><text:span text:style-name="T112"></text:span><text:span text:style-name="T3"> n</text:span><text:span text:style-name="T112"></text:span><text:span text:style-name="T102">N</text:span><text:span text:style-name="T52">0</text:span><text:span text:style-name="T3"> </text:span></text:p>
      <text:p text:style-name="P37"><draw:line text:anchor-type="char" draw:z-index="374" draw:name="Form47" draw:style-name="gr3" draw:text-style-name="P65" svg:x1="1.845cm" svg:y1="0.341cm" svg:x2="2.244cm" svg:y2="0.048cm"><text:p/></draw:line><text:span text:style-name="T3">Beh:a</text:span><text:span text:style-name="T52">n</text:span><text:span text:style-name="T182"> <text:s text:c="3"/>und </text:span><text:span text:style-name="T182"><draw:frame draw:style-name="fr2" draw:name="Objekt467" text:anchor-type="as-char" svg:y="-0.377cm" svg:width="0.736cm" svg:height="0.688cm" draw:z-index="842"><draw:object xlink:href="./Object 468" xlink:type="simple" xlink:show="embed" xlink:actuate="onLoad"/><draw:image xlink:href="./ObjectReplacements/Object 468" xlink:type="simple" xlink:show="embed" xlink:actuate="onLoad"/><svg:desc>Formel</svg:desc></draw:frame></text:span><text:span text:style-name="T3">a</text:span><text:span text:style-name="T52">n</text:span><text:span text:style-name="T3">=1/c</text:span></text:p>
      <text:p text:style-name="P11"/>
      <text:p text:style-name="Standard"><text:span text:style-name="T22">//</text:span><text:span text:style-name="T26">S2.2.2</text:span><text:span text:style-name="T22"> (1301) Vor:(a</text:span><text:span text:style-name="T55">n</text:span><text:span text:style-name="T22">)</text:span><text:span text:style-name="T114"></text:span><text:span text:style-name="T22">R monoton </text:span><draw:frame draw:style-name="fr5" draw:name="Objekt574" text:anchor-type="as-char" svg:width="0.437cm" svg:height="0.467cm" draw:z-index="249"><draw:object xlink:href="./Object 574" xlink:type="simple" xlink:show="embed" xlink:actuate="onLoad"/><draw:image xlink:href="./ObjectReplacements/Object 574" xlink:type="simple" xlink:show="embed" xlink:actuate="onLoad"/></draw:frame><text:span text:style-name="T22"><text:s/>beschränkt <text:s/>Beh:</text:span><text:span text:style-name="T114"></text:span><text:span text:style-name="T22"> </text:span><text:span text:style-name="T22"><draw:frame draw:style-name="fr2" draw:name="Objekt468" text:anchor-type="as-char" svg:y="-0.377cm" svg:width="0.736cm" svg:height="0.688cm" draw:z-index="843"><draw:object xlink:href="./Object 469" xlink:type="simple" xlink:show="embed" xlink:actuate="onLoad"/><draw:image xlink:href="./ObjectReplacements/Object 469" xlink:type="simple" xlink:show="embed" xlink:actuate="onLoad"/><svg:desc>Formel</svg:desc></draw:frame></text:span><text:span text:style-name="T22"><text:s/>a</text:span><text:span text:style-name="T55">n</text:span><text:span text:style-name="T22">//</text:span></text:p>
      <text:p text:style-name="P37"><draw:line text:anchor-type="char" draw:z-index="423" draw:name="Form48" draw:style-name="gr6" draw:text-style-name="P65" svg:x1="15.392cm" svg:y1="0.737cm" svg:x2="5.867cm" svg:y2="7.51cm"><text:p/></draw:line><draw:line text:anchor-type="char" draw:z-index="422" draw:name="Form49" draw:style-name="gr6" draw:text-style-name="P65" svg:x1="1.845cm" svg:y1="0.947cm" svg:x2="1.422cm" svg:y2="7.509cm"><text:p/></draw:line><text:span text:style-name="T156">Bew:a</text:span><text:span text:style-name="T66">n+1</text:span><text:span text:style-name="T156">-</text:span><text:span text:style-name="T184">1/c=</text:span><text:span text:style-name="T156">-1/c+a</text:span><text:span text:style-name="T66">n</text:span><text:span text:style-name="T184">(2</text:span><text:span text:style-name="T156">-</text:span><text:span text:style-name="T184">c</text:span><text:span text:style-name="T156">a</text:span><text:span text:style-name="T66">n</text:span><text:span text:style-name="T184">)=</text:span><text:span text:style-name="T156">-1/c+2a</text:span><text:span text:style-name="T66">n</text:span><text:span text:style-name="T156">-ca</text:span><text:span text:style-name="T66">n</text:span><text:span text:style-name="T172">2 </text:span><text:span text:style-name="T184">=</text:span><text:span text:style-name="T156">-c(</text:span><draw:frame draw:style-name="fr2" draw:name="Objekt576" text:anchor-type="as-char" svg:y="-0.621cm" svg:width="0.683cm" svg:height="1.064cm" draw:z-index="700"><draw:object xlink:href="./Object 576" xlink:type="simple" xlink:show="embed" xlink:actuate="onLoad"/><draw:image xlink:href="./ObjectReplacements/Object 576" xlink:type="simple" xlink:show="embed" xlink:actuate="onLoad"/></draw:frame><text:span text:style-name="T156">-</text:span><draw:frame draw:style-name="fr2" draw:name="Objekt577" text:anchor-type="as-char" svg:y="-0.716cm" svg:width="0.958cm" svg:height="1.095cm" draw:z-index="701"><draw:object xlink:href="./Object 577" xlink:type="simple" xlink:show="embed" xlink:actuate="onLoad"/><draw:image xlink:href="./ObjectReplacements/Object 577" xlink:type="simple" xlink:show="embed" xlink:actuate="onLoad"/></draw:frame><text:span text:style-name="T156">+a</text:span><text:span text:style-name="T66">n</text:span><text:span text:style-name="T172">2</text:span><text:span text:style-name="T156">)=-</text:span><text:span text:style-name="T184">c(1/c</text:span><text:span text:style-name="T156">-a</text:span><text:span text:style-name="T66">n</text:span><text:span text:style-name="T184">)</text:span><text:span text:style-name="T172">2</text:span><text:span text:style-name="T156">.</text:span></text:p>
      <text:p text:style-name="P37"><text:span text:style-name="T164"><text:s text:c="4"/></text:span><text:span text:style-name="T156">a</text:span><text:span text:style-name="T66">1</text:span><text:span text:style-name="T184">=</text:span><draw:frame draw:style-name="fr3" draw:name="Objekt578" text:anchor-type="as-char" svg:y="-0.621cm" svg:width="0.543cm" svg:height="1.004cm" draw:z-index="250"><draw:object xlink:href="./Object 578" xlink:type="simple" xlink:show="embed" xlink:actuate="onLoad"/><draw:image xlink:href="./ObjectReplacements/Object 578" xlink:type="simple" xlink:show="embed" xlink:actuate="onLoad"/></draw:frame>-c<text:span text:style-name="T3"><draw:frame draw:style-name="fr3" draw:name="Objekt469" text:anchor-type="as-char" svg:y="-0.519cm" svg:width="1.489cm" svg:height="1.226cm" draw:z-index="844"><draw:object xlink:href="./Object 471" xlink:type="simple" xlink:show="embed" xlink:actuate="onLoad"/><draw:image xlink:href="./ObjectReplacements/Object 471" xlink:type="simple" xlink:show="embed" xlink:actuate="onLoad"/><svg:desc>Formel</svg:desc></draw:frame></text:span><text:span text:style-name="T156"> </text:span><text:span text:style-name="T112"></text:span> <text:span text:style-name="T156">a</text:span><text:span text:style-name="T66">1</text:span><text:span text:style-name="T184">&lt;</text:span><draw:frame draw:style-name="fr3" draw:name="Objekt580" text:anchor-type="as-char" svg:y="-0.621cm" svg:width="0.543cm" svg:height="1.004cm" draw:z-index="251"><draw:object xlink:href="./Object 580" xlink:type="simple" xlink:show="embed" xlink:actuate="onLoad"/><draw:image xlink:href="./ObjectReplacements/Object 580" xlink:type="simple" xlink:show="embed" xlink:actuate="onLoad"/></draw:frame>, <text:s/><text:span text:style-name="T156">a</text:span><text:span text:style-name="T66">1</text:span><text:span text:style-name="T184">=</text:span><text:span text:style-name="T3"><draw:frame draw:style-name="fr3" draw:name="Objekt581" text:anchor-type="as-char" svg:y="-0.379cm" svg:width="0.563cm" svg:height="1.164cm" draw:z-index="252"><draw:object xlink:href="./Object 581" xlink:type="simple" xlink:show="embed" xlink:actuate="onLoad"/><draw:image xlink:href="./ObjectReplacements/Object 581" xlink:type="simple" xlink:show="embed" xlink:actuate="onLoad"/></draw:frame></text:span><text:span text:style-name="T156">(</text:span><text:span text:style-name="T3"><draw:frame draw:style-name="fr3" draw:name="Objekt471" text:anchor-type="as-char" svg:y="-0.972cm" svg:width="1.282cm" svg:height="1.882cm" draw:z-index="845"><draw:object xlink:href="./Object 473" xlink:type="simple" xlink:show="embed" xlink:actuate="onLoad"/><draw:image xlink:href="./ObjectReplacements/Object 473" xlink:type="simple" xlink:show="embed" xlink:actuate="onLoad"/><svg:desc>Formel</svg:desc></draw:frame></text:span><text:span text:style-name="T156">)&gt;a</text:span><text:span text:style-name="T66">0</text:span></text:p>
      <text:p text:style-name="P37"><text:span text:style-name="T16"><text:s text:c="4"/></text:span><text:span text:style-name="T3">I</text:span><text:span text:style-name="T182">nduktion: 0&lt;</text:span><text:span text:style-name="T3">a</text:span><text:span text:style-name="T52">n</text:span><text:span text:style-name="T182">&lt;1/c </text:span><text:span text:style-name="T112"></text:span><text:span text:style-name="T3"> </text:span><text:span text:style-name="T182">0&lt;</text:span><text:span text:style-name="T3">a</text:span><text:span text:style-name="T52">n</text:span><text:span text:style-name="T182">&lt;</text:span><text:span text:style-name="T3">a</text:span><text:span text:style-name="T52">n+1</text:span><text:span text:style-name="T182">&lt;1/c <text:s text:c="2"/></text:span></text:p>
      <text:p text:style-name="P37"><text:span text:style-name="T185"><text:s text:c="3"/></text:span><text:span text:style-name="T184">Ind Hyp n : 0&lt;</text:span><text:span text:style-name="T156">a</text:span><text:span text:style-name="T66">n</text:span><text:span text:style-name="T184">&lt;1/c </text:span><text:span text:style-name="T112"></text:span><text:span text:style-name="T156"> 1-ca</text:span><text:span text:style-name="T66">n</text:span><text:span text:style-name="T184">&gt;0 </text:span><text:span text:style-name="T112"></text:span><text:span text:style-name="T156"> 2-ca</text:span><text:span text:style-name="T66">n</text:span><text:span text:style-name="T184">&gt;1 <text:s text:c="11"/></text:span></text:p>
      <text:p text:style-name="P39"><draw:line text:anchor-type="char" draw:z-index="419" draw:name="Form50" draw:style-name="gr3" draw:text-style-name="P65" svg:x1="9.253cm" svg:y1="0.469cm" svg:x2="9.652cm" svg:y2="0.176cm"><text:p/></draw:line><text:span text:style-name="T185"><text:s text:c="3"/></text:span><text:span text:style-name="T184">n</text:span><text:span text:style-name="T148"><draw:frame draw:style-name="fr5" draw:name="Objekt583" text:anchor-type="as-char" svg:width="0.517cm" svg:height="0.467cm" draw:z-index="253"><draw:object xlink:href="./Object 583" xlink:type="simple" xlink:show="embed" xlink:actuate="onLoad"/><draw:image xlink:href="./ObjectReplacements/Object 583" xlink:type="simple" xlink:show="embed" xlink:actuate="onLoad"/></draw:frame></text:span><text:span text:style-name="T156">n+1 <text:s text:c="4"/>: (.) a</text:span><text:span text:style-name="T66">n+1</text:span><text:span text:style-name="T156">=a</text:span><text:span text:style-name="T66">n</text:span><text:span text:style-name="T184">(2-c</text:span><text:span text:style-name="T156">a</text:span><text:span text:style-name="T66">n</text:span><text:span text:style-name="T184">)&gt;</text:span><text:span text:style-name="T156">a</text:span><text:span text:style-name="T66">n<text:tab/><text:tab/></text:span></text:p>
      <text:p text:style-name="P37"><text:span text:style-name="T185"><text:s text:c="15"/></text:span><text:span text:style-name="T182">(..)</text:span><text:span text:style-name="T3">a</text:span><text:span text:style-name="T52">n+1</text:span><text:span text:style-name="T182">=1/c</text:span><text:span text:style-name="T3">-</text:span><text:span text:style-name="T3"><draw:frame draw:style-name="fr3" draw:name="Objekt473" text:anchor-type="as-char" svg:y="-0.445cm" svg:width="2.332cm" svg:height="1.131cm" draw:z-index="846"><draw:object xlink:href="./Object 474" xlink:type="simple" xlink:show="embed" xlink:actuate="onLoad"/><draw:image xlink:href="./ObjectReplacements/Object 474" xlink:type="simple" xlink:show="embed" xlink:actuate="onLoad"/><svg:desc>Formel</svg:desc></draw:frame></text:span><text:span text:style-name="T3">&lt;1/c </text:span><draw:frame draw:style-name="fr3" draw:name="Objekt585" text:anchor-type="as-char" svg:y="-0.379cm" svg:width="2.175cm" svg:height="0.893cm" draw:z-index="254"><draw:object xlink:href="./Object 585" xlink:type="simple" xlink:show="embed" xlink:actuate="onLoad"/><draw:image xlink:href="./ObjectReplacements/Object 585" xlink:type="simple" xlink:show="embed" xlink:actuate="onLoad"/></draw:frame><text:span text:style-name="T3"><text:s/></text:span></text:p>
      <text:p text:style-name="P63"><draw:line text:anchor-type="char" draw:z-index="421" draw:name="Form51" draw:style-name="gr6" draw:text-style-name="P65" svg:x1="8.195cm" svg:y1="0.679cm" svg:x2="7.137cm" svg:y2="0.891cm"><text:p/></draw:line><draw:line text:anchor-type="char" draw:z-index="420" draw:name="Form52" draw:style-name="gr6" draw:text-style-name="P65" svg:x1="4.808cm" svg:y1="0.467cm" svg:x2="6.078cm" svg:y2="1.102cm"><text:p/></draw:line><text:span text:style-name="T164"><text:s text:c="3"/></text:span><text:span text:style-name="T112"></text:span><text:span text:style-name="T164"> </text:span><text:span text:style-name="T156">a:=</text:span><text:span text:style-name="T156"><draw:frame draw:style-name="fr2" draw:name="Objekt474" text:anchor-type="as-char" svg:y="-0.377cm" svg:width="0.736cm" svg:height="0.688cm" draw:z-index="847"><draw:object xlink:href="./Object 476" xlink:type="simple" xlink:show="embed" xlink:actuate="onLoad"/><draw:image xlink:href="./ObjectReplacements/Object 476" xlink:type="simple" xlink:show="embed" xlink:actuate="onLoad"/><svg:desc>Formel</svg:desc></draw:frame></text:span><text:span text:style-name="T156">a</text:span><text:span text:style-name="T66">n</text:span><text:span text:style-name="T184"> und a</text:span><text:span text:style-name="T181"><draw:frame draw:style-name="fr3" draw:name="Objekt587" text:anchor-type="as-char" svg:y="-0.377cm" svg:width="1.12cm" svg:height="0.972cm" draw:z-index="255"><draw:object xlink:href="./Object 587" xlink:type="simple" xlink:show="embed" xlink:actuate="onLoad"/><draw:image xlink:href="./ObjectReplacements/Object 587" xlink:type="simple" xlink:show="embed" xlink:actuate="onLoad"/></draw:frame></text:span><text:span text:style-name="T181"><draw:frame draw:style-name="fr2" draw:name="Objekt476" text:anchor-type="as-char" svg:y="-0.377cm" svg:width="0.736cm" svg:height="0.688cm" draw:z-index="848"><draw:object xlink:href="./Object 485" xlink:type="simple" xlink:show="embed" xlink:actuate="onLoad"/><draw:image xlink:href="./ObjectReplacements/Object 485" xlink:type="simple" xlink:show="embed" xlink:actuate="onLoad"/><svg:desc>Formel</svg:desc></draw:frame></text:span><text:span text:style-name="T156">a</text:span><text:span text:style-name="T66">n+1</text:span><text:span text:style-name="T184">=a(2-ca)</text:span><text:span text:style-name="T234">˄</text:span><text:span text:style-name="T184">0&lt;</text:span><text:span text:style-name="T156">a</text:span><text:span text:style-name="T66">0</text:span><text:span text:style-name="T184">&lt;</text:span><text:span text:style-name="T156">a</text:span><text:span text:style-name="T66">n</text:span><text:span text:style-name="T184">&lt;1/c </text:span></text:p>
      <text:p text:style-name="P37"><text:span text:style-name="T185"><text:s text:c="3"/></text:span><text:span text:style-name="T112"></text:span><text:span text:style-name="T190"> </text:span><text:span text:style-name="T189">a</text:span><text:span text:style-name="T81">0</text:span><text:span text:style-name="T112"></text:span><text:span text:style-name="T189">a</text:span><text:span text:style-name="T112"></text:span><text:span text:style-name="T186">1/c </text:span><text:span text:style-name="T112"></text:span><text:span text:style-name="T189"> a</text:span><text:span text:style-name="T112"></text:span><text:span text:style-name="T189">0 </text:span><text:span text:style-name="T112"></text:span><text:span text:style-name="T189"> 1=2-ca </text:span><text:span text:style-name="T112"></text:span><text:span text:style-name="T189"> a=1/c</text:span></text:p>
      <text:p text:style-name="P37"><text:span text:style-name="T16"><text:s text:c="3"/></text:span><text:span text:style-name="T3">|a</text:span><text:span text:style-name="T52">n+1</text:span><text:span text:style-name="T3">-</text:span><text:span text:style-name="T182">1/c</text:span><text:span text:style-name="T3">|=c|a</text:span><text:span text:style-name="T52">n</text:span><text:span text:style-name="T3">-</text:span><text:span text:style-name="T182">1/c</text:span><text:span text:style-name="T3">|</text:span><text:span text:style-name="T174">2</text:span><text:span text:style-name="T3"> „quadratische Konvergenz“</text:span></text:p>
      <text:p text:style-name="P5"/>
      <text:p text:style-name="P37"><text:span text:style-name="T4">S2.2.7</text:span><text:span text:style-name="T14">(1315)</text:span><text:span text:style-name="T3">Wurzelziehen durch Division und Multiplikation und Addition</text:span></text:p>
      <text:p text:style-name="P37"><text:span text:style-name="T3">Vor:Sei c</text:span><text:span text:style-name="T112"></text:span><text:span text:style-name="T3">1(falls 0&lt;c&lt;1, so betrachte 1/c), a</text:span><text:span text:style-name="T52">0</text:span><text:span text:style-name="T3">&gt;</text:span><draw:frame draw:style-name="fr2" draw:name="Objekt590" text:anchor-type="as-char" svg:y="-0.416cm" svg:width="0.714cm" svg:height="0.506cm" draw:z-index="702"><draw:object xlink:href="./Object 590" xlink:type="simple" xlink:show="embed" xlink:actuate="onLoad"/><draw:image xlink:href="./ObjectReplacements/Object 590" xlink:type="simple" xlink:show="embed" xlink:actuate="onLoad"/></draw:frame><text:span text:style-name="T3"> und die Folge (a</text:span><text:span text:style-name="T52">n</text:span><text:span text:style-name="T182">)</text:span><text:span text:style-name="T3"> sei </text:span></text:p>
      <text:p text:style-name="P37"><text:span text:style-name="T16"><text:s text:c="4"/></text:span><text:span text:style-name="T3">induktiv definiert durch * a</text:span><text:span text:style-name="T52">n+1</text:span><text:span text:style-name="T3">:=1/2(a</text:span><text:span text:style-name="T52">n</text:span><text:span text:style-name="T182">+</text:span><text:span text:style-name="T181"><draw:frame draw:style-name="fr4" draw:name="Objekt591" text:anchor-type="as-char" svg:width="0.7cm" svg:height="1.092cm" draw:z-index="703"><draw:object xlink:href="./Object 591" xlink:type="simple" xlink:show="embed" xlink:actuate="onLoad"/><draw:image xlink:href="./ObjectReplacements/Object 591" xlink:type="simple" xlink:show="embed" xlink:actuate="onLoad"/></draw:frame></text:span><text:span text:style-name="T182">) </text:span><text:span text:style-name="T112"></text:span><text:span text:style-name="T3"> n</text:span><text:span text:style-name="T112"></text:span><text:span text:style-name="T102">N</text:span><text:span text:style-name="T52">0</text:span><text:span text:style-name="T3"> </text:span></text:p>
      <text:p text:style-name="P37"><draw:line text:anchor-type="char" draw:z-index="370" draw:name="Form53" draw:style-name="gr3" draw:text-style-name="P65" svg:x1="1.603cm" svg:y1="0.222cm" svg:x2="1.949cm" svg:y2="0.568cm"><text:p/></draw:line><text:span text:style-name="T3">Beh:a</text:span><text:span text:style-name="T52">n</text:span><text:span text:style-name="T3"> <text:s text:c="2"/>und </text:span><draw:frame draw:style-name="fr4" draw:name="Objekt592" text:anchor-type="as-char" svg:width="0.833cm" svg:height="0.78cm" draw:z-index="704"><draw:object xlink:href="./Object 592" xlink:type="simple" xlink:show="embed" xlink:actuate="onLoad"/><draw:image xlink:href="./ObjectReplacements/Object 592" xlink:type="simple" xlink:show="embed" xlink:actuate="onLoad"/></draw:frame><text:span text:style-name="T3"><text:s/>a</text:span><text:span text:style-name="T52">n</text:span><text:span text:style-name="T182">=</text:span><draw:frame draw:style-name="fr4" draw:name="Objekt593" text:anchor-type="as-char" svg:width="0.713cm" svg:height="0.504cm" draw:z-index="705"><draw:object xlink:href="./Object 593" xlink:type="simple" xlink:show="embed" xlink:actuate="onLoad"/><draw:image xlink:href="./ObjectReplacements/Object 593" xlink:type="simple" xlink:show="embed" xlink:actuate="onLoad"/></draw:frame></text:p>
      <text:p text:style-name="P37"><text:span text:style-name="T156">Bem:a,b&gt;0, A1.2.9 d):0&lt;</text:span><draw:frame draw:style-name="fr4" draw:name="Objekt594" text:anchor-type="as-char" svg:width="0.94cm" svg:height="0.504cm" draw:z-index="706"><draw:object xlink:href="./Object 594" xlink:type="simple" xlink:show="embed" xlink:actuate="onLoad"/><draw:image xlink:href="./ObjectReplacements/Object 594" xlink:type="simple" xlink:show="embed" xlink:actuate="onLoad"/></draw:frame><text:span text:style-name="T112"></text:span><text:span text:style-name="T156">1/2(a+b) </text:span><text:span text:style-name="T112"></text:span><text:span text:style-name="T156"> a</text:span><text:span text:style-name="T66">n+1</text:span><text:span text:style-name="T156">=1/2(a</text:span><text:span text:style-name="T66">n</text:span><text:span text:style-name="T184">+</text:span><text:span text:style-name="T181"><draw:frame draw:style-name="fr4" draw:name="Objekt595" text:anchor-type="as-char" svg:width="0.7cm" svg:height="1.092cm" draw:z-index="707"><draw:object xlink:href="./Object 595" xlink:type="simple" xlink:show="embed" xlink:actuate="onLoad"/><draw:image xlink:href="./ObjectReplacements/Object 595" xlink:type="simple" xlink:show="embed" xlink:actuate="onLoad"/></draw:frame></text:span><text:span text:style-name="T184">)</text:span><text:span text:style-name="T112"></text:span><draw:frame draw:style-name="fr4" draw:name="Objekt596" text:anchor-type="as-char" svg:width="1.372cm" svg:height="1.184cm" draw:z-index="708"><draw:object xlink:href="./Object 596" xlink:type="simple" xlink:show="embed" xlink:actuate="onLoad"/><draw:image xlink:href="./ObjectReplacements/Object 596" xlink:type="simple" xlink:show="embed" xlink:actuate="onLoad"/></draw:frame><text:span text:style-name="T156">=</text:span><draw:frame draw:style-name="fr2" draw:name="Objekt597" text:anchor-type="as-char" svg:y="-0.416cm" svg:width="0.714cm" svg:height="0.506cm" draw:z-index="709"><draw:object xlink:href="./Object 597" xlink:type="simple" xlink:show="embed" xlink:actuate="onLoad"/><draw:image xlink:href="./ObjectReplacements/Object 597" xlink:type="simple" xlink:show="embed" xlink:actuate="onLoad"/></draw:frame></text:p>
      <text:p text:style-name="Standard"><text:span text:style-name="T22">//</text:span><text:span text:style-name="T26">S2.2.2</text:span><text:span text:style-name="T22"> (1301)Vor:(a</text:span><text:span text:style-name="T55">n</text:span><text:span text:style-name="T22">)</text:span><text:span text:style-name="T114"></text:span><text:span text:style-name="T22">R monoton und beschränkt <text:s/>Beh:</text:span><text:span text:style-name="T114"></text:span><text:span text:style-name="T22"> </text:span><text:span text:style-name="T22"><draw:frame draw:style-name="fr2" draw:name="Objekt485" text:anchor-type="as-char" svg:y="-0.316cm" svg:width="0.691cm" svg:height="0.624cm" draw:z-index="849"><draw:object xlink:href="./Object 489" xlink:type="simple" xlink:show="embed" xlink:actuate="onLoad"/><draw:image xlink:href="./ObjectReplacements/Object 489" xlink:type="simple" xlink:show="embed" xlink:actuate="onLoad"/><svg:desc>Formel</svg:desc></draw:frame></text:span><text:span text:style-name="T22"><text:s/>a</text:span><text:span text:style-name="T55">n</text:span><text:span text:style-name="T22">//</text:span></text:p>
      <text:p text:style-name="P37"><text:span text:style-name="T22">//</text:span><text:span text:style-name="T26">S2.2.3</text:span><text:span text:style-name="T22"> (1306)Jede Folge (a</text:span><text:span text:style-name="T55">n</text:span><text:span text:style-name="T22">)</text:span><text:span text:style-name="T114"></text:span><text:span text:style-name="T22">R besitzt eine monotone Teilfolge//</text:span></text:p>
      <text:p text:style-name="P37"><text:span text:style-name="T16"><text:s text:c="3"/></text:span><text:span text:style-name="T3">Bew:a</text:span><text:span text:style-name="T52">n+1</text:span><text:span text:style-name="T3">-</text:span><draw:frame draw:style-name="fr2" draw:name="Objekt599" text:anchor-type="as-char" svg:y="-0.416cm" svg:width="2.72cm" svg:height="1.007cm" draw:z-index="710"><draw:object xlink:href="./Object 599" xlink:type="simple" xlink:show="embed" xlink:actuate="onLoad"/><draw:image xlink:href="./ObjectReplacements/Object 599" xlink:type="simple" xlink:show="embed" xlink:actuate="onLoad"/></draw:frame><text:span text:style-name="T3">=1/2(a</text:span><text:span text:style-name="T52">n</text:span><text:span text:style-name="T182">+</text:span><draw:frame draw:style-name="fr2" draw:name="Objekt600" text:anchor-type="as-char" svg:y="-0.621cm" svg:width="0.7cm" svg:height="1.095cm" draw:z-index="711"><draw:object xlink:href="./Object 600" xlink:type="simple" xlink:show="embed" xlink:actuate="onLoad"/><draw:image xlink:href="./ObjectReplacements/Object 600" xlink:type="simple" xlink:show="embed" xlink:actuate="onLoad"/></draw:frame><text:span text:style-name="T3">)-</text:span><draw:frame draw:style-name="fr2" draw:name="Objekt601" text:anchor-type="as-char" svg:y="-0.416cm" svg:width="0.714cm" svg:height="0.506cm" draw:z-index="712"><draw:object xlink:href="./Object 601" xlink:type="simple" xlink:show="embed" xlink:actuate="onLoad"/><draw:image xlink:href="./ObjectReplacements/Object 601" xlink:type="simple" xlink:show="embed" xlink:actuate="onLoad"/></draw:frame><text:span text:style-name="T3">=</text:span><draw:frame draw:style-name="fr2" draw:name="Objekt602" text:anchor-type="as-char" svg:y="-0.621cm" svg:width="0.542cm" svg:height="1cm" draw:z-index="713"><draw:object xlink:href="./Object 602" xlink:type="simple" xlink:show="embed" xlink:actuate="onLoad"/><draw:image xlink:href="./ObjectReplacements/Object 602" xlink:type="simple" xlink:show="embed" xlink:actuate="onLoad"/></draw:frame><text:span text:style-name="T3">a</text:span><text:span text:style-name="T52">n</text:span><text:span text:style-name="T3">-</text:span><draw:frame draw:style-name="fr2" draw:name="Objekt603" text:anchor-type="as-char" svg:y="-0.416cm" svg:width="0.714cm" svg:height="0.506cm" draw:z-index="714"><draw:object xlink:href="./Object 603" xlink:type="simple" xlink:show="embed" xlink:actuate="onLoad"/><draw:image xlink:href="./ObjectReplacements/Object 603" xlink:type="simple" xlink:show="embed" xlink:actuate="onLoad"/></draw:frame><text:span text:style-name="T3">+</text:span><draw:frame draw:style-name="fr2" draw:name="Objekt604" text:anchor-type="as-char" svg:y="-0.621cm" svg:width="0.958cm" svg:height="1.095cm" draw:z-index="715"><draw:object xlink:href="./Object 604" xlink:type="simple" xlink:show="embed" xlink:actuate="onLoad"/><draw:image xlink:href="./ObjectReplacements/Object 604" xlink:type="simple" xlink:show="embed" xlink:actuate="onLoad"/></draw:frame><text:span text:style-name="T3">= <text:s text:c="2"/></text:span></text:p>
      <text:p text:style-name="P63"><text:span text:style-name="T16"><text:s text:c="8"/></text:span><draw:frame draw:style-name="fr2" draw:name="Objekt605" text:anchor-type="as-char" svg:y="-0.621cm" svg:width="0.958cm" svg:height="1.095cm" draw:z-index="716"><draw:object xlink:href="./Object 605" xlink:type="simple" xlink:show="embed" xlink:actuate="onLoad"/><draw:image xlink:href="./ObjectReplacements/Object 605" xlink:type="simple" xlink:show="embed" xlink:actuate="onLoad"/></draw:frame><text:span text:style-name="T3">(a</text:span><text:span text:style-name="T52">n</text:span><text:span text:style-name="T174">2</text:span><text:span text:style-name="T3">-</text:span><text:span text:style-name="T182">2</text:span><draw:frame draw:style-name="fr2" draw:name="Objekt606" text:anchor-type="as-char" svg:y="-0.416cm" svg:width="0.714cm" svg:height="0.506cm" draw:z-index="717"><draw:object xlink:href="./Object 606" xlink:type="simple" xlink:show="embed" xlink:actuate="onLoad"/><draw:image xlink:href="./ObjectReplacements/Object 606" xlink:type="simple" xlink:show="embed" xlink:actuate="onLoad"/></draw:frame><text:span text:style-name="T3">a</text:span><text:span text:style-name="T52">n</text:span><text:span text:style-name="T182">+c</text:span><text:span text:style-name="T3">)=</text:span><draw:frame draw:style-name="fr2" draw:name="Objekt607" text:anchor-type="as-char" svg:y="-0.621cm" svg:width="0.958cm" svg:height="1.095cm" draw:z-index="718"><draw:object xlink:href="./Object 607" xlink:type="simple" xlink:show="embed" xlink:actuate="onLoad"/><draw:image xlink:href="./ObjectReplacements/Object 607" xlink:type="simple" xlink:show="embed" xlink:actuate="onLoad"/></draw:frame><text:span text:style-name="T3">(a</text:span><text:span text:style-name="T52">n</text:span><text:span text:style-name="T3">-</text:span><draw:frame draw:style-name="fr2" draw:name="Objekt608" text:anchor-type="as-char" svg:y="-0.416cm" svg:width="0.714cm" svg:height="0.506cm" draw:z-index="719"><draw:object xlink:href="./Object 608" xlink:type="simple" xlink:show="embed" xlink:actuate="onLoad"/><draw:image xlink:href="./ObjectReplacements/Object 608" xlink:type="simple" xlink:show="embed" xlink:actuate="onLoad"/></draw:frame><text:span text:style-name="T3">)</text:span><text:span text:style-name="T174">2 </text:span><text:span text:style-name="T238">˄</text:span><text:span text:style-name="T3"> a</text:span><text:span text:style-name="T52">0</text:span><text:span text:style-name="T3">&gt;</text:span><draw:frame draw:style-name="fr2" draw:name="Objekt610" text:anchor-type="as-char" svg:y="-0.416cm" svg:width="0.714cm" svg:height="0.506cm" draw:z-index="720"><draw:object xlink:href="./Object 610" xlink:type="simple" xlink:show="embed" xlink:actuate="onLoad"/><draw:image xlink:href="./ObjectReplacements/Object 610" xlink:type="simple" xlink:show="embed" xlink:actuate="onLoad"/></draw:frame><text:span text:style-name="T3"> </text:span></text:p>
      <text:p text:style-name="P37"><text:span text:style-name="T3"># <text:s text:c="5"/>IH: a</text:span><text:span text:style-name="T52">n</text:span><text:span text:style-name="T182">&gt;</text:span><draw:frame draw:style-name="fr4" draw:name="Objekt611" text:anchor-type="as-char" svg:width="0.713cm" svg:height="0.504cm" draw:z-index="721"><draw:object xlink:href="./Object 611" xlink:type="simple" xlink:show="embed" xlink:actuate="onLoad"/><draw:image xlink:href="./ObjectReplacements/Object 611" xlink:type="simple" xlink:show="embed" xlink:actuate="onLoad"/></draw:frame><text:span text:style-name="T3">&gt;0 </text:span><text:span text:style-name="T112"></text:span><text:span text:style-name="T3"> </text:span></text:p>
      <text:p text:style-name="P37"><text:span text:style-name="T3"># <text:s text:c="5"/>IS: </text:span><draw:frame draw:style-name="fr2" draw:name="Objekt612" text:anchor-type="as-char" svg:y="-0.416cm" svg:width="0.714cm" svg:height="0.506cm" draw:z-index="722"><draw:object xlink:href="./Object 612" xlink:type="simple" xlink:show="embed" xlink:actuate="onLoad"/><draw:image xlink:href="./ObjectReplacements/Object 612" xlink:type="simple" xlink:show="embed" xlink:actuate="onLoad"/></draw:frame><text:span text:style-name="T3">&lt;</text:span><draw:frame draw:style-name="fr2" draw:name="Objekt613" text:anchor-type="as-char" svg:y="-0.416cm" svg:width="0.714cm" svg:height="0.506cm" draw:z-index="723"><draw:object xlink:href="./Object 613" xlink:type="simple" xlink:show="embed" xlink:actuate="onLoad"/><draw:image xlink:href="./ObjectReplacements/Object 613" xlink:type="simple" xlink:show="embed" xlink:actuate="onLoad"/></draw:frame><text:span text:style-name="T3">+</text:span><text:span text:style-name="T3"><draw:frame draw:style-name="fr3" draw:name="Objekt489" text:anchor-type="as-char" svg:y="-0.623cm" svg:width="2.699cm" svg:height="1.598cm" draw:z-index="850"><draw:object xlink:href="./Object 494" xlink:type="simple" xlink:show="embed" xlink:actuate="onLoad"/><draw:image xlink:href="./ObjectReplacements/Object 494" xlink:type="simple" xlink:show="embed" xlink:actuate="onLoad"/><svg:desc>Formel</svg:desc></draw:frame></text:span><text:span text:style-name="T3">=a</text:span><text:span text:style-name="T52">n+1</text:span><draw:frame draw:style-name="fr3" draw:name="Objekt615" text:anchor-type="as-char" svg:y="-0.379cm" svg:width="1.339cm" svg:height="1.129cm" draw:z-index="256"><draw:object xlink:href="./Object 615" xlink:type="simple" xlink:show="embed" xlink:actuate="onLoad"/><draw:image xlink:href="./ObjectReplacements/Object 615" xlink:type="simple" xlink:show="embed" xlink:actuate="onLoad"/></draw:frame><text:span text:style-name="T3"> 1/2(a</text:span><text:span text:style-name="T52">n</text:span><text:span text:style-name="T3">+</text:span><draw:frame draw:style-name="fr3" draw:name="Objekt616" text:anchor-type="as-char" svg:y="-1.436cm" svg:width="1.402cm" svg:height="1.882cm" draw:z-index="257"><draw:object xlink:href="./Object 616" xlink:type="simple" xlink:show="embed" xlink:actuate="onLoad"/><draw:image xlink:href="./ObjectReplacements/Object 616" xlink:type="simple" xlink:show="embed" xlink:actuate="onLoad"/></draw:frame><text:span text:style-name="T3">)=1/2(2a</text:span><text:span text:style-name="T52">n</text:span><text:span text:style-name="T3">)=a</text:span><text:span text:style-name="T52">n</text:span></text:p>
      <text:p text:style-name="P63"><text:span text:style-name="T3">#</text:span><text:span text:style-name="T52"> <text:s text:c="6"/></text:span><text:span text:style-name="T3">a</text:span><text:span text:style-name="T52">0</text:span><text:span text:style-name="T3">&gt;a</text:span><text:span text:style-name="T52">n</text:span><text:span text:style-name="T3">&gt;</text:span><draw:frame draw:style-name="fr2" draw:name="Objekt617" text:anchor-type="as-char" svg:y="-0.416cm" svg:width="0.714cm" svg:height="0.506cm" draw:z-index="724"><draw:object xlink:href="./Object 617" xlink:type="simple" xlink:show="embed" xlink:actuate="onLoad"/><draw:image xlink:href="./ObjectReplacements/Object 617" xlink:type="simple" xlink:show="embed" xlink:actuate="onLoad"/></draw:frame><text:span text:style-name="T3"> Beschränkung </text:span><text:span text:style-name="T221">˄</text:span><text:span text:style-name="T3"> a</text:span><text:span text:style-name="T52">n+1</text:span><text:span text:style-name="T3">&lt;a</text:span><text:span text:style-name="T52">n</text:span><text:span text:style-name="T52"><draw:frame draw:style-name="fr3" draw:name="Objekt494" text:anchor-type="as-char" svg:y="-0.385cm" svg:width="0.547cm" svg:height="0.478cm" draw:z-index="851"><draw:object xlink:href="./Object 495" xlink:type="simple" xlink:show="embed" xlink:actuate="onLoad"/><draw:image xlink:href="./ObjectReplacements/Object 495" xlink:type="simple" xlink:show="embed" xlink:actuate="onLoad"/><svg:desc>Formel</svg:desc></draw:frame></text:span><text:span text:style-name="T52"> </text:span></text:p>
      <text:p text:style-name="P37"><text:span text:style-name="T53"><text:s text:c="8"/></text:span><text:span text:style-name="T51"><draw:frame draw:style-name="fr3" draw:name="Objekt620" text:anchor-type="as-char" svg:y="-0.377cm" svg:width="1.12cm" svg:height="0.866cm" draw:z-index="258"><draw:object xlink:href="./Object 620" xlink:type="simple" xlink:show="embed" xlink:actuate="onLoad"/><draw:image xlink:href="./ObjectReplacements/Object 620" xlink:type="simple" xlink:show="embed" xlink:actuate="onLoad"/></draw:frame></text:span><text:span text:style-name="T68"><text:s/></text:span><text:span text:style-name="T112"></text:span><text:span text:style-name="T164"> </text:span><text:span text:style-name="T156">a:= </text:span><text:span text:style-name="T156"><draw:frame draw:style-name="fr2" draw:name="Objekt495" text:anchor-type="as-char" svg:y="-0.316cm" svg:width="0.691cm" svg:height="0.624cm" draw:z-index="852"><draw:object xlink:href="./Object 496" xlink:type="simple" xlink:show="embed" xlink:actuate="onLoad"/><draw:image xlink:href="./ObjectReplacements/Object 496" xlink:type="simple" xlink:show="embed" xlink:actuate="onLoad"/><svg:desc>Formel</svg:desc></draw:frame></text:span><text:span text:style-name="T156">a</text:span><text:span text:style-name="T66">n </text:span><text:span text:style-name="T156"><text:s/></text:span><text:span text:style-name="T112"></text:span> <text:span text:style-name="T156">a</text:span><text:span text:style-name="T112"></text:span><draw:frame draw:style-name="fr2" draw:name="Objekt622" text:anchor-type="as-char" svg:y="-0.416cm" svg:width="0.714cm" svg:height="0.506cm" draw:z-index="725"><draw:object xlink:href="./Object 622" xlink:type="simple" xlink:show="embed" xlink:actuate="onLoad"/><draw:image xlink:href="./ObjectReplacements/Object 622" xlink:type="simple" xlink:show="embed" xlink:actuate="onLoad"/></draw:frame><text:span text:style-name="T156">&gt;0 </text:span><text:span text:style-name="T112"></text:span><text:span text:style-name="T156"> a&gt;0 </text:span><draw:frame draw:style-name="fr3" draw:name="Objekt623" text:anchor-type="as-char" svg:y="-0.377cm" svg:width="1.122cm" svg:height="0.866cm" draw:z-index="259"><draw:object xlink:href="./Object 623" xlink:type="simple" xlink:show="embed" xlink:actuate="onLoad"/><draw:image xlink:href="./ObjectReplacements/Object 623" xlink:type="simple" xlink:show="embed" xlink:actuate="onLoad"/></draw:frame><text:span text:style-name="T156"><text:s/></text:span><text:span text:style-name="T156"><draw:frame draw:style-name="fr2" draw:name="Objekt496" text:anchor-type="as-char" svg:y="-0.316cm" svg:width="0.691cm" svg:height="0.624cm" draw:z-index="853"><draw:object xlink:href="./Object 499" xlink:type="simple" xlink:show="embed" xlink:actuate="onLoad"/><draw:image xlink:href="./ObjectReplacements/Object 499" xlink:type="simple" xlink:show="embed" xlink:actuate="onLoad"/><svg:desc>Formel</svg:desc></draw:frame></text:span><text:span text:style-name="T156">a</text:span><text:span text:style-name="T66">n+1</text:span><text:span text:style-name="T156">=a <text:s/></text:span><text:span text:style-name="T112"></text:span><text:span text:style-name="T66">n</text:span><text:span text:style-name="T156">=n+1 </text:span><text:span text:style-name="T112"></text:span><text:span text:style-name="T156"> </text:span></text:p>
      <text:p text:style-name="P37"><text:span text:style-name="T164"><text:s text:c="7"/></text:span><text:span text:style-name="T189">a=1/2(a+c/a) </text:span><text:span text:style-name="T112"></text:span><text:span text:style-name="T189"> 2a=a+c/a </text:span><text:span text:style-name="T112"></text:span><text:span text:style-name="T189"> a=c/a </text:span><text:span text:style-name="T112"></text:span><text:span text:style-name="T189"> a</text:span><text:span text:style-name="T177">2</text:span><text:span text:style-name="T189">=c </text:span><text:span text:style-name="T112"></text:span><text:span text:style-name="T189"> a=</text:span><draw:frame draw:style-name="fr2" draw:name="Objekt625" text:anchor-type="as-char" svg:y="-0.416cm" svg:width="0.714cm" svg:height="0.506cm" draw:z-index="726"><draw:object xlink:href="./Object 625" xlink:type="simple" xlink:show="embed" xlink:actuate="onLoad"/><draw:image xlink:href="./ObjectReplacements/Object 625" xlink:type="simple" xlink:show="embed" xlink:actuate="onLoad"/></draw:frame></text:p>
      <text:p text:style-name="P35"/>
      <text:p text:style-name="P37"><text:span text:style-name="T190"><text:s text:c="7"/></text:span><text:span text:style-name="T3">Aus a</text:span><text:span text:style-name="T52">n+1</text:span><text:span text:style-name="T3">:=1/2(a</text:span><text:span text:style-name="T52">n</text:span><text:span text:style-name="T182">+</text:span><text:span text:style-name="T181"><draw:frame draw:style-name="fr2" draw:name="Objekt626" text:anchor-type="as-char" svg:y="-0.621cm" svg:width="0.7cm" svg:height="1.095cm" draw:z-index="727"><draw:object xlink:href="./Object 626" xlink:type="simple" xlink:show="embed" xlink:actuate="onLoad"/><draw:image xlink:href="./ObjectReplacements/Object 626" xlink:type="simple" xlink:show="embed" xlink:actuate="onLoad"/></draw:frame></text:span><text:span text:style-name="T182">) </text:span><text:span text:style-name="T112"></text:span><text:span text:style-name="T3"> n</text:span><text:span text:style-name="T112"></text:span><text:span text:style-name="T102">N</text:span><text:span text:style-name="T52">0</text:span><text:span text:style-name="T3">:</text:span></text:p>
      <text:p text:style-name="P37"><text:span text:style-name="T16"><text:s text:c="6"/></text:span><text:span text:style-name="T3">|a</text:span><text:span text:style-name="T52">n+1</text:span><text:span text:style-name="T3">-</text:span><draw:frame draw:style-name="fr2" draw:name="Objekt627" text:anchor-type="as-char" svg:y="-0.416cm" svg:width="0.714cm" svg:height="0.506cm" draw:z-index="728"><draw:object xlink:href="./Object 627" xlink:type="simple" xlink:show="embed" xlink:actuate="onLoad"/><draw:image xlink:href="./ObjectReplacements/Object 627" xlink:type="simple" xlink:show="embed" xlink:actuate="onLoad"/></draw:frame><text:span text:style-name="T3">|=</text:span><draw:frame draw:style-name="fr2" draw:name="Objekt628" text:anchor-type="as-char" svg:y="-0.621cm" svg:width="0.958cm" svg:height="1.095cm" draw:z-index="729"><draw:object xlink:href="./Object 628" xlink:type="simple" xlink:show="embed" xlink:actuate="onLoad"/><draw:image xlink:href="./ObjectReplacements/Object 628" xlink:type="simple" xlink:show="embed" xlink:actuate="onLoad"/></draw:frame><text:span text:style-name="T3">|a</text:span><text:span text:style-name="T52">n</text:span><text:span text:style-name="T3">-</text:span><draw:frame draw:style-name="fr2" draw:name="Objekt629" text:anchor-type="as-char" svg:y="-0.416cm" svg:width="0.714cm" svg:height="0.506cm" draw:z-index="730"><draw:object xlink:href="./Object 629" xlink:type="simple" xlink:show="embed" xlink:actuate="onLoad"/><draw:image xlink:href="./ObjectReplacements/Object 629" xlink:type="simple" xlink:show="embed" xlink:actuate="onLoad"/></draw:frame><text:span text:style-name="T3">|</text:span><text:span text:style-name="T174">2</text:span><text:span text:style-name="T112"></text:span><draw:frame draw:style-name="fr2" draw:name="Objekt630" text:anchor-type="as-char" svg:y="-0.621cm" svg:width="1.055cm" svg:height="1.037cm" draw:z-index="731"><draw:object xlink:href="./Object 630" xlink:type="simple" xlink:show="embed" xlink:actuate="onLoad"/><draw:image xlink:href="./ObjectReplacements/Object 630" xlink:type="simple" xlink:show="embed" xlink:actuate="onLoad"/></draw:frame><text:span text:style-name="T3">|a</text:span><text:span text:style-name="T52">n</text:span><text:span text:style-name="T3">-</text:span><draw:frame draw:style-name="fr2" draw:name="Objekt631" text:anchor-type="as-char" svg:y="-0.416cm" svg:width="0.714cm" svg:height="0.506cm" draw:z-index="732"><draw:object xlink:href="./Object 631" xlink:type="simple" xlink:show="embed" xlink:actuate="onLoad"/><draw:image xlink:href="./ObjectReplacements/Object 631" xlink:type="simple" xlink:show="embed" xlink:actuate="onLoad"/></draw:frame><text:span text:style-name="T3">|</text:span><text:span text:style-name="T174">2</text:span><text:span text:style-name="T112"></text:span><draw:frame draw:style-name="fr2" draw:name="Objekt632" text:anchor-type="as-char" svg:y="-0.621cm" svg:width="0.542cm" svg:height="1cm" draw:z-index="733"><draw:object xlink:href="./Object 632" xlink:type="simple" xlink:show="embed" xlink:actuate="onLoad"/><draw:image xlink:href="./ObjectReplacements/Object 632" xlink:type="simple" xlink:show="embed" xlink:actuate="onLoad"/></draw:frame><text:span text:style-name="T3">|a</text:span><text:span text:style-name="T52">n</text:span><text:span text:style-name="T3">-</text:span><draw:frame draw:style-name="fr2" draw:name="Objekt633" text:anchor-type="as-char" svg:y="-0.416cm" svg:width="0.714cm" svg:height="0.506cm" draw:z-index="734"><draw:object xlink:href="./Object 633" xlink:type="simple" xlink:show="embed" xlink:actuate="onLoad"/><draw:image xlink:href="./ObjectReplacements/Object 633" xlink:type="simple" xlink:show="embed" xlink:actuate="onLoad"/></draw:frame><text:span text:style-name="T3">|</text:span><text:span text:style-name="T174">2</text:span><text:span text:style-name="T3"> <text:s/>für c</text:span><text:span text:style-name="T112"></text:span><text:span text:style-name="T3">1</text:span></text:p>
      <text:p text:style-name="P2"><text:soft-page-break/></text:p>
      <text:p text:style-name="P2">Andere Formulierung, erst nach S2.2.8 (1318) lesen </text:p>
      <text:p text:style-name="P2"/>
      <text:p text:style-name="Standard"><text:span text:style-name="T22">//</text:span><text:span text:style-name="T26">S2.2.2</text:span><text:span text:style-name="T22"> (1301)Vor:(a</text:span><text:span text:style-name="T55">n</text:span><text:span text:style-name="T22">)</text:span><text:span text:style-name="T114"></text:span><text:span text:style-name="T22">R monoton und beschränkt <text:s/>Beh:</text:span><text:span text:style-name="T114"></text:span><text:span text:style-name="T22"> </text:span><text:span text:style-name="T22"><draw:frame draw:style-name="fr2" draw:name="Objekt499" text:anchor-type="as-char" svg:y="-0.316cm" svg:width="0.691cm" svg:height="0.624cm" draw:z-index="854"><draw:object xlink:href="./Object 502" xlink:type="simple" xlink:show="embed" xlink:actuate="onLoad"/><draw:image xlink:href="./ObjectReplacements/Object 502" xlink:type="simple" xlink:show="embed" xlink:actuate="onLoad"/><svg:desc>Formel</svg:desc></draw:frame></text:span><text:span text:style-name="T22"><text:s/>a</text:span><text:span text:style-name="T55">n</text:span><text:span text:style-name="T22">//</text:span></text:p>
      <text:p text:style-name="P37"><text:span text:style-name="T3">Seien x</text:span><text:span text:style-name="T52">0</text:span><text:span text:style-name="T3">,a</text:span><text:span text:style-name="T112"></text:span><text:span text:style-name="T102">R</text:span><text:span text:style-name="T52">+</text:span><text:span text:style-name="T3">, und sei x</text:span><text:span text:style-name="T52">n+1</text:span><text:span text:style-name="T3">=</text:span><text:span text:style-name="T3"><draw:frame draw:style-name="fr3" draw:name="Objekt635" text:anchor-type="as-char" svg:y="-1.247cm" svg:width="1.466cm" svg:height="1.63cm" draw:z-index="260"><draw:object xlink:href="./Object 635" xlink:type="simple" xlink:show="embed" xlink:actuate="onLoad"/><draw:image xlink:href="./ObjectReplacements/Object 635" xlink:type="simple" xlink:show="embed" xlink:actuate="onLoad"/></draw:frame></text:span><text:span text:style-name="T3"> </text:span><text:span text:style-name="T112"></text:span><text:span text:style-name="T3">n</text:span><text:span text:style-name="T112"></text:span><text:span text:style-name="T3">0. Dann gilt </text:span><text:span text:style-name="T3"><draw:frame draw:style-name="fr2" draw:name="Objekt502" text:anchor-type="as-char" svg:y="-0.316cm" svg:width="0.691cm" svg:height="0.624cm" draw:z-index="855"><draw:object xlink:href="./Object 507" xlink:type="simple" xlink:show="embed" xlink:actuate="onLoad"/><draw:image xlink:href="./ObjectReplacements/Object 507" xlink:type="simple" xlink:show="embed" xlink:actuate="onLoad"/><svg:desc>Formel</svg:desc></draw:frame></text:span><text:span text:style-name="T3"><text:s/>x</text:span><text:span text:style-name="T52">n</text:span><text:span text:style-name="T3">=</text:span><draw:frame draw:style-name="fr3" draw:name="Objekt637" text:anchor-type="as-char" svg:y="-0.416cm" svg:width="0.73cm" svg:height="0.51cm" draw:z-index="261"><draw:object xlink:href="./Object 637" xlink:type="simple" xlink:show="embed" xlink:actuate="onLoad"/><draw:image xlink:href="./ObjectReplacements/Object 637" xlink:type="simple" xlink:show="embed" xlink:actuate="onLoad"/></draw:frame></text:p>
      <text:p text:style-name="P37"><text:span text:style-name="T3">Bew: Offenbar ist x</text:span><text:span text:style-name="T52">n+1</text:span><text:span text:style-name="T3"> das arithmetische Mittel von x</text:span><text:span text:style-name="T52">n</text:span><text:span text:style-name="T3"> und a/x</text:span><text:span text:style-name="T52">n </text:span><text:span text:style-name="T3">und deshalb nach der AGM Ungleichung nicht kleiner als das geometrische Mittel, und dieses ist </text:span><draw:frame draw:style-name="fr3" draw:name="Objekt638" text:anchor-type="as-char" svg:y="-0.416cm" svg:width="0.73cm" svg:height="0.51cm" draw:z-index="262"><draw:object xlink:href="./Object 638" xlink:type="simple" xlink:show="embed" xlink:actuate="onLoad"/><draw:image xlink:href="./ObjectReplacements/Object 638" xlink:type="simple" xlink:show="embed" xlink:actuate="onLoad"/></draw:frame><text:span text:style-name="T3">. Also folgt x</text:span><text:span text:style-name="T52">n</text:span><text:span text:style-name="T112"></text:span><draw:frame draw:style-name="fr3" draw:name="Objekt639" text:anchor-type="as-char" svg:y="-0.416cm" svg:width="0.73cm" svg:height="0.51cm" draw:z-index="263"><draw:object xlink:href="./Object 639" xlink:type="simple" xlink:show="embed" xlink:actuate="onLoad"/><draw:image xlink:href="./ObjectReplacements/Object 639" xlink:type="simple" xlink:show="embed" xlink:actuate="onLoad"/></draw:frame><text:span text:style-name="T3"> für n</text:span><text:span text:style-name="T112"></text:span><text:span text:style-name="T3">1. Das bedeutet aber x</text:span><text:span text:style-name="T3"><draw:frame draw:style-name="fr3" draw:name="Objekt640" text:anchor-type="as-char" svg:y="-0.443cm" svg:width="0.395cm" svg:height="0.631cm" draw:z-index="264"><draw:object xlink:href="./Object 640" xlink:type="simple" xlink:show="embed" xlink:actuate="onLoad"/><draw:image xlink:href="./ObjectReplacements/Object 640" xlink:type="simple" xlink:show="embed" xlink:actuate="onLoad"/></draw:frame></text:span><text:span text:style-name="T112"></text:span><text:span text:style-name="T3">a oder x</text:span><text:span text:style-name="T52">n</text:span><text:span text:style-name="T112"></text:span><text:span text:style-name="T3">a/x</text:span><text:span text:style-name="T52">n</text:span><text:span text:style-name="T3">, woraus x</text:span><text:span text:style-name="T52">n+1</text:span><text:span text:style-name="T112"></text:span><text:span text:style-name="T3">x</text:span><text:span text:style-name="T52">n</text:span><text:span text:style-name="T3"> folgt, jedenfalls für n</text:span><text:span text:style-name="T112"></text:span><text:span text:style-name="T3">1. Darum ist die Folge (x</text:span><text:span text:style-name="T52">n</text:span><text:span text:style-name="T3">) nach S2.2.2 konvergent. Sei b der Grenzwert der Folge, dann ist b</text:span><text:span text:style-name="T112"></text:span><draw:frame draw:style-name="fr3" draw:name="Objekt641" text:anchor-type="as-char" svg:y="-0.416cm" svg:width="0.73cm" svg:height="0.51cm" draw:z-index="265"><draw:object xlink:href="./Object 641" xlink:type="simple" xlink:show="embed" xlink:actuate="onLoad"/><draw:image xlink:href="./ObjectReplacements/Object 641" xlink:type="simple" xlink:show="embed" xlink:actuate="onLoad"/></draw:frame><text:span text:style-name="T3">, also sicher </text:span><text:span text:style-name="T112"></text:span><text:span text:style-name="T3">0. Aus der Rekursion folgt für n</text:span><text:span text:style-name="T112"></text:span><text:span text:style-name="T3"> die Gleichung 2b=b+a/b und daraus folgt b</text:span><text:span text:style-name="T174">2</text:span><text:span text:style-name="T3">=a.</text:span></text:p>
      <text:p text:style-name="P37"><text:span text:style-name="T3"><draw:frame draw:style-name="fr3" draw:name="Objekt642" text:anchor-type="as-char" svg:y="-1.247cm" svg:width="1.466cm" svg:height="1.63cm" draw:z-index="266"><draw:object xlink:href="./Object 642" xlink:type="simple" xlink:show="embed" xlink:actuate="onLoad"/><draw:image xlink:href="./ObjectReplacements/Object 642" xlink:type="simple" xlink:show="embed" xlink:actuate="onLoad"/></draw:frame></text:span><text:span text:style-name="T148"><draw:frame draw:style-name="fr3" draw:name="Objekt643" text:anchor-type="as-char" svg:y="-0.598cm" svg:width="0.871cm" svg:height="0.693cm" draw:z-index="267"><draw:object xlink:href="./Object 643" xlink:type="simple" xlink:show="embed" xlink:actuate="onLoad"/><draw:image xlink:href="./ObjectReplacements/Object 643" xlink:type="simple" xlink:show="embed" xlink:actuate="onLoad"/></draw:frame></text:span><text:span text:style-name="T3"><draw:frame draw:style-name="fr3" draw:name="Objekt644" text:anchor-type="as-char" svg:y="-1.152cm" svg:width="1.171cm" svg:height="1.535cm" draw:z-index="268"><draw:object xlink:href="./Object 644" xlink:type="simple" xlink:show="embed" xlink:actuate="onLoad"/><draw:image xlink:href="./ObjectReplacements/Object 644" xlink:type="simple" xlink:show="embed" xlink:actuate="onLoad"/></draw:frame></text:span><text:span text:style-name="T16"><text:s/></text:span><text:span text:style-name="T112"></text:span><text:span text:style-name="T16"> </text:span><text:span text:style-name="T3">x=</text:span><text:span text:style-name="T3"><draw:frame draw:style-name="fr3" draw:name="Objekt645" text:anchor-type="as-char" svg:y="-1.152cm" svg:width="1.171cm" svg:height="1.535cm" draw:z-index="269"><draw:object xlink:href="./Object 645" xlink:type="simple" xlink:show="embed" xlink:actuate="onLoad"/><draw:image xlink:href="./ObjectReplacements/Object 645" xlink:type="simple" xlink:show="embed" xlink:actuate="onLoad"/></draw:frame></text:span></text:p>
      <text:p text:style-name="P5"/>
      <text:p text:style-name="P37"><text:span text:style-name="T4">A2.2.1</text:span><text:span text:style-name="T10">6</text:span><text:span text:style-name="T3"> Sei x</text:span><text:span text:style-name="T52">n</text:span><text:span text:style-name="T3">=</text:span><draw:frame draw:style-name="fr3" draw:name="Objekt646" text:anchor-type="as-char" svg:y="-0.489cm" svg:width="0.737cm" svg:height="0.584cm" draw:z-index="270"><draw:object xlink:href="./Object 646" xlink:type="simple" xlink:show="embed" xlink:actuate="onLoad"/><draw:image xlink:href="./ObjectReplacements/Object 646" xlink:type="simple" xlink:show="embed" xlink:actuate="onLoad"/></draw:frame><text:span text:style-name="T3"> für ein x</text:span><text:span text:style-name="T112"></text:span><text:span text:style-name="T102">R</text:span><text:span text:style-name="T52">+</text:span><text:span text:style-name="T3">. Zeige : Für x&gt;1 ist die Folge (x</text:span><text:span text:style-name="T52">n</text:span><text:span text:style-name="T3">) streng monoton fallend und es gilt immer x</text:span><text:span text:style-name="T52">n</text:span><text:span text:style-name="T3">&gt;1, für x&lt;1 ist sie streng monoton wachsend und erfüllt x</text:span><text:span text:style-name="T52">n</text:span><text:span text:style-name="T3">&lt;1 und für x=1 ist die Folge konstant. Insbesondere ist die Folge in jedem Fall monoton und beschränkt, also konvergent.</text:span></text:p>
      <text:p text:style-name="P16"/>
      <text:p text:style-name="P37"><text:span text:style-name="T4">A2.2.1</text:span><text:span text:style-name="T10">7</text:span><text:span text:style-name="T3"> Sei x</text:span><text:span text:style-name="T52">n</text:span><text:span text:style-name="T3">=</text:span><draw:frame draw:style-name="fr3" draw:name="Objekt647" text:anchor-type="as-char" svg:y="-0.489cm" svg:width="0.737cm" svg:height="0.584cm" draw:z-index="271"><draw:object xlink:href="./Object 647" xlink:type="simple" xlink:show="embed" xlink:actuate="onLoad"/><draw:image xlink:href="./ObjectReplacements/Object 647" xlink:type="simple" xlink:show="embed" xlink:actuate="onLoad"/></draw:frame><text:span text:style-name="T3"> für ein x</text:span><text:span text:style-name="T112"></text:span><text:span text:style-name="T102">R</text:span><text:span text:style-name="T52">+</text:span><text:span text:style-name="T3">. Benutze aus </text:span><text:span text:style-name="T5">A2.1.8</text:span><text:span text:style-name="T3"> b) (1207) </text:span><text:span text:style-name="T3"><draw:frame draw:style-name="fr2" draw:name="Objekt507" text:anchor-type="as-char" svg:y="-0.316cm" svg:width="0.691cm" svg:height="0.624cm" draw:z-index="856"><draw:object xlink:href="./Object 510" xlink:type="simple" xlink:show="embed" xlink:actuate="onLoad"/><draw:image xlink:href="./ObjectReplacements/Object 510" xlink:type="simple" xlink:show="embed" xlink:actuate="onLoad"/><svg:desc>Formel</svg:desc></draw:frame></text:span><draw:frame draw:style-name="fr3" draw:name="Objekt649" text:anchor-type="as-char" svg:y="-0.489cm" svg:width="0.727cm" svg:height="0.584cm" draw:z-index="272"><draw:object xlink:href="./Object 649" xlink:type="simple" xlink:show="embed" xlink:actuate="onLoad"/><draw:image xlink:href="./ObjectReplacements/Object 649" xlink:type="simple" xlink:show="embed" xlink:actuate="onLoad"/></draw:frame><text:span text:style-name="T3">=1 </text:span></text:p>
      <text:p text:style-name="P37"><text:span text:style-name="T16"><text:s text:c="3"/></text:span><text:span text:style-name="T3">und um zu zeigen , dass immer </text:span><text:span text:style-name="T3"><draw:frame draw:style-name="fr2" draw:name="Objekt510" text:anchor-type="as-char" svg:y="-0.316cm" svg:width="0.691cm" svg:height="0.624cm" draw:z-index="857"><draw:object xlink:href="./Object 517" xlink:type="simple" xlink:show="embed" xlink:actuate="onLoad"/><draw:image xlink:href="./ObjectReplacements/Object 517" xlink:type="simple" xlink:show="embed" xlink:actuate="onLoad"/><svg:desc>Formel</svg:desc></draw:frame></text:span><text:span text:style-name="T3"><text:s/>x</text:span><text:span text:style-name="T52">n</text:span><text:span text:style-name="T3">=1 ist.</text:span></text:p>
      <text:p text:style-name="P5"/>
      <text:p text:style-name="P37"><text:span text:style-name="T4">A2.2.1</text:span><text:span text:style-name="T10">8</text:span><text:span text:style-name="T3"> Beweise folgendes Intervallschachtelungsprinzip: Seien </text:span></text:p>
      <text:p text:style-name="P63"><text:span text:style-name="T16"><text:s text:c="3"/></text:span><text:span text:style-name="T3">a</text:span><text:span text:style-name="T52">n</text:span><text:span text:style-name="T3">,b</text:span><text:span text:style-name="T52">n</text:span><text:span text:style-name="T112"></text:span><text:span text:style-name="T102">R</text:span><text:span text:style-name="T3"> mit a</text:span><text:span text:style-name="T52">n</text:span><text:span text:style-name="T239"></text:span><text:span text:style-name="T3">b</text:span><text:span text:style-name="T52">n</text:span><text:span text:style-name="T3"> so, daß (a</text:span><text:span text:style-name="T52">n</text:span><text:span text:style-name="T3">) monoton wächst, (b</text:span><text:span text:style-name="T52">n</text:span><text:span text:style-name="T3">) monoton </text:span></text:p>
      <text:p text:style-name="P37"><text:span text:style-name="T16"><text:s text:c="3"/></text:span><text:span text:style-name="T3">fällt und (b</text:span><text:span text:style-name="T52">n</text:span><text:span text:style-name="T3">-a</text:span><text:span text:style-name="T52">n</text:span><text:span text:style-name="T3">) eine Nullfolge ist. Dann gibt es genau </text:span></text:p>
      <text:p text:style-name="P37"><text:span text:style-name="T16"><text:s text:c="3"/></text:span><text:span text:style-name="T3">eine Zahl a</text:span><text:span text:style-name="T112"></text:span><text:span text:style-name="T102">R</text:span><text:span text:style-name="T3"> mit a=</text:span><text:span text:style-name="T112"></text:span><draw:frame draw:style-name="fr4" draw:name="Objekt652" text:anchor-type="as-char" svg:width="0.769cm" svg:height="0.626cm" draw:z-index="735"><draw:object xlink:href="./Object 652" xlink:type="simple" xlink:show="embed" xlink:actuate="onLoad"/><draw:image xlink:href="./ObjectReplacements/Object 652" xlink:type="simple" xlink:show="embed" xlink:actuate="onLoad"/></draw:frame><text:span text:style-name="T3">[a</text:span><text:span text:style-name="T52">n</text:span><text:span text:style-name="T3">,b</text:span><text:span text:style-name="T52">n</text:span><text:span text:style-name="T3">].</text:span></text:p>
      <text:p text:style-name="P37"><text:span text:style-name="T3">Lös: [……………[]…...] <text:s text:c="6"/>a</text:span><text:span text:style-name="T52">n</text:span><text:span text:style-name="T3">,b</text:span><text:span text:style-name="T52">n </text:span><text:span text:style-name="T3">beschränkt</text:span></text:p>
      <text:p text:style-name="P37"><text:span text:style-name="T16"><text:s text:c="5"/></text:span><text:span text:style-name="T3">a</text:span><text:span text:style-name="T52">1</text:span><text:span text:style-name="T112"></text:span><text:span text:style-name="T3">..</text:span><text:span text:style-name="T112"></text:span><text:span text:style-name="T3">a</text:span><text:span text:style-name="T52">n</text:span><text:span text:style-name="T112"></text:span><text:span text:style-name="T3">b</text:span><text:span text:style-name="T52">n</text:span><text:span text:style-name="T112"></text:span><text:span text:style-name="T3">…</text:span><text:span text:style-name="T112"></text:span><text:span text:style-name="T3">b</text:span><text:span text:style-name="T52">1 <text:s text:c="7"/></text:span><text:span text:style-name="T3">Grenzwert </text:span><text:span text:style-name="T112"></text:span><text:span text:style-name="T3"> der Intervalle</text:span></text:p>
      <text:p text:style-name="P5"/>
      <text:p text:style-name="P5"/>
      <text:p text:style-name="P38"><text:span text:style-name="T4">A2.2.1</text:span><text:span text:style-name="T10">9</text:span><text:span text:style-name="T4"> </text:span><text:span text:style-name="T3">Es sei </text:span><text:span text:style-name="T112"></text:span><text:span text:style-name="T3">&gt;0, a</text:span><text:span text:style-name="T52">1</text:span><text:span text:style-name="T3">:=</text:span><draw:frame draw:style-name="fr2" draw:name="Objekt653" text:anchor-type="as-char" svg:y="-0.416cm" svg:width="0.76cm" svg:height="0.506cm" draw:z-index="736"><draw:object xlink:href="./Object 653" xlink:type="simple" xlink:show="embed" xlink:actuate="onLoad"/><draw:image xlink:href="./ObjectReplacements/Object 653" xlink:type="simple" xlink:show="embed" xlink:actuate="onLoad"/></draw:frame><text:span text:style-name="T3">, a</text:span><text:span text:style-name="T52">n+1</text:span><text:span text:style-name="T3">:=</text:span><draw:frame draw:style-name="fr2" draw:name="Objekt654" text:anchor-type="as-char" svg:y="-0.42cm" svg:width="1.423cm" svg:height="0.607cm" draw:z-index="737"><draw:object xlink:href="./Object 654" xlink:type="simple" xlink:show="embed" xlink:actuate="onLoad"/><draw:image xlink:href="./ObjectReplacements/Object 654" xlink:type="simple" xlink:show="embed" xlink:actuate="onLoad"/></draw:frame><text:span text:style-name="T3">, n</text:span><text:span text:style-name="T112"></text:span><text:span text:style-name="T102">N</text:span><text:span text:style-name="T3">. Zeige, dass </text:span></text:p>
      <text:p text:style-name="P37"><text:span text:style-name="T16"><text:s text:c="3"/></text:span><text:span text:style-name="T3">(a</text:span><text:span text:style-name="T52">n</text:span><text:span text:style-name="T3">)</text:span><draw:frame draw:style-name="fr2" draw:name="Objekt655" text:anchor-type="as-char" svg:y="-0.377cm" svg:width="0.635cm" svg:height="0.506cm" draw:z-index="738"><draw:object xlink:href="./Object 655" xlink:type="simple" xlink:show="embed" xlink:actuate="onLoad"/><draw:image xlink:href="./ObjectReplacements/Object 655" xlink:type="simple" xlink:show="embed" xlink:actuate="onLoad"/></draw:frame><text:span text:style-name="T3"> konvergiert und bestimme den Grenzwert.</text:span></text:p>
      <text:p text:style-name="P37"><text:span text:style-name="T3">Hinweis: Zeige induktiv, dass (a</text:span><text:span text:style-name="T52">n</text:span><text:span text:style-name="T3">)</text:span><text:span text:style-name="T3"><draw:frame draw:style-name="fr2" draw:name="Objekt517" text:anchor-type="as-char" svg:y="-0.377cm" svg:width="0.635cm" svg:height="0.506cm" draw:z-index="858"><draw:object xlink:href="./Object 519" xlink:type="simple" xlink:show="embed" xlink:actuate="onLoad"/><draw:image xlink:href="./ObjectReplacements/Object 519" xlink:type="simple" xlink:show="embed" xlink:actuate="onLoad"/><svg:desc>Formel</svg:desc></draw:frame></text:span><text:span text:style-name="T3"> streng monoton wächst und </text:span></text:p>
      <text:p text:style-name="P37"><text:span text:style-name="T16"><text:s text:c="9"/></text:span><text:span text:style-name="T3">durch 1+</text:span><draw:frame draw:style-name="fr2" draw:name="Objekt657" text:anchor-type="as-char" svg:y="-0.416cm" svg:width="0.76cm" svg:height="0.506cm" draw:z-index="739"><draw:object xlink:href="./Object 657" xlink:type="simple" xlink:show="embed" xlink:actuate="onLoad"/><draw:image xlink:href="./ObjectReplacements/Object 657" xlink:type="simple" xlink:show="embed" xlink:actuate="onLoad"/></draw:frame><text:span text:style-name="T3"> nach oben beschränkt ist.</text:span></text:p>
      <text:p text:style-name="P16"/>
      <text:p text:style-name="P37"><draw:line text:anchor-type="char" draw:z-index="371" draw:name="Form54" draw:style-name="gr3" draw:text-style-name="P65" svg:x1="3.641cm" svg:y1="0.452cm" svg:x2="3.643cm" svg:y2="0.053cm"><text:p/></draw:line><text:span text:style-name="T3">Lös:Beh(.)(a</text:span><text:span text:style-name="T52">n</text:span><text:span text:style-name="T3">) <text:s/>streng monoton wachsend, d.h. a</text:span><text:span text:style-name="T52">n+1</text:span><text:span text:style-name="T3">&gt;a</text:span><text:span text:style-name="T52">n</text:span><text:span text:style-name="T3"> </text:span><text:span text:style-name="T112"></text:span><text:span text:style-name="T3"> n</text:span><text:span text:style-name="T112"></text:span><text:span text:style-name="T102">N</text:span></text:p>
      <text:p text:style-name="P37"><text:span text:style-name="T16"><text:s text:c="6"/></text:span><text:span text:style-name="T3">(..)a</text:span><text:span text:style-name="T52">n</text:span><text:span text:style-name="T112"></text:span><text:span text:style-name="T3">1+</text:span><draw:frame draw:style-name="fr2" draw:name="Objekt658" text:anchor-type="as-char" svg:y="-0.416cm" svg:width="0.76cm" svg:height="0.506cm" draw:z-index="740"><draw:object xlink:href="./Object 658" xlink:type="simple" xlink:show="embed" xlink:actuate="onLoad"/><draw:image xlink:href="./ObjectReplacements/Object 658" xlink:type="simple" xlink:show="embed" xlink:actuate="onLoad"/></draw:frame><text:span text:style-name="T3"> </text:span><text:span text:style-name="T112"></text:span><text:span text:style-name="T3"> n</text:span><text:span text:style-name="T112"></text:span><text:span text:style-name="T102">N</text:span><text:span text:style-name="T3"> </text:span><text:span text:style-name="T112"></text:span><text:span text:style-name="T3"> a</text:span><text:span text:style-name="T52">n</text:span><text:span text:style-name="T3">&gt;0 </text:span><text:span text:style-name="T112"></text:span><text:span text:style-name="T3"> n</text:span><text:span text:style-name="T112"></text:span><text:span text:style-name="T102">N</text:span></text:p>
      <text:p text:style-name="P37"><text:span text:style-name="T16"><text:s text:c="5"/></text:span><text:span text:style-name="T3">(...)a</text:span><text:span text:style-name="T52">n</text:span><text:span text:style-name="T3"> konvergiert und </text:span><text:span text:style-name="T3"><draw:frame draw:style-name="fr2" draw:name="Objekt519" text:anchor-type="as-char" svg:y="-0.316cm" svg:width="0.691cm" svg:height="0.624cm" draw:z-index="859"><draw:object xlink:href="./Object 520" xlink:type="simple" xlink:show="embed" xlink:actuate="onLoad"/><draw:image xlink:href="./ObjectReplacements/Object 520" xlink:type="simple" xlink:show="embed" xlink:actuate="onLoad"/><svg:desc>Formel</svg:desc></draw:frame></text:span><text:span text:style-name="T3"><text:s/>a</text:span><text:span text:style-name="T52">n</text:span><text:span text:style-name="T3">=1/2+</text:span><draw:frame draw:style-name="fr2" draw:name="Objekt660" text:anchor-type="as-char" svg:y="-0.416cm" svg:width="1.685cm" svg:height="0.506cm" draw:z-index="741"><draw:object xlink:href="./Object 660" xlink:type="simple" xlink:show="embed" xlink:actuate="onLoad"/><draw:image xlink:href="./ObjectReplacements/Object 660" xlink:type="simple" xlink:show="embed" xlink:actuate="onLoad"/></draw:frame><text:span text:style-name="T3">=</text:span><draw:frame draw:style-name="fr2" draw:name="Objekt661" text:anchor-type="as-char" svg:y="-0.66cm" svg:width="2.131cm" svg:height="1.037cm" draw:z-index="742"><draw:object xlink:href="./Object 661" xlink:type="simple" xlink:show="embed" xlink:actuate="onLoad"/><draw:image xlink:href="./ObjectReplacements/Object 661" xlink:type="simple" xlink:show="embed" xlink:actuate="onLoad"/></draw:frame></text:p>
      <text:p text:style-name="P16"><text:span text:style-name="T111"><text:s/></text:span>Bew zu(.)Induktion nach n</text:p>
      <text:p text:style-name="P37"><text:span text:style-name="T164"><text:s text:c="12"/></text:span><text:span text:style-name="T156">n=1:a</text:span><text:span text:style-name="T66">1</text:span><text:span text:style-name="T156">=</text:span><draw:frame draw:style-name="fr2" draw:name="Objekt662" text:anchor-type="as-char" svg:y="-0.416cm" svg:width="0.76cm" svg:height="0.506cm" draw:z-index="743"><draw:object xlink:href="./Object 662" xlink:type="simple" xlink:show="embed" xlink:actuate="onLoad"/><draw:image xlink:href="./ObjectReplacements/Object 662" xlink:type="simple" xlink:show="embed" xlink:actuate="onLoad"/></draw:frame>&lt;<draw:frame draw:style-name="fr2" draw:name="Objekt663" text:anchor-type="as-char" svg:y="-0.457cm" svg:width="1.566cm" svg:height="0.549cm" draw:z-index="744"><draw:object xlink:href="./Object 663" xlink:type="simple" xlink:show="embed" xlink:actuate="onLoad"/><draw:image xlink:href="./ObjectReplacements/Object 663" xlink:type="simple" xlink:show="embed" xlink:actuate="onLoad"/></draw:frame><text:span text:style-name="T156">=</text:span><draw:frame draw:style-name="fr2" draw:name="Objekt664" text:anchor-type="as-char" svg:y="-0.42cm" svg:width="1.416cm" svg:height="0.607cm" draw:z-index="745"><draw:object xlink:href="./Object 664" xlink:type="simple" xlink:show="embed" xlink:actuate="onLoad"/><draw:image xlink:href="./ObjectReplacements/Object 664" xlink:type="simple" xlink:show="embed" xlink:actuate="onLoad"/></draw:frame><text:span text:style-name="T156">=a</text:span><text:span text:style-name="T66">2</text:span></text:p>
      <text:p text:style-name="P37"><text:span text:style-name="T164"><text:s text:c="8"/></text:span><text:span text:style-name="T156">n</text:span><text:span text:style-name="T66"> </text:span><text:span text:style-name="T66"><draw:frame draw:style-name="fr3" draw:name="Objekt520" text:anchor-type="as-char" svg:y="-0.383cm" svg:width="0.52cm" svg:height="0.478cm" draw:z-index="860"><draw:object xlink:href="./Object 522" xlink:type="simple" xlink:show="embed" xlink:actuate="onLoad"/><draw:image xlink:href="./ObjectReplacements/Object 522" xlink:type="simple" xlink:show="embed" xlink:actuate="onLoad"/><svg:desc>Formel</svg:desc></draw:frame></text:span><text:span text:style-name="T156">n+1:a</text:span><text:span text:style-name="T66">n+2</text:span><text:span text:style-name="T156">=</text:span><draw:frame draw:style-name="fr3" draw:name="Objekt666" text:anchor-type="as-char" svg:y="-0.397cm" svg:width="1.988cm" svg:height="1.042cm" draw:z-index="273"><draw:object xlink:href="./Object 666" xlink:type="simple" xlink:show="embed" xlink:actuate="onLoad"/><draw:image xlink:href="./ObjectReplacements/Object 666" xlink:type="simple" xlink:show="embed" xlink:actuate="onLoad"/></draw:frame><text:span text:style-name="T156">&gt;</text:span><draw:frame draw:style-name="fr4" draw:name="Objekt667" text:anchor-type="as-char" svg:width="1.422cm" svg:height="0.601cm" draw:z-index="746"><draw:object xlink:href="./Object 667" xlink:type="simple" xlink:show="embed" xlink:actuate="onLoad"/><draw:image xlink:href="./ObjectReplacements/Object 667" xlink:type="simple" xlink:show="embed" xlink:actuate="onLoad"/></draw:frame><text:span text:style-name="T156">=a</text:span><text:span text:style-name="T66">n+1</text:span></text:p>
      <text:p text:style-name="P37"><text:span text:style-name="T164"><text:s/></text:span><text:span text:style-name="T3">Bew zu(..)Induktion nach n <text:s text:c="15"/></text:span></text:p>
      <text:p text:style-name="P37"><text:span text:style-name="T164"><text:s text:c="11"/></text:span><text:span text:style-name="T156">n=1:a</text:span><text:span text:style-name="T66">1</text:span><text:span text:style-name="T156">=</text:span><draw:frame draw:style-name="fr4" draw:name="Objekt668" text:anchor-type="as-char" svg:width="0.758cm" svg:height="0.504cm" draw:z-index="747"><draw:object xlink:href="./Object 668" xlink:type="simple" xlink:show="embed" xlink:actuate="onLoad"/><draw:image xlink:href="./ObjectReplacements/Object 668" xlink:type="simple" xlink:show="embed" xlink:actuate="onLoad"/></draw:frame><text:span text:style-name="T112"></text:span><text:span text:style-name="T156">1+</text:span><draw:frame draw:style-name="fr4" draw:name="Objekt669" text:anchor-type="as-char" svg:width="0.758cm" svg:height="0.504cm" draw:z-index="748"><draw:object xlink:href="./Object 669" xlink:type="simple" xlink:show="embed" xlink:actuate="onLoad"/><draw:image xlink:href="./ObjectReplacements/Object 669" xlink:type="simple" xlink:show="embed" xlink:actuate="onLoad"/></draw:frame></text:p>
      <text:p text:style-name="P37"><text:span text:style-name="T164"><text:s text:c="7"/></text:span><text:span text:style-name="T156">n</text:span><text:span text:style-name="T66"> </text:span><draw:frame draw:style-name="fr4" draw:name="Objekt670" text:anchor-type="as-char" svg:width="0.467cm" svg:height="0.467cm" draw:z-index="749"><draw:object xlink:href="./Object 670" xlink:type="simple" xlink:show="embed" xlink:actuate="onLoad"/><draw:image xlink:href="./ObjectReplacements/Object 670" xlink:type="simple" xlink:show="embed" xlink:actuate="onLoad"/></draw:frame><text:span text:style-name="T156">n+1:a</text:span><text:span text:style-name="T66">n+1</text:span><text:span text:style-name="T156">=</text:span><draw:frame draw:style-name="fr4" draw:name="Objekt671" text:anchor-type="as-char" svg:width="1.422cm" svg:height="0.601cm" draw:z-index="750"><draw:object xlink:href="./Object 671" xlink:type="simple" xlink:show="embed" xlink:actuate="onLoad"/><draw:image xlink:href="./ObjectReplacements/Object 671" xlink:type="simple" xlink:show="embed" xlink:actuate="onLoad"/></draw:frame><text:span text:style-name="T156"> <text:s text:c="3"/></text:span></text:p>
      <text:p text:style-name="P37"><text:span text:style-name="T164"><text:s text:c="19"/></text:span><draw:frame draw:style-name="fr3" draw:name="Objekt672" text:anchor-type="as-char" svg:y="-0.379cm" svg:width="1.857cm" svg:height="1.085cm" draw:z-index="274"><draw:object xlink:href="./Object 672" xlink:type="simple" xlink:show="embed" xlink:actuate="onLoad"/><draw:image xlink:href="./ObjectReplacements/Object 672" xlink:type="simple" xlink:show="embed" xlink:actuate="onLoad"/></draw:frame><draw:frame draw:style-name="fr2" draw:name="Objekt673" text:anchor-type="as-char" svg:y="-0.457cm" svg:width="2.069cm" svg:height="0.549cm" draw:z-index="751"><draw:object xlink:href="./Object 673" xlink:type="simple" xlink:show="embed" xlink:actuate="onLoad"/><draw:image xlink:href="./ObjectReplacements/Object 673" xlink:type="simple" xlink:show="embed" xlink:actuate="onLoad"/></draw:frame><text:span text:style-name="T112"></text:span><text:span text:style-name="T112"><draw:frame draw:style-name="fr2" draw:name="Objekt522" text:anchor-type="as-char" svg:y="-0.52cm" svg:width="2.348cm" svg:height="1.279cm" draw:z-index="861"><draw:object xlink:href="./Object 524" xlink:type="simple" xlink:show="embed" xlink:actuate="onLoad"/><draw:image xlink:href="./ObjectReplacements/Object 524" xlink:type="simple" xlink:show="embed" xlink:actuate="onLoad"/><svg:desc>Formel</svg:desc></draw:frame></text:span><text:span text:style-name="T3">=1+</text:span><draw:frame draw:style-name="fr2" draw:name="Objekt675" text:anchor-type="as-char" svg:y="-0.416cm" svg:width="0.76cm" svg:height="0.506cm" draw:z-index="752"><draw:object xlink:href="./Object 675" xlink:type="simple" xlink:show="embed" xlink:actuate="onLoad"/><draw:image xlink:href="./ObjectReplacements/Object 675" xlink:type="simple" xlink:show="embed" xlink:actuate="onLoad"/></draw:frame></text:p>
      <text:p text:style-name="P37"><text:span text:style-name="T16"><text:s text:c="5"/></text:span><text:span text:style-name="T3">Bem: Man hätte sogar a</text:span><text:span text:style-name="T52">n</text:span><text:span text:style-name="T3">&lt;1+</text:span><draw:frame draw:style-name="fr2" draw:name="Objekt676" text:anchor-type="as-char" svg:y="-0.416cm" svg:width="0.76cm" svg:height="0.506cm" draw:z-index="753"><draw:object xlink:href="./Object 676" xlink:type="simple" xlink:show="embed" xlink:actuate="onLoad"/><draw:image xlink:href="./ObjectReplacements/Object 676" xlink:type="simple" xlink:show="embed" xlink:actuate="onLoad"/></draw:frame><text:span text:style-name="T3"> </text:span><text:span text:style-name="T112"></text:span><text:span text:style-name="T3"> n zeigen können <text:s text:c="4"/></text:span></text:p>
      <text:p text:style-name="P37"><draw:line text:anchor-type="char" draw:z-index="372" draw:name="Form55" draw:style-name="gr3" draw:text-style-name="P65" svg:x1="5.443cm" svg:y1="0.785cm" svg:x2="5.842cm" svg:y2="0.492cm"><text:p/></draw:line><text:span text:style-name="T16"><text:s/></text:span><text:span text:style-name="T3">Bew zu(...) Da (.)a</text:span><text:span text:style-name="T52">n <text:s text:c="3"/></text:span><text:span text:style-name="T3">und (..)nach oben beschränkt </text:span><draw:frame draw:style-name="fr3" draw:name="Objekt677" text:anchor-type="as-char" svg:y="-0.727cm" svg:width="1.143cm" svg:height="1.215cm" draw:z-index="275"><draw:object xlink:href="./Object 677" xlink:type="simple" xlink:show="embed" xlink:actuate="onLoad"/><draw:image xlink:href="./ObjectReplacements/Object 677" xlink:type="simple" xlink:show="embed" xlink:actuate="onLoad"/></draw:frame><text:span text:style-name="T3"><text:s/>konvergiert (a</text:span><text:span text:style-name="T52">n</text:span><text:span text:style-name="T3">)</text:span></text:p>
      <text:p text:style-name="P37"><text:span text:style-name="T16"><text:s text:c="8"/></text:span><text:span text:style-name="T156">Sei a:=</text:span><text:span text:style-name="T156"><draw:frame draw:style-name="fr2" draw:name="Objekt524" text:anchor-type="as-char" svg:y="-0.316cm" svg:width="0.691cm" svg:height="0.624cm" draw:z-index="862"><draw:object xlink:href="./Object 533" xlink:type="simple" xlink:show="embed" xlink:actuate="onLoad"/><draw:image xlink:href="./ObjectReplacements/Object 533" xlink:type="simple" xlink:show="embed" xlink:actuate="onLoad"/><svg:desc>Formel</svg:desc></draw:frame></text:span><text:span text:style-name="T156"> a</text:span><text:span text:style-name="T66">n</text:span><text:span text:style-name="T156"> </text:span><text:span text:style-name="T112"></text:span><text:span text:style-name="T156"> a=</text:span><text:span text:style-name="T156"><draw:frame draw:style-name="fr2" draw:name="Objekt533" text:anchor-type="as-char" svg:y="-0.316cm" svg:width="0.691cm" svg:height="0.624cm" draw:z-index="863"><draw:object xlink:href="./Object 539" xlink:type="simple" xlink:show="embed" xlink:actuate="onLoad"/><draw:image xlink:href="./ObjectReplacements/Object 539" xlink:type="simple" xlink:show="embed" xlink:actuate="onLoad"/><svg:desc>Formel</svg:desc></draw:frame></text:span><text:span text:style-name="T156"> a</text:span><text:span text:style-name="T66">n+1</text:span><text:span text:style-name="T156">=</text:span><text:span text:style-name="T156"><draw:frame draw:style-name="fr2" draw:name="Objekt539" text:anchor-type="as-char" svg:y="-0.316cm" svg:width="0.691cm" svg:height="0.624cm" draw:z-index="864"><draw:object xlink:href="./Object 543" xlink:type="simple" xlink:show="embed" xlink:actuate="onLoad"/><draw:image xlink:href="./ObjectReplacements/Object 543" xlink:type="simple" xlink:show="embed" xlink:actuate="onLoad"/><svg:desc>Formel</svg:desc></draw:frame></text:span><draw:frame draw:style-name="fr4" draw:name="Objekt681" text:anchor-type="as-char" svg:width="1.422cm" svg:height="0.601cm" draw:z-index="754"><draw:object xlink:href="./Object 681" xlink:type="simple" xlink:show="embed" xlink:actuate="onLoad"/><draw:image xlink:href="./ObjectReplacements/Object 681" xlink:type="simple" xlink:show="embed" xlink:actuate="onLoad"/></draw:frame><text:span text:style-name="T156"> </text:span><draw:frame draw:style-name="fr3" draw:name="Objekt682" text:anchor-type="as-char" svg:y="-0.377cm" svg:width="1.189cm" svg:height="0.972cm" draw:z-index="276"><draw:object xlink:href="./Object 682" xlink:type="simple" xlink:show="embed" xlink:actuate="onLoad"/><draw:image xlink:href="./ObjectReplacements/Object 682" xlink:type="simple" xlink:show="embed" xlink:actuate="onLoad"/></draw:frame><draw:frame draw:style-name="fr4" draw:name="Objekt683" text:anchor-type="as-char" svg:width="2.355cm" svg:height="0.84cm" draw:z-index="755"><draw:object xlink:href="./Object 683" xlink:type="simple" xlink:show="embed" xlink:actuate="onLoad"/><draw:image xlink:href="./ObjectReplacements/Object 683" xlink:type="simple" xlink:show="embed" xlink:actuate="onLoad"/></draw:frame><text:span text:style-name="T156"><text:s text:c="3"/></text:span></text:p>
      <text:p text:style-name="P37"><text:span text:style-name="T164"><text:s text:c="7"/></text:span><text:span text:style-name="T156">=</text:span><draw:frame draw:style-name="fr4" draw:name="Objekt684" text:anchor-type="as-char" svg:width="1.274cm" svg:height="0.504cm" draw:z-index="756"><draw:object xlink:href="./Object 684" xlink:type="simple" xlink:show="embed" xlink:actuate="onLoad"/><draw:image xlink:href="./ObjectReplacements/Object 684" xlink:type="simple" xlink:show="embed" xlink:actuate="onLoad"/></draw:frame><text:span text:style-name="T156"> </text:span><text:span text:style-name="T112"></text:span><text:span text:style-name="T156"> a</text:span><text:span text:style-name="T172">2</text:span><text:span text:style-name="T156">=</text:span><text:span text:style-name="T112"></text:span><text:span text:style-name="T156">+a </text:span><text:span text:style-name="T112"></text:span><text:span text:style-name="T156"> </text:span><text:span text:style-name="T156"><draw:frame draw:style-name="fr2" draw:name="Objekt543" text:anchor-type="as-char" svg:y="-0.443cm" svg:width="2.588cm" svg:height="1.152cm" draw:z-index="865"><draw:object xlink:href="./Object 555" xlink:type="simple" xlink:show="embed" xlink:actuate="onLoad"/><draw:image xlink:href="./ObjectReplacements/Object 555" xlink:type="simple" xlink:show="embed" xlink:actuate="onLoad"/><svg:desc>Formel</svg:desc></draw:frame></text:span><text:span text:style-name="T156">=</text:span><text:span text:style-name="T112"></text:span><text:span text:style-name="T156">+(1/2)</text:span><text:span text:style-name="T172">2</text:span><text:span text:style-name="T156"> </text:span><text:span text:style-name="T112"></text:span><text:span text:style-name="T156"> </text:span></text:p>
      <text:p text:style-name="P37"><text:span text:style-name="T164"><text:s text:c="7"/></text:span><text:span text:style-name="T3">|a-1/2|=</text:span><draw:frame draw:style-name="fr2" draw:name="Objekt686" text:anchor-type="as-char" svg:y="-0.416cm" svg:width="1.685cm" svg:height="0.506cm" draw:z-index="757"><draw:object xlink:href="./Object 686" xlink:type="simple" xlink:show="embed" xlink:actuate="onLoad"/><draw:image xlink:href="./ObjectReplacements/Object 686" xlink:type="simple" xlink:show="embed" xlink:actuate="onLoad"/></draw:frame><text:span text:style-name="T3"> </text:span><text:span text:style-name="T112"></text:span><text:span text:style-name="T3"> a=1/2+</text:span><draw:frame draw:style-name="fr2" draw:name="Objekt687" text:anchor-type="as-char" svg:y="-0.416cm" svg:width="1.685cm" svg:height="0.506cm" draw:z-index="758"><draw:object xlink:href="./Object 687" xlink:type="simple" xlink:show="embed" xlink:actuate="onLoad"/><draw:image xlink:href="./ObjectReplacements/Object 687" xlink:type="simple" xlink:show="embed" xlink:actuate="onLoad"/></draw:frame><text:span text:style-name="T3"> </text:span><text:span text:style-name="T195">oder</text:span><text:span text:style-name="T3"> </text:span><text:span text:style-name="T3"><draw:frame draw:style-name="fr3" draw:name="Objekt555" text:anchor-type="as-char" svg:y="-0.709cm" svg:width="2.05cm" svg:height="2.362cm" draw:z-index="866"><draw:object xlink:href="./Object 557" xlink:type="simple" xlink:show="embed" xlink:actuate="onLoad"/><draw:image xlink:href="./ObjectReplacements/Object 557" xlink:type="simple" xlink:show="embed" xlink:actuate="onLoad"/><svg:desc>Formel</svg:desc></draw:frame></text:span><text:span text:style-name="T3"><draw:frame draw:style-name="fr3" draw:name="Objekt689" text:anchor-type="as-char" svg:y="-0.377cm" svg:width="1.815cm" svg:height="0.979cm" draw:z-index="277"><draw:object xlink:href="./Object 689" xlink:type="simple" xlink:show="embed" xlink:actuate="onLoad"/><draw:image xlink:href="./ObjectReplacements/Object 689" xlink:type="simple" xlink:show="embed" xlink:actuate="onLoad"/></draw:frame></text:span><text:span text:style-name="T3"><text:s/></text:span></text:p>
      <text:p text:style-name="P37"><text:span text:style-name="T16"><text:s text:c="7"/></text:span><text:span text:style-name="T3">a=1/2+</text:span><draw:frame draw:style-name="fr2" draw:name="Objekt690" text:anchor-type="as-char" svg:y="-0.416cm" svg:width="1.685cm" svg:height="0.506cm" draw:z-index="759"><draw:object xlink:href="./Object 690" xlink:type="simple" xlink:show="embed" xlink:actuate="onLoad"/><draw:image xlink:href="./ObjectReplacements/Object 690" xlink:type="simple" xlink:show="embed" xlink:actuate="onLoad"/></draw:frame><text:span text:style-name="T3">=</text:span><draw:frame draw:style-name="fr2" draw:name="Objekt691" text:anchor-type="as-char" svg:y="-0.66cm" svg:width="2.131cm" svg:height="1.037cm" draw:z-index="760"><draw:object xlink:href="./Object 691" xlink:type="simple" xlink:show="embed" xlink:actuate="onLoad"/><draw:image xlink:href="./ObjectReplacements/Object 691" xlink:type="simple" xlink:show="embed" xlink:actuate="onLoad"/></draw:frame> <text:s text:c="8"/></text:p>
      <text:p text:style-name="P3"/>
      <text:p text:style-name="P5"/>
      <text:p text:style-name="P38"><text:span text:style-name="T4">S2.2.8</text:span><text:span text:style-name="T14">(131</text:span><text:span text:style-name="T15">8</text:span><text:span text:style-name="T14">)</text:span><text:span text:style-name="T4"> </text:span><text:span text:style-name="T3">(AGM Verfahren...arithmetisch/geometrisches Mittel)</text:span></text:p>
      <text:p text:style-name="P37"><text:span text:style-name="T3">Vor:Sei 0&lt;a</text:span><text:span text:style-name="T112"></text:span><text:span text:style-name="T3">b, a</text:span><text:span text:style-name="T52">0</text:span><text:span text:style-name="T3">:=a, b</text:span><text:span text:style-name="T52">0</text:span><text:span text:style-name="T3">:=b, und die Folgen (a</text:span><text:span text:style-name="T52">n</text:span><text:span text:style-name="T182">),</text:span><text:span text:style-name="T3">(b</text:span><text:span text:style-name="T52">n</text:span><text:span text:style-name="T182">) seien </text:span></text:p>
      <text:p text:style-name="P40"><text:span text:style-name="T111"><text:s text:c="3"/></text:span>induktiv definiert durch </text:p>
      <text:p text:style-name="P37"><text:span text:style-name="T183"><text:s text:c="3"/></text:span><text:span text:style-name="T3">a</text:span><text:span text:style-name="T52">n+1</text:span><text:span text:style-name="T3">:=</text:span><draw:frame draw:style-name="fr2" draw:name="Objekt692" text:anchor-type="as-char" svg:y="-0.42cm" svg:width="1.291cm" svg:height="0.607cm" draw:z-index="761"><draw:object xlink:href="./Object 692" xlink:type="simple" xlink:show="embed" xlink:actuate="onLoad"/><draw:image xlink:href="./ObjectReplacements/Object 692" xlink:type="simple" xlink:show="embed" xlink:actuate="onLoad"/></draw:frame><text:span text:style-name="T3">, b</text:span><text:span text:style-name="T52">n+1</text:span><text:span text:style-name="T3">:=</text:span><draw:frame draw:style-name="fr2" draw:name="Objekt693" text:anchor-type="as-char" svg:y="-0.716cm" svg:width="1.365cm" svg:height="1.095cm" draw:z-index="762"><draw:object xlink:href="./Object 693" xlink:type="simple" xlink:show="embed" xlink:actuate="onLoad"/><draw:image xlink:href="./ObjectReplacements/Object 693" xlink:type="simple" xlink:show="embed" xlink:actuate="onLoad"/></draw:frame><text:span text:style-name="T3"> </text:span><text:span text:style-name="T112"></text:span><text:span text:style-name="T3"> n</text:span><text:span text:style-name="T112"></text:span><text:span text:style-name="T102">N</text:span><text:span text:style-name="T3"> </text:span></text:p>
      <text:p text:style-name="P37"><text:span text:style-name="T3">Beh:I</text:span><text:span text:style-name="T52">n</text:span><text:span text:style-name="T3">:= </text:span><text:span text:style-name="T112"></text:span><text:span text:style-name="T3">a</text:span><text:span text:style-name="T52">n</text:span><text:span text:style-name="T3">,b</text:span><text:span text:style-name="T52">n</text:span><text:span text:style-name="T112"></text:span><text:span text:style-name="T3">a,b</text:span><text:span text:style-name="T112"></text:span><text:span text:style-name="T3">, </text:span><text:span text:style-name="T112"></text:span><text:span text:style-name="T3"> n</text:span><text:span text:style-name="T112"></text:span><text:span text:style-name="T102">N</text:span><text:span text:style-name="T3"> ist eine Intervallschachtelung mit</text:span></text:p>
      <text:p text:style-name="P37"><text:span text:style-name="T16"><text:s text:c="4"/></text:span><text:span text:style-name="T16"><draw:frame draw:style-name="fr2" draw:name="Objekt557" text:anchor-type="as-char" svg:y="-0.316cm" svg:width="0.691cm" svg:height="0.624cm" draw:z-index="867"><draw:object xlink:href="./Object 561" xlink:type="simple" xlink:show="embed" xlink:actuate="onLoad"/><draw:image xlink:href="./ObjectReplacements/Object 561" xlink:type="simple" xlink:show="embed" xlink:actuate="onLoad"/><svg:desc>Formel</svg:desc></draw:frame></text:span><text:span text:style-name="T3">a</text:span><text:span text:style-name="T52">n</text:span><text:span text:style-name="T3">=</text:span><text:span text:style-name="T3"><draw:frame draw:style-name="fr2" draw:name="Objekt561" text:anchor-type="as-char" svg:y="-0.316cm" svg:width="0.691cm" svg:height="0.624cm" draw:z-index="868"><draw:object xlink:href="./Object 562" xlink:type="simple" xlink:show="embed" xlink:actuate="onLoad"/><draw:image xlink:href="./ObjectReplacements/Object 562" xlink:type="simple" xlink:show="embed" xlink:actuate="onLoad"/><svg:desc>Formel</svg:desc></draw:frame></text:span><text:span text:style-name="T3">b</text:span><text:span text:style-name="T52">n</text:span><text:span text:style-name="T3">=:</text:span><text:span text:style-name="T112"></text:span><text:span text:style-name="T102">R</text:span></text:p>
      <text:p text:style-name="P37"><text:span text:style-name="T105"><text:s text:c="5"/></text:span><text:span text:style-name="T16"><text:s/></text:span><text:span text:style-name="T3">(</text:span><text:span text:style-name="T112"></text:span><text:span text:style-name="T3"> heißt das arithmetisch- geometrische Mittel von a,b: </text:span><text:span text:style-name="T112"></text:span><text:span text:style-name="T3">=M(a,b)).</text:span></text:p>
      <text:p text:style-name="P16"/>
      <text:p text:style-name="P37"><text:span text:style-name="T156">Bem:a=b </text:span><text:span text:style-name="T112"></text:span><text:span text:style-name="T156"> </text:span><text:span text:style-name="T112"></text:span><text:span text:style-name="T156">=a=b</text:span></text:p>
      <text:p text:style-name="P31"/>
      <text:p text:style-name="P37"><text:span text:style-name="T22">//</text:span><text:span text:style-name="T26">S2.2.2</text:span><text:span text:style-name="T22"> (1301)Vor:(a</text:span><text:span text:style-name="T55">n</text:span><text:span text:style-name="T22">)</text:span><text:span text:style-name="T114"></text:span><text:span text:style-name="T22">R monoton und beschränkt <text:s/>Beh:</text:span><text:span text:style-name="T114"></text:span><text:span text:style-name="T22"> </text:span><text:span text:style-name="T22"><draw:frame draw:style-name="fr2" draw:name="Objekt562" text:anchor-type="as-char" svg:y="-0.316cm" svg:width="0.691cm" svg:height="0.624cm" draw:z-index="869"><draw:object xlink:href="./Object 565" xlink:type="simple" xlink:show="embed" xlink:actuate="onLoad"/><draw:image xlink:href="./ObjectReplacements/Object 565" xlink:type="simple" xlink:show="embed" xlink:actuate="onLoad"/><svg:desc>Formel</svg:desc></draw:frame></text:span><text:span text:style-name="T22"><text:s/>a</text:span><text:span text:style-name="T55">n</text:span><text:span text:style-name="T22">//</text:span><text:span text:style-name="T3"> </text:span></text:p>
      <text:p text:style-name="Standard"><text:span text:style-name="T23">//</text:span><text:span text:style-name="T27">S2.1.3</text:span><text:span text:style-name="T23"> (1255)(a</text:span><text:span text:style-name="T56">n</text:span><text:span text:style-name="T23">),(b</text:span><text:span text:style-name="T56">n</text:span><text:span text:style-name="T23">),(c</text:span><text:span text:style-name="T56">n</text:span><text:span text:style-name="T23">) Folgen aus R: a</text:span><text:span text:style-name="T56">n</text:span><text:span text:style-name="T115"></text:span><text:span text:style-name="T23">a,b</text:span><text:span text:style-name="T56">n</text:span><text:span text:style-name="T115"></text:span><text:span text:style-name="T23">b,(n</text:span><text:span text:style-name="T115"></text:span><text:span text:style-name="T23">) und </text:span><text:span text:style-name="T115"></text:span><text:span text:style-name="T23">R//</text:span></text:p>
      <text:p text:style-name="Standard"><text:span text:style-name="T23">//1.)a</text:span><text:span text:style-name="T56">n</text:span><text:span text:style-name="T115"></text:span><text:span text:style-name="T23"> (</text:span><text:span text:style-name="T115"></text:span><text:span text:style-name="T23">) für unendlich viele n</text:span><text:span text:style-name="T115"></text:span><text:span text:style-name="T23">N </text:span><text:span text:style-name="T115"></text:span><text:span text:style-name="T23"> a</text:span><text:span text:style-name="T115"></text:span><text:span text:style-name="T23"> (a</text:span><text:span text:style-name="T115"></text:span><text:span text:style-name="T23">)//</text:span></text:p>
      <text:p text:style-name="Standard"><text:span text:style-name="T23">//2.)a</text:span><text:span text:style-name="T56">n</text:span><text:span text:style-name="T115"></text:span><text:span text:style-name="T23">b</text:span><text:span text:style-name="T56">n </text:span><text:span text:style-name="T23">(a</text:span><text:span text:style-name="T56">n</text:span><text:span text:style-name="T115"></text:span><text:span text:style-name="T23">b</text:span><text:span text:style-name="T56">n</text:span><text:span text:style-name="T23">) für unendlich viele n</text:span><text:span text:style-name="T115"></text:span><text:span text:style-name="T23">N </text:span><text:span text:style-name="T115"></text:span><text:span text:style-name="T23"> a</text:span><text:span text:style-name="T115"></text:span><text:span text:style-name="T23">b (a</text:span><text:span text:style-name="T115"></text:span><text:span text:style-name="T23">b)// </text:span></text:p>
      <text:p text:style-name="Standard"><text:span text:style-name="T23">//3.)a</text:span><text:span text:style-name="T56">n</text:span><text:span text:style-name="T115"></text:span><text:span text:style-name="T23">c</text:span><text:span text:style-name="T56">n</text:span><text:span text:style-name="T115"></text:span><text:span text:style-name="T23">b</text:span><text:span text:style-name="T56">n</text:span><text:span text:style-name="T23"> für fast alle n</text:span><text:span text:style-name="T115"></text:span><text:span text:style-name="T23">N und a=b </text:span><text:span text:style-name="T115"></text:span><text:span text:style-name="T23"> c</text:span><text:span text:style-name="T56">n</text:span><text:span text:style-name="T115"></text:span><text:span text:style-name="T23">a (n</text:span><text:span text:style-name="T115"></text:span><text:span text:style-name="T23">) a</text:span><text:span text:style-name="T56">n </text:span><text:span text:style-name="T115"></text:span><text:span text:style-name="T23">a, b</text:span><text:span text:style-name="T56">n</text:span><text:span text:style-name="T115"></text:span><text:span text:style-name="T23">b=a//</text:span></text:p>
      <text:p text:style-name="Standard"><draw:line text:anchor-type="char" draw:z-index="424" draw:name="Form56" draw:style-name="gr5" draw:text-style-name="P65" svg:x1="6.632cm" svg:y1="0.164cm" svg:x2="6.632cm" svg:y2="0.466cm"><text:p/></draw:line><text:span text:style-name="T23">//Bem:a</text:span><text:span text:style-name="T56">n</text:span><text:span text:style-name="T23">&lt;</text:span><text:span text:style-name="T115"></text:span><text:span text:style-name="T23"> für </text:span><text:span text:style-name="T115"></text:span><text:span text:style-name="T23"> viele n</text:span><text:span text:style-name="T115"></text:span><text:span text:style-name="T23">N </text:span><text:span text:style-name="T115"></text:span><text:span text:style-name="T23"> a&lt;</text:span><text:span text:style-name="T115"></text:span><text:span text:style-name="T23"> sondern a</text:span><text:span text:style-name="T115"></text:span><text:span text:style-name="T23">//</text:span><text:span text:style-name="T3"> <text:s text:c="2"/></text:span></text:p>
      <text:p text:style-name="P37"><text:span text:style-name="T156">Bew: I.H. a</text:span><text:span text:style-name="T66">0</text:span><text:span text:style-name="T112"></text:span><text:span text:style-name="T156">a</text:span><text:span text:style-name="T66">n</text:span><text:span text:style-name="T112"></text:span><text:span text:style-name="T156">b</text:span><text:span text:style-name="T66">n</text:span><text:span text:style-name="T112"></text:span><text:span text:style-name="T156">b</text:span><text:span text:style-name="T66">0</text:span><text:span text:style-name="T156">, </text:span><text:span text:style-name="T3"><draw:frame draw:style-name="fr3" draw:name="Objekt697" text:anchor-type="as-char" svg:y="-0.379cm" svg:width="0.963cm" svg:height="1.062cm" draw:z-index="278"><draw:object xlink:href="./Object 697" xlink:type="simple" xlink:show="embed" xlink:actuate="onLoad"/><draw:image xlink:href="./ObjectReplacements/Object 697" xlink:type="simple" xlink:show="embed" xlink:actuate="onLoad"/></draw:frame></text:span><draw:frame draw:style-name="fr4" draw:name="Objekt698" text:anchor-type="as-char" svg:width="1.288cm" svg:height="0.601cm" draw:z-index="763"><draw:object xlink:href="./Object 698" xlink:type="simple" xlink:show="embed" xlink:actuate="onLoad"/><draw:image xlink:href="./ObjectReplacements/Object 698" xlink:type="simple" xlink:show="embed" xlink:actuate="onLoad"/></draw:frame><text:span text:style-name="T156">=a</text:span><text:span text:style-name="T66">n</text:span><text:span text:style-name="T184"> </text:span></text:p>
      <text:p text:style-name="P37"><text:span text:style-name="T185"><text:s text:c="4"/></text:span><text:span text:style-name="T3">a</text:span><text:span text:style-name="T52">n</text:span><text:span text:style-name="T112"></text:span><draw:frame draw:style-name="fr2" draw:name="Objekt699" text:anchor-type="as-char" svg:y="-0.42cm" svg:width="1.291cm" svg:height="0.607cm" draw:z-index="764"><draw:object xlink:href="./Object 699" xlink:type="simple" xlink:show="embed" xlink:actuate="onLoad"/><draw:image xlink:href="./ObjectReplacements/Object 699" xlink:type="simple" xlink:show="embed" xlink:actuate="onLoad"/></draw:frame><text:span text:style-name="T3">=:a</text:span><text:span text:style-name="T52">n+1</text:span><draw:frame draw:style-name="fr2" draw:name="Objekt700" text:anchor-type="as-char" svg:y="-0.377cm" svg:width="0.623cm" svg:height="0.968cm" draw:z-index="765"><draw:object xlink:href="./Object 700" xlink:type="simple" xlink:show="embed" xlink:actuate="onLoad"/><draw:image xlink:href="./ObjectReplacements/Object 700" xlink:type="simple" xlink:show="embed" xlink:actuate="onLoad"/></draw:frame><text:span text:style-name="T3">1/2(a</text:span><text:span text:style-name="T52">n</text:span><text:span text:style-name="T182">+</text:span><text:span text:style-name="T3">b</text:span><text:span text:style-name="T52">n</text:span><text:span text:style-name="T182">)=:</text:span><text:span text:style-name="T3">b</text:span><text:span text:style-name="T52">n+1</text:span><text:span text:style-name="T112"></text:span><text:span text:style-name="T3">1/2(b</text:span><text:span text:style-name="T52">n</text:span><text:span text:style-name="T182">+</text:span><text:span text:style-name="T3">b</text:span><text:span text:style-name="T52">n</text:span><text:span text:style-name="T3">)=b</text:span><text:span text:style-name="T52">n</text:span><text:span text:style-name="T3"> </text:span><text:span text:style-name="T112"></text:span><text:span text:style-name="T3"> </text:span></text:p>
      <text:p text:style-name="P37"><draw:line text:anchor-type="char" draw:z-index="355" draw:name="Form57" draw:style-name="gr3" draw:text-style-name="P65" svg:x1="6.237cm" svg:y1="0.153cm" svg:x2="6.583cm" svg:y2="0.499cm"><text:p/></draw:line><draw:line text:anchor-type="char" draw:z-index="354" draw:name="Form58" draw:style-name="gr3" draw:text-style-name="P65" svg:x1="2.903cm" svg:y1="0.517cm" svg:x2="3.302cm" svg:y2="0.224cm"><text:p/></draw:line><text:span text:style-name="T164"><text:s text:c="4"/></text:span><text:span text:style-name="T156">0</text:span><text:span text:style-name="T112"></text:span><text:span text:style-name="T156">a</text:span><text:span text:style-name="T66">0</text:span><text:span text:style-name="T112"></text:span><text:span text:style-name="T156">a</text:span><text:span text:style-name="T66">1</text:span><text:span text:style-name="T156"> <text:s text:c="2"/>, a</text:span><text:span text:style-name="T66">n</text:span><text:span text:style-name="T112"></text:span><text:span text:style-name="T156">b</text:span><text:span text:style-name="T66">0</text:span><text:span text:style-name="T156">, a</text:span><text:span text:style-name="T112"></text:span><text:span text:style-name="T156">b</text:span><text:span text:style-name="T66">n</text:span><text:span text:style-name="T184"> </text:span><draw:frame draw:style-name="fr3" draw:name="Objekt702" text:anchor-type="as-char" svg:y="-0.377cm" svg:width="1.12cm" svg:height="0.866cm" draw:z-index="279"><draw:object xlink:href="./Object 702" xlink:type="simple" xlink:show="embed" xlink:actuate="onLoad"/><draw:image xlink:href="./ObjectReplacements/Object 702" xlink:type="simple" xlink:show="embed" xlink:actuate="onLoad"/></draw:frame><text:span text:style-name="T112"></text:span><text:span text:style-name="T156"> </text:span><text:span text:style-name="T112"></text:span><text:span text:style-name="T156">:=</text:span><text:span text:style-name="T156"><draw:frame draw:style-name="fr2" draw:name="Objekt565" text:anchor-type="as-char" svg:y="-0.316cm" svg:width="0.691cm" svg:height="0.624cm" draw:z-index="870"><draw:object xlink:href="./Object 570" xlink:type="simple" xlink:show="embed" xlink:actuate="onLoad"/><draw:image xlink:href="./ObjectReplacements/Object 570" xlink:type="simple" xlink:show="embed" xlink:actuate="onLoad"/><svg:desc>Formel</svg:desc></draw:frame></text:span><text:span text:style-name="T156">a</text:span><text:span text:style-name="T66">n</text:span><text:span text:style-name="T156"> und </text:span><text:span text:style-name="T112"></text:span><text:span text:style-name="T156"> </text:span><text:span text:style-name="T112"></text:span><text:span text:style-name="T156">:=</text:span><text:span text:style-name="T156"><draw:frame draw:style-name="fr2" draw:name="Objekt570" text:anchor-type="as-char" svg:y="-0.316cm" svg:width="0.691cm" svg:height="0.624cm" draw:z-index="871"><draw:object xlink:href="./Object 571" xlink:type="simple" xlink:show="embed" xlink:actuate="onLoad"/><draw:image xlink:href="./ObjectReplacements/Object 571" xlink:type="simple" xlink:show="embed" xlink:actuate="onLoad"/><svg:desc>Formel</svg:desc></draw:frame></text:span><text:span text:style-name="T156">b</text:span><text:span text:style-name="T66">n</text:span><text:span text:style-name="T156"> </text:span><draw:frame draw:style-name="fr3" draw:name="Objekt705" text:anchor-type="as-char" svg:y="-0.377cm" svg:width="1.12cm" svg:height="0.866cm" draw:z-index="280"><draw:object xlink:href="./Object 705" xlink:type="simple" xlink:show="embed" xlink:actuate="onLoad"/><draw:image xlink:href="./ObjectReplacements/Object 705" xlink:type="simple" xlink:show="embed" xlink:actuate="onLoad"/></draw:frame></text:p>
      <text:p text:style-name="P37"><text:span text:style-name="T111"><text:s text:c="4"/></text:span><text:span text:style-name="T3">0&lt;a</text:span><text:span text:style-name="T52">0</text:span><text:span text:style-name="T112"></text:span><text:span text:style-name="T3">, </text:span><text:span text:style-name="T112"></text:span><text:span text:style-name="T3">b</text:span><text:span text:style-name="T52">0 </text:span><draw:frame draw:style-name="fr3" draw:name="Objekt706" text:anchor-type="as-char" svg:y="-0.377cm" svg:width="1.12cm" svg:height="0.866cm" draw:z-index="281"><draw:object xlink:href="./Object 706" xlink:type="simple" xlink:show="embed" xlink:actuate="onLoad"/><draw:image xlink:href="./ObjectReplacements/Object 706" xlink:type="simple" xlink:show="embed" xlink:actuate="onLoad"/></draw:frame><text:span text:style-name="T112"></text:span><text:span text:style-name="T3">=</text:span><draw:frame draw:style-name="fr4" draw:name="Objekt707" text:anchor-type="as-char" svg:width="0.961cm" svg:height="0.504cm" draw:z-index="766"><draw:object xlink:href="./Object 707" xlink:type="simple" xlink:show="embed" xlink:actuate="onLoad"/><draw:image xlink:href="./ObjectReplacements/Object 707" xlink:type="simple" xlink:show="embed" xlink:actuate="onLoad"/></draw:frame><text:span text:style-name="T3">, </text:span><text:span text:style-name="T112"></text:span><text:span text:style-name="T3">=1/2(</text:span><text:span text:style-name="T112"></text:span><text:span text:style-name="T3">+</text:span><text:span text:style-name="T112"></text:span><text:span text:style-name="T3">) </text:span><text:span text:style-name="T112"></text:span><text:span text:style-name="T3"> 1/2(</text:span><text:span text:style-name="T112"></text:span><text:span text:style-name="T3">-</text:span><text:span text:style-name="T112"></text:span><text:span text:style-name="T3">)=0 </text:span><text:span text:style-name="T112"></text:span><text:span text:style-name="T3"> </text:span><text:span text:style-name="T112"></text:span><text:span text:style-name="T3">=</text:span><text:span text:style-name="T112"></text:span></text:p>
      <text:p text:style-name="P37"><text:span text:style-name="T16"><text:s text:c="4"/></text:span><text:span text:style-name="T3">* a</text:span><text:span text:style-name="T52">n</text:span><text:span text:style-name="T3">b</text:span><text:span text:style-name="T52">n</text:span><text:span text:style-name="T112"></text:span><text:span text:style-name="T3">1/4(a</text:span><text:span text:style-name="T52">n</text:span><text:span text:style-name="T3">+b</text:span><text:span text:style-name="T52">n</text:span><text:span text:style-name="T3">)</text:span><text:span text:style-name="T174">2</text:span><text:span text:style-name="T3">...0</text:span><text:span text:style-name="T112"></text:span><text:span text:style-name="T3">(a</text:span><text:span text:style-name="T52">n</text:span><text:span text:style-name="T3">-b</text:span><text:span text:style-name="T52">n</text:span><text:span text:style-name="T3">)</text:span><text:span text:style-name="T174">2</text:span><text:span text:style-name="T3"> </text:span><text:span text:style-name="T112"></text:span><text:span text:style-name="T3"> 0</text:span><text:span text:style-name="T112"></text:span><text:span text:style-name="T3">(...)</text:span><text:span text:style-name="T174">2 </text:span><text:span text:style-name="T3">ok</text:span></text:p>
      <text:p text:style-name="P16"/>
      <text:p text:style-name="P37"><text:span text:style-name="T4">A2.2.</text:span><text:span text:style-name="T10">20</text:span><text:span text:style-name="T4"> </text:span><text:span text:style-name="T3">Berechne mit dem Taschenrechner jeweils a</text:span><text:span text:style-name="T52">4</text:span><text:span text:style-name="T3">,b</text:span><text:span text:style-name="T52">4</text:span><text:span text:style-name="T3"> beim AGM </text:span></text:p>
      <text:p text:style-name="P16"><text:span text:style-name="T111"><text:s text:c="3"/></text:span>Verfahren für die Startwerte a=1, b=3 bzw a=2, b=10</text:p>
      <text:p text:style-name="Standard"><text:span text:style-name="T3">Lös:Startwerte a</text:span><text:span text:style-name="T52">0</text:span><text:span text:style-name="T3">=a, b</text:span><text:span text:style-name="T52">0</text:span><text:span text:style-name="T3">=b mit 0&lt;a</text:span><text:span text:style-name="T112"></text:span><text:span text:style-name="T3">b, a</text:span><text:span text:style-name="T52">n+1</text:span><text:span text:style-name="T3">=</text:span><draw:frame draw:style-name="fr2" draw:name="Objekt708" text:anchor-type="as-char" svg:y="-0.42cm" svg:width="1.291cm" svg:height="0.607cm" draw:z-index="767"><draw:object xlink:href="./Object 708" xlink:type="simple" xlink:show="embed" xlink:actuate="onLoad"/><draw:image xlink:href="./ObjectReplacements/Object 708" xlink:type="simple" xlink:show="embed" xlink:actuate="onLoad"/></draw:frame><text:span text:style-name="T3">, b</text:span><text:span text:style-name="T66">n+1</text:span><text:span text:style-name="T156">=</text:span><draw:frame draw:style-name="fr2" draw:name="Objekt709" text:anchor-type="as-char" svg:y="-0.716cm" svg:width="1.365cm" svg:height="1.095cm" draw:z-index="768"><draw:object xlink:href="./Object 709" xlink:type="simple" xlink:show="embed" xlink:actuate="onLoad"/><draw:image xlink:href="./ObjectReplacements/Object 709" xlink:type="simple" xlink:show="embed" xlink:actuate="onLoad"/></draw:frame><text:span text:style-name="T156">, </text:span></text:p>
      <text:p text:style-name="Standard"><text:span text:style-name="T164"><text:s text:c="4"/></text:span><text:span text:style-name="T156">n</text:span><text:span text:style-name="T112"></text:span><text:span text:style-name="T107">N</text:span><text:span text:style-name="T66">0</text:span><text:span text:style-name="T156">.</text:span></text:p>
      <text:p text:style-name="P28"><draw:line text:anchor-type="char" draw:z-index="360" draw:name="Form59" draw:style-name="gr10" draw:text-style-name="P65" svg:x1="2.582cm" svg:y1="0.427cm" svg:x2="2.584cm" svg:y2="1.884cm"><text:p/></draw:line><text:span text:style-name="T111"><text:s text:c="3"/></text:span>(.)a=1, b=3:</text:p>
      <text:p text:style-name="P28"><draw:line text:anchor-type="char" draw:z-index="365" draw:name="Form60" draw:style-name="gr10" draw:text-style-name="P65" svg:x1="12.742cm" svg:y1="0.004cm" svg:x2="12.744cm" svg:y2="1.567cm"><text:p/></draw:line><draw:line text:anchor-type="char" draw:z-index="363" draw:name="Form61" draw:style-name="gr10" draw:text-style-name="P65" svg:x1="9.488cm" svg:y1="0.004cm" svg:x2="9.49cm" svg:y2="1.461cm"><text:p/></draw:line><draw:line text:anchor-type="char" draw:z-index="361" draw:name="Form62" draw:style-name="gr10" draw:text-style-name="P65" svg:x1="6.445cm" svg:y1="0.056cm" svg:x2="6.447cm" svg:y2="1.46cm"><text:p/></draw:line><draw:line text:anchor-type="char" draw:z-index="358" draw:name="Form63" draw:style-name="gr10" draw:text-style-name="P65" svg:x1="2.053cm" svg:y1="0.056cm" svg:x2="2.055cm" svg:y2="1.513cm"><text:p/></draw:line><text:span text:style-name="T111"><text:s text:c="6"/></text:span>n <text:s/>0 1 <text:s text:c="13"/>2 <text:s text:c="10"/>3 <text:s text:c="11"/>4</text:p>
      <text:p text:style-name="Standard"><draw:line text:anchor-type="char" draw:z-index="367" draw:name="Form64" draw:style-name="gr10" draw:text-style-name="P65" svg:x1="1.418cm" svg:y1="0.085cm" svg:x2="15.998cm" svg:y2="0.087cm"><text:p/></draw:line><text:span text:style-name="T164"><text:s text:c="6"/></text:span><text:span text:style-name="T156">a</text:span><text:span text:style-name="T66">n</text:span><text:span text:style-name="T156"> 1 </text:span><draw:frame draw:style-name="fr4" draw:name="Objekt710" text:anchor-type="as-char" svg:width="0.718cm" svg:height="0.504cm" draw:z-index="769"><draw:object xlink:href="./Object 710" xlink:type="simple" xlink:show="embed" xlink:actuate="onLoad"/><draw:image xlink:href="./ObjectReplacements/Object 710" xlink:type="simple" xlink:show="embed" xlink:actuate="onLoad"/></draw:frame><text:span text:style-name="T112"></text:span><text:span text:style-name="T156">1,732050808 1,861209718 1,863616006 <text:s/>1,863616784 </text:span></text:p>
      <text:p text:style-name="Standard"><draw:line text:anchor-type="char" draw:z-index="356" draw:name="Form65" draw:style-name="gr10" draw:text-style-name="P65" svg:x1="1.392cm" svg:y1="0.004cm" svg:x2="15.814cm" svg:y2="0.006cm"><text:p/></draw:line><text:span text:style-name="T164"><text:s text:c="6"/></text:span><text:span text:style-name="T156">b</text:span><text:span text:style-name="T66">n</text:span><text:span text:style-name="T156"> 3 <text:s/>2 <text:s text:c="12"/>1,866025404 <text:s/>1,863617561 <text:s/>1,863616784</text:span></text:p>
      <text:p text:style-name="P28"/>
      <text:p text:style-name="P28"><text:span text:style-name="T111"><text:s/></text:span>(..)a=2, b=10</text:p>
      <text:p text:style-name="P2"><draw:line text:anchor-type="char" draw:z-index="366" draw:name="Form66" draw:style-name="gr10" draw:text-style-name="P65" svg:x1="12.425cm" svg:y1="0.004cm" svg:x2="12.427cm" svg:y2="1.567cm"><text:p/></draw:line><draw:line text:anchor-type="char" draw:z-index="364" draw:name="Form67" draw:style-name="gr10" draw:text-style-name="P65" svg:x1="9.329cm" svg:y1="0.03cm" svg:x2="9.331cm" svg:y2="1.487cm"><text:p/></draw:line><draw:line text:anchor-type="char" draw:z-index="362" draw:name="Form68" draw:style-name="gr10" draw:text-style-name="P65" svg:x1="6.26cm" svg:y1="0.083cm" svg:x2="6.262cm" svg:y2="1.487cm"><text:p/></draw:line><draw:line text:anchor-type="char" draw:z-index="359" draw:name="Form69" draw:style-name="gr10" draw:text-style-name="P65" svg:x1="2.238cm" svg:y1="0.083cm" svg:x2="2.24cm" svg:y2="1.54cm"><text:p/></draw:line><draw:line text:anchor-type="char" draw:z-index="369" draw:name="Form70" draw:style-name="gr10" draw:text-style-name="P65" svg:x1="1.471cm" svg:y1="0.06cm" svg:x2="1.473cm" svg:y2="1.517cm"><text:p/></draw:line><text:span text:style-name="T111"><text:s text:c="4"/></text:span>n 0 <text:s/>1 <text:s text:c="14"/>2 <text:s text:c="10"/>3 <text:s text:c="11"/>4</text:p>
      <text:p text:style-name="Standard"><draw:line text:anchor-type="char" draw:z-index="368" draw:name="Form71" draw:style-name="gr10" draw:text-style-name="P65" svg:x1="0.915cm" svg:y1="0.085cm" svg:x2="15.495cm" svg:y2="0.087cm"><text:p/></draw:line><text:span text:style-name="T16"><text:s text:c="4"/></text:span><text:span text:style-name="T3">a</text:span><text:span text:style-name="T52">n </text:span><text:span text:style-name="T3">2 <text:s/></text:span><draw:frame draw:style-name="fr4" draw:name="Objekt711" text:anchor-type="as-char" svg:width="0.93cm" svg:height="0.504cm" draw:z-index="770"><draw:object xlink:href="./Object 711" xlink:type="simple" xlink:show="embed" xlink:actuate="onLoad"/><draw:image xlink:href="./ObjectReplacements/Object 711" xlink:type="simple" xlink:show="embed" xlink:actuate="onLoad"/></draw:frame><text:span text:style-name="T112"></text:span><text:span text:style-name="T3">4,472135955 5,180040129 5,207978710 5,208016382</text:span></text:p>
      <text:p text:style-name="Standard"><draw:line text:anchor-type="char" draw:z-index="357" draw:name="Form72" draw:style-name="gr10" draw:text-style-name="P65" svg:x1="0.889cm" svg:y1="0.03cm" svg:x2="15.311cm" svg:y2="0.032cm"><text:p/></draw:line><text:span text:style-name="T16"><text:s text:c="4"/></text:span><text:span text:style-name="T3">b</text:span><text:span text:style-name="T52">n</text:span><text:span text:style-name="T3"> 10 <text:s/>6 <text:s text:c="13"/>5,236067978 5,208054054 5,208016382</text:span></text:p>
      <text:p text:style-name="P2"/>
      <text:p text:style-name="P4"/>
      <text:p text:style-name="P22"><text:span text:style-name="T4">A2.2.2</text:span><text:span text:style-name="T10">1</text:span><text:span text:style-name="T3"> Zeige für ein beliebiges c</text:span><text:span text:style-name="T112"></text:span><text:span text:style-name="T102">R</text:span><text:span text:style-name="T52">+ </text:span><text:span text:style-name="T3"><text:s/>ist </text:span></text:p>
      <text:p text:style-name="P62"><draw:line text:anchor-type="char" draw:z-index="426" draw:name="Form73" draw:style-name="gr4" draw:text-style-name="P65" svg:x1="8.89cm" svg:y1="0.123cm" svg:x2="7.62cm" svg:y2="7.108cm"><text:p/></draw:line><text:span text:style-name="T16"><text:s text:c="3"/></text:span><text:span text:style-name="T3">1</text:span><text:span text:style-name="T133"></text:span><text:span text:style-name="T3">(1+</text:span><draw:frame draw:style-name="fr3" draw:name="Objekt713" text:anchor-type="as-char" svg:y="-0.621cm" svg:width="0.764cm" svg:height="1.004cm" draw:z-index="282"><draw:object xlink:href="./Object 713" xlink:type="simple" xlink:show="embed" xlink:actuate="onLoad"/><draw:image xlink:href="./ObjectReplacements/Object 713" xlink:type="simple" xlink:show="embed" xlink:actuate="onLoad"/></draw:frame><text:span text:style-name="T3">)</text:span><text:span text:style-name="T174">n</text:span><text:span text:style-name="T3">=</text:span><draw:frame draw:style-name="fr3" draw:name="Objekt714" text:anchor-type="as-char" svg:y="-0.713cm" svg:width="2.044cm" svg:height="1.159cm" draw:z-index="283"><draw:object xlink:href="./Object 714" xlink:type="simple" xlink:show="embed" xlink:actuate="onLoad"/><draw:image xlink:href="./ObjectReplacements/Object 714" xlink:type="simple" xlink:show="embed" xlink:actuate="onLoad"/></draw:frame><text:span text:style-name="T112"></text:span><draw:frame draw:style-name="fr5" draw:name="Objekt716" text:anchor-type="as-char" svg:width="1.709cm" svg:height="0.605cm" draw:z-index="284"><draw:object xlink:href="./Object 716" xlink:type="simple" xlink:show="embed" xlink:actuate="onLoad"/><draw:image xlink:href="./ObjectReplacements/Object 716" xlink:type="simple" xlink:show="embed" xlink:actuate="onLoad"/></draw:frame><text:span text:style-name="T3">. Folgere, dass </text:span><text:span text:style-name="T3"><draw:frame draw:style-name="fr2" draw:name="Objekt571" text:anchor-type="as-char" svg:y="-0.316cm" svg:width="0.691cm" svg:height="0.624cm" draw:z-index="872"><draw:object xlink:href="./Object 573" xlink:type="simple" xlink:show="embed" xlink:actuate="onLoad"/><draw:image xlink:href="./ObjectReplacements/Object 573" xlink:type="simple" xlink:show="embed" xlink:actuate="onLoad"/><svg:desc>Formel</svg:desc></draw:frame></text:span><text:span text:style-name="T3">(1+</text:span><draw:frame draw:style-name="fr3" draw:name="Objekt718" text:anchor-type="as-char" svg:y="-0.623cm" svg:width="0.552cm" svg:height="1.004cm" draw:z-index="285"><draw:object xlink:href="./Object 718" xlink:type="simple" xlink:show="embed" xlink:actuate="onLoad"/><draw:image xlink:href="./ObjectReplacements/Object 718" xlink:type="simple" xlink:show="embed" xlink:actuate="onLoad"/></draw:frame><text:span text:style-name="T3">)</text:span><text:span text:style-name="T174">n</text:span><text:span text:style-name="T3">=1.</text:span></text:p>
      <text:p text:style-name="P8"/>
      <text:h text:style-name="P59" text:outline-level="1"><draw:line text:anchor-type="char" draw:z-index="427" draw:name="Form74" draw:style-name="gr4" draw:text-style-name="P65" svg:x1="5.716cm" svg:y1="0.349cm" svg:x2="2.858cm" svg:y2="5.429cm"><text:p/></draw:line><text:span text:style-name="T22">//S1.5.6 (715) x</text:span><text:span text:style-name="T114"></text:span><text:span text:style-name="T22">R, x</text:span><text:span text:style-name="T114"></text:span><text:span text:style-name="T22">-1, n</text:span><text:span text:style-name="T114"></text:span><text:span text:style-name="T22">N,(1+x)</text:span><text:span text:style-name="T175">n</text:span><text:span text:style-name="T114"></text:span><text:span text:style-name="T22">1+nx, = </text:span><text:span text:style-name="T114"></text:span><text:span text:style-name="T22"> x=0 oder n=0 oder n=1//</text:span></text:h>
      <text:p text:style-name="Standard"><text:span text:style-name="T22">//S2.1.3 (1255)(a</text:span><text:span text:style-name="T55">n</text:span><text:span text:style-name="T22">),(b</text:span><text:span text:style-name="T55">n</text:span><text:span text:style-name="T22">),(c</text:span><text:span text:style-name="T55">n</text:span><text:span text:style-name="T22">) Folgen aus R: a</text:span><text:span text:style-name="T55">n</text:span><text:span text:style-name="T114"></text:span><text:span text:style-name="T22">a,b</text:span><text:span text:style-name="T55">n</text:span><text:span text:style-name="T114"></text:span><text:span text:style-name="T22">b,(n</text:span><text:span text:style-name="T114"></text:span><text:span text:style-name="T22">)//</text:span></text:p>
      <text:p text:style-name="Standard"><text:span text:style-name="T22">// <text:s text:c="2"/>3.)a</text:span><text:span text:style-name="T55">n</text:span><text:span text:style-name="T114"></text:span><text:span text:style-name="T22">c</text:span><text:span text:style-name="T55">n</text:span><text:span text:style-name="T114"></text:span><text:span text:style-name="T22">b</text:span><text:span text:style-name="T55">n</text:span><text:span text:style-name="T22"> für fast alle n</text:span><text:span text:style-name="T114"></text:span><text:span text:style-name="T22">N und a=b </text:span><text:span text:style-name="T114"></text:span><text:span text:style-name="T22"> c</text:span><text:span text:style-name="T55">n</text:span><draw:frame draw:style-name="fr3" draw:name="Objekt719" text:anchor-type="as-char" svg:y="-0.377cm" svg:width="0.871cm" svg:height="0.88cm" draw:z-index="286"><draw:object xlink:href="./Object 719" xlink:type="simple" xlink:show="embed" xlink:actuate="onLoad"/><draw:image xlink:href="./ObjectReplacements/Object 719" xlink:type="simple" xlink:show="embed" xlink:actuate="onLoad"/></draw:frame><text:span text:style-name="T22">a a</text:span><text:span text:style-name="T55">n</text:span><draw:frame draw:style-name="fr3" draw:name="Objekt720" text:anchor-type="as-char" svg:y="-0.377cm" svg:width="0.871cm" svg:height="0.88cm" draw:z-index="287"><draw:object xlink:href="./Object 720" xlink:type="simple" xlink:show="embed" xlink:actuate="onLoad"/><draw:image xlink:href="./ObjectReplacements/Object 720" xlink:type="simple" xlink:show="embed" xlink:actuate="onLoad"/></draw:frame><text:span text:style-name="T22">a, b</text:span><text:span text:style-name="T55">n</text:span><draw:frame draw:style-name="fr3" draw:name="Objekt721" text:anchor-type="as-char" svg:y="-0.377cm" svg:width="0.871cm" svg:height="0.88cm" draw:z-index="288"><draw:object xlink:href="./Object 721" xlink:type="simple" xlink:show="embed" xlink:actuate="onLoad"/><draw:image xlink:href="./ObjectReplacements/Object 721" xlink:type="simple" xlink:show="embed" xlink:actuate="onLoad"/></draw:frame><text:span text:style-name="T22">b=a//</text:span></text:p>
      <text:p text:style-name="P62"><text:span text:style-name="T3">Lös:c</text:span><text:span text:style-name="T112"></text:span><text:span text:style-name="T3">0, </text:span><draw:frame draw:style-name="fr3" draw:name="Objekt722" text:anchor-type="as-char" svg:y="-0.623cm" svg:width="0.552cm" svg:height="1.004cm" draw:z-index="289"><draw:object xlink:href="./Object 722" xlink:type="simple" xlink:show="embed" xlink:actuate="onLoad"/><draw:image xlink:href="./ObjectReplacements/Object 722" xlink:type="simple" xlink:show="embed" xlink:actuate="onLoad"/></draw:frame><text:span text:style-name="T112"></text:span><text:span text:style-name="T3">0 </text:span><text:span text:style-name="T117"></text:span><text:span text:style-name="T3"> 1+</text:span><draw:frame draw:style-name="fr3" draw:name="Objekt723" text:anchor-type="as-char" svg:y="-0.623cm" svg:width="0.552cm" svg:height="1.004cm" draw:z-index="290"><draw:object xlink:href="./Object 723" xlink:type="simple" xlink:show="embed" xlink:actuate="onLoad"/><draw:image xlink:href="./ObjectReplacements/Object 723" xlink:type="simple" xlink:show="embed" xlink:actuate="onLoad"/></draw:frame><text:span text:style-name="T3">&gt;1 </text:span><text:span text:style-name="T117"></text:span><text:span text:style-name="T3"> (1+</text:span><draw:frame draw:style-name="fr3" draw:name="Objekt724" text:anchor-type="as-char" svg:y="-0.623cm" svg:width="0.552cm" svg:height="1.004cm" draw:z-index="291"><draw:object xlink:href="./Object 724" xlink:type="simple" xlink:show="embed" xlink:actuate="onLoad"/><draw:image xlink:href="./ObjectReplacements/Object 724" xlink:type="simple" xlink:show="embed" xlink:actuate="onLoad"/></draw:frame><text:span text:style-name="T3">)</text:span><text:span text:style-name="T174">n</text:span><text:span text:style-name="T239"></text:span><text:span text:style-name="T3">1</text:span><draw:frame draw:style-name="fr3" draw:name="Objekt726" text:anchor-type="as-char" svg:y="-0.379cm" svg:width="0.527cm" svg:height="0.972cm" draw:z-index="292"><draw:object xlink:href="./Object 726" xlink:type="simple" xlink:show="embed" xlink:actuate="onLoad"/><draw:image xlink:href="./ObjectReplacements/Object 726" xlink:type="simple" xlink:show="embed" xlink:actuate="onLoad"/></draw:frame><text:span text:style-name="T3">0, insbesondere (1+</text:span><draw:frame draw:style-name="fr3" draw:name="Objekt727" text:anchor-type="as-char" svg:y="-0.623cm" svg:width="0.552cm" svg:height="1.004cm" draw:z-index="293"><draw:object xlink:href="./Object 727" xlink:type="simple" xlink:show="embed" xlink:actuate="onLoad"/><draw:image xlink:href="./ObjectReplacements/Object 727" xlink:type="simple" xlink:show="embed" xlink:actuate="onLoad"/></draw:frame><text:span text:style-name="T3">)</text:span><text:span text:style-name="T174">n</text:span><text:span text:style-name="T3">&gt;0</text:span></text:p>
      <text:p text:style-name="P20"><text:span text:style-name="T16"><text:s text:c="4"/></text:span><text:span text:style-name="T112"></text:span><text:span text:style-name="T3">&gt;0 </text:span><text:span text:style-name="T117"></text:span><text:span text:style-name="T3"> </text:span><text:span text:style-name="T112"></text:span><text:span text:style-name="T3">=</text:span><draw:frame draw:style-name="fr3" draw:name="Objekt728" text:anchor-type="as-char" svg:y="-0.522cm" svg:width="0.912cm" svg:height="0.617cm" draw:z-index="294"><draw:object xlink:href="./Object 728" xlink:type="simple" xlink:show="embed" xlink:actuate="onLoad"/><draw:image xlink:href="./ObjectReplacements/Object 728" xlink:type="simple" xlink:show="embed" xlink:actuate="onLoad"/></draw:frame><text:span text:style-name="T3"> </text:span><text:span text:style-name="T117"></text:span><text:span text:style-name="T3"> (1+</text:span><draw:frame draw:style-name="fr3" draw:name="Objekt729" text:anchor-type="as-char" svg:y="-0.623cm" svg:width="0.552cm" svg:height="1.004cm" draw:z-index="295"><draw:object xlink:href="./Object 729" xlink:type="simple" xlink:show="embed" xlink:actuate="onLoad"/><draw:image xlink:href="./ObjectReplacements/Object 729" xlink:type="simple" xlink:show="embed" xlink:actuate="onLoad"/></draw:frame><text:span text:style-name="T3">)</text:span><text:span text:style-name="T174">n</text:span><text:span text:style-name="T3">=</text:span><draw:frame draw:style-name="fr3" draw:name="Objekt730" text:anchor-type="as-char" svg:y="-0.713cm" svg:width="2.044cm" svg:height="1.159cm" draw:z-index="296"><draw:object xlink:href="./Object 730" xlink:type="simple" xlink:show="embed" xlink:actuate="onLoad"/><draw:image xlink:href="./ObjectReplacements/Object 730" xlink:type="simple" xlink:show="embed" xlink:actuate="onLoad"/></draw:frame><text:span text:style-name="T3">, </text:span></text:p>
      <text:p text:style-name="P20"><text:span text:style-name="T16"><text:s text:c="4"/></text:span><text:span text:style-name="T3">x</text:span><text:span text:style-name="T52">n²</text:span><text:span text:style-name="T3">=(1+</text:span><draw:frame draw:style-name="fr3" draw:name="Objekt731" text:anchor-type="as-char" svg:y="-0.621cm" svg:width="0.764cm" svg:height="1.004cm" draw:z-index="297"><draw:object xlink:href="./Object 731" xlink:type="simple" xlink:show="embed" xlink:actuate="onLoad"/><draw:image xlink:href="./ObjectReplacements/Object 731" xlink:type="simple" xlink:show="embed" xlink:actuate="onLoad"/></draw:frame><text:span text:style-name="T3">)</text:span><text:span text:style-name="T174">n²</text:span><text:span text:style-name="T3"> Teilfolge von x</text:span><text:span text:style-name="T52">n</text:span><text:span text:style-name="T3">=(1+</text:span><draw:frame draw:style-name="fr3" draw:name="Objekt732" text:anchor-type="as-char" svg:y="-0.621cm" svg:width="0.741cm" svg:height="1.004cm" draw:z-index="298"><draw:object xlink:href="./Object 732" xlink:type="simple" xlink:show="embed" xlink:actuate="onLoad"/><draw:image xlink:href="./ObjectReplacements/Object 732" xlink:type="simple" xlink:show="embed" xlink:actuate="onLoad"/></draw:frame><text:span text:style-name="T3">)</text:span><text:span text:style-name="T174">n</text:span><text:span text:style-name="T3">.</text:span></text:p>
      <text:p text:style-name="P20"><text:span text:style-name="T3"># <text:s text:c="2"/></text:span><draw:frame draw:style-name="fr3" draw:name="Objekt733" text:anchor-type="as-char" svg:y="-0.621cm" svg:width="1.577cm" svg:height="1.044cm" draw:z-index="299"><draw:object xlink:href="./Object 733" xlink:type="simple" xlink:show="embed" xlink:actuate="onLoad"/><draw:image xlink:href="./ObjectReplacements/Object 733" xlink:type="simple" xlink:show="embed" xlink:actuate="onLoad"/></draw:frame><text:span text:style-name="T3">&gt;-1 </text:span><text:span text:style-name="T117"></text:span><text:span text:style-name="T3"> c&gt;-(n+1)</text:span><text:span text:style-name="T174">2 </text:span><text:span text:style-name="T117"></text:span><text:span text:style-name="T3"> </text:span><draw:frame draw:style-name="fr3" draw:name="Objekt734" text:anchor-type="as-char" svg:y="-0.707cm" svg:width="0.727cm" svg:height="1.175cm" draw:z-index="300"><draw:object xlink:href="./Object 734" xlink:type="simple" xlink:show="embed" xlink:actuate="onLoad"/><draw:image xlink:href="./ObjectReplacements/Object 734" xlink:type="simple" xlink:show="embed" xlink:actuate="onLoad"/></draw:frame><text:span text:style-name="T3">&lt;(n+1)</text:span><text:span text:style-name="T174">2</text:span><text:span text:style-name="T3"> richtig </text:span><text:span text:style-name="T112"></text:span><text:span text:style-name="T3"> n</text:span><text:span text:style-name="T112"></text:span><text:span text:style-name="T102">N</text:span><text:span text:style-name="T3">.</text:span></text:p>
      <text:p text:style-name="P20"><text:span text:style-name="T3"># <text:s text:c="2"/></text:span><draw:frame draw:style-name="fr3" draw:name="Objekt735" text:anchor-type="as-char" svg:y="-0.716cm" svg:width="1.046cm" svg:height="1.194cm" draw:z-index="301"><draw:object xlink:href="./Object 735" xlink:type="simple" xlink:show="embed" xlink:actuate="onLoad"/><draw:image xlink:href="./ObjectReplacements/Object 735" xlink:type="simple" xlink:show="embed" xlink:actuate="onLoad"/></draw:frame><text:span text:style-name="T3">=</text:span><draw:frame draw:style-name="fr3" draw:name="Objekt736" text:anchor-type="as-char" svg:y="-1.247cm" svg:width="2.935cm" svg:height="2.224cm" draw:z-index="302"><draw:object xlink:href="./Object 736" xlink:type="simple" xlink:show="embed" xlink:actuate="onLoad"/><draw:image xlink:href="./ObjectReplacements/Object 736" xlink:type="simple" xlink:show="embed" xlink:actuate="onLoad"/></draw:frame><draw:frame draw:style-name="fr3" draw:name="Objekt737" text:anchor-type="as-char" svg:y="-0.379cm" svg:width="1.127cm" svg:height="0.972cm" draw:z-index="303"><draw:object xlink:href="./Object 737" xlink:type="simple" xlink:show="embed" xlink:actuate="onLoad"/><draw:image xlink:href="./ObjectReplacements/Object 737" xlink:type="simple" xlink:show="embed" xlink:actuate="onLoad"/></draw:frame><draw:frame draw:style-name="fr3" draw:name="Objekt738" text:anchor-type="as-char" svg:y="-1.192cm" svg:width="1.974cm" svg:height="2.265cm" draw:z-index="304"><draw:object xlink:href="./Object 738" xlink:type="simple" xlink:show="embed" xlink:actuate="onLoad"/><draw:image xlink:href="./ObjectReplacements/Object 738" xlink:type="simple" xlink:show="embed" xlink:actuate="onLoad"/></draw:frame><text:span text:style-name="T3">=</text:span><draw:frame draw:style-name="fr3" draw:name="Objekt739" text:anchor-type="as-char" svg:y="-1.256cm" svg:width="2.304cm" svg:height="1.734cm" draw:z-index="305"><draw:object xlink:href="./Object 739" xlink:type="simple" xlink:show="embed" xlink:actuate="onLoad"/><draw:image xlink:href="./ObjectReplacements/Object 739" xlink:type="simple" xlink:show="embed" xlink:actuate="onLoad"/></draw:frame><text:span text:style-name="T112"></text:span><draw:frame draw:style-name="fr3" draw:name="Objekt740" text:anchor-type="as-char" svg:y="-1.256cm" svg:width="2.304cm" svg:height="1.702cm" draw:z-index="306"><draw:object xlink:href="./Object 740" xlink:type="simple" xlink:show="embed" xlink:actuate="onLoad"/><draw:image xlink:href="./ObjectReplacements/Object 740" xlink:type="simple" xlink:show="embed" xlink:actuate="onLoad"/></draw:frame><text:span text:style-name="T3">=1+</text:span><draw:frame draw:style-name="fr3" draw:name="Objekt741" text:anchor-type="as-char" svg:y="-0.621cm" svg:width="1.055cm" svg:height="1.004cm" draw:z-index="307"><draw:object xlink:href="./Object 741" xlink:type="simple" xlink:show="embed" xlink:actuate="onLoad"/><draw:image xlink:href="./ObjectReplacements/Object 741" xlink:type="simple" xlink:show="embed" xlink:actuate="onLoad"/></draw:frame><text:span text:style-name="T3">&gt;1</text:span></text:p>
      <text:p text:style-name="P20"><text:span text:style-name="T16"><text:s text:c="4"/></text:span><text:span text:style-name="T3">x</text:span><text:span text:style-name="T52">n</text:span><text:span text:style-name="T3"> </text:span><text:span text:style-name="T146"><draw:frame draw:style-name="fr3" draw:name="Objekt742" text:anchor-type="as-char" svg:y="-0.377cm" svg:width="1.12cm" svg:height="0.894cm" draw:z-index="308"><draw:object xlink:href="./Object 742" xlink:type="simple" xlink:show="embed" xlink:actuate="onLoad"/><draw:image xlink:href="./ObjectReplacements/Object 742" xlink:type="simple" xlink:show="embed" xlink:actuate="onLoad"/></draw:frame></text:span><text:span text:style-name="T147"><text:s/></text:span><text:span text:style-name="T3">für c</text:span><text:span text:style-name="T112"></text:span><text:span text:style-name="T3">0 und n&gt;-c (d.h. </text:span><text:span text:style-name="T112"></text:span><text:span text:style-name="T3"> n</text:span><text:span text:style-name="T112"></text:span><text:span text:style-name="T102">N</text:span><text:span text:style-name="T3">, da c</text:span><text:span text:style-name="T112"></text:span><text:span text:style-name="T102">R</text:span><text:span text:style-name="T52">+</text:span><text:span text:style-name="T3"> </text:span><text:span text:style-name="T112"></text:span><text:span text:style-name="T3"> -c</text:span><draw:frame draw:style-name="fr4" draw:name="Objekt743" text:anchor-type="as-char" svg:width="0.48cm" svg:height="0.467cm" draw:z-index="771"><draw:object xlink:href="./Object 743" xlink:type="simple" xlink:show="embed" xlink:actuate="onLoad"/><draw:image xlink:href="./ObjectReplacements/Object 743" xlink:type="simple" xlink:show="embed" xlink:actuate="onLoad"/></draw:frame><text:span text:style-name="T3">0), </text:span></text:p>
      <text:p text:style-name="P62"><text:span text:style-name="T16"><text:s text:c="4"/></text:span><text:span text:style-name="T3">für c=0, x</text:span><text:span text:style-name="T52">n</text:span><draw:frame draw:style-name="fr5" draw:name="Objekt744" text:anchor-type="as-char" svg:width="0.402cm" svg:height="0.467cm" draw:z-index="309"><draw:object xlink:href="./Object 744" xlink:type="simple" xlink:show="embed" xlink:actuate="onLoad"/><draw:image xlink:href="./ObjectReplacements/Object 744" xlink:type="simple" xlink:show="embed" xlink:actuate="onLoad"/></draw:frame><text:span text:style-name="T3">1 konstant, daher x</text:span><text:span text:style-name="T52">n</text:span><text:span text:style-name="T77"></text:span><draw:frame draw:style-name="fr2" draw:name="Objekt573" text:anchor-type="as-char" svg:y="-0.316cm" svg:width="0.691cm" svg:height="0.624cm" draw:z-index="873"><draw:object xlink:href="./Object 575" xlink:type="simple" xlink:show="embed" xlink:actuate="onLoad"/><draw:image xlink:href="./ObjectReplacements/Object 575" xlink:type="simple" xlink:show="embed" xlink:actuate="onLoad"/><svg:desc>Formel</svg:desc></draw:frame><text:span text:style-name="T3"> x</text:span><text:span text:style-name="T52">n</text:span><text:span text:style-name="T3">=exp(c).</text:span></text:p>
      <text:p text:style-name="P62"><draw:line text:anchor-type="char" draw:z-index="425" draw:name="Form75" draw:style-name="gr3" draw:text-style-name="P65" svg:x1="0.713cm" svg:y1="0.794cm" svg:x2="1.006cm" svg:y2="0.413cm"><text:p/></draw:line><text:span text:style-name="T16"><text:s text:c="4"/></text:span><text:span text:style-name="T3">von </text:span><draw:frame draw:style-name="fr3" draw:name="Objekt747" text:anchor-type="as-char" svg:y="-0.457cm" svg:width="0.506cm" svg:height="0.552cm" draw:z-index="310"><draw:object xlink:href="./Object 747" xlink:type="simple" xlink:show="embed" xlink:actuate="onLoad"/><draw:image xlink:href="./ObjectReplacements/Object 747" xlink:type="simple" xlink:show="embed" xlink:actuate="onLoad"/></draw:frame><text:span text:style-name="T3"><text:s/></text:span><text:span text:style-name="T112"></text:span><text:span text:style-name="T3"> </text:span><draw:frame draw:style-name="fr3" draw:name="Objekt748" text:anchor-type="as-char" svg:y="-0.713cm" svg:width="2.044cm" svg:height="1.159cm" draw:z-index="311"><draw:object xlink:href="./Object 748" xlink:type="simple" xlink:show="embed" xlink:actuate="onLoad"/><draw:image xlink:href="./ObjectReplacements/Object 748" xlink:type="simple" xlink:show="embed" xlink:actuate="onLoad"/></draw:frame><text:span text:style-name="T112"></text:span><draw:frame draw:style-name="fr3" draw:name="Objekt750" text:anchor-type="as-char" svg:y="-0.485cm" svg:width="1.716cm" svg:height="0.61cm" draw:z-index="312"><draw:object xlink:href="./Object 750" xlink:type="simple" xlink:show="embed" xlink:actuate="onLoad"/><draw:image xlink:href="./ObjectReplacements/Object 750" xlink:type="simple" xlink:show="embed" xlink:actuate="onLoad"/></draw:frame><draw:frame draw:style-name="fr3" draw:name="Objekt751" text:anchor-type="as-char" svg:y="-0.377cm" svg:width="0.871cm" svg:height="0.88cm" draw:z-index="313"><draw:object xlink:href="./Object 751" xlink:type="simple" xlink:show="embed" xlink:actuate="onLoad"/><draw:image xlink:href="./ObjectReplacements/Object 751" xlink:type="simple" xlink:show="embed" xlink:actuate="onLoad"/></draw:frame><text:span text:style-name="T3">1 </text:span><draw:frame draw:style-name="fr3" draw:name="Objekt752" text:anchor-type="as-char" svg:y="-0.377cm" svg:width="1.12cm" svg:height="0.866cm" draw:z-index="314"><draw:object xlink:href="./Object 752" xlink:type="simple" xlink:show="embed" xlink:actuate="onLoad"/><draw:image xlink:href="./ObjectReplacements/Object 752" xlink:type="simple" xlink:show="embed" xlink:actuate="onLoad"/></draw:frame><text:span text:style-name="T3"><text:s/></text:span><text:span text:style-name="T3"><draw:frame draw:style-name="fr2" draw:name="Objekt575" text:anchor-type="as-char" svg:y="-0.316cm" svg:width="0.691cm" svg:height="0.624cm" draw:z-index="874"><draw:object xlink:href="./Object 579" xlink:type="simple" xlink:show="embed" xlink:actuate="onLoad"/><draw:image xlink:href="./ObjectReplacements/Object 579" xlink:type="simple" xlink:show="embed" xlink:actuate="onLoad"/><svg:desc>Formel</svg:desc></draw:frame></text:span><text:span text:style-name="T3">(1+</text:span><draw:frame draw:style-name="fr3" draw:name="Objekt754" text:anchor-type="as-char" svg:y="-0.621cm" svg:width="0.764cm" svg:height="1.004cm" draw:z-index="315"><draw:object xlink:href="./Object 754" xlink:type="simple" xlink:show="embed" xlink:actuate="onLoad"/><draw:image xlink:href="./ObjectReplacements/Object 754" xlink:type="simple" xlink:show="embed" xlink:actuate="onLoad"/></draw:frame><text:span text:style-name="T3">)</text:span><text:span text:style-name="T174">n</text:span><text:span text:style-name="T3">=1</text:span></text:p>
      <text:p text:style-name="P6"/>
      <text:h text:style-name="Heading_20_1" text:outline-level="1"><text:span text:style-name="T49">A2.2.2</text:span><text:span text:style-name="T50">2</text:span><text:span text:style-name="T49"> </text:span><text:span text:style-name="T191">Vor:</text:span><text:span text:style-name="T49"> </text:span><text:span text:style-name="T191">(a</text:span><text:span text:style-name="T83">n</text:span><text:span text:style-name="T191">)</text:span><text:span text:style-name="T145"><draw:frame draw:style-name="fr2" draw:name="Objekt755" text:anchor-type="as-char" svg:y="-0.377cm" svg:width="0.635cm" svg:height="0.506cm" draw:z-index="772"><draw:object xlink:href="./Object 755" xlink:type="simple" xlink:show="embed" xlink:actuate="onLoad"/><draw:image xlink:href="./ObjectReplacements/Object 755" xlink:type="simple" xlink:show="embed" xlink:actuate="onLoad"/></draw:frame></text:span><text:span text:style-name="T145">, </text:span><text:span text:style-name="T191">a</text:span><text:span text:style-name="T83">n </text:span><text:span text:style-name="T191">nicht negativ: </text:span><text:span text:style-name="T145"><draw:frame draw:style-name="fr3" draw:name="Objekt756" text:anchor-type="as-char" svg:y="-0.469cm" svg:width="0.72cm" svg:height="0.829cm" draw:z-index="316"><draw:object xlink:href="./Object 756" xlink:type="simple" xlink:show="embed" xlink:actuate="onLoad"/><draw:image xlink:href="./ObjectReplacements/Object 756" xlink:type="simple" xlink:show="embed" xlink:actuate="onLoad"/></draw:frame></text:span><text:span text:style-name="T191">a</text:span><text:span text:style-name="T83">n </text:span><text:span text:style-name="T191">konvergent</text:span></text:h>
      <text:p text:style-name="Standard"><draw:line text:anchor-type="char" draw:z-index="428" draw:name="Form76" draw:style-name="gr3" draw:text-style-name="P65" svg:x1="4.227cm" svg:y1="0.127cm" svg:x2="4.65cm" svg:y2="0.762cm"><text:p/></draw:line><text:span text:style-name="T3">Aussage: </text:span><text:span text:style-name="T14">(a</text:span><text:span text:style-name="T58">n</text:span><text:span text:style-name="T14">)</text:span><text:span text:style-name="T145"><draw:frame draw:style-name="fr2" draw:name="Objekt757" text:anchor-type="as-char" svg:y="-0.377cm" svg:width="0.769cm" svg:height="0.564cm" draw:z-index="773"><draw:object xlink:href="./Object 757" xlink:type="simple" xlink:show="embed" xlink:actuate="onLoad"/><draw:image xlink:href="./ObjectReplacements/Object 757" xlink:type="simple" xlink:show="embed" xlink:actuate="onLoad"/></draw:frame></text:span><text:span text:style-name="T19">, <text:s text:c="2"/></text:span><text:span text:style-name="T112"></text:span><text:span text:style-name="T3"> </text:span><text:span text:style-name="T19"><draw:frame draw:style-name="fr2" draw:name="Objekt579" text:anchor-type="as-char" svg:y="-0.316cm" svg:width="0.691cm" svg:height="0.624cm" draw:z-index="875"><draw:object xlink:href="./Object 582" xlink:type="simple" xlink:show="embed" xlink:actuate="onLoad"/><draw:image xlink:href="./ObjectReplacements/Object 582" xlink:type="simple" xlink:show="embed" xlink:actuate="onLoad"/><svg:desc>Formel</svg:desc></draw:frame></text:span><text:span text:style-name="T19"><text:s/>n*</text:span><text:span text:style-name="T14">a</text:span><text:span text:style-name="T58">n</text:span><text:span text:style-name="T19">=0</text:span><text:span text:style-name="T4"> </text:span></text:p>
      <text:p text:style-name="P3"/>
      <text:p text:style-name="Standard"><text:span text:style-name="T25">//</text:span><text:span text:style-name="T28">S2.2.5</text:span><text:span text:style-name="T25">(1307)</text:span><text:span text:style-name="T24">Konvergenzkriterium von Cauchy</text:span></text:p>
      <text:p text:style-name="P13">// <text:s text:c="9"/>(ist notwendig und hinreichend).</text:p>
      <text:p text:style-name="Standard"><text:span text:style-name="T24">//Eine komplexe Folge (z</text:span><text:span text:style-name="T57">n</text:span><text:span text:style-name="T24">)</text:span><text:span text:style-name="T116"></text:span><text:span text:style-name="T104"> C</text:span><text:span text:style-name="T24"> ist </text:span><text:span text:style-name="T32">genau dann</text:span><text:span text:style-name="T24"> konvergent, wenn sie das //Cauchy Kriterium erfüllt:</text:span></text:p>
      <text:p text:style-name="Standard"><text:span text:style-name="T24">//</text:span><text:span text:style-name="T116"></text:span><text:span text:style-name="T24"> </text:span><text:span text:style-name="T123"></text:span><text:span text:style-name="T24">&gt;0 </text:span><text:span text:style-name="T116"></text:span><text:span text:style-name="T24"> n</text:span><text:span text:style-name="T57">1</text:span><text:span text:style-name="T24">(</text:span><text:span text:style-name="T123"></text:span><text:span text:style-name="T24">)</text:span><text:span text:style-name="T116"></text:span><text:span text:style-name="T104">N</text:span><text:span text:style-name="T24">:|z</text:span><text:span text:style-name="T57">n</text:span><text:span text:style-name="T24">-z</text:span><text:span text:style-name="T57">m</text:span><text:span text:style-name="T24">|&lt;</text:span><text:span text:style-name="T123"></text:span><text:span text:style-name="T24"> </text:span><text:span text:style-name="T116"></text:span><text:span text:style-name="T24"> n,m</text:span><text:span text:style-name="T116"></text:span><text:span text:style-name="T24">n</text:span><text:span text:style-name="T57">1</text:span><text:span text:style-name="T24">(</text:span><text:span text:style-name="T123"></text:span><text:span text:style-name="T24">) </text:span><text:span text:style-name="T116"></text:span><text:span text:style-name="T24"> </text:span></text:p>
      <text:p text:style-name="Standard"><text:span text:style-name="T24">//Re(z</text:span><text:span text:style-name="T57">n</text:span><text:span text:style-name="T24">) und Im(z</text:span><text:span text:style-name="T57">n</text:span><text:span text:style-name="T24">) sind Cauchyfolgen</text:span><text:span text:style-name="T3">.</text:span></text:p>
      <text:p text:style-name="Standard"><text:span text:style-name="T19">Lös: </text:span><text:span text:style-name="T112"></text:span><text:span text:style-name="T19"> </text:span><text:span text:style-name="T117"></text:span><text:span text:style-name="T19">&gt;0 </text:span><text:span text:style-name="T112"></text:span><text:span text:style-name="T19"> n</text:span><text:span text:style-name="T59">0</text:span><text:span text:style-name="T19">(</text:span><text:span text:style-name="T117"></text:span><text:span text:style-name="T19">): n*|</text:span><text:span text:style-name="T14">a</text:span><text:span text:style-name="T58">n</text:span><text:span text:style-name="T19">-0|&lt;</text:span><text:span text:style-name="T117"></text:span><text:span text:style-name="T19"> </text:span><text:span text:style-name="T112"></text:span><text:span text:style-name="T19"> n</text:span><text:span text:style-name="T112"></text:span><text:span text:style-name="T19">n</text:span><text:span text:style-name="T59">0</text:span><text:span text:style-name="T19">.</text:span><text:span text:style-name="T59"> <text:s/></text:span><text:span text:style-name="T117"></text:span><text:span text:style-name="T19"> </text:span><text:span text:style-name="T170">baf: </text:span><text:span text:style-name="T145"><draw:frame draw:style-name="fr3" draw:name="Objekt759" text:anchor-type="as-char" svg:y="-0.577cm" svg:width="0.859cm" svg:height="1.041cm" draw:z-index="317"><draw:object xlink:href="./Object 759" xlink:type="simple" xlink:show="embed" xlink:actuate="onLoad"/><draw:image xlink:href="./ObjectReplacements/Object 759" xlink:type="simple" xlink:show="embed" xlink:actuate="onLoad"/></draw:frame></text:span><text:span text:style-name="T169">a</text:span><text:span text:style-name="T74"></text:span><text:span text:style-name="T170">&lt;</text:span><text:span text:style-name="T112"></text:span><text:span text:style-name="T170"> </text:span><text:span text:style-name="T19"><draw:frame draw:style-name="fr3" draw:name="Objekt760" text:anchor-type="as-char" svg:y="-0.377cm" svg:width="1.125cm" svg:height="0.866cm" draw:z-index="318"><draw:object xlink:href="./Object 760" xlink:type="simple" xlink:show="embed" xlink:actuate="onLoad"/><draw:image xlink:href="./ObjectReplacements/Object 760" xlink:type="simple" xlink:show="embed" xlink:actuate="onLoad"/></draw:frame></text:span></text:p>
      <text:p text:style-name="Standard"><text:span text:style-name="T165"><text:s text:c="5"/></text:span><text:span text:style-name="T112"></text:span><text:span text:style-name="T165"> </text:span><text:span text:style-name="T170">n</text:span><text:span text:style-name="T70">1</text:span><text:span text:style-name="T112"></text:span><text:span text:style-name="T107">N</text:span><text:span text:style-name="T170">: </text:span><text:span text:style-name="T145"><draw:frame draw:style-name="fr3" draw:name="Objekt761" text:anchor-type="as-char" svg:y="-0.713cm" svg:width="1.312cm" svg:height="1.265cm" draw:z-index="319"><draw:object xlink:href="./Object 761" xlink:type="simple" xlink:show="embed" xlink:actuate="onLoad"/><draw:image xlink:href="./ObjectReplacements/Object 761" xlink:type="simple" xlink:show="embed" xlink:actuate="onLoad"/></draw:frame></text:span><text:span text:style-name="T49">a</text:span><text:span text:style-name="T74"></text:span><text:span text:style-name="T145">&lt;</text:span><text:span text:style-name="T145"><draw:frame draw:style-name="fr3" draw:name="Objekt762" text:anchor-type="as-char" svg:y="-0.621cm" svg:width="0.545cm" svg:height="1.004cm" draw:z-index="320"><draw:object xlink:href="./Object 762" xlink:type="simple" xlink:show="embed" xlink:actuate="onLoad"/><draw:image xlink:href="./ObjectReplacements/Object 762" xlink:type="simple" xlink:show="embed" xlink:actuate="onLoad"/></draw:frame></text:span><text:span text:style-name="T145"> </text:span><text:span text:style-name="T112"></text:span><text:span text:style-name="T170"> n</text:span><text:span text:style-name="T112"></text:span><text:span text:style-name="T170">n</text:span><text:span text:style-name="T70">1</text:span><text:span text:style-name="T170">.</text:span><text:span text:style-name="T70"> <text:s/></text:span></text:p>
      <text:p text:style-name="Standard"><text:span text:style-name="T69"><text:s text:c="7"/></text:span><text:span text:style-name="T145"><draw:frame draw:style-name="fr5" draw:name="Objekt763" text:anchor-type="as-char" svg:width="0.855cm" svg:height="1.035cm" draw:z-index="321"><draw:object xlink:href="./Object 763" xlink:type="simple" xlink:show="embed" xlink:actuate="onLoad"/><draw:image xlink:href="./ObjectReplacements/Object 763" xlink:type="simple" xlink:show="embed" xlink:actuate="onLoad"/></draw:frame></text:span><text:span text:style-name="T49">a</text:span><text:span text:style-name="T74"></text:span><text:span text:style-name="T145">&lt;</text:span><text:span text:style-name="T112"></text:span><text:span text:style-name="T145"> </text:span><text:span text:style-name="T112"></text:span> <text:span text:style-name="T145"><draw:frame draw:style-name="fr2" draw:name="Objekt582" text:anchor-type="as-char" svg:y="-0.316cm" svg:width="0.691cm" svg:height="0.624cm" draw:z-index="876"><draw:object xlink:href="./Object 584" xlink:type="simple" xlink:show="embed" xlink:actuate="onLoad"/><draw:image xlink:href="./ObjectReplacements/Object 584" xlink:type="simple" xlink:show="embed" xlink:actuate="onLoad"/><svg:desc>Formel</svg:desc></draw:frame></text:span><text:span text:style-name="T169"><text:s/>a</text:span><text:span text:style-name="T71">n</text:span><text:span text:style-name="T170">=0 </text:span><text:span text:style-name="T112"></text:span><text:span text:style-name="T170"> </text:span><text:span text:style-name="T112"></text:span><text:span text:style-name="T170"> n</text:span><text:span text:style-name="T70">2</text:span><text:span text:style-name="T112"></text:span><text:span text:style-name="T107">N</text:span><text:span text:style-name="T170">:|</text:span><text:span text:style-name="T169">a</text:span><text:span text:style-name="T72">n</text:span><text:span text:style-name="T170">-0|&lt;</text:span><text:span text:style-name="T145"><draw:frame draw:style-name="fr3" draw:name="Objekt765" text:anchor-type="as-char" svg:y="-0.621cm" svg:width="1.034cm" svg:height="1.099cm" draw:z-index="322"><draw:object xlink:href="./Object 765" xlink:type="simple" xlink:show="embed" xlink:actuate="onLoad"/><draw:image xlink:href="./ObjectReplacements/Object 765" xlink:type="simple" xlink:show="embed" xlink:actuate="onLoad"/></draw:frame></text:span><text:span text:style-name="T170"> </text:span><text:span text:style-name="T112"></text:span><text:span text:style-name="T170"> n</text:span><text:span text:style-name="T112"></text:span><text:span text:style-name="T170">n</text:span><text:span text:style-name="T70">1</text:span><text:span text:style-name="T170">. <text:line-break/> <text:s text:c="4"/></text:span><text:span text:style-name="T19">Wähle n</text:span><text:span text:style-name="T59">0</text:span><text:span text:style-name="T19">:=max{n</text:span><text:span text:style-name="T59">1</text:span><text:span text:style-name="T19">,n</text:span><text:span text:style-name="T59">2</text:span><text:span text:style-name="T19">} </text:span><text:span text:style-name="T112"></text:span><text:span text:style-name="T3"> </text:span></text:p>
      <text:p text:style-name="Standard"><text:span text:style-name="T16"><text:s text:c="5"/></text:span><text:span text:style-name="T3">|</text:span><text:span text:style-name="T19">n*</text:span><text:span text:style-name="T14">a</text:span><text:span text:style-name="T58">n</text:span><text:span text:style-name="T19">-0|=(n-n</text:span><text:span text:style-name="T59">1</text:span><text:span text:style-name="T19">)</text:span><text:span text:style-name="T14">a</text:span><text:span text:style-name="T58">n</text:span><text:span text:style-name="T19">+n</text:span><text:span text:style-name="T59">1</text:span><text:span text:style-name="T14">a</text:span><text:span text:style-name="T58">n</text:span><text:span text:style-name="T19">=(</text:span><text:span text:style-name="T145"><draw:frame draw:style-name="fr3" draw:name="Objekt766" text:anchor-type="as-char" svg:y="-0.713cm" svg:width="1.312cm" svg:height="1.265cm" draw:z-index="323"><draw:object xlink:href="./Object 766" xlink:type="simple" xlink:show="embed" xlink:actuate="onLoad"/><draw:image xlink:href="./ObjectReplacements/Object 766" xlink:type="simple" xlink:show="embed" xlink:actuate="onLoad"/></draw:frame></text:span><text:span text:style-name="T19"><draw:frame draw:style-name="fr3" draw:name="Objekt767" text:anchor-type="as-char" svg:y="-0.379cm" svg:width="0.746cm" svg:height="1.157cm" draw:z-index="324"><draw:object xlink:href="./Object 767" xlink:type="simple" xlink:show="embed" xlink:actuate="onLoad"/><draw:image xlink:href="./ObjectReplacements/Object 767" xlink:type="simple" xlink:show="embed" xlink:actuate="onLoad"/></draw:frame></text:span><text:span text:style-name="T19">)+n</text:span><text:span text:style-name="T59">1</text:span><text:span text:style-name="T14">a</text:span><text:span text:style-name="T58">n</text:span><text:span text:style-name="T112"></text:span><text:span text:style-name="T19">(</text:span><text:span text:style-name="T19"><draw:frame draw:style-name="fr3" draw:name="Objekt584" text:anchor-type="as-char" svg:y="-0.714cm" svg:width="1.707cm" svg:height="2.141cm" draw:z-index="877"><draw:object xlink:href="./Object 586" xlink:type="simple" xlink:show="embed" xlink:actuate="onLoad"/><draw:image xlink:href="./ObjectReplacements/Object 586" xlink:type="simple" xlink:show="embed" xlink:actuate="onLoad"/><svg:desc>Formel</svg:desc></draw:frame></text:span><text:span text:style-name="T19">)+</text:span><text:span text:style-name="T19"><draw:frame draw:style-name="fr3" draw:name="Objekt769" text:anchor-type="as-char" svg:y="-0.379cm" svg:width="1.048cm" svg:height="1.332cm" draw:z-index="325"><draw:object xlink:href="./Object 769" xlink:type="simple" xlink:show="embed" xlink:actuate="onLoad"/><draw:image xlink:href="./ObjectReplacements/Object 769" xlink:type="simple" xlink:show="embed" xlink:actuate="onLoad"/></draw:frame></text:span><text:span text:style-name="T19">&lt;</text:span><text:span text:style-name="T117"></text:span><text:span text:style-name="T19"> </text:span><text:span text:style-name="T112"></text:span><text:span text:style-name="T19"> n</text:span><text:span text:style-name="T112"></text:span><text:span text:style-name="T19">n</text:span><text:span text:style-name="T59">0</text:span><text:span text:style-name="T19">.</text:span><text:span text:style-name="T59"> <text:s/></text:span></text:p>
      <text:p text:style-name="P27"/>
      <text:p text:style-name="P49"><draw:line text:anchor-type="char" draw:z-index="429" draw:name="Form77" draw:style-name="gr2" draw:text-style-name="P65" svg:x1="8.195cm" svg:y1="0.594cm" svg:x2="3.75cm" svg:y2="7.156cm"><text:p/></draw:line><text:span text:style-name="T54"><text:s/></text:span><text:span text:style-name="T5">A2.2.2</text:span><text:span text:style-name="T6">3</text:span><text:span text:style-name="T3"> Vor: x</text:span><text:span text:style-name="T58">n</text:span><text:span text:style-name="T3">,x</text:span><text:span text:style-name="T112"></text:span><text:span text:style-name="T106">R</text:span><text:span text:style-name="T19">, </text:span><text:span text:style-name="T3">(x</text:span><text:span text:style-name="T58">n</text:span><text:span text:style-name="T3">)</text:span><text:span text:style-name="T145"><draw:frame draw:style-name="fr2" draw:name="Objekt770" text:anchor-type="as-char" svg:y="-0.377cm" svg:width="0.635cm" svg:height="0.506cm" draw:z-index="774"><draw:object xlink:href="./Object 770" xlink:type="simple" xlink:show="embed" xlink:actuate="onLoad"/><draw:image xlink:href="./ObjectReplacements/Object 770" xlink:type="simple" xlink:show="embed" xlink:actuate="onLoad"/></draw:frame></text:span><text:span text:style-name="T19"> konvergent, </text:span></text:p>
      <text:p text:style-name="P50"><text:span text:style-name="T165"><text:s text:c="14"/></text:span><text:span text:style-name="T165"><draw:frame draw:style-name="fr2" draw:name="Objekt588" text:anchor-type="as-char" svg:y="-0.316cm" svg:width="0.691cm" svg:height="0.624cm" draw:z-index="879"><draw:object xlink:href="./Object 589" xlink:type="simple" xlink:show="embed" xlink:actuate="onLoad"/><draw:image xlink:href="./ObjectReplacements/Object 589" xlink:type="simple" xlink:show="embed" xlink:actuate="onLoad"/><svg:desc>Formel</svg:desc></draw:frame></text:span><text:span text:style-name="T164"><text:s/></text:span><text:span text:style-name="T156">x</text:span><text:span text:style-name="T71">n</text:span><text:span text:style-name="T170">=x, </text:span><text:span text:style-name="T156">(y</text:span><text:span text:style-name="T71">n</text:span><text:span text:style-name="T156">)</text:span><text:span text:style-name="T170"><draw:frame draw:style-name="fr2" draw:name="Objekt586" text:anchor-type="as-char" svg:y="-0.377cm" svg:width="0.635cm" svg:height="0.506cm" draw:z-index="878"><draw:object xlink:href="./Object 588" xlink:type="simple" xlink:show="embed" xlink:actuate="onLoad"/><draw:image xlink:href="./ObjectReplacements/Object 588" xlink:type="simple" xlink:show="embed" xlink:actuate="onLoad"/><svg:desc>Formel</svg:desc></draw:frame></text:span><text:span text:style-name="T170">:</text:span><text:span text:style-name="T156"> y</text:span><text:span text:style-name="T71">n</text:span><text:span text:style-name="T156">=</text:span><text:span text:style-name="T156"><draw:frame draw:style-name="fr3" draw:name="Objekt598" text:anchor-type="as-char" svg:y="-0.377cm" svg:width="1.041cm" svg:height="0.594cm" draw:z-index="880"><draw:object xlink:href="./Object 609" xlink:type="simple" xlink:show="embed" xlink:actuate="onLoad"/><draw:image xlink:href="./ObjectReplacements/Object 609" xlink:type="simple" xlink:show="embed" xlink:actuate="onLoad"/><svg:desc>Formel</svg:desc></draw:frame></text:span><text:span text:style-name="T156">, </text:span><text:span text:style-name="T112"></text:span><text:span text:style-name="T170">:</text:span><text:span text:style-name="T107"> N</text:span><text:span text:style-name="T112"></text:span><text:span text:style-name="T107"> N</text:span><text:span text:style-name="T170"> beliebig</text:span></text:p>
      <text:p text:style-name="P50"><text:span text:style-name="T19">Eigenschaft von </text:span><text:span text:style-name="T112"></text:span><text:span text:style-name="T19"> damit </text:span><text:span text:style-name="T3">(y</text:span><text:span text:style-name="T58">n</text:span><text:span text:style-name="T3">)</text:span><text:span text:style-name="T3"><draw:frame draw:style-name="fr2" draw:name="Objekt589" text:anchor-type="as-char" svg:y="-0.377cm" svg:width="0.635cm" svg:height="0.506cm" draw:z-index="881"><draw:object xlink:href="./Object 598" xlink:type="simple" xlink:show="embed" xlink:actuate="onLoad"/><draw:image xlink:href="./ObjectReplacements/Object 598" xlink:type="simple" xlink:show="embed" xlink:actuate="onLoad"/><svg:desc>Formel</svg:desc></draw:frame></text:span><text:span text:style-name="T19"> konvergent? Andernfalls </text:span></text:p>
      <text:p text:style-name="P50"><text:span text:style-name="T19">eine Abb </text:span><text:span text:style-name="T112"></text:span><text:span text:style-name="T19"> damit </text:span><text:span text:style-name="T3">(y</text:span><text:span text:style-name="T58">n</text:span><text:span text:style-name="T3">)</text:span><text:span text:style-name="T19"><draw:frame draw:style-name="fr2" draw:name="Objekt609" text:anchor-type="as-char" svg:y="-0.377cm" svg:width="0.635cm" svg:height="0.506cm" draw:z-index="882"><draw:object xlink:href="./Object 614" xlink:type="simple" xlink:show="embed" xlink:actuate="onLoad"/><draw:image xlink:href="./ObjectReplacements/Object 614" xlink:type="simple" xlink:show="embed" xlink:actuate="onLoad"/><svg:desc>Formel</svg:desc></draw:frame></text:span><text:span text:style-name="T19"> divergent? </text:span></text:p>
      <text:p text:style-name="P50"><text:span text:style-name="T19">a) </text:span><text:span text:style-name="T112"></text:span><text:span text:style-name="T19"> surjektiv</text:span></text:p>
      <text:p text:style-name="P50"><text:span text:style-name="T3">Lös: Sei (x</text:span><text:span text:style-name="T58">n</text:span><text:span text:style-name="T3">)</text:span><text:span text:style-name="T19"><draw:frame draw:style-name="fr2" draw:name="Objekt614" text:anchor-type="as-char" svg:y="-0.377cm" svg:width="0.635cm" svg:height="0.506cm" draw:z-index="883"><draw:object xlink:href="./Object 618" xlink:type="simple" xlink:show="embed" xlink:actuate="onLoad"/><draw:image xlink:href="./ObjectReplacements/Object 618" xlink:type="simple" xlink:show="embed" xlink:actuate="onLoad"/><svg:desc>Formel</svg:desc></draw:frame></text:span><text:span text:style-name="T19">=1,0,0,…. </text:span><text:span text:style-name="T19"><draw:frame draw:style-name="fr5" draw:name="Objekt777" text:anchor-type="as-char" svg:width="0.868cm" svg:height="0.873cm" draw:z-index="326"><draw:object xlink:href="./Object 777" xlink:type="simple" xlink:show="embed" xlink:actuate="onLoad"/><draw:image xlink:href="./ObjectReplacements/Object 777" xlink:type="simple" xlink:show="embed" xlink:actuate="onLoad"/></draw:frame></text:span><text:span text:style-name="T19">0 konvergent, </text:span></text:p>
      <text:p text:style-name="P50"><text:span text:style-name="T17"><text:s text:c="5"/></text:span><text:span text:style-name="T19">Bsp: </text:span><text:span text:style-name="T112"></text:span><text:span text:style-name="T19">(n)=</text:span><text:span text:style-name="T145"><draw:frame draw:style-name="fr5" draw:name="Objekt778" text:anchor-type="as-char" svg:width="3.826cm" svg:height="1.655cm" draw:z-index="327"><draw:object xlink:href="./Object 778" xlink:type="simple" xlink:show="embed" xlink:actuate="onLoad"/><draw:image xlink:href="./ObjectReplacements/Object 778" xlink:type="simple" xlink:show="embed" xlink:actuate="onLoad"/></draw:frame></text:span><text:span text:style-name="T19"> surjektiv, da </text:span><text:span text:style-name="T112"></text:span><text:span text:style-name="T19"> m</text:span><text:span text:style-name="T112"></text:span><text:span text:style-name="T102">N</text:span><text:span text:style-name="T19"> 2m Urbild ist </text:span><text:span text:style-name="T117"></text:span><text:span text:style-name="T19"><text:line-break/> <text:s text:c="4"/></text:span><text:span text:style-name="T3">(y</text:span><text:span text:style-name="T58">n</text:span><text:span text:style-name="T3">)</text:span><text:span text:style-name="T19"><draw:frame draw:style-name="fr2" draw:name="Objekt618" text:anchor-type="as-char" svg:y="-0.377cm" svg:width="0.635cm" svg:height="0.506cm" draw:z-index="884"><draw:object xlink:href="./Object 619" xlink:type="simple" xlink:show="embed" xlink:actuate="onLoad"/><draw:image xlink:href="./ObjectReplacements/Object 619" xlink:type="simple" xlink:show="embed" xlink:actuate="onLoad"/><svg:desc>Formel</svg:desc></draw:frame></text:span><text:span text:style-name="T19">=</text:span><text:span text:style-name="T3">x</text:span><text:span text:style-name="T58">1</text:span><text:span text:style-name="T3">,x</text:span><text:span text:style-name="T58">1</text:span><text:span text:style-name="T19">,</text:span><text:span text:style-name="T3">x</text:span><text:span text:style-name="T58">1</text:span><text:span text:style-name="T3">,x</text:span><text:span text:style-name="T58">2</text:span><text:span text:style-name="T19">,</text:span><text:span text:style-name="T3">x</text:span><text:span text:style-name="T58">1</text:span><text:span text:style-name="T3">,x</text:span><text:span text:style-name="T58">3</text:span><text:span text:style-name="T3">,x</text:span><text:span text:style-name="T58">1</text:span><text:span text:style-name="T3">,x</text:span><text:span text:style-name="T58">4</text:span><text:span text:style-name="T3">,....=1,1,1,0,1,0,1,0,... ist divergent<text:line-break/>b)</text:span><text:span text:style-name="T19"> </text:span><text:span text:style-name="T112"></text:span><text:span text:style-name="T19"> injektiv<text:line-break/>Lös:</text:span><text:span text:style-name="T3"> </text:span><text:span text:style-name="T19"><draw:frame draw:style-name="fr2" draw:name="Objekt619" text:anchor-type="as-char" svg:y="-0.316cm" svg:width="0.691cm" svg:height="0.624cm" draw:z-index="885"><draw:object xlink:href="./Object 621" xlink:type="simple" xlink:show="embed" xlink:actuate="onLoad"/><draw:image xlink:href="./ObjectReplacements/Object 621" xlink:type="simple" xlink:show="embed" xlink:actuate="onLoad"/><svg:desc>Formel</svg:desc></draw:frame></text:span><text:span text:style-name="T3">(x</text:span><text:span text:style-name="T58">n</text:span><text:span text:style-name="T3">)</text:span><text:span text:style-name="T19"><draw:frame draw:style-name="fr2" draw:name="Objekt621" text:anchor-type="as-char" svg:y="-0.377cm" svg:width="0.635cm" svg:height="0.506cm" draw:z-index="886"><draw:object xlink:href="./Object 624" xlink:type="simple" xlink:show="embed" xlink:actuate="onLoad"/><draw:image xlink:href="./ObjectReplacements/Object 624" xlink:type="simple" xlink:show="embed" xlink:actuate="onLoad"/><svg:desc>Formel</svg:desc></draw:frame></text:span><text:span text:style-name="T19">=x </text:span><text:span text:style-name="T117"></text:span><text:span text:style-name="T19"> </text:span><text:span text:style-name="T112"></text:span><text:span text:style-name="T19"> </text:span><text:span text:style-name="T117"></text:span><text:span text:style-name="T19">&gt;0 </text:span><text:span text:style-name="T112"></text:span><text:span text:style-name="T19"> n</text:span><text:span text:style-name="T112"></text:span><text:span text:style-name="T19">n</text:span><text:span text:style-name="T59">0</text:span><text:span text:style-name="T19">:</text:span><text:span text:style-name="T3"> x</text:span><text:span text:style-name="T58">n</text:span><text:span text:style-name="T112"></text:span><text:span text:style-name="T19">U</text:span><text:span text:style-name="T75"></text:span><text:span text:style-name="T19">(x</text:span><text:span text:style-name="T3">).</text:span></text:p>
      <text:p text:style-name="P50"><text:span text:style-name="T16"><text:s text:c="5"/></text:span><text:span text:style-name="T3">N={n|</text:span><text:span text:style-name="T112"></text:span><text:span text:style-name="T19">(n)</text:span><text:span text:style-name="T112"></text:span><text:span text:style-name="T19">n</text:span><text:span text:style-name="T59">0</text:span><text:span text:style-name="T3">}</text:span><text:span text:style-name="T19"><draw:frame draw:style-name="fr3" draw:name="Objekt782" text:anchor-type="as-char" svg:y="-0.377cm" svg:width="1.337cm" svg:height="0.866cm" draw:z-index="328"><draw:object xlink:href="./Object 782" xlink:type="simple" xlink:show="embed" xlink:actuate="onLoad"/><draw:image xlink:href="./ObjectReplacements/Object 782" xlink:type="simple" xlink:show="embed" xlink:actuate="onLoad"/></draw:frame></text:span><text:span text:style-name="T19">N=</text:span><text:span text:style-name="T112"></text:span><text:span text:style-name="T176">-1</text:span><text:span text:style-name="T19">(1,.. n</text:span><text:span text:style-name="T59">0</text:span><text:span text:style-name="T19">) endlich </text:span><text:span text:style-name="T117"></text:span><text:span text:style-name="T19"> </text:span><text:span text:style-name="T112"></text:span><text:span text:style-name="T19"> m</text:span><text:span text:style-name="T59">0</text:span><text:span text:style-name="T19">:</text:span><text:span text:style-name="T3"> </text:span><text:span text:style-name="T112"></text:span><text:span text:style-name="T19">(n)</text:span><text:span text:style-name="T112"></text:span><text:span text:style-name="T19">n</text:span><text:span text:style-name="T59">0 </text:span><text:span text:style-name="T112"></text:span><text:span text:style-name="T19"> n&gt;m</text:span><text:span text:style-name="T59">0</text:span><text:span text:style-name="T19"> </text:span><text:span text:style-name="T117"></text:span><text:span text:style-name="T19"><text:line-break/> <text:s text:c="4"/></text:span><text:span text:style-name="T3">y</text:span><text:span text:style-name="T58">n</text:span><text:span text:style-name="T19">=</text:span><text:span text:style-name="T156"><draw:frame draw:style-name="fr5" draw:name="Objekt783" text:anchor-type="as-char" svg:width="1.035cm" svg:height="0.589cm" draw:z-index="329"><draw:object xlink:href="./Object 783" xlink:type="simple" xlink:show="embed" xlink:actuate="onLoad"/><draw:image xlink:href="./ObjectReplacements/Object 783" xlink:type="simple" xlink:show="embed" xlink:actuate="onLoad"/></draw:frame></text:span><text:span text:style-name="T112"></text:span><text:span text:style-name="T19">U</text:span><text:span text:style-name="T75"></text:span><text:span text:style-name="T19">(x</text:span><text:span text:style-name="T3">)</text:span><text:span text:style-name="T19"> </text:span><text:span text:style-name="T112"></text:span><text:span text:style-name="T19"> n&gt;m</text:span><text:span text:style-name="T59">0 </text:span><text:span text:style-name="T117"></text:span><text:span text:style-name="T19"> </text:span><text:span text:style-name="T3">y</text:span><text:span text:style-name="T58">n</text:span><text:span text:style-name="T3"> konvergent gegen x, </text:span><text:span text:style-name="T19"><draw:frame draw:style-name="fr2" draw:name="Objekt624" text:anchor-type="as-char" svg:y="-0.316cm" svg:width="0.691cm" svg:height="0.624cm" draw:z-index="887"><draw:object xlink:href="./Object 634" xlink:type="simple" xlink:show="embed" xlink:actuate="onLoad"/><draw:image xlink:href="./ObjectReplacements/Object 634" xlink:type="simple" xlink:show="embed" xlink:actuate="onLoad"/><svg:desc>Formel</svg:desc></draw:frame></text:span><text:span text:style-name="T3"><text:s/>y</text:span><text:span text:style-name="T58">n</text:span><text:span text:style-name="T3">=x.</text:span></text:p>
      <text:p text:style-name="P50"><text:span text:style-name="T3">c)</text:span><text:span text:style-name="T19"> </text:span><text:span text:style-name="T112"></text:span><text:span text:style-name="T19"> konstant<text:line-break/>Lös: </text:span><text:span text:style-name="T112"></text:span><text:span text:style-name="T19">(n)=m </text:span><text:span text:style-name="T117"></text:span><text:span text:style-name="T19"> </text:span><text:span text:style-name="T3">y</text:span><text:span text:style-name="T58">n</text:span><text:span text:style-name="T19">=</text:span><text:span text:style-name="T3">x</text:span><text:span text:style-name="T58">m</text:span><text:span text:style-name="T19"> konstant </text:span><text:span text:style-name="T117"></text:span><text:span text:style-name="T3"> y</text:span><text:span text:style-name="T58">n</text:span><text:span text:style-name="T19">=konvergent, </text:span><text:span text:style-name="T19"><draw:frame draw:style-name="fr2" draw:name="Objekt634" text:anchor-type="as-char" svg:y="-0.316cm" svg:width="0.691cm" svg:height="0.624cm" draw:z-index="888"><draw:object xlink:href="./Object 636" xlink:type="simple" xlink:show="embed" xlink:actuate="onLoad"/><draw:image xlink:href="./ObjectReplacements/Object 636" xlink:type="simple" xlink:show="embed" xlink:actuate="onLoad"/><svg:desc>Formel</svg:desc></draw:frame></text:span><text:span text:style-name="T3"><text:s/>y</text:span><text:span text:style-name="T58">n</text:span><text:span text:style-name="T3">=x</text:span><text:span text:style-name="T58">m</text:span><text:span text:style-name="T3">!!!<text:line-break/>d) </text:span><text:span text:style-name="T112"></text:span><text:span text:style-name="T19"> </text:span><text:span text:style-name="T145"><draw:frame draw:style-name="fr5" draw:name="Objekt786" text:anchor-type="as-char" svg:width="0.542cm" svg:height="0.467cm" draw:z-index="330"><draw:object xlink:href="./Object 786" xlink:type="simple" xlink:show="embed" xlink:actuate="onLoad"/><draw:image xlink:href="./ObjectReplacements/Object 786" xlink:type="simple" xlink:show="embed" xlink:actuate="onLoad"/></draw:frame></text:span><text:span text:style-name="T19"><text:line-break/>Lös: </text:span><text:span text:style-name="T112"></text:span><text:span text:style-name="T19"> </text:span><text:span text:style-name="T145"><draw:frame draw:style-name="fr5" draw:name="Objekt787" text:anchor-type="as-char" svg:width="0.542cm" svg:height="0.467cm" draw:z-index="331"><draw:object xlink:href="./Object 787" xlink:type="simple" xlink:show="embed" xlink:actuate="onLoad"/><draw:image xlink:href="./ObjectReplacements/Object 787" xlink:type="simple" xlink:show="embed" xlink:actuate="onLoad"/></draw:frame></text:span><text:span text:style-name="T19"><text:s/></text:span><text:span text:style-name="T117"></text:span><text:span text:style-name="T19"> </text:span><text:span text:style-name="T112"></text:span><text:span text:style-name="T19"> injektiv </text:span><text:span text:style-name="T19"><draw:frame draw:style-name="fr3" draw:name="Objekt788" text:anchor-type="as-char" svg:y="-0.377cm" svg:width="0.607cm" svg:height="0.893cm" draw:z-index="332"><draw:object xlink:href="./Object 788" xlink:type="simple" xlink:show="embed" xlink:actuate="onLoad"/><draw:image xlink:href="./ObjectReplacements/Object 788" xlink:type="simple" xlink:show="embed" xlink:actuate="onLoad"/></draw:frame></text:span><text:span text:style-name="T19"><text:s/></text:span><text:span text:style-name="T3">(y</text:span><text:span text:style-name="T58">n</text:span><text:span text:style-name="T3">)</text:span><text:span text:style-name="T19"><draw:frame draw:style-name="fr2" draw:name="Objekt636" text:anchor-type="as-char" svg:y="-0.377cm" svg:width="0.635cm" svg:height="0.506cm" draw:z-index="889"><draw:object xlink:href="./Object 648" xlink:type="simple" xlink:show="embed" xlink:actuate="onLoad"/><draw:image xlink:href="./ObjectReplacements/Object 648" xlink:type="simple" xlink:show="embed" xlink:actuate="onLoad"/><svg:desc>Formel</svg:desc></draw:frame></text:span><text:span text:style-name="T19"> konvergent</text:span></text:p>
      <text:p text:style-name="P19"/>
      <text:p text:style-name="P53"><text:span text:style-name="T11">A2.2.24</text:span><text:span text:style-name="T19"> </text:span><text:span text:style-name="T20">a</text:span><text:span text:style-name="T62">n</text:span><text:span text:style-name="T20">:</text:span><text:span text:style-name="T19">=1-</text:span><text:span text:style-name="T19"><draw:frame draw:style-name="fr2" draw:name="Objekt823" text:anchor-type="as-char" svg:y="-0.416cm" svg:width="1.381cm" svg:height="0.579cm" draw:z-index="776"><draw:object xlink:href="./Object 823" xlink:type="simple" xlink:show="embed" xlink:actuate="onLoad"/><draw:image xlink:href="./ObjectReplacements/Object 823" xlink:type="simple" xlink:show="embed" xlink:actuate="onLoad"/><svg:desc>Formel</svg:desc></draw:frame></text:span><text:span text:style-name="T19">; </text:span><text:span text:style-name="T21">Beweise </text:span><text:span text:style-name="T20">a</text:span><text:span text:style-name="T62">n</text:span><text:span text:style-name="T19">=</text:span><text:span text:style-name="T19"><draw:frame draw:style-name="fr2" draw:name="Objekt827" text:anchor-type="as-char" svg:y="-0.621cm" svg:width="0.542cm" svg:height="1cm" draw:z-index="777"><draw:object xlink:href="./Object 827" xlink:type="simple" xlink:show="embed" xlink:actuate="onLoad"/><draw:image xlink:href="./ObjectReplacements/Object 827" xlink:type="simple" xlink:show="embed" xlink:actuate="onLoad"/><svg:desc>Formel</svg:desc></draw:frame></text:span><text:span text:style-name="T19"> </text:span></text:p>
      <text:p text:style-name="P51"><text:span text:style-name="T21">Bew: Wohldefiniertheit<text:line-break/> <text:s text:c="4"/>0</text:span><text:span text:style-name="T140"></text:span><text:span text:style-name="T217">a</text:span><text:span text:style-name="T97">n</text:span><text:span text:style-name="T140"></text:span><text:span text:style-name="T213">1, </text:span><text:span text:style-name="T212">denn </text:span><text:span text:style-name="T218">0</text:span><text:span text:style-name="T140"></text:span><text:span text:style-name="T217">a</text:span><text:span text:style-name="T98">1</text:span><text:span text:style-name="T3">=</text:span><text:span text:style-name="T3"><draw:frame draw:style-name="fr2" draw:name="Objekt828" text:anchor-type="as-char" svg:y="-0.619cm" svg:width="0.54cm" svg:height="0.998cm" draw:z-index="778"><draw:object xlink:href="./Object 828" xlink:type="simple" xlink:show="embed" xlink:actuate="onLoad"/><draw:image xlink:href="./ObjectReplacements/Object 828" xlink:type="simple" xlink:show="embed" xlink:actuate="onLoad"/><svg:desc>Formel</svg:desc></draw:frame></text:span><text:span text:style-name="T140"></text:span><text:span text:style-name="T213">1,</text:span><text:span text:style-name="T218">0</text:span><text:span text:style-name="T140"></text:span><text:span text:style-name="T217">a</text:span><text:span text:style-name="T98">n</text:span><text:span text:style-name="T140"></text:span><text:span text:style-name="T213">1 </text:span><text:span text:style-name="T120"> </text:span><text:span text:style-name="T120"><draw:frame draw:style-name="fr2" draw:name="Objekt832" text:anchor-type="as-char" svg:y="-0.415cm" svg:width="1.242cm" svg:height="0.504cm" draw:z-index="779"><draw:object xlink:href="./Object 832" xlink:type="simple" xlink:show="embed" xlink:actuate="onLoad"/><draw:image xlink:href="./ObjectReplacements/Object 832" xlink:type="simple" xlink:show="embed" xlink:actuate="onLoad"/><svg:desc>Formel</svg:desc></draw:frame></text:span><text:span text:style-name="T120"><text:s/><text:line-break/> <text:s text:c="11"/></text:span><text:span text:style-name="T228">0=1-</text:span><text:span text:style-name="T228"><draw:frame draw:style-name="fr2" draw:name="Objekt829" text:anchor-type="as-char" svg:y="-0.415cm" svg:width="1.242cm" svg:height="0.504cm" draw:z-index="780"><draw:object xlink:href="./Object 829" xlink:type="simple" xlink:show="embed" xlink:actuate="onLoad"/><draw:image xlink:href="./ObjectReplacements/Object 829" xlink:type="simple" xlink:show="embed" xlink:actuate="onLoad"/><svg:desc>Formel</svg:desc></draw:frame></text:span><text:span text:style-name="T140"></text:span><text:span text:style-name="T139">1-</text:span><text:span text:style-name="T139"><draw:frame draw:style-name="fr2" draw:name="Objekt830" text:anchor-type="as-char" svg:y="-0.415cm" svg:width="1.378cm" svg:height="0.577cm" draw:z-index="781"><draw:object xlink:href="./Object 830" xlink:type="simple" xlink:show="embed" xlink:actuate="onLoad"/><draw:image xlink:href="./ObjectReplacements/Object 830" xlink:type="simple" xlink:show="embed" xlink:actuate="onLoad"/><svg:desc>Formel</svg:desc></draw:frame></text:span><text:span text:style-name="T212">=</text:span><text:span text:style-name="T217">a</text:span><text:span text:style-name="T97">n</text:span><text:span text:style-name="T98">+1</text:span><text:span text:style-name="T140"></text:span><text:span text:style-name="T139">1-</text:span><text:span text:style-name="T139"><draw:frame draw:style-name="fr2" draw:name="Objekt831" text:anchor-type="as-char" svg:y="-0.415cm" svg:width="1.231cm" svg:height="0.504cm" draw:z-index="782"><draw:object xlink:href="./Object 831" xlink:type="simple" xlink:show="embed" xlink:actuate="onLoad"/><draw:image xlink:href="./ObjectReplacements/Object 831" xlink:type="simple" xlink:show="embed" xlink:actuate="onLoad"/><svg:desc>Formel</svg:desc></draw:frame></text:span><text:span text:style-name="T212">=1 </text:span><text:span text:style-name="T120"></text:span><text:span text:style-name="T217">a</text:span><text:span text:style-name="T97">n </text:span><text:span text:style-name="T219">wohldefiniert und beschränkt<text:line-break/> <text:s text:c="4"/></text:span><text:span text:style-name="T217">a</text:span><text:span text:style-name="T97">n </text:span><text:span text:style-name="T219">monoton fallend, denn </text:span><text:span text:style-name="T217">a</text:span><text:span text:style-name="T97">n</text:span><text:span text:style-name="T141"></text:span><text:span text:style-name="T217">a</text:span><text:span text:style-name="T97">n</text:span><text:span text:style-name="T98">+1</text:span><text:span text:style-name="T217">:</text:span></text:p>
      <text:p text:style-name="P19"/>
      <text:p text:style-name="P52"><text:span text:style-name="T12">A2.2.2</text:span><text:span text:style-name="T13">5</text:span><text:span text:style-name="T20"> a</text:span><text:span text:style-name="T62">n</text:span><text:span text:style-name="T20">=</text:span><text:span text:style-name="T20"><draw:frame draw:style-name="fr2" draw:name="Objekt822" text:anchor-type="as-char" svg:y="-0.619cm" svg:width="2.385cm" svg:height="1.058cm" draw:z-index="775"><draw:object xlink:href="./Object 822" xlink:type="simple" xlink:show="embed" xlink:actuate="onLoad"/><draw:image xlink:href="./ObjectReplacements/Object 822" xlink:type="simple" xlink:show="embed" xlink:actuate="onLoad"/><svg:desc>Formel</svg:desc></draw:frame></text:span><text:span text:style-name="T20"><text:line-break/>a) a</text:span><text:span text:style-name="T62">n</text:span><text:span text:style-name="T20">=beschränkt?<text:line-break/>Lösung: (a</text:span><text:span text:style-name="T62">n</text:span><text:span text:style-name="T20">) enthält Teilfolgen (a</text:span><text:span text:style-name="T62">2k-1</text:span><text:span text:style-name="T20">)</text:span><text:span text:style-name="T63">k</text:span><text:span text:style-name="T78"></text:span><text:span text:style-name="T85">N</text:span><text:span text:style-name="T3">, </text:span><text:span text:style-name="T20">(a</text:span><text:span text:style-name="T62">2k</text:span><text:span text:style-name="T20">)</text:span><text:span text:style-name="T63">k</text:span><text:span text:style-name="T78"></text:span><text:span text:style-name="T85">N</text:span><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roman" style:font-pitch="variable" style:font-charset="x-symbol"/>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Wingdings" svg:font-family="Wingdings" style:font-pitch="variable" style:font-charset="x-symbol"/>
  </office:font-face-decls>
  <office:styles>
    <draw:marker draw:name="msArrowEnd_20_1" draw:display-name="msArrowEnd 1" svg:viewBox="0 0 80 80" svg:d="M40 0l40 80h-80z"/>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en" fo:country="US"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language="de" fo:country="DE"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Heading_20_4" style:next-style-name="Standard" style:default-outline-level="" style:list-style-name="" style:class="index">
      <style:paragraph-properties fo:margin-top="0.212cm" fo:margin-bottom="0.212cm" style:contextual-spacing="false" fo:text-align="justify" style:justify-single-word="false">
        <style:tab-stops>
          <style:tab-stop style:position="15.983cm" style:type="right" style:leader-style="dotted" style:leader-text="."/>
        </style:tab-stops>
      </style:paragraph-properties>
      <style:text-properties fo:font-size="12pt" fo:language="de" fo:country="DE"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572cm" fo:text-indent="-1.773cm" fo:margin-left="3.57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6z0" loext:num-list-format="%1%.%2%"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6z0" loext:num-list-format="%1%.%2%.%3%" style:num-format="1" text:display-levels="3">
        <style:list-level-properties text:list-level-position-and-space-mode="label-alignment">
          <style:list-level-label-alignment text:label-followed-by="listtab" text:list-tab-stop-position="3.874cm" fo:text-indent="-1.376cm" fo:margin-left="3.874cm"/>
        </style:list-level-properties>
      </text:list-level-style-number>
      <text:list-level-style-number text:level="4" text:style-name="WW8Num6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6z0" loext:num-list-format="%1%.%2%.%3%.%4%.%5%"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6z0" loext:num-list-format="%1%.%2%.%3%.%4%.%5%.%6%"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6z0" loext:num-list-format="%1%.%2%.%3%.%4%.%5%.%6%.%7%"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6z0" loext:num-list-format="%1%.%2%.%3%.%4%.%5%.%6%.%7%.%8%"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6z0" loext:num-list-format="%1%.%2%.%3%.%4%.%5%.%6%.%7%.%8%.%9%"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z0" loext:num-list-format="%1%.%2%"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8z0" loext:num-list-format="%1%.%2%.%3%.%4%"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8z0" loext:num-list-format="%1%.%2%.%3%.%4%.%5%"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8z0" loext:num-list-format="%1%.%2%.%3%.%4%.%5%.%6%"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8z0" loext:num-list-format="%1%.%2%.%3%.%4%.%5%.%6%.%7%"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8z0" loext:num-list-format="%1%.%2%.%3%.%4%.%5%.%6%.%7%.%8%"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8z0" loext:num-list-format="%1%.%2%.%3%.%4%.%5%.%6%.%7%.%8%.%9%"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16.341cm" fo:text-indent="-6.35cm" fo:margin-left="16.3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1" text:anchor-type="paragraph" svg:y="0.002cm" draw:z-index="353"><draw:text-box fo:min-height="0.058cm" fo:min-width="0.041cm"><text:p text:style-name="Footer"><text:span text:style-name="Page_20_Number"><text:page-number text:select-page="current">131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 Monotone Folgen</dc:title>
    <meta:initial-creator>Siegfried Veile</meta:initial-creator>
    <meta:creation-date>2017-02-26T11:56:00</meta:creation-date>
    <dc:date>2024-01-04T16:02:27.027000000</dc:date>
    <meta:editing-cycles>11</meta:editing-cycles>
    <meta:generator>LibreOffice/7.6.4.1$Windows_X86_64 LibreOffice_project/e19e193f88cd6c0525a17fb7a176ed8e6a3e2aa1</meta:generator>
    <meta:editing-duration>PT3H27M31S</meta:editing-duration>
    <meta:document-statistic meta:table-count="0" meta:image-count="0" meta:object-count="791" meta:page-count="21" meta:paragraph-count="533" meta:word-count="5256" meta:character-count="26524" meta:non-whitespace-character-count="20303"/>
  </office:meta>
</office:document-meta>
</file>

<file path=Object 1/content.xml><?xml version="1.0" encoding="utf-8"?>
<math xmlns="http://www.w3.org/1998/Math/MathML" display="block">
  <semantics>
    <mrow>
      <mstyle mathsize="12pt">
        <mo stretchy="false">↑</mo>
      </mstyle>
      <mrow/>
    </mrow>
    <annotation encoding="StarMath 5.0"> size 12{ uparrow } {}</annotation>
  </semantics>
</math>
</file>

<file path=Object 10/content.xml><?xml version="1.0" encoding="utf-8"?>
<math xmlns="http://www.w3.org/1998/Math/MathML" display="block">
  <semantics>
    <mrow>
      <mstyle mathsize="10pt">
        <mrow>
          <mo fence="true" form="prefix" stretchy="true">(</mo>
          <mrow>
            <mfrac>
              <mrow>
                <mi>n</mi>
                <mo stretchy="false">+</mo>
                <mi>x</mi>
              </mrow>
              <mi>n</mi>
            </mfrac>
          </mrow>
          <mo fence="true" form="postfix" stretchy="true">)</mo>
        </mrow>
      </mstyle>
      <mrow/>
    </mrow>
    <annotation encoding="StarMath 5.0"> size 10{ left ( {  {n+x}  over  {n} }  right )} {}</annotation>
  </semantics>
</math>
</file>

<file path=Object 100/content.xml><?xml version="1.0" encoding="utf-8"?>
<math xmlns="http://www.w3.org/1998/Math/MathML" display="block">
  <semantics>
    <mrow>
      <mstyle mathsize="12pt">
        <mfrac>
          <mn>1</mn>
          <mn>2</mn>
        </mfrac>
      </mstyle>
      <mrow/>
    </mrow>
    <annotation encoding="StarMath 5.0"> size 12{ {  {1}  over  {2} } } {}</annotation>
  </semantics>
</math>
</file>

<file path=Object 101/content.xml><?xml version="1.0" encoding="utf-8"?>
<math xmlns="http://www.w3.org/1998/Math/MathML" display="block">
  <semantics>
    <mrow>
      <mstyle mathsize="12pt">
        <mfrac>
          <mn>1</mn>
          <mn>4</mn>
        </mfrac>
      </mstyle>
      <mrow/>
    </mrow>
    <annotation encoding="StarMath 5.0"> size 12{ {  {1}  over  {4} } } {}</annotation>
  </semantics>
</math>
</file>

<file path=Object 102/content.xml><?xml version="1.0" encoding="utf-8"?>
<math xmlns="http://www.w3.org/1998/Math/MathML" display="block">
  <semantics>
    <mrow>
      <mstyle mathsize="12pt">
        <mfrac>
          <mn>1</mn>
          <mn>4</mn>
        </mfrac>
      </mstyle>
      <mrow/>
    </mrow>
    <annotation encoding="StarMath 5.0"> size 12{ {  {1}  over  {4} } } {}</annotation>
  </semantics>
</math>
</file>

<file path=Object 103/content.xml><?xml version="1.0" encoding="utf-8"?>
<math xmlns="http://www.w3.org/1998/Math/MathML" display="block">
  <semantics>
    <mrow>
      <mstyle mathsize="12pt">
        <mfrac>
          <mn>1</mn>
          <mn>8</mn>
        </mfrac>
      </mstyle>
      <mrow/>
    </mrow>
    <annotation encoding="StarMath 5.0"> size 12{ {  {1}  over  {8} } } {}</annotation>
  </semantics>
</math>
</file>

<file path=Object 104/content.xml><?xml version="1.0" encoding="utf-8"?>
<math xmlns="http://www.w3.org/1998/Math/MathML" display="block">
  <semantics>
    <mrow>
      <mstyle mathsize="12pt">
        <mfrac>
          <mn>1</mn>
          <mn>8</mn>
        </mfrac>
      </mstyle>
      <mrow/>
    </mrow>
    <annotation encoding="StarMath 5.0"> size 12{ {  {1}  over  {8} } } {}</annotation>
  </semantics>
</math>
</file>

<file path=Object 105/content.xml><?xml version="1.0" encoding="utf-8"?>
<math xmlns="http://www.w3.org/1998/Math/MathML" display="block">
  <semantics>
    <mrow>
      <mstyle mathsize="12pt">
        <mfrac>
          <mn>1</mn>
          <mn>8</mn>
        </mfrac>
      </mstyle>
      <mrow/>
    </mrow>
    <annotation encoding="StarMath 5.0"> size 12{ {  {1}  over  {8} } } {}</annotation>
  </semantics>
</math>
</file>

<file path=Object 106/content.xml><?xml version="1.0" encoding="utf-8"?>
<math xmlns="http://www.w3.org/1998/Math/MathML" display="block">
  <semantics>
    <mrow>
      <mstyle mathsize="12pt">
        <mfrac>
          <mn>1</mn>
          <mn>8</mn>
        </mfrac>
      </mstyle>
      <mrow/>
    </mrow>
    <annotation encoding="StarMath 5.0"> size 12{ {  {1}  over  {8} } } {}</annotation>
  </semantics>
</math>
</file>

<file path=Object 107/content.xml><?xml version="1.0" encoding="utf-8"?>
<math xmlns="http://www.w3.org/1998/Math/MathML" display="block">
  <semantics>
    <mrow>
      <mstyle mathsize="12pt">
        <mfrac>
          <mn>1</mn>
          <mi>n</mi>
        </mfrac>
      </mstyle>
      <mrow/>
    </mrow>
    <annotation encoding="StarMath 5.0"> size 12{ {  {1}  over  {n} } } {}</annotation>
  </semantics>
</math>
</file>

<file path=Object 108/content.xml><?xml version="1.0" encoding="utf-8"?>
<math xmlns="http://www.w3.org/1998/Math/MathML" display="block">
  <semantics>
    <mrow>
      <mstyle mathsize="10pt">
        <mfrac>
          <mn>1</mn>
          <mn>2</mn>
        </mfrac>
      </mstyle>
      <mrow/>
    </mrow>
    <annotation encoding="StarMath 5.0"> size 10{ {  {1}  over  {2} } } {}</annotation>
  </semantics>
</math>
</file>

<file path=Object 109/content.xml><?xml version="1.0" encoding="utf-8"?>
<math xmlns="http://www.w3.org/1998/Math/MathML" display="block">
  <semantics>
    <mrow>
      <mstyle mathsize="10pt">
        <mfrac>
          <mn>1</mn>
          <mn>2</mn>
        </mfrac>
      </mstyle>
      <mrow/>
    </mrow>
    <annotation encoding="StarMath 5.0"> size 10{ {  {1}  over  {2} } } {}</annotation>
  </semantics>
</math>
</file>

<file path=Object 11/content.xml><?xml version="1.0" encoding="utf-8"?>
<math xmlns="http://www.w3.org/1998/Math/MathML" display="block">
  <semantics>
    <mrow>
      <mstyle mathsize="10pt">
        <msup>
          <mrow>
            <mo fence="true" form="prefix" stretchy="true">(</mo>
            <mrow>
              <mfrac>
                <mfrac>
                  <mrow>
                    <mi>n</mi>
                    <mo stretchy="false">+</mo>
                    <mn>1</mn>
                    <mo stretchy="false">+</mo>
                    <mi>x</mi>
                  </mrow>
                  <mrow>
                    <mi>n</mi>
                    <mo stretchy="false">+</mo>
                    <mn>1</mn>
                  </mrow>
                </mfrac>
                <mfrac>
                  <mrow>
                    <mi>n</mi>
                    <mo stretchy="false">+</mo>
                    <mi>x</mi>
                  </mrow>
                  <mi>n</mi>
                </mfrac>
              </mfrac>
            </mrow>
            <mo fence="true" form="postfix" stretchy="true">)</mo>
          </mrow>
          <mstyle mathsize="6pt">
            <mrow>
              <mi>n</mi>
              <mo stretchy="false">+</mo>
              <mn>1</mn>
            </mrow>
          </mstyle>
        </msup>
      </mstyle>
      <mrow/>
    </mrow>
    <annotation encoding="StarMath 5.0"> size 10{ left ( {  { {  {n+1+x}  over  {n+1} } }  over  { {  {n+x}  over  {n} } } }  right ) rSup { size 6{n+1} } } {}</annotation>
  </semantics>
</math>
</file>

<file path=Object 110/content.xml><?xml version="1.0" encoding="utf-8"?>
<math xmlns="http://www.w3.org/1998/Math/MathML" display="block">
  <semantics>
    <mrow>
      <mstyle mathsize="10pt">
        <mfrac>
          <mn>1</mn>
          <mn>2</mn>
        </mfrac>
      </mstyle>
      <mrow/>
    </mrow>
    <annotation encoding="StarMath 5.0"> size 10{ {  {1}  over  {2} } } {}</annotation>
  </semantics>
</math>
</file>

<file path=Object 111/content.xml><?xml version="1.0" encoding="utf-8"?>
<math xmlns="http://www.w3.org/1998/Math/MathML" display="block">
  <semantics>
    <mrow>
      <mstyle mathsize="10pt">
        <mfrac>
          <mn>1</mn>
          <mi>n</mi>
        </mfrac>
      </mstyle>
      <mrow/>
    </mrow>
    <annotation encoding="StarMath 5.0"> size 10{ {  {1}  over  {n} } } {}</annotation>
  </semantics>
</math>
</file>

<file path=Object 112/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13/content.xml><?xml version="1.0" encoding="utf-8"?>
<math xmlns="http://www.w3.org/1998/Math/MathML" display="block">
  <semantics>
    <mrow>
      <mstyle mathsize="12pt">
        <mrow/>
      </mstyle>
      <mrow/>
    </mrow>
    <annotation encoding="StarMath 5.0"> size 12{ cdot } {}</annotation>
  </semantics>
</math>
</file>

<file path=Object 114/content.xml><?xml version="1.0" encoding="utf-8"?>
<math xmlns="http://www.w3.org/1998/Math/MathML" display="block">
  <semantics>
    <mrow>
      <mstyle mathsize="12pt">
        <mrow/>
      </mstyle>
      <mrow/>
    </mrow>
    <annotation encoding="StarMath 5.0"> size 12{ cdot } {}</annotation>
  </semantics>
</math>
</file>

<file path=Object 115/content.xml><?xml version="1.0" encoding="utf-8"?>
<math xmlns="http://www.w3.org/1998/Math/MathML" display="block">
  <semantics>
    <mrow>
      <mstyle mathsize="12pt">
        <mfrac>
          <mn>1</mn>
          <mrow>
            <mo stretchy="false">(</mo>
            <mrow>
              <mi>k</mi>
              <mo stretchy="false">−</mo>
              <mn>1</mn>
            </mrow>
            <mo stretchy="false">)</mo>
            <mi>k</mi>
          </mrow>
        </mfrac>
      </mstyle>
      <mrow/>
    </mrow>
    <annotation encoding="StarMath 5.0"> size 12{ {  {1}  over  { \( k-1 \) k} } } {}</annotation>
  </semantics>
</math>
</file>

<file path=Object 116/content.xml><?xml version="1.0" encoding="utf-8"?>
<math xmlns="http://www.w3.org/1998/Math/MathML" display="block">
  <semantics>
    <mrow>
      <mstyle mathsize="12pt">
        <mfrac>
          <mn>1</mn>
          <mrow>
            <mi>k</mi>
            <mo stretchy="false">−</mo>
            <mn>1</mn>
          </mrow>
        </mfrac>
      </mstyle>
      <mrow/>
    </mrow>
    <annotation encoding="StarMath 5.0"> size 12{ {  {1}  over  {k-1} } } {}</annotation>
  </semantics>
</math>
</file>

<file path=Object 117/content.xml><?xml version="1.0" encoding="utf-8"?>
<math xmlns="http://www.w3.org/1998/Math/MathML" display="block">
  <semantics>
    <mrow>
      <mstyle mathsize="12pt">
        <mrow>
          <munderover>
            <mo stretchy="false">∑</mo>
            <mstyle mathsize="8pt">
              <mrow>
                <mi>k</mi>
                <mo stretchy="false">=</mo>
                <mn>1</mn>
              </mrow>
            </mstyle>
            <mstyle mathsize="8pt">
              <mrow>
                <mi>n</mi>
                <mo stretchy="false">+</mo>
                <mn>1</mn>
              </mrow>
            </mstyle>
          </munderover>
          <mrow/>
        </mrow>
      </mstyle>
      <mrow/>
    </mrow>
    <annotation encoding="StarMath 5.0"> size 12{ Sum cSub { size 8{k=1} }  cSup { size 8{n+1} }  {} } {}</annotation>
  </semantics>
</math>
</file>

<file path=Object 118/content.xml><?xml version="1.0" encoding="utf-8"?>
<math xmlns="http://www.w3.org/1998/Math/MathML" display="block">
  <semantics>
    <mrow>
      <mstyle mathsize="12pt">
        <mfrac>
          <mn>1</mn>
          <msup>
            <mi>k</mi>
            <mstyle mathsize="8pt">
              <mn>2</mn>
            </mstyle>
          </msup>
        </mfrac>
      </mstyle>
      <mrow/>
    </mrow>
    <annotation encoding="StarMath 5.0"> size 12{ {  {1}  over  {k rSup { size 8{2} } } } } {}</annotation>
  </semantics>
</math>
</file>

<file path=Object 119/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2/content.xml><?xml version="1.0" encoding="utf-8"?>
<math xmlns="http://www.w3.org/1998/Math/MathML" display="block">
  <semantics>
    <mrow>
      <mstyle mathsize="10pt">
        <mrow>
          <mo fence="true" form="prefix" stretchy="true">(</mo>
          <mrow>
            <mfrac>
              <mrow>
                <mi>n</mi>
                <mo stretchy="false">+</mo>
                <mi>x</mi>
              </mrow>
              <mi>n</mi>
            </mfrac>
          </mrow>
          <mo fence="true" form="postfix" stretchy="true">)</mo>
        </mrow>
      </mstyle>
      <mrow/>
    </mrow>
    <annotation encoding="StarMath 5.0"> size 10{ left ( {  {n+x}  over  {n} }  right )} {}</annotation>
  </semantics>
</math>
</file>

<file path=Object 120/content.xml><?xml version="1.0" encoding="utf-8"?>
<math xmlns="http://www.w3.org/1998/Math/MathML" display="block">
  <semantics>
    <mrow>
      <mstyle mathsize="12pt">
        <mfrac>
          <mn>1</mn>
          <msup>
            <mi>k</mi>
            <mstyle mathsize="8pt">
              <mn>2</mn>
            </mstyle>
          </msup>
        </mfrac>
      </mstyle>
      <mrow/>
    </mrow>
    <annotation encoding="StarMath 5.0"> size 12{ {  {1}  over  {k rSup { size 8{2} } } } } {}</annotation>
  </semantics>
</math>
</file>

<file path=Object 121/content.xml><?xml version="1.0" encoding="utf-8"?>
<math xmlns="http://www.w3.org/1998/Math/MathML" display="block">
  <semantics>
    <mrow>
      <mstyle mathsize="12pt">
        <mfrac>
          <mn>1</mn>
          <mrow>
            <mo stretchy="false">(</mo>
            <mrow>
              <mi>n</mi>
              <mo stretchy="false">+</mo>
              <mn>1</mn>
            </mrow>
            <msup>
              <mo stretchy="false">)</mo>
              <mstyle mathsize="8pt">
                <mn>2</mn>
              </mstyle>
            </msup>
          </mrow>
        </mfrac>
      </mstyle>
      <mrow/>
    </mrow>
    <annotation encoding="StarMath 5.0"> size 12{ {  {1}  over  { \( n+1 \)  rSup { size 8{2} } } } } {}</annotation>
  </semantics>
</math>
</file>

<file path=Object 122/content.xml><?xml version="1.0" encoding="utf-8"?>
<math xmlns="http://www.w3.org/1998/Math/MathML" display="block">
  <semantics>
    <mrow>
      <mstyle mathsize="10pt">
        <munder>
          <munder>
            <mrow>
              <munderover>
                <mo stretchy="false">∑</mo>
                <mstyle mathsize="8pt">
                  <mrow>
                    <mi>k</mi>
                    <mo stretchy="false">=</mo>
                    <mn>0</mn>
                  </mrow>
                </mstyle>
                <mstyle mathsize="6pt">
                  <mrow>
                    <mi>M</mi>
                    <mo stretchy="false">−</mo>
                    <mn>1</mn>
                  </mrow>
                </mstyle>
              </munderover>
              <mfrac>
                <msub>
                  <mi>c</mi>
                  <mstyle mathsize="6pt">
                    <mi>k</mi>
                  </mstyle>
                </msub>
                <msup>
                  <mi>n</mi>
                  <mstyle mathsize="6pt">
                    <mrow>
                      <mi>M</mi>
                      <mo stretchy="false">−</mo>
                      <mi>k</mi>
                    </mrow>
                  </mstyle>
                </msup>
              </mfrac>
            </mrow>
            <mo stretchy="true">⏟</mo>
          </munder>
          <mstyle mathsize="6pt">
            <mrow>
              <mo stretchy="false">→</mo>
              <mn>0</mn>
              <mo stretchy="false">(</mo>
              <mi>n</mi>
              <mo stretchy="false">→</mo>
              <mi mathvariant="normal">∞</mi>
              <mo stretchy="false">)</mo>
            </mrow>
          </mstyle>
        </munder>
      </mstyle>
      <mrow/>
    </mrow>
    <annotation encoding="StarMath 5.0"> size 10{ { Sum cSub { size 8{k=0} }  cSup { size 6{M-1} }  { {  {c rSub { size 6{k} } }  over  {n rSup { size 6{M-k} } } } } } underbrace { size 6{ rightarrow 0 \( n rightarrow infty \) } } } {}</annotation>
  </semantics>
</math>
</file>

<file path=Object 123/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24/content.xml><?xml version="1.0" encoding="utf-8"?>
<math xmlns="http://www.w3.org/1998/Math/MathML" display="block">
  <semantics>
    <mrow>
      <mstyle mathsize="12pt">
        <mrow>
          <munderover>
            <mo stretchy="false">∑</mo>
            <mstyle mathsize="8pt">
              <mrow>
                <mi>k</mi>
                <mo stretchy="false">=</mo>
                <mn>2</mn>
              </mrow>
            </mstyle>
            <mstyle mathsize="8pt">
              <mi>n</mi>
            </mstyle>
          </munderover>
          <mrow/>
        </mrow>
      </mstyle>
      <mrow/>
    </mrow>
    <annotation encoding="StarMath 5.0"> size 12{ Sum cSub { size 8{k=2} }  cSup { size 8{n} }  {} } {}</annotation>
  </semantics>
</math>
</file>

<file path=Object 125/content.xml><?xml version="1.0" encoding="utf-8"?>
<math xmlns="http://www.w3.org/1998/Math/MathML" display="block">
  <semantics>
    <mrow>
      <mstyle mathsize="12pt">
        <mrow>
          <munderover>
            <mo stretchy="false">∑</mo>
            <mstyle mathsize="8pt">
              <mrow>
                <mi>k</mi>
                <mo stretchy="false">=</mo>
                <mn>2</mn>
              </mrow>
            </mstyle>
            <mstyle mathsize="8pt">
              <mi>n</mi>
            </mstyle>
          </munderover>
          <mrow/>
        </mrow>
      </mstyle>
      <mrow/>
    </mrow>
    <annotation encoding="StarMath 5.0"> size 12{ Sum cSub { size 8{k=2} }  cSup { size 8{n} }  {} } {}</annotation>
  </semantics>
</math>
</file>

<file path=Object 126/content.xml><?xml version="1.0" encoding="utf-8"?>
<math xmlns="http://www.w3.org/1998/Math/MathML" display="block">
  <semantics>
    <mrow>
      <mstyle mathsize="12pt">
        <mfrac>
          <mn>1</mn>
          <mrow>
            <mo stretchy="false">(</mo>
            <mrow>
              <mi>k</mi>
              <mo stretchy="false">−</mo>
              <mn>1</mn>
            </mrow>
            <mo stretchy="false">)</mo>
            <mi>k</mi>
          </mrow>
        </mfrac>
      </mstyle>
      <mrow/>
    </mrow>
    <annotation encoding="StarMath 5.0"> size 12{ {  {1}  over  { \( k - 1 \) k} } } {}</annotation>
  </semantics>
</math>
</file>

<file path=Object 127/content.xml><?xml version="1.0" encoding="utf-8"?>
<math xmlns="http://www.w3.org/1998/Math/MathML" display="block">
  <semantics>
    <mrow>
      <mstyle mathsize="12pt">
        <mrow>
          <munderover>
            <mo stretchy="false">∑</mo>
            <mstyle mathsize="8pt">
              <mrow>
                <mi>k</mi>
                <mo stretchy="false">=</mo>
                <mn>2</mn>
              </mrow>
            </mstyle>
            <mstyle mathsize="8pt">
              <mi>n</mi>
            </mstyle>
          </munderover>
          <mrow/>
        </mrow>
      </mstyle>
      <mrow/>
    </mrow>
    <annotation encoding="StarMath 5.0"> size 12{ Sum cSub { size 8{k=2} }  cSup { size 8{n} }  {} } {}</annotation>
  </semantics>
</math>
</file>

<file path=Object 128/content.xml><?xml version="1.0" encoding="utf-8"?>
<math xmlns="http://www.w3.org/1998/Math/MathML" display="block">
  <semantics>
    <mrow>
      <mstyle mathsize="12pt">
        <mfrac>
          <mn>1</mn>
          <mrow>
            <mi>k</mi>
            <mo stretchy="false">−</mo>
            <mn>1</mn>
          </mrow>
        </mfrac>
      </mstyle>
      <mrow/>
    </mrow>
    <annotation encoding="StarMath 5.0"> size 12{ {  {1}  over  {k-1} } } {}</annotation>
  </semantics>
</math>
</file>

<file path=Object 129/content.xml><?xml version="1.0" encoding="utf-8"?>
<math xmlns="http://www.w3.org/1998/Math/MathML" display="block">
  <semantics>
    <mrow>
      <mstyle mathsize="12pt">
        <munder>
          <munder>
            <mrow>
              <mrow/>
              <mo stretchy="false">=</mo>
              <mrow/>
            </mrow>
            <mo stretchy="true">⏟</mo>
          </munder>
          <mstyle mathsize="8pt">
            <mrow>
              <mi>S</mi>
              <mn>1</mn>
              <mtext>.</mtext>
              <mn>7</mn>
              <mtext>.</mtext>
              <mn>1</mn>
            </mrow>
          </mstyle>
        </munder>
      </mstyle>
      <mrow/>
    </mrow>
    <annotation encoding="StarMath 5.0"> size 12{ { {}={}} underbrace { size 8{S1 "." 7 "." 1} } } {}</annotation>
  </semantics>
</math>
</file>

<file path=Object 13/content.xml><?xml version="1.0" encoding="utf-8"?>
<math xmlns="http://www.w3.org/1998/Math/MathML" display="block">
  <semantics>
    <mrow>
      <mstyle mathsize="10pt">
        <mrow>
          <mo fence="true" form="prefix" stretchy="true">(</mo>
          <mrow>
            <mfrac>
              <mrow>
                <mi>n</mi>
                <mo stretchy="false">+</mo>
                <mi>x</mi>
              </mrow>
              <mi>n</mi>
            </mfrac>
          </mrow>
          <mo fence="true" form="postfix" stretchy="true">)</mo>
        </mrow>
      </mstyle>
      <mrow/>
    </mrow>
    <annotation encoding="StarMath 5.0"> size 10{ left ( {  {n+x}  over  {n} }  right )} {}</annotation>
  </semantics>
</math>
</file>

<file path=Object 13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31/content.xml><?xml version="1.0" encoding="utf-8"?>
<math xmlns="http://www.w3.org/1998/Math/MathML" display="block">
  <semantics>
    <mrow>
      <mstyle mathsize="12pt">
        <munder>
          <munder>
            <mo stretchy="false">⇒</mo>
            <mo stretchy="true">⏟</mo>
          </munder>
          <mstyle mathsize="8pt">
            <mrow>
              <mi>S</mi>
              <mn>2</mn>
              <mtext>.</mtext>
              <mn>2</mn>
              <mtext>.</mtext>
              <mn>2</mn>
            </mrow>
          </mstyle>
        </munder>
      </mstyle>
      <mrow/>
    </mrow>
    <annotation encoding="StarMath 5.0"> size 12{ { drarrow } underbrace { size 8{S2 "." 2 "." 2} } } {}</annotation>
  </semantics>
</math>
</file>

<file path=Object 132/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33/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34/content.xml><?xml version="1.0" encoding="utf-8"?>
<math xmlns="http://www.w3.org/1998/Math/MathML" display="block">
  <semantics>
    <mrow>
      <mstyle mathsize="12pt">
        <munder>
          <munder>
            <mo stretchy="false">⇒</mo>
            <mo stretchy="true">⏟</mo>
          </munder>
          <mstyle mathsize="8pt">
            <mrow>
              <mi>S</mi>
              <mn>2</mn>
              <mtext>.</mtext>
              <mn>2</mn>
              <mtext>.</mtext>
              <mn>2</mn>
            </mrow>
          </mstyle>
        </munder>
      </mstyle>
      <mrow/>
    </mrow>
    <annotation encoding="StarMath 5.0"> size 12{ { drarrow } underbrace { size 8{S2 "." 2 "." 2} } } {}</annotation>
  </semantics>
</math>
</file>

<file path=Object 135/content.xml><?xml version="1.0" encoding="utf-8"?>
<math xmlns="http://www.w3.org/1998/Math/MathML" display="block">
  <semantics>
    <mrow>
      <mstyle mathsize="12pt">
        <mfrac>
          <mn>1</mn>
          <mn>2</mn>
        </mfrac>
      </mstyle>
      <mrow/>
    </mrow>
    <annotation encoding="StarMath 5.0"> size 12{ {  {1}  over  {2} } } {}</annotation>
  </semantics>
</math>
</file>

<file path=Object 136/content.xml><?xml version="1.0" encoding="utf-8"?>
<math xmlns="http://www.w3.org/1998/Math/MathML" display="block">
  <semantics>
    <mrow>
      <mstyle mathsize="12pt">
        <mfrac>
          <mi>a</mi>
          <msub>
            <mi>a</mi>
            <mstyle mathsize="8pt">
              <mi>n</mi>
            </mstyle>
          </msub>
        </mfrac>
      </mstyle>
      <mrow/>
    </mrow>
    <annotation encoding="StarMath 5.0"> size 12{ {  {a}  over  {a rSub { size 8{n} } } } } {}</annotation>
  </semantics>
</math>
</file>

<file path=Object 137/content.xml><?xml version="1.0" encoding="utf-8"?>
<math xmlns="http://www.w3.org/1998/Math/MathML" display="block">
  <semantics>
    <mrow>
      <mstyle mathsize="12pt">
        <mfrac>
          <mn>1</mn>
          <mn>2</mn>
        </mfrac>
      </mstyle>
      <mrow/>
    </mrow>
    <annotation encoding="StarMath 5.0"> size 12{ {  {1}  over  {2} } } {}</annotation>
  </semantics>
</math>
</file>

<file path=Object 138/content.xml><?xml version="1.0" encoding="utf-8"?>
<math xmlns="http://www.w3.org/1998/Math/MathML" display="block">
  <semantics>
    <mrow>
      <mstyle mathsize="12pt">
        <munder>
          <munder>
            <msub>
              <mi>a</mi>
              <mstyle mathsize="8pt">
                <mn>1</mn>
              </mstyle>
            </msub>
            <mo stretchy="true">⏟</mo>
          </munder>
          <mstyle mathsize="8pt">
            <mn>1</mn>
          </mstyle>
        </munder>
      </mstyle>
      <mrow/>
    </mrow>
    <annotation encoding="StarMath 5.0"> size 12{ {a rSub { size 8{1} } } underbrace { size 8{1} } } {}</annotation>
  </semantics>
</math>
</file>

<file path=Object 139/content.xml><?xml version="1.0" encoding="utf-8"?>
<math xmlns="http://www.w3.org/1998/Math/MathML" display="block">
  <semantics>
    <mrow>
      <mstyle mathsize="12pt">
        <msqrt>
          <mi>a</mi>
        </msqrt>
      </mstyle>
      <mrow/>
    </mrow>
    <annotation encoding="StarMath 5.0"> size 12{ sqrt {a} } {}</annotation>
  </semantics>
</math>
</file>

<file path=Object 14/content.xml><?xml version="1.0" encoding="utf-8"?>
<math xmlns="http://www.w3.org/1998/Math/MathML" display="block">
  <semantics>
    <mrow>
      <mstyle mathsize="10pt">
        <msup>
          <mrow>
            <mo fence="true" form="prefix" stretchy="true">(</mo>
            <mrow>
              <mfrac>
                <mrow>
                  <mo stretchy="false">(</mo>
                  <mrow>
                    <mi>n</mi>
                    <mo stretchy="false">+</mo>
                    <mn>1</mn>
                    <mo stretchy="false">+</mo>
                    <mi>x</mi>
                  </mrow>
                  <mo stretchy="false">)</mo>
                  <mi>n</mi>
                </mrow>
                <mrow>
                  <mo stretchy="false">(</mo>
                  <mrow>
                    <mi>n</mi>
                    <mo stretchy="false">+</mo>
                    <mn>1</mn>
                  </mrow>
                  <mo stretchy="false">)</mo>
                  <mo stretchy="false">(</mo>
                  <mrow>
                    <mi>n</mi>
                    <mo stretchy="false">+</mo>
                    <mi>x</mi>
                  </mrow>
                  <mo stretchy="false">)</mo>
                </mrow>
              </mfrac>
            </mrow>
            <mo fence="true" form="postfix" stretchy="true">)</mo>
          </mrow>
          <mstyle mathsize="6pt">
            <mrow>
              <mi>n</mi>
              <mo stretchy="false">+</mo>
              <mn>1</mn>
            </mrow>
          </mstyle>
        </msup>
      </mstyle>
      <mrow/>
    </mrow>
    <annotation encoding="StarMath 5.0"> size 10{ left ( {  { \( n+1+x \) n}  over  { \( n+1 \)  \( n+x \) } }  right ) rSup { size 6{n+1} } } {}</annotation>
  </semantics>
</math>
</file>

<file path=Object 140/content.xml><?xml version="1.0" encoding="utf-8"?>
<math xmlns="http://www.w3.org/1998/Math/MathML" display="block">
  <semantics>
    <mrow>
      <mstyle mathsize="12pt">
        <mfrac>
          <mn>1</mn>
          <mn>2</mn>
        </mfrac>
      </mstyle>
      <mrow/>
    </mrow>
    <annotation encoding="StarMath 5.0"> size 12{ {  {1}  over  {2} } } {}</annotation>
  </semantics>
</math>
</file>

<file path=Object 141/content.xml><?xml version="1.0" encoding="utf-8"?>
<math xmlns="http://www.w3.org/1998/Math/MathML" display="block">
  <semantics>
    <mrow>
      <mstyle mathsize="12pt">
        <mfrac>
          <mi>a</mi>
          <mi>α</mi>
        </mfrac>
      </mstyle>
      <mrow/>
    </mrow>
    <annotation encoding="StarMath 5.0"> size 12{ {  {a}  over  {α} } } {}</annotation>
  </semantics>
</math>
</file>

<file path=Object 142/content.xml><?xml version="1.0" encoding="utf-8"?>
<math xmlns="http://www.w3.org/1998/Math/MathML" display="block">
  <semantics>
    <mrow>
      <mstyle mathsize="12pt">
        <msqrt>
          <mi>a</mi>
        </msqrt>
      </mstyle>
      <mrow/>
    </mrow>
    <annotation encoding="StarMath 5.0"> size 12{ sqrt {a} } {}</annotation>
  </semantics>
</math>
</file>

<file path=Object 143/content.xml><?xml version="1.0" encoding="utf-8"?>
<math xmlns="http://www.w3.org/1998/Math/MathML" display="block">
  <semantics>
    <mrow>
      <mstyle mathsize="12pt">
        <msqrt>
          <mi>a</mi>
        </msqrt>
      </mstyle>
      <mrow/>
    </mrow>
    <annotation encoding="StarMath 5.0"> size 12{ sqrt {a} } {}</annotation>
  </semantics>
</math>
</file>

<file path=Object 144/content.xml><?xml version="1.0" encoding="utf-8"?>
<math xmlns="http://www.w3.org/1998/Math/MathML" display="block">
  <semantics>
    <mrow>
      <mstyle mathsize="12pt">
        <mfrac>
          <mn>1</mn>
          <mn>2</mn>
        </mfrac>
      </mstyle>
      <mrow/>
    </mrow>
    <annotation encoding="StarMath 5.0"> size 12{ {  {1}  over  {2} } } {}</annotation>
  </semantics>
</math>
</file>

<file path=Object 145/content.xml><?xml version="1.0" encoding="utf-8"?>
<math xmlns="http://www.w3.org/1998/Math/MathML" display="block">
  <semantics>
    <mrow>
      <mstyle mathsize="12pt">
        <mfrac>
          <msup>
            <mrow>
              <mo fence="true" stretchy="true">(</mo>
              <mrow>
                <msqrt>
                  <mi>a</mi>
                </msqrt>
              </mrow>
              <mo fence="true" stretchy="true">)</mo>
            </mrow>
            <mstyle mathsize="8pt">
              <mn>2</mn>
            </mstyle>
          </msup>
          <msub>
            <mi>a</mi>
            <mstyle mathsize="8pt">
              <mi>n</mi>
            </mstyle>
          </msub>
        </mfrac>
      </mstyle>
      <mrow/>
    </mrow>
    <annotation encoding="StarMath 5.0"> size 12{ {  { left ( sqrt {a}  right ) rSup { size 8{2} } }  over  {a rSub { size 8{n} } } } } {}</annotation>
  </semantics>
</math>
</file>

<file path=Object 146/content.xml><?xml version="1.0" encoding="utf-8"?>
<math xmlns="http://www.w3.org/1998/Math/MathML" display="block">
  <semantics>
    <mrow>
      <mstyle mathsize="12pt">
        <msqrt>
          <mi>a</mi>
        </msqrt>
      </mstyle>
      <mrow/>
    </mrow>
    <annotation encoding="StarMath 5.0"> size 12{ sqrt {a} } {}</annotation>
  </semantics>
</math>
</file>

<file path=Object 147/content.xml><?xml version="1.0" encoding="utf-8"?>
<math xmlns="http://www.w3.org/1998/Math/MathML" display="block">
  <semantics>
    <mrow>
      <mstyle mathsize="12pt">
        <mfrac>
          <mrow>
            <mrow>
              <msubsup>
                <mi>a</mi>
                <mstyle mathsize="8pt">
                  <mi>n</mi>
                </mstyle>
                <mstyle mathsize="8pt">
                  <mn>2</mn>
                </mstyle>
              </msubsup>
              <mo stretchy="false">+</mo>
              <mo stretchy="false">(</mo>
            </mrow>
            <msqrt>
              <mi>n</mi>
            </msqrt>
            <mrow>
              <msup>
                <mo stretchy="false">)</mo>
                <mstyle mathsize="8pt">
                  <mn>2</mn>
                </mstyle>
              </msup>
              <mo stretchy="false">−</mo>
              <mn>2</mn>
            </mrow>
            <msub>
              <mi>a</mi>
              <mstyle mathsize="8pt">
                <mi>n</mi>
              </mstyle>
            </msub>
            <msqrt>
              <mi>a</mi>
            </msqrt>
          </mrow>
          <mrow>
            <mn>2</mn>
            <msub>
              <mi>a</mi>
              <mstyle mathsize="8pt">
                <mi>n</mi>
              </mstyle>
            </msub>
          </mrow>
        </mfrac>
      </mstyle>
      <mrow/>
    </mrow>
    <annotation encoding="StarMath 5.0"> size 12{ {  {a rSub { size 8{n} }  rSup { size 8{2} } + \(  sqrt {n}  \)  rSup { size 8{2} }  - 2a rSub { size 8{n} }  sqrt {a} }  over  {2a rSub { size 8{n} } } } } {}</annotation>
  </semantics>
</math>
</file>

<file path=Object 148/content.xml><?xml version="1.0" encoding="utf-8"?>
<math xmlns="http://www.w3.org/1998/Math/MathML" display="block">
  <semantics>
    <mrow>
      <mstyle mathsize="12pt">
        <munder>
          <munder>
            <mfrac>
              <mn>1</mn>
              <mrow>
                <mn>2</mn>
                <msub>
                  <mi>a</mi>
                  <mstyle mathsize="8pt">
                    <mi>n</mi>
                  </mstyle>
                </msub>
              </mrow>
            </mfrac>
            <mo stretchy="true">⏟</mo>
          </munder>
          <mstyle mathsize="8pt">
            <mrow>
              <mtext>&gt;</mtext>
              <mn>0</mn>
            </mrow>
          </mstyle>
        </munder>
      </mstyle>
      <mrow/>
    </mrow>
    <annotation encoding="StarMath 5.0"> size 12{ { {  {1}  over  {2a rSub { size 8{n} } } } } underbrace { size 8{"&gt;"0} } } {}</annotation>
  </semantics>
</math>
</file>

<file path=Object 149/content.xml><?xml version="1.0" encoding="utf-8"?>
<math xmlns="http://www.w3.org/1998/Math/MathML" display="block">
  <semantics>
    <mrow>
      <mstyle mathsize="10pt">
        <munder>
          <munder>
            <mrow>
              <mfrac>
                <mn>1</mn>
                <mi>k</mi>
              </mfrac>
              <mo stretchy="false">(</mo>
              <mrow>
                <mfrac>
                  <mi>a</mi>
                  <msubsup>
                    <mi>x</mi>
                    <mstyle mathsize="6pt">
                      <mi>n</mi>
                    </mstyle>
                    <mstyle mathsize="6pt">
                      <mi>k</mi>
                    </mstyle>
                  </msubsup>
                </mfrac>
                <mo stretchy="false">−</mo>
                <mn>1</mn>
              </mrow>
              <mo stretchy="false">)</mo>
            </mrow>
            <mo stretchy="true">⏟</mo>
          </munder>
          <mstyle mathsize="6pt">
            <mrow>
              <mrow>
                <mtext>&gt;</mtext>
                <mo stretchy="false">−</mo>
                <mn>1</mn>
              </mrow>
              <mo stretchy="false">≠</mo>
              <mn>0</mn>
            </mrow>
          </mstyle>
        </munder>
      </mstyle>
      <mrow/>
    </mrow>
    <annotation encoding="StarMath 5.0"> size 10{ { {  {1}  over  {k} }  \(  {  {a}  over  {x rSub { size 6{n} }  rSup { size 6{k} } } }  - 1 \) } underbrace { size 6{"&gt;" - 1 &lt;&gt; 0} } } {}</annotation>
  </semantics>
</math>
</file>

<file path=Object 15/content.xml><?xml version="1.0" encoding="utf-8"?>
<math xmlns="http://www.w3.org/1998/Math/MathML" display="block">
  <semantics>
    <mrow>
      <mstyle mathsize="10pt">
        <mrow>
          <mo fence="true" form="prefix" stretchy="true">(</mo>
          <mrow>
            <mfrac>
              <mrow>
                <mi>n</mi>
                <mo stretchy="false">+</mo>
                <mi>x</mi>
              </mrow>
              <mi>n</mi>
            </mfrac>
          </mrow>
          <mo fence="true" form="postfix" stretchy="true">)</mo>
        </mrow>
      </mstyle>
      <mrow/>
    </mrow>
    <annotation encoding="StarMath 5.0"> size 10{ left ( {  {n+x}  over  {n} }  right )} {}</annotation>
  </semantics>
</math>
</file>

<file path=Object 150/content.xml><?xml version="1.0" encoding="utf-8"?>
<math xmlns="http://www.w3.org/1998/Math/MathML" display="block">
  <semantics>
    <mrow>
      <mstyle mathsize="12pt">
        <msqrt>
          <mi>a</mi>
        </msqrt>
      </mstyle>
      <mrow/>
    </mrow>
    <annotation encoding="StarMath 5.0"> size 12{ sqrt {a} } {}</annotation>
  </semantics>
</math>
</file>

<file path=Object 151/content.xml><?xml version="1.0" encoding="utf-8"?>
<math xmlns="http://www.w3.org/1998/Math/MathML" display="block">
  <semantics>
    <mrow>
      <mstyle mathsize="12pt">
        <mfrac>
          <msub>
            <mi>a</mi>
            <mstyle mathsize="8pt">
              <mrow>
                <mi>n</mi>
                <mo stretchy="false">+</mo>
                <mn>1</mn>
              </mrow>
            </mstyle>
          </msub>
          <msub>
            <mi>a</mi>
            <mstyle mathsize="8pt">
              <mi>n</mi>
            </mstyle>
          </msub>
        </mfrac>
      </mstyle>
      <mrow/>
    </mrow>
    <annotation encoding="StarMath 5.0"> size 12{ {  {a rSub { size 8{n+1} } }  over  {a rSub { size 8{n} } } } } {}</annotation>
  </semantics>
</math>
</file>

<file path=Object 152/content.xml><?xml version="1.0" encoding="utf-8"?>
<math xmlns="http://www.w3.org/1998/Math/MathML" display="block">
  <semantics>
    <mrow>
      <mstyle mathsize="12pt">
        <mfrac>
          <mn>1</mn>
          <mn>2</mn>
        </mfrac>
      </mstyle>
      <mrow/>
    </mrow>
    <annotation encoding="StarMath 5.0"> size 12{ {  {1}  over  {2} } } {}</annotation>
  </semantics>
</math>
</file>

<file path=Object 153/content.xml><?xml version="1.0" encoding="utf-8"?>
<math xmlns="http://www.w3.org/1998/Math/MathML" display="block">
  <semantics>
    <mrow>
      <mstyle mathsize="12pt">
        <mfrac>
          <mi>a</mi>
          <mrow>
            <mo stretchy="false">(</mo>
            <msub>
              <mi>a</mi>
              <mstyle mathsize="8pt">
                <mi>n</mi>
              </mstyle>
            </msub>
            <msup>
              <mo stretchy="false">)</mo>
              <mstyle mathsize="8pt">
                <mn>2</mn>
              </mstyle>
            </msup>
          </mrow>
        </mfrac>
      </mstyle>
      <mrow/>
    </mrow>
    <annotation encoding="StarMath 5.0"> size 12{ {  {a}  over  { \( a rSub { size 8{n} }  \)  rSup { size 8{2} } } } } {}</annotation>
  </semantics>
</math>
</file>

<file path=Object 154/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 } </annotation>
  </semantics>
</math>
</file>

<file path=Object 155/content.xml><?xml version="1.0" encoding="utf-8"?>
<math xmlns="http://www.w3.org/1998/Math/MathML" display="block">
  <semantics>
    <mrow>
      <mstyle mathsize="12pt">
        <mfrac>
          <mn>1</mn>
          <mn>2</mn>
        </mfrac>
      </mstyle>
      <mrow/>
    </mrow>
    <annotation encoding="StarMath 5.0"> size 12{ {  {1}  over  {2} } } {}</annotation>
  </semantics>
</math>
</file>

<file path=Object 156/content.xml><?xml version="1.0" encoding="utf-8"?>
<math xmlns="http://www.w3.org/1998/Math/MathML" display="block">
  <semantics>
    <mrow>
      <mstyle mathsize="12pt">
        <msqrt>
          <mi>a</mi>
        </msqrt>
      </mstyle>
      <mrow/>
    </mrow>
    <annotation encoding="StarMath 5.0"> size 12{ sqrt {a} } {}</annotation>
  </semantics>
</math>
</file>

<file path=Object 157/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58/content.xml><?xml version="1.0" encoding="utf-8"?>
<math xmlns="http://www.w3.org/1998/Math/MathML" display="block">
  <semantics>
    <mrow>
      <mstyle mathsize="12pt">
        <msqrt>
          <mi>a</mi>
        </msqrt>
      </mstyle>
      <mrow/>
    </mrow>
    <annotation encoding="StarMath 5.0"> size 12{ sqrt {a} } {}</annotation>
  </semantics>
</math>
</file>

<file path=Object 159/content.xml><?xml version="1.0" encoding="utf-8"?>
<math xmlns="http://www.w3.org/1998/Math/MathML" display="block">
  <semantics>
    <mrow>
      <mstyle mathsize="12pt">
        <msqrt>
          <mi>a</mi>
        </msqrt>
      </mstyle>
      <mrow/>
    </mrow>
    <annotation encoding="StarMath 5.0"> size 12{ sqrt {a} } {}</annotation>
  </semantics>
</math>
</file>

<file path=Object 16/content.xml><?xml version="1.0" encoding="utf-8"?>
<math xmlns="http://www.w3.org/1998/Math/MathML" display="block">
  <semantics>
    <mrow>
      <mstyle mathsize="10pt">
        <msup>
          <mrow>
            <mo fence="true" form="prefix" stretchy="true">(</mo>
            <mrow>
              <mrow>
                <mn>1</mn>
                <mo stretchy="false">−</mo>
                <munder>
                  <munder>
                    <mfrac>
                      <mi>x</mi>
                      <mrow>
                        <mo stretchy="false">(</mo>
                        <mrow>
                          <mi>n</mi>
                          <mo stretchy="false">+</mo>
                          <mn>1</mn>
                        </mrow>
                        <mo stretchy="false">)</mo>
                        <mo stretchy="false">(</mo>
                        <mrow>
                          <mi>n</mi>
                          <mo stretchy="false">+</mo>
                          <mi>x</mi>
                        </mrow>
                        <mo stretchy="false">)</mo>
                      </mrow>
                    </mfrac>
                    <mo stretchy="true">⏟</mo>
                  </munder>
                  <mstyle mathsize="6pt">
                    <mrow>
                      <mtext>&lt;</mtext>
                      <mn>1</mn>
                    </mrow>
                  </mstyle>
                </munder>
              </mrow>
            </mrow>
            <mo fence="true" form="postfix" stretchy="true">)</mo>
          </mrow>
          <mstyle mathsize="6pt">
            <mrow>
              <mi>n</mi>
              <mo stretchy="false">+</mo>
              <mn>1</mn>
            </mrow>
          </mstyle>
        </msup>
      </mstyle>
      <mrow/>
    </mrow>
    <annotation encoding="StarMath 5.0"> size 10{ left (1- { {  {x}  over  { \( n+1 \)  \( n+x \) } } } underbrace { size 6{"&lt;"1} }  right ) rSup { size 6{n+1} } } {}</annotation>
  </semantics>
</math>
</file>

<file path=Object 160/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161/content.xml><?xml version="1.0" encoding="utf-8"?>
<math xmlns="http://www.w3.org/1998/Math/MathML" display="block">
  <semantics>
    <mrow>
      <mstyle mathsize="12pt">
        <mfrac>
          <mn>1</mn>
          <mrow>
            <mn>2</mn>
            <msqrt>
              <mi>a</mi>
            </msqrt>
          </mrow>
        </mfrac>
      </mstyle>
      <mrow/>
    </mrow>
    <annotation encoding="StarMath 5.0"> size 12{ {  {1}  over  {2 sqrt {a} } } } {}</annotation>
  </semantics>
</math>
</file>

<file path=Object 162/content.xml><?xml version="1.0" encoding="utf-8"?>
<math xmlns="http://www.w3.org/1998/Math/MathML" display="block">
  <semantics>
    <mrow>
      <mstyle mathsize="12pt">
        <msqrt>
          <mi>a</mi>
        </msqrt>
      </mstyle>
      <mrow/>
    </mrow>
    <annotation encoding="StarMath 5.0"> size 12{ sqrt {a} } {}</annotation>
  </semantics>
</math>
</file>

<file path=Object 163/content.xml><?xml version="1.0" encoding="utf-8"?>
<math xmlns="http://www.w3.org/1998/Math/MathML" display="block">
  <semantics>
    <mrow>
      <mstyle mathsize="12pt">
        <mfrac>
          <mn>1</mn>
          <mn>4</mn>
        </mfrac>
      </mstyle>
      <mrow/>
    </mrow>
    <annotation encoding="StarMath 5.0"> size 12{ {  {1}  over  {4} } } {}</annotation>
  </semantics>
</math>
</file>

<file path=Object 164/content.xml><?xml version="1.0" encoding="utf-8"?>
<math xmlns="http://www.w3.org/1998/Math/MathML" display="block">
  <semantics>
    <mrow>
      <mstyle mathsize="12pt">
        <mfrac>
          <mn>1</mn>
          <mn>2</mn>
        </mfrac>
      </mstyle>
      <mrow/>
    </mrow>
    <annotation encoding="StarMath 5.0"> size 12{ {  {1}  over  {2} } } {}</annotation>
  </semantics>
</math>
</file>

<file path=Object 165/content.xml><?xml version="1.0" encoding="utf-8"?>
<math xmlns="http://www.w3.org/1998/Math/MathML" display="block">
  <semantics>
    <mrow>
      <mstyle mathsize="12pt">
        <msqrt>
          <mi>a</mi>
        </msqrt>
      </mstyle>
      <mrow/>
    </mrow>
    <annotation encoding="StarMath 5.0"> size 12{ sqrt {a} } {}</annotation>
  </semantics>
</math>
</file>

<file path=Object 166/content.xml><?xml version="1.0" encoding="utf-8"?>
<math xmlns="http://www.w3.org/1998/Math/MathML" display="block">
  <semantics>
    <mrow>
      <mstyle mathsize="12pt">
        <mfrac>
          <mi>a</mi>
          <mi>α</mi>
        </mfrac>
      </mstyle>
      <mrow/>
    </mrow>
    <annotation encoding="StarMath 5.0"> size 12{ {  {a}  over  {α} } } {}</annotation>
  </semantics>
</math>
</file>

<file path=Object 167/content.xml><?xml version="1.0" encoding="utf-8"?>
<math xmlns="http://www.w3.org/1998/Math/MathML" display="block">
  <semantics>
    <mrow>
      <mstyle mathsize="12pt">
        <mfrac>
          <mi>a</mi>
          <mi>α</mi>
        </mfrac>
      </mstyle>
      <mrow/>
    </mrow>
    <annotation encoding="StarMath 5.0"> size 12{ {  {a}  over  {α} } } {}</annotation>
  </semantics>
</math>
</file>

<file path=Object 168/content.xml><?xml version="1.0" encoding="utf-8"?>
<math xmlns="http://www.w3.org/1998/Math/MathML" display="block">
  <semantics>
    <mrow>
      <mstyle mathsize="12pt">
        <msqrt>
          <mi>a</mi>
        </msqrt>
      </mstyle>
      <mrow/>
    </mrow>
    <annotation encoding="StarMath 5.0"> size 12{ sqrt {a} } {}</annotation>
  </semantics>
</math>
</file>

<file path=Object 169/content.xml><?xml version="1.0" encoding="utf-8"?>
<math xmlns="http://www.w3.org/1998/Math/MathML" display="block">
  <semantics>
    <mrow>
      <mstyle mathsize="10pt">
        <mrow>
          <munderover>
            <mo stretchy="false">∑</mo>
            <mstyle mathsize="6pt">
              <mrow>
                <mi>k</mi>
                <mo stretchy="false">=</mo>
                <mn>0</mn>
              </mrow>
            </mstyle>
            <mstyle mathsize="6pt">
              <mrow>
                <mi>n</mi>
                <mo stretchy="false">−</mo>
                <mn>1</mn>
              </mrow>
            </mstyle>
          </munderover>
          <mrow/>
        </mrow>
      </mstyle>
      <mrow/>
    </mrow>
    <annotation encoding="StarMath 5.0"> size 10{ Sum cSub { size 6{k=0} }  cSup { size 6{n-1} }  {} } {}</annotation>
  </semantics>
</math>
</file>

<file path=Object 17/content.xml><?xml version="1.0" encoding="utf-8"?>
<math xmlns="http://www.w3.org/1998/Math/MathML" display="block">
  <semantics>
    <mrow>
      <mstyle mathsize="10pt">
        <munder>
          <munder>
            <mrow>
              <mrow/>
              <mo stretchy="false">≥</mo>
              <mrow/>
            </mrow>
            <mo stretchy="true">⏟</mo>
          </munder>
          <mstyle mathsize="6pt">
            <mtext>S1.5.6</mtext>
          </mstyle>
        </munder>
      </mstyle>
      <mrow/>
    </mrow>
    <annotation encoding="StarMath 5.0"> size 10{ {{} ge {}} underbrace { size 6{"S1.5.6"} } } {}</annotation>
  </semantics>
</math>
</file>

<file path=Object 170/content.xml><?xml version="1.0" encoding="utf-8"?>
<math xmlns="http://www.w3.org/1998/Math/MathML" display="block">
  <semantics>
    <mrow>
      <mstyle mathsize="12pt">
        <mfrac>
          <mrow>
            <mrow>
              <mi>n</mi>
              <mo stretchy="false">∗</mo>
              <mi>n</mi>
              <mo stretchy="false">∗</mo>
              <mi>n</mi>
            </mrow>
            <mtext>.</mtext>
            <mtext>.</mtext>
            <mrow>
              <mtext>.</mtext>
              <mo stretchy="false">∗</mo>
              <mi>n</mi>
            </mrow>
          </mrow>
          <mrow>
            <mo stretchy="false">(</mo>
            <mi>n</mi>
            <mo stretchy="false">)</mo>
            <mo stretchy="false">(</mo>
            <mrow>
              <mi>n</mi>
              <mo stretchy="false">−</mo>
              <mn>1</mn>
            </mrow>
            <mo stretchy="false">)</mo>
            <mtext>.</mtext>
            <mtext>.</mtext>
            <mrow>
              <mtext>.</mtext>
              <mo stretchy="false">∗</mo>
              <mn>1</mn>
            </mrow>
          </mrow>
        </mfrac>
      </mstyle>
      <mrow/>
    </mrow>
    <annotation encoding="StarMath 5.0"> size 12{ {  {n*n*n "."  "."  "." *n}  over  { \( n \)  \( n-1 \)  "."  "."  "." *1} } } {}</annotation>
  </semantics>
</math>
</file>

<file path=Object 171/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172/content.xml><?xml version="1.0" encoding="utf-8"?>
<math xmlns="http://www.w3.org/1998/Math/MathML" display="block">
  <semantics>
    <mrow>
      <mstyle mathsize="12pt">
        <mo stretchy="false">↓</mo>
      </mstyle>
      <mrow/>
    </mrow>
    <annotation encoding="StarMath 5.0"> size 12{ downarrow } {}</annotation>
  </semantics>
</math>
</file>

<file path=Object 173/content.xml><?xml version="1.0" encoding="utf-8"?>
<math xmlns="http://www.w3.org/1998/Math/MathML" display="block">
  <semantics>
    <mrow>
      <mstyle mathsize="12pt">
        <munder>
          <munder>
            <mrow>
              <mo stretchy="false">|</mo>
              <mrow>
                <msub>
                  <mi>z</mi>
                  <mstyle mathsize="8pt">
                    <mi>n</mi>
                  </mstyle>
                </msub>
                <mo stretchy="false">−</mo>
                <msub>
                  <mi>z</mi>
                  <mstyle mathsize="8pt">
                    <msub>
                      <mi>n</mi>
                      <mstyle mathsize="6pt">
                        <mi>k</mi>
                      </mstyle>
                    </msub>
                  </mstyle>
                </msub>
              </mrow>
              <mo stretchy="false">|</mo>
            </mrow>
            <mo stretchy="true">⏟</mo>
          </munder>
          <mrow>
            <mtext>&lt;</mtext>
            <mi>ε</mi>
          </mrow>
        </munder>
      </mstyle>
      <mrow/>
    </mrow>
    <annotation encoding="StarMath 5.0"> size 12{ { \lline z rSub { size 8{n} }  - z rSub { size 8{n rSub { size 6{k} } } }  \lline } underbrace {"&lt;"ε} } {}</annotation>
  </semantics>
</math>
</file>

<file path=Object 174/content.xml><?xml version="1.0" encoding="utf-8"?>
<math xmlns="http://www.w3.org/1998/Math/MathML" display="block">
  <semantics>
    <mrow>
      <mstyle mathsize="10pt">
        <munder>
          <munder>
            <mrow>
              <mo stretchy="false">|</mo>
              <mrow>
                <msub>
                  <mi>z</mi>
                  <mstyle mathsize="8pt">
                    <msub>
                      <mi>n</mi>
                      <mstyle mathsize="6pt">
                        <mi>k</mi>
                      </mstyle>
                    </msub>
                  </mstyle>
                </msub>
                <mo stretchy="false">−</mo>
                <mi>z</mi>
              </mrow>
              <mo stretchy="false">|</mo>
            </mrow>
            <mo stretchy="true">⏟</mo>
          </munder>
          <mrow>
            <mtext>&lt;</mtext>
            <mi>ε</mi>
          </mrow>
        </munder>
      </mstyle>
      <mrow/>
    </mrow>
    <annotation encoding="StarMath 5.0"> size 10{ { \lline z rSub { size 8{n rSub { size 6{k} } } }  - z \lline } underbrace {"&lt;"ε} } {}</annotation>
  </semantics>
</math>
</file>

<file path=Object 175/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76/content.xml><?xml version="1.0" encoding="utf-8"?>
<math xmlns="http://www.w3.org/1998/Math/MathML" display="block">
  <semantics>
    <mrow>
      <mstyle mathsize="10pt">
        <mfrac>
          <mrow>
            <mi>P</mi>
            <mo stretchy="false">(</mo>
            <mi>n</mi>
            <mo stretchy="false">)</mo>
          </mrow>
          <mrow>
            <mi>Q</mi>
            <mo stretchy="false">(</mo>
            <mi>n</mi>
            <mo stretchy="false">)</mo>
          </mrow>
        </mfrac>
      </mstyle>
      <mrow/>
    </mrow>
    <annotation encoding="StarMath 5.0"> size 10{ {  {P \( n \) }  over  {Q \( n \) } } } {}</annotation>
  </semantics>
</math>
</file>

<file path=Object 177/content.xml><?xml version="1.0" encoding="utf-8"?>
<math xmlns="http://www.w3.org/1998/Math/MathML" display="block">
  <semantics>
    <mstyle mathsize="10pt">
      <mfrac>
        <mrow>
          <munderover>
            <mo stretchy="false">∑</mo>
            <mstyle mathsize="6pt">
              <mrow>
                <mi>k</mi>
                <mo stretchy="false">=</mo>
                <mn>0</mn>
              </mrow>
            </mstyle>
            <mstyle mathsize="6pt">
              <mi mathvariant="normal">∞</mi>
            </mstyle>
          </munderover>
          <mrow>
            <msub>
              <mi>a</mi>
              <mstyle mathsize="6pt">
                <mi>k</mi>
              </mstyle>
            </msub>
            <msup>
              <mi>n</mi>
              <mstyle mathsize="6pt">
                <mi>k</mi>
              </mstyle>
            </msup>
          </mrow>
        </mrow>
        <mrow>
          <munderover>
            <mo stretchy="false">∑</mo>
            <mstyle mathsize="6pt">
              <mrow>
                <mi>k</mi>
                <mo stretchy="false">=</mo>
                <mn>0</mn>
              </mrow>
            </mstyle>
            <mstyle mathsize="6pt">
              <mi mathvariant="normal">∞</mi>
            </mstyle>
          </munderover>
          <mrow>
            <msub>
              <mi>b</mi>
              <mstyle mathsize="6pt">
                <mi>k</mi>
              </mstyle>
            </msub>
            <msup>
              <mi>n</mi>
              <mstyle mathsize="6pt">
                <mi>k</mi>
              </mstyle>
            </msup>
          </mrow>
        </mrow>
      </mfrac>
    </mstyle>
    <annotation encoding="StarMath 5.0"> size 10{ {  { Sum cSub { size 6{k=0} }  cSup { size 6{infty }}  {a rSub { size 6{k} } n rSup { size 6{k} } } }  over  { Sum cSub { size 6{k=0} }  cSup { size 6{infty} }  {b rSub { size 6{k} } n rSup { size 6{k} } } } } }</annotation>
  </semantics>
</math>
</file>

<file path=Object 178/content.xml><?xml version="1.0" encoding="utf-8"?>
<math xmlns="http://www.w3.org/1998/Math/MathML" display="block">
  <semantics>
    <mrow>
      <mstyle mathsize="10pt">
        <munder>
          <munder>
            <mfrac>
              <mrow>
                <mi>R</mi>
                <mo stretchy="false">(</mo>
                <mi>n</mi>
                <mo stretchy="false">)</mo>
              </mrow>
              <mrow>
                <mi>Q</mi>
                <mo stretchy="false">(</mo>
                <mi>n</mi>
                <mo stretchy="false">)</mo>
              </mrow>
            </mfrac>
            <mo stretchy="true">⏟</mo>
          </munder>
          <mstyle mathsize="6pt">
            <mrow>
              <mo stretchy="false">→</mo>
              <mn>0</mn>
              <mo stretchy="false">(</mo>
              <mi>n</mi>
              <mo stretchy="false">→</mo>
              <mi mathvariant="normal">∞</mi>
              <mo stretchy="false">)</mo>
            </mrow>
          </mstyle>
        </munder>
      </mstyle>
      <mrow/>
    </mrow>
    <annotation encoding="StarMath 5.0"> size 10{ { {  {R \( n \) }  over  {Q \( n \) } } } underbrace { size 6{ rightarrow 0 \( n rightarrow  infinity  \) } } } {}</annotation>
  </semantics>
</math>
</file>

<file path=Object 179/content.xml><?xml version="1.0" encoding="utf-8"?>
<math xmlns="http://www.w3.org/1998/Math/MathML" display="block">
  <semantics>
    <mrow>
      <mstyle mathsize="10pt">
        <mfrac>
          <mrow>
            <msub>
              <mi>a</mi>
              <mstyle mathsize="8pt">
                <mi>ℓ</mi>
              </mstyle>
            </msub>
            <mrow>
              <msup>
                <mi>x</mi>
                <mstyle mathsize="6pt">
                  <mi>n</mi>
                </mstyle>
              </msup>
              <mo stretchy="false">+</mo>
              <mtext>.</mtext>
            </mrow>
            <mtext>.</mtext>
            <mtext>.</mtext>
          </mrow>
          <mrow>
            <msub>
              <mi>b</mi>
              <mstyle mathsize="6pt">
                <mi>ℓ</mi>
              </mstyle>
            </msub>
            <mrow>
              <msup>
                <mi>x</mi>
                <mstyle mathsize="8pt">
                  <mi>ℓ</mi>
                </mstyle>
              </msup>
              <mo stretchy="false">+</mo>
              <mtext>.</mtext>
            </mrow>
            <mtext>.</mtext>
            <mtext>.</mtext>
          </mrow>
        </mfrac>
      </mstyle>
      <mrow/>
    </mrow>
    <annotation encoding="StarMath 5.0"> size 10{ {  {a rSub { size 8{ℓ} } x rSup { size 6{n} } + "."  "."  "." }  over  {b rSub { size 6{ℓ} } x rSup { size 8{ℓ} } + "."  "."  "." } } } {}</annotation>
  </semantics>
</math>
</file>

<file path=Object 18/content.xml><?xml version="1.0" encoding="utf-8"?>
<math xmlns="http://www.w3.org/1998/Math/MathML" display="block">
  <semantics>
    <mrow>
      <mstyle mathsize="10pt">
        <mrow>
          <mo fence="true" form="prefix" stretchy="true">(</mo>
          <mrow>
            <mfrac>
              <mrow>
                <mi>n</mi>
                <mo stretchy="false">+</mo>
                <mi>x</mi>
              </mrow>
              <mi>n</mi>
            </mfrac>
          </mrow>
          <mo fence="true" form="postfix" stretchy="true">)</mo>
        </mrow>
      </mstyle>
      <mrow/>
    </mrow>
    <annotation encoding="StarMath 5.0"> size 10{ left ( {  {n+x}  over  {n} }  right )} {}</annotation>
  </semantics>
</math>
</file>

<file path=Object 180/content.xml><?xml version="1.0" encoding="utf-8"?>
<math xmlns="http://www.w3.org/1998/Math/MathML" display="block">
  <semantics>
    <mrow>
      <mstyle mathsize="10pt">
        <mfrac>
          <mrow>
            <mstyle mathvariant="italic">
              <mtext>sign</mtext>
            </mstyle>
            <mi></mi>
            <mspace width="0.5em"/>
            <msub>
              <mi>a</mi>
              <mstyle mathsize="6pt">
                <mi>m</mi>
              </mstyle>
            </msub>
          </mrow>
          <mrow>
            <mstyle mathvariant="italic">
              <mtext>sign</mtext>
            </mstyle>
            <mspace width="0.5em"/>
            <mi></mi>
            <msub>
              <mi>b</mi>
              <mstyle mathsize="6pt">
                <mi>ℓ</mi>
              </mstyle>
            </msub>
          </mrow>
        </mfrac>
      </mstyle>
      <mrow/>
    </mrow>
    <annotation encoding="StarMath 5.0"> size 10{ {  { ital "sign"`a rSub { size 6{m} } }  over  { ital "sign"`b rSub { size 6{ℓ} } } } } {}</annotation>
  </semantics>
</math>
</file>

<file path=Object 181/content.xml><?xml version="1.0" encoding="utf-8"?>
<math xmlns="http://www.w3.org/1998/Math/MathML" display="block">
  <semantics>
    <mrow>
      <mstyle mathsize="12pt">
        <mrow>
          <munderover>
            <mo stretchy="false">∑</mo>
            <mstyle mathsize="8pt">
              <mrow>
                <mi>k</mi>
                <mo stretchy="false">=</mo>
                <mn>0</mn>
              </mrow>
            </mstyle>
            <mstyle mathsize="8pt">
              <mi>M</mi>
            </mstyle>
          </munderover>
          <mrow/>
        </mrow>
      </mstyle>
      <mrow/>
    </mrow>
    <annotation encoding="StarMath 5.0"> size 12{ Sum cSub { size 8{k=0} }  cSup { size 8{M} }  {} } {}</annotation>
  </semantics>
</math>
</file>

<file path=Object 182/content.xml><?xml version="1.0" encoding="utf-8"?>
<math xmlns="http://www.w3.org/1998/Math/MathML" display="block">
  <semantics>
    <mrow>
      <mstyle mathsize="10pt">
        <mrow>
          <munderover>
            <mo stretchy="false">∑</mo>
            <mstyle mathsize="6pt">
              <mrow>
                <mi>k</mi>
                <mo stretchy="false">=</mo>
                <mn>1</mn>
              </mrow>
            </mstyle>
            <mstyle mathsize="6pt">
              <mi>n</mi>
            </mstyle>
          </munderover>
          <mrow/>
        </mrow>
      </mstyle>
      <mrow/>
    </mrow>
    <annotation encoding="StarMath 5.0"> size 10{ Sum cSub { size 6{k=1} }  cSup { size 6{n} }  {} } {}</annotation>
  </semantics>
</math>
</file>

<file path=Object 183/content.xml><?xml version="1.0" encoding="utf-8"?>
<math xmlns="http://www.w3.org/1998/Math/MathML" display="block">
  <semantics>
    <mrow>
      <mstyle mathsize="10pt">
        <mrow>
          <mo fence="true" form="prefix" stretchy="true">{</mo>
          <mrow>
            <mtable>
              <mtr>
                <mtd>
                  <mrow>
                    <mrow>
                      <mo stretchy="false">+</mo>
                      <mi mathvariant="normal">∞</mi>
                    </mrow>
                    <mstyle mathvariant="italic">
                      <mtext>falls</mtext>
                    </mstyle>
                    <mrow>
                      <msub>
                        <mi>c</mi>
                        <mstyle mathsize="6pt">
                          <mi>M</mi>
                        </mstyle>
                      </msub>
                      <mo stretchy="false">&gt;</mo>
                      <mn>0</mn>
                    </mrow>
                    <mrow/>
                  </mrow>
                </mtd>
              </mtr>
              <mtr>
                <mtd>
                  <mrow>
                    <mrow>
                      <mo stretchy="false">−</mo>
                      <mi mathvariant="normal">∞</mi>
                    </mrow>
                    <mstyle mathvariant="italic">
                      <mtext>falls</mtext>
                    </mstyle>
                    <mrow>
                      <msub>
                        <mi>c</mi>
                        <mstyle mathsize="6pt">
                          <mi>M</mi>
                        </mstyle>
                      </msub>
                      <mo stretchy="false">&lt;</mo>
                      <mn>0</mn>
                    </mrow>
                  </mrow>
                </mtd>
              </mtr>
            </mtable>
          </mrow>
        </mrow>
      </mstyle>
      <mrow/>
    </mrow>
    <annotation encoding="StarMath 5.0"> size 10{ left lbrace  matrix {
+ infinity  ital "falls"c rSub { size 6{M} } &gt;0 {} ##
 -  infinity  ital "falls"c rSub { size 6{M} } &lt;0
}  right none } {}</annotation>
  </semantics>
</math>
</file>

<file path=Object 184/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85/content.xml><?xml version="1.0" encoding="utf-8"?>
<math xmlns="http://www.w3.org/1998/Math/MathML" display="block">
  <semantics>
    <mrow>
      <mstyle mathsize="12pt">
        <mfrac>
          <mrow>
            <mn>1</mn>
            <mo stretchy="false">−</mo>
            <msup>
              <mi>q</mi>
              <mstyle mathsize="8pt">
                <mrow>
                  <mi>k</mi>
                  <mo stretchy="false">+</mo>
                  <mn>1</mn>
                </mrow>
              </mstyle>
            </msup>
          </mrow>
          <mrow>
            <mn>1</mn>
            <mo stretchy="false">−</mo>
            <mi>q</mi>
          </mrow>
        </mfrac>
      </mstyle>
      <mrow/>
    </mrow>
    <annotation encoding="StarMath 5.0"> size 12{ {  {1-q rSup { size 8{k+1} } }  over  {1-q} } } {}</annotation>
  </semantics>
</math>
</file>

<file path=Object 186/content.xml><?xml version="1.0" encoding="utf-8"?>
<math xmlns="http://www.w3.org/1998/Math/MathML" display="block">
  <semantics>
    <mrow>
      <mstyle mathsize="10pt">
        <munder>
          <munder>
            <mo stretchy="false">→</mo>
            <mo stretchy="true">⏟</mo>
          </munder>
          <mstyle mathsize="8pt">
            <mrow>
              <mi>n</mi>
              <mo stretchy="false">→</mo>
              <mi mathvariant="normal">∞</mi>
            </mrow>
          </mstyle>
        </munder>
      </mstyle>
      <mrow/>
    </mrow>
    <annotation encoding="StarMath 5.0"> size 10{ { rightarrow } underbrace { size 8{n rightarrow infty} } } {}</annotation>
  </semantics>
</math>
</file>

<file path=Object 187/content.xml><?xml version="1.0" encoding="utf-8"?>
<math xmlns="http://www.w3.org/1998/Math/MathML" display="block">
  <semantics>
    <mrow>
      <mstyle mathsize="12pt">
        <mfrac>
          <mn>1</mn>
          <mrow>
            <mn>1</mn>
            <mo stretchy="false">−</mo>
            <mi>q</mi>
          </mrow>
        </mfrac>
      </mstyle>
      <mrow/>
    </mrow>
    <annotation encoding="StarMath 5.0"> size 12{ {  {1}  over  {1-q} } } {}</annotation>
  </semantics>
</math>
</file>

<file path=Object 18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89/content.xml><?xml version="1.0" encoding="utf-8"?>
<math xmlns="http://www.w3.org/1998/Math/MathML" display="block">
  <semantics>
    <mrow>
      <mstyle mathsize="12pt">
        <mfrac>
          <mn>1</mn>
          <mrow>
            <mn>1</mn>
            <mo stretchy="false">−</mo>
            <mi>q</mi>
          </mrow>
        </mfrac>
      </mstyle>
      <mrow/>
    </mrow>
    <annotation encoding="StarMath 5.0"> size 12{ {  {1}  over  {1-q} } } {}</annotation>
  </semantics>
</math>
</file>

<file path=Object 19/content.xml><?xml version="1.0" encoding="utf-8"?>
<math xmlns="http://www.w3.org/1998/Math/MathML" display="block">
  <semantics>
    <mrow>
      <mstyle mathsize="10pt">
        <mrow>
          <mo fence="true" form="prefix" stretchy="true">(</mo>
          <mrow>
            <mrow>
              <mn>1</mn>
              <mo stretchy="false">−</mo>
              <mfrac>
                <mrow>
                  <mi>x</mi>
                  <mo stretchy="false">(</mo>
                  <mrow>
                    <mi>n</mi>
                    <mo stretchy="false">+</mo>
                    <mn>1</mn>
                  </mrow>
                  <mo stretchy="false">)</mo>
                </mrow>
                <mrow>
                  <mo stretchy="false">(</mo>
                  <mrow>
                    <mi>n</mi>
                    <mo stretchy="false">+</mo>
                    <mn>1</mn>
                  </mrow>
                  <mo stretchy="false">)</mo>
                  <mo stretchy="false">(</mo>
                  <mrow>
                    <mi>n</mi>
                    <mo stretchy="false">+</mo>
                    <mi>x</mi>
                  </mrow>
                  <mo stretchy="false">)</mo>
                </mrow>
              </mfrac>
            </mrow>
          </mrow>
          <mo fence="true" form="postfix" stretchy="true">)</mo>
        </mrow>
      </mstyle>
      <mrow/>
    </mrow>
    <annotation encoding="StarMath 5.0"> size 10{ left (1- {  {x \( n+1 \) }  over  { \( n+1 \)  \( n+x \) } }  right )} {}</annotation>
  </semantics>
</math>
</file>

<file path=Object 190/content.xml><?xml version="1.0" encoding="utf-8"?>
<math xmlns="http://www.w3.org/1998/Math/MathML" display="block">
  <semantics>
    <mrow>
      <mstyle mathsize="12pt">
        <msubsup>
          <mrow/>
          <mstyle mathsize="8pt">
            <mn>0</mn>
          </mstyle>
          <mstyle mathsize="8pt">
            <mi>k</mi>
          </mstyle>
        </msubsup>
      </mstyle>
      <mrow/>
    </mrow>
    <annotation encoding="StarMath 5.0"> size 12{ {} rSub { size 8{0} }  rSup { size 8{k} } } {}</annotation>
  </semantics>
</math>
</file>

<file path=Object 191/content.xml><?xml version="1.0" encoding="utf-8"?>
<math xmlns="http://www.w3.org/1998/Math/MathML" display="block">
  <semantics>
    <mrow>
      <mstyle mathsize="12pt">
        <mfrac>
          <mn>1</mn>
          <mi>k</mi>
        </mfrac>
      </mstyle>
      <mrow/>
    </mrow>
    <annotation encoding="StarMath 5.0"> size 12{ {  {1}  over  {k} } } {}</annotation>
  </semantics>
</math>
</file>

<file path=Object 192/content.xml><?xml version="1.0" encoding="utf-8"?>
<math xmlns="http://www.w3.org/1998/Math/MathML" display="block">
  <semantics>
    <mrow>
      <mstyle mathsize="12pt">
        <mfrac>
          <mi>a</mi>
          <msubsup>
            <mi>x</mi>
            <mstyle mathsize="8pt">
              <mi>n</mi>
            </mstyle>
            <mstyle mathsize="8pt">
              <mrow>
                <mi>k</mi>
                <mo stretchy="false">−</mo>
                <mn>1</mn>
              </mrow>
            </mstyle>
          </msubsup>
        </mfrac>
      </mstyle>
      <mrow/>
    </mrow>
    <annotation encoding="StarMath 5.0"> size 12{ {  {a}  over  {x rSub { size 8{n} }  rSup { size 8{k - 1} } } } } {}</annotation>
  </semantics>
</math>
</file>

<file path=Object 193/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194/content.xml><?xml version="1.0" encoding="utf-8"?>
<math xmlns="http://www.w3.org/1998/Math/MathML" display="block">
  <semantics>
    <mrow>
      <mstyle mathsize="12pt">
        <mrow/>
      </mstyle>
      <mrow/>
    </mrow>
    <annotation encoding="StarMath 5.0"> size 12{ and } {}</annotation>
  </semantics>
</math>
</file>

<file path=Object 195/content.xml><?xml version="1.0" encoding="utf-8"?>
<math xmlns="http://www.w3.org/1998/Math/MathML" display="block">
  <semantics>
    <mrow>
      <mstyle mathsize="12pt">
        <mrow/>
      </mstyle>
      <mrow/>
    </mrow>
    <annotation encoding="StarMath 5.0"> size 12{ and } {}</annotation>
  </semantics>
</math>
</file>

<file path=Object 196/content.xml><?xml version="1.0" encoding="utf-8"?>
<math xmlns="http://www.w3.org/1998/Math/MathML" display="block">
  <semantics>
    <mrow>
      <mstyle mathsize="12pt">
        <msubsup>
          <mrow/>
          <mstyle mathsize="8pt">
            <mn>0</mn>
          </mstyle>
          <mstyle mathsize="8pt">
            <mi>k</mi>
          </mstyle>
        </msubsup>
      </mstyle>
      <mrow/>
    </mrow>
    <annotation encoding="StarMath 5.0"> size 12{ {} rSub { size 8{0} }  rSup { size 8{k} } } {}</annotation>
  </semantics>
</math>
</file>

<file path=Object 197/content.xml><?xml version="1.0" encoding="utf-8"?>
<math xmlns="http://www.w3.org/1998/Math/MathML" display="block">
  <semantics>
    <mrow>
      <mstyle mathsize="12pt">
        <mroot>
          <mi>a</mi>
          <mstyle mathsize="8pt">
            <mi>k</mi>
          </mstyle>
        </mroot>
      </mstyle>
      <mrow/>
    </mrow>
    <annotation encoding="StarMath 5.0"> size 12{ nroot { size 8{k} }  {a} } {}</annotation>
  </semantics>
</math>
</file>

<file path=Object 198/content.xml><?xml version="1.0" encoding="utf-8"?>
<math xmlns="http://www.w3.org/1998/Math/MathML" display="block">
  <semantics>
    <mrow>
      <mstyle mathsize="12pt">
        <msubsup>
          <mrow/>
          <mstyle mathsize="8pt">
            <mn>0</mn>
          </mstyle>
          <mstyle mathsize="8pt">
            <mrow>
              <mi>k</mi>
              <mo stretchy="false">−</mo>
              <mn>1</mn>
            </mrow>
          </mstyle>
        </msubsup>
      </mstyle>
      <mrow/>
    </mrow>
    <annotation encoding="StarMath 5.0"> size 12{ {} rSub { size 8{0} }  rSup { size 8{k - 1} } } {}</annotation>
  </semantics>
</math>
</file>

<file path=Object 199/content.xml><?xml version="1.0" encoding="utf-8"?>
<math xmlns="http://www.w3.org/1998/Math/MathML" display="block">
  <semantics>
    <mrow>
      <mstyle mathsize="12pt">
        <mroot>
          <msup>
            <mi>a</mi>
            <mstyle mathsize="8pt">
              <mrow>
                <mi>k</mi>
                <mo stretchy="false">−</mo>
                <mn>1</mn>
              </mrow>
            </mstyle>
          </msup>
          <mstyle mathsize="8pt">
            <mi>k</mi>
          </mstyle>
        </mroot>
      </mstyle>
      <mrow/>
    </mrow>
    <annotation encoding="StarMath 5.0"> size 12{ nroot { size 8{k} }  {a rSup { size 8{k - 1} } } } {}</annotation>
  </semantics>
</math>
</file>

<file path=Object 2/content.xml><?xml version="1.0" encoding="utf-8"?>
<math xmlns="http://www.w3.org/1998/Math/MathML" display="block">
  <semantics>
    <mrow>
      <mstyle mathsize="12pt">
        <mo stretchy="false">↓</mo>
      </mstyle>
      <mrow/>
    </mrow>
    <annotation encoding="StarMath 5.0"> size 12{ downarrow } {}</annotation>
  </semantics>
</math>
</file>

<file path=Object 20/content.xml><?xml version="1.0" encoding="utf-8"?>
<math xmlns="http://www.w3.org/1998/Math/MathML" display="block">
  <semantics>
    <mrow>
      <mstyle mathsize="10pt">
        <mrow>
          <mo fence="true" form="prefix" stretchy="true">(</mo>
          <mrow>
            <mfrac>
              <mrow>
                <mi>n</mi>
                <mo stretchy="false">+</mo>
                <mi>x</mi>
              </mrow>
              <mi>n</mi>
            </mfrac>
          </mrow>
          <mo fence="true" form="postfix" stretchy="true">)</mo>
        </mrow>
      </mstyle>
      <mrow/>
    </mrow>
    <annotation encoding="StarMath 5.0"> size 10{ left ( {  {n+x}  over  {n} }  right )} {}</annotation>
  </semantics>
</math>
</file>

<file path=Object 200/content.xml><?xml version="1.0" encoding="utf-8"?>
<math xmlns="http://www.w3.org/1998/Math/MathML" display="block">
  <semantics>
    <mrow>
      <mstyle mathsize="12pt">
        <msubsup>
          <mrow/>
          <mstyle mathsize="8pt">
            <mi>n</mi>
          </mstyle>
          <mstyle mathsize="8pt">
            <mi>k</mi>
          </mstyle>
        </msubsup>
      </mstyle>
      <mrow/>
    </mrow>
    <annotation encoding="StarMath 5.0"> size 12{ {} rSub { size 8{n} }  rSup { size 8{k} } } {}</annotation>
  </semantics>
</math>
</file>

<file path=Object 201/content.xml><?xml version="1.0" encoding="utf-8"?>
<math xmlns="http://www.w3.org/1998/Math/MathML" display="block">
  <semantics>
    <mrow>
      <mstyle mathsize="12pt">
        <mfrac>
          <mn>1</mn>
          <mi>k</mi>
        </mfrac>
      </mstyle>
      <mrow/>
    </mrow>
    <annotation encoding="StarMath 5.0"> size 12{ {  {1}  over  {k} } } {}</annotation>
  </semantics>
</math>
</file>

<file path=Object 202/content.xml><?xml version="1.0" encoding="utf-8"?>
<math xmlns="http://www.w3.org/1998/Math/MathML" display="block">
  <semantics>
    <mrow>
      <mstyle mathsize="12pt">
        <mfrac>
          <mi>a</mi>
          <msubsup>
            <mi>x</mi>
            <mstyle mathsize="8pt">
              <mn>0</mn>
            </mstyle>
            <mstyle mathsize="8pt">
              <mrow>
                <mi>k</mi>
                <mo stretchy="false">−</mo>
                <mn>1</mn>
              </mrow>
            </mstyle>
          </msubsup>
        </mfrac>
      </mstyle>
      <mrow/>
    </mrow>
    <annotation encoding="StarMath 5.0"> size 12{ {  {a}  over  {x rSub { size 8{0} }  rSup { size 8{k - 1} } } } } {}</annotation>
  </semantics>
</math>
</file>

<file path=Object 203/content.xml><?xml version="1.0" encoding="utf-8"?>
<math xmlns="http://www.w3.org/1998/Math/MathML" display="block">
  <semantics>
    <mrow>
      <mstyle mathsize="12pt">
        <mfrac>
          <mn>1</mn>
          <mi>k</mi>
        </mfrac>
      </mstyle>
      <mrow/>
    </mrow>
    <annotation encoding="StarMath 5.0"> size 12{ {  {1}  over  {k} } } {}</annotation>
  </semantics>
</math>
</file>

<file path=Object 204/content.xml><?xml version="1.0" encoding="utf-8"?>
<math xmlns="http://www.w3.org/1998/Math/MathML" display="block">
  <semantics>
    <mrow>
      <mstyle mathsize="12pt">
        <mroot>
          <mi>a</mi>
          <mstyle mathsize="8pt">
            <mi>k</mi>
          </mstyle>
        </mroot>
      </mstyle>
      <mrow/>
    </mrow>
    <annotation encoding="StarMath 5.0"> size 12{ nroot { size 8{k} }  {a} } {}</annotation>
  </semantics>
</math>
</file>

<file path=Object 205/content.xml><?xml version="1.0" encoding="utf-8"?>
<math xmlns="http://www.w3.org/1998/Math/MathML" display="block">
  <semantics>
    <mrow>
      <mstyle mathsize="12pt">
        <mfrac>
          <mi>a</mi>
          <mroot>
            <msup>
              <mi>a</mi>
              <mstyle mathsize="8pt">
                <mrow>
                  <mi>k</mi>
                  <mo stretchy="false">−</mo>
                  <mn>1</mn>
                </mrow>
              </mstyle>
            </msup>
            <mstyle mathsize="8pt">
              <mi>k</mi>
            </mstyle>
          </mroot>
        </mfrac>
      </mstyle>
      <mrow/>
    </mrow>
    <annotation encoding="StarMath 5.0"> size 12{ {  {a}  over  { nroot { size 8{k} }  {a rSup { size 8{k - 1} } } } } } {}</annotation>
  </semantics>
</math>
</file>

<file path=Object 206/content.xml><?xml version="1.0" encoding="utf-8"?>
<math xmlns="http://www.w3.org/1998/Math/MathML" display="block">
  <semantics>
    <mrow>
      <mstyle mathsize="12pt">
        <mfrac>
          <mn>1</mn>
          <mi>k</mi>
        </mfrac>
      </mstyle>
      <mrow/>
    </mrow>
    <annotation encoding="StarMath 5.0"> size 12{ {  {1}  over  {k} } } {}</annotation>
  </semantics>
</math>
</file>

<file path=Object 207/content.xml><?xml version="1.0" encoding="utf-8"?>
<math xmlns="http://www.w3.org/1998/Math/MathML" display="block">
  <semantics>
    <mrow>
      <mstyle mathsize="12pt">
        <mroot>
          <mi>a</mi>
          <mstyle mathsize="8pt">
            <mi>k</mi>
          </mstyle>
        </mroot>
      </mstyle>
      <mrow/>
    </mrow>
    <annotation encoding="StarMath 5.0"> size 12{ nroot { size 8{k} }  {a} } {}</annotation>
  </semantics>
</math>
</file>

<file path=Object 208/content.xml><?xml version="1.0" encoding="utf-8"?>
<math xmlns="http://www.w3.org/1998/Math/MathML" display="block">
  <semantics>
    <mrow>
      <mstyle mathsize="12pt">
        <mroot>
          <mfrac>
            <msup>
              <mi>a</mi>
              <mstyle mathsize="8pt">
                <mi>k</mi>
              </mstyle>
            </msup>
            <msup>
              <mi>a</mi>
              <mstyle mathsize="8pt">
                <mrow>
                  <mi>k</mi>
                  <mo stretchy="false">−</mo>
                  <mn>1</mn>
                </mrow>
              </mstyle>
            </msup>
          </mfrac>
          <mstyle mathsize="8pt">
            <mi>k</mi>
          </mstyle>
        </mroot>
      </mstyle>
      <mrow/>
    </mrow>
    <annotation encoding="StarMath 5.0"> size 12{ nroot { size 8{k} }  { {  {a rSup { size 8{k} } }  over  {a rSup { size 8{k - 1} } } } } } {}</annotation>
  </semantics>
</math>
</file>

<file path=Object 209/content.xml><?xml version="1.0" encoding="utf-8"?>
<math xmlns="http://www.w3.org/1998/Math/MathML" display="block">
  <semantics>
    <mrow>
      <mstyle mathsize="12pt">
        <mfrac>
          <mn>1</mn>
          <mi>k</mi>
        </mfrac>
      </mstyle>
      <mrow/>
    </mrow>
    <annotation encoding="StarMath 5.0"> size 12{ {  {1}  over  {k} } } {}</annotation>
  </semantics>
</math>
</file>

<file path=Object 21/content.xml><?xml version="1.0" encoding="utf-8"?>
<math xmlns="http://www.w3.org/1998/Math/MathML" display="block">
  <semantics>
    <mrow>
      <mstyle mathsize="10pt">
        <mrow>
          <mo fence="true" form="prefix" stretchy="true">(</mo>
          <mrow>
            <mfrac>
              <mrow>
                <mi>n</mi>
                <mo stretchy="false">+</mo>
                <mi>x</mi>
                <mo stretchy="false">−</mo>
                <mi>x</mi>
              </mrow>
              <mrow>
                <mi>n</mi>
                <mo stretchy="false">+</mo>
                <mi>x</mi>
              </mrow>
            </mfrac>
          </mrow>
          <mo fence="true" form="postfix" stretchy="true">)</mo>
        </mrow>
      </mstyle>
      <mrow/>
    </mrow>
    <annotation encoding="StarMath 5.0"> size 10{ left ( {  {n+x-x}  over  {n+x} }  right )} {}</annotation>
  </semantics>
</math>
</file>

<file path=Object 210/content.xml><?xml version="1.0" encoding="utf-8"?>
<math xmlns="http://www.w3.org/1998/Math/MathML" display="block">
  <semantics>
    <mrow>
      <mstyle mathsize="12pt">
        <mroot>
          <mi>a</mi>
          <mstyle mathsize="8pt">
            <mi>k</mi>
          </mstyle>
        </mroot>
      </mstyle>
      <mrow/>
    </mrow>
    <annotation encoding="StarMath 5.0"> size 12{ nroot { size 8{k} }  {a} } {}</annotation>
  </semantics>
</math>
</file>

<file path=Object 211/content.xml><?xml version="1.0" encoding="utf-8"?>
<math xmlns="http://www.w3.org/1998/Math/MathML" display="block">
  <semantics>
    <mrow>
      <mstyle mathsize="12pt">
        <mroot>
          <mi>a</mi>
          <mstyle mathsize="8pt">
            <mi>k</mi>
          </mstyle>
        </mroot>
      </mstyle>
      <mrow/>
    </mrow>
    <annotation encoding="StarMath 5.0"> size 12{ nroot { size 8{k} }  {a} } {}</annotation>
  </semantics>
</math>
</file>

<file path=Object 212/content.xml><?xml version="1.0" encoding="utf-8"?>
<math xmlns="http://www.w3.org/1998/Math/MathML" display="block">
  <semantics>
    <mrow>
      <mstyle mathsize="12pt">
        <mroot>
          <mi>a</mi>
          <mstyle mathsize="8pt">
            <mi>k</mi>
          </mstyle>
        </mroot>
      </mstyle>
      <mrow/>
    </mrow>
    <annotation encoding="StarMath 5.0"> size 12{ nroot { size 8{k} }  {a} } {}</annotation>
  </semantics>
</math>
</file>

<file path=Object 213/content.xml><?xml version="1.0" encoding="utf-8"?>
<math xmlns="http://www.w3.org/1998/Math/MathML" display="block">
  <semantics>
    <mrow>
      <mstyle mathsize="12pt">
        <msubsup>
          <mrow/>
          <mstyle mathsize="8pt">
            <mn>1</mn>
          </mstyle>
          <mstyle mathsize="8pt">
            <mi>k</mi>
          </mstyle>
        </msubsup>
      </mstyle>
      <mrow/>
    </mrow>
    <annotation encoding="StarMath 5.0"> size 12{ {} rSub { size 8{1} }  rSup { size 8{k} } } {}</annotation>
  </semantics>
</math>
</file>

<file path=Object 214/content.xml><?xml version="1.0" encoding="utf-8"?>
<math xmlns="http://www.w3.org/1998/Math/MathML" display="block">
  <semantics>
    <mrow>
      <mstyle mathsize="12pt">
        <mi>a</mi>
      </mstyle>
      <mrow/>
    </mrow>
    <annotation encoding="StarMath 5.0"> size 12{a} {}</annotation>
  </semantics>
</math>
</file>

<file path=Object 215/content.xml><?xml version="1.0" encoding="utf-8"?>
<math xmlns="http://www.w3.org/1998/Math/MathML" display="block">
  <semantics>
    <mrow>
      <mstyle mathsize="12pt">
        <msubsup>
          <mrow/>
          <mstyle mathsize="8pt">
            <mi>n</mi>
          </mstyle>
          <mstyle mathsize="8pt">
            <mi>k</mi>
          </mstyle>
        </msubsup>
      </mstyle>
      <mrow/>
    </mrow>
    <annotation encoding="StarMath 5.0"> size 12{ {} rSub { size 8{n} }  rSup { size 8{k} } } {}</annotation>
  </semantics>
</math>
</file>

<file path=Object 216/content.xml><?xml version="1.0" encoding="utf-8"?>
<math xmlns="http://www.w3.org/1998/Math/MathML" display="block">
  <semantics>
    <mrow>
      <mstyle mathsize="12pt">
        <msubsup>
          <mrow/>
          <mstyle mathsize="8pt">
            <mrow>
              <mi>n</mi>
              <mo stretchy="false">+</mo>
              <mn>1</mn>
            </mrow>
          </mstyle>
          <mstyle mathsize="8pt">
            <mi>k</mi>
          </mstyle>
        </msubsup>
      </mstyle>
      <mrow/>
    </mrow>
    <annotation encoding="StarMath 5.0"> size 12{ {} rSub { size 8{n+1} }  rSup { size 8{k} } } {}</annotation>
  </semantics>
</math>
</file>

<file path=Object 217/content.xml><?xml version="1.0" encoding="utf-8"?>
<math xmlns="http://www.w3.org/1998/Math/MathML" display="block">
  <semantics>
    <mrow>
      <mstyle mathsize="12pt">
        <mfrac>
          <mn>1</mn>
          <mi>k</mi>
        </mfrac>
      </mstyle>
      <mrow/>
    </mrow>
    <annotation encoding="StarMath 5.0"> size 12{ {  {1}  over  {k} } } {}</annotation>
  </semantics>
</math>
</file>

<file path=Object 218/content.xml><?xml version="1.0" encoding="utf-8"?>
<math xmlns="http://www.w3.org/1998/Math/MathML" display="block">
  <semantics>
    <mrow>
      <mstyle mathsize="12pt">
        <mfrac>
          <mi>a</mi>
          <msubsup>
            <mi>x</mi>
            <mstyle mathsize="8pt">
              <mi>n</mi>
            </mstyle>
            <mstyle mathsize="8pt">
              <mrow>
                <mi>k</mi>
                <mo stretchy="false">−</mo>
                <mn>1</mn>
              </mrow>
            </mstyle>
          </msubsup>
        </mfrac>
      </mstyle>
      <mrow/>
    </mrow>
    <annotation encoding="StarMath 5.0"> size 12{ {  {a}  over  {x rSub { size 8{n} }  rSup { size 8{k - 1} } } } } {}</annotation>
  </semantics>
</math>
</file>

<file path=Object 219/content.xml><?xml version="1.0" encoding="utf-8"?>
<math xmlns="http://www.w3.org/1998/Math/MathML" display="block">
  <semantics>
    <mrow>
      <mstyle mathsize="12pt">
        <mfrac>
          <mn>1</mn>
          <mi>k</mi>
        </mfrac>
      </mstyle>
      <mrow/>
    </mrow>
    <annotation encoding="StarMath 5.0"> size 12{ {  {1}  over  {k} } } {}</annotation>
  </semantics>
</math>
</file>

<file path=Object 22/content.xml><?xml version="1.0" encoding="utf-8"?>
<math xmlns="http://www.w3.org/1998/Math/MathML" display="block">
  <semantics>
    <mrow>
      <mstyle mathsize="10pt">
        <mrow>
          <mo fence="true" form="prefix" stretchy="true">(</mo>
          <mrow>
            <mfrac>
              <mrow>
                <mi>n</mi>
                <mo stretchy="false">+</mo>
                <mi>x</mi>
              </mrow>
              <mi>n</mi>
            </mfrac>
          </mrow>
          <mo fence="true" form="postfix" stretchy="true">)</mo>
        </mrow>
      </mstyle>
      <mrow/>
    </mrow>
    <annotation encoding="StarMath 5.0"> size 10{ left ( {  {n+x}  over  {n} }  right )} {}</annotation>
  </semantics>
</math>
</file>

<file path=Object 220/content.xml><?xml version="1.0" encoding="utf-8"?>
<math xmlns="http://www.w3.org/1998/Math/MathML" display="block">
  <semantics>
    <mrow>
      <mstyle mathsize="12pt">
        <mfrac>
          <mi>a</mi>
          <msubsup>
            <mi>x</mi>
            <mstyle mathsize="8pt">
              <mi>n</mi>
            </mstyle>
            <mstyle mathsize="8pt">
              <mi>k</mi>
            </mstyle>
          </msubsup>
        </mfrac>
      </mstyle>
      <mrow/>
    </mrow>
    <annotation encoding="StarMath 5.0"> size 12{ {  {a}  over  {x rSub { size 8{n} }  rSup { size 8{k} } } } } {}</annotation>
  </semantics>
</math>
</file>

<file path=Object 221/content.xml><?xml version="1.0" encoding="utf-8"?>
<math xmlns="http://www.w3.org/1998/Math/MathML" display="block">
  <semantics>
    <mrow>
      <mstyle mathsize="12pt">
        <msubsup>
          <mrow/>
          <mstyle mathsize="8pt">
            <mi>n</mi>
          </mstyle>
          <mstyle mathsize="8pt">
            <mi>k</mi>
          </mstyle>
        </msubsup>
      </mstyle>
      <mrow/>
    </mrow>
    <annotation encoding="StarMath 5.0"> size 12{ {} rSub { size 8{n} }  rSup { size 8{k} } } {}</annotation>
  </semantics>
</math>
</file>

<file path=Object 22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223/content.xml><?xml version="1.0" encoding="utf-8"?>
<math xmlns="http://www.w3.org/1998/Math/MathML" display="block">
  <semantics>
    <mrow>
      <mstyle mathsize="10pt">
        <munder>
          <munder>
            <mtext>&gt;</mtext>
            <mo stretchy="true">⏟</mo>
          </munder>
          <mstyle mathsize="6pt">
            <mtext>S1.5.6</mtext>
          </mstyle>
        </munder>
      </mstyle>
      <mrow/>
    </mrow>
    <annotation encoding="StarMath 5.0"> size 10{ {"&gt;"} underbrace { size 6{"S1.5.6"} } } {}</annotation>
  </semantics>
</math>
</file>

<file path=Object 224/content.xml><?xml version="1.0" encoding="utf-8"?>
<math xmlns="http://www.w3.org/1998/Math/MathML" display="block">
  <semantics>
    <mrow>
      <mstyle mathsize="12pt">
        <msubsup>
          <mrow/>
          <mstyle mathsize="8pt">
            <mi>n</mi>
          </mstyle>
          <mstyle mathsize="8pt">
            <mi>k</mi>
          </mstyle>
        </msubsup>
      </mstyle>
      <mrow/>
    </mrow>
    <annotation encoding="StarMath 5.0"> size 12{ {} rSub { size 8{n} }  rSup { size 8{k} } } {}</annotation>
  </semantics>
</math>
</file>

<file path=Object 225/content.xml><?xml version="1.0" encoding="utf-8"?>
<math xmlns="http://www.w3.org/1998/Math/MathML" display="block">
  <semantics>
    <mrow>
      <mstyle mathsize="12pt">
        <mfrac>
          <mi>a</mi>
          <msubsup>
            <mi>x</mi>
            <mstyle mathsize="8pt">
              <mi>n</mi>
            </mstyle>
            <mstyle mathsize="8pt">
              <mi>k</mi>
            </mstyle>
          </msubsup>
        </mfrac>
      </mstyle>
      <mrow/>
    </mrow>
    <annotation encoding="StarMath 5.0"> size 12{ {  {a}  over  {x rSub { size 8{n} }  rSup { size 8{k} } } } } {}</annotation>
  </semantics>
</math>
</file>

<file path=Object 226/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227/content.xml><?xml version="1.0" encoding="utf-8"?>
<math xmlns="http://www.w3.org/1998/Math/MathML" display="block">
  <semantics>
    <mrow>
      <mstyle mathsize="12pt">
        <mfrac>
          <mn>1</mn>
          <mi>k</mi>
        </mfrac>
      </mstyle>
      <mrow/>
    </mrow>
    <annotation encoding="StarMath 5.0"> size 12{ {  {1}  over  {k} } } {}</annotation>
  </semantics>
</math>
</file>

<file path=Object 228/content.xml><?xml version="1.0" encoding="utf-8"?>
<math xmlns="http://www.w3.org/1998/Math/MathML" display="block">
  <semantics>
    <mrow>
      <mstyle mathsize="12pt">
        <mfrac>
          <mi>a</mi>
          <msubsup>
            <mi>x</mi>
            <mstyle mathsize="8pt">
              <mi>n</mi>
            </mstyle>
            <mstyle mathsize="8pt">
              <mrow>
                <mi>k</mi>
                <mo stretchy="false">−</mo>
                <mn>1</mn>
              </mrow>
            </mstyle>
          </msubsup>
        </mfrac>
      </mstyle>
      <mrow/>
    </mrow>
    <annotation encoding="StarMath 5.0"> size 12{ {  {a}  over  {x rSub { size 8{n} }  rSup { size 8{k - 1} } } } } {}</annotation>
  </semantics>
</math>
</file>

<file path=Object 229/content.xml><?xml version="1.0" encoding="utf-8"?>
<math xmlns="http://www.w3.org/1998/Math/MathML" display="block">
  <semantics>
    <mrow>
      <mstyle mathsize="12pt">
        <mfrac>
          <mn>1</mn>
          <mi>k</mi>
        </mfrac>
      </mstyle>
      <mrow/>
    </mrow>
    <annotation encoding="StarMath 5.0"> size 12{ {  {1}  over  {k} } } {}</annotation>
  </semantics>
</math>
</file>

<file path=Object 23/content.xml><?xml version="1.0" encoding="utf-8"?>
<math xmlns="http://www.w3.org/1998/Math/MathML" display="block">
  <semantics>
    <mrow>
      <mstyle mathsize="10pt">
        <mrow>
          <mo fence="true" form="prefix" stretchy="true">(</mo>
          <mrow>
            <mfrac>
              <mi>n</mi>
              <mrow>
                <mi>n</mi>
                <mo stretchy="false">+</mo>
                <mi>x</mi>
              </mrow>
            </mfrac>
          </mrow>
          <mo fence="true" form="postfix" stretchy="true">)</mo>
        </mrow>
      </mstyle>
      <mrow/>
    </mrow>
    <annotation encoding="StarMath 5.0"> size 10{ left ( {  {n}  over  {n+x} }  right )} {}</annotation>
  </semantics>
</math>
</file>

<file path=Object 230/content.xml><?xml version="1.0" encoding="utf-8"?>
<math xmlns="http://www.w3.org/1998/Math/MathML" display="block">
  <semantics>
    <mrow>
      <mstyle mathsize="12pt">
        <munder>
          <munder>
            <mfrac>
              <mi>a</mi>
              <msubsup>
                <mi>x</mi>
                <mstyle mathsize="8pt">
                  <mi>n</mi>
                </mstyle>
                <mstyle mathsize="8pt">
                  <mi>k</mi>
                </mstyle>
              </msubsup>
            </mfrac>
            <mo stretchy="true">⏟</mo>
          </munder>
          <mstyle mathsize="8pt">
            <mrow>
              <mrow/>
              <mo stretchy="false">≤</mo>
              <mn>1</mn>
            </mrow>
          </mstyle>
        </munder>
      </mstyle>
      <mrow/>
    </mrow>
    <annotation encoding="StarMath 5.0"> size 12{ { {  {a}  over  {x rSub { size 8{n} }  rSup { size 8{k} } } } } underbrace { size 8{{} &lt;= 1} } } {}</annotation>
  </semantics>
</math>
</file>

<file path=Object 231/content.xml><?xml version="1.0" encoding="utf-8"?>
<math xmlns="http://www.w3.org/1998/Math/MathML" display="block">
  <semantics>
    <mrow>
      <mstyle mathsize="12pt">
        <mfrac>
          <mn>1</mn>
          <mi>k</mi>
        </mfrac>
      </mstyle>
      <mrow/>
    </mrow>
    <annotation encoding="StarMath 5.0"> size 12{ {  {1}  over  {k} } } {}</annotation>
  </semantics>
</math>
</file>

<file path=Object 232/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233/content.xml><?xml version="1.0" encoding="utf-8"?>
<math xmlns="http://www.w3.org/1998/Math/MathML" display="block">
  <semantics>
    <mrow>
      <mstyle mathsize="12pt">
        <msubsup>
          <mrow/>
          <mstyle mathsize="8pt">
            <mi>n</mi>
          </mstyle>
          <mstyle mathsize="8pt">
            <mi>k</mi>
          </mstyle>
        </msubsup>
      </mstyle>
      <mrow/>
    </mrow>
    <annotation encoding="StarMath 5.0"> size 12{ {} rSub { size 8{n} }  rSup { size 8{k} } } {}</annotation>
  </semantics>
</math>
</file>

<file path=Object 234/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 infinity } } } {}</annotation>
  </semantics>
</math>
</file>

<file path=Object 235/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 } </annotation>
  </semantics>
</math>
</file>

<file path=Object 23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237/content.xml><?xml version="1.0" encoding="utf-8"?>
<math xmlns="http://www.w3.org/1998/Math/MathML" display="block">
  <semantics>
    <mrow>
      <mstyle mathsize="12pt">
        <mfrac>
          <mn>1</mn>
          <mi>k</mi>
        </mfrac>
      </mstyle>
      <mrow/>
    </mrow>
    <annotation encoding="StarMath 5.0"> size 12{ {  {1}  over  {k} } } {}</annotation>
  </semantics>
</math>
</file>

<file path=Object 238/content.xml><?xml version="1.0" encoding="utf-8"?>
<math xmlns="http://www.w3.org/1998/Math/MathML" display="block">
  <semantics>
    <mrow>
      <mstyle mathsize="12pt">
        <mfrac>
          <mi>a</mi>
          <msubsup>
            <mi>x</mi>
            <mstyle mathsize="8pt">
              <mi>n</mi>
            </mstyle>
            <mstyle mathsize="8pt">
              <mrow>
                <mi>k</mi>
                <mo stretchy="false">−</mo>
                <mn>1</mn>
              </mrow>
            </mstyle>
          </msubsup>
        </mfrac>
      </mstyle>
      <mrow/>
    </mrow>
    <annotation encoding="StarMath 5.0"> size 12{ {  {a}  over  {x rSub { size 8{n} }  rSup { size 8{k - 1} } } } } {}</annotation>
  </semantics>
</math>
</file>

<file path=Object 239/content.xml><?xml version="1.0" encoding="utf-8"?>
<math xmlns="http://www.w3.org/1998/Math/MathML" display="block">
  <semantics>
    <mrow>
      <mstyle mathsize="12pt">
        <munder>
          <munder>
            <mrow>
              <mrow/>
              <mo stretchy="false">=</mo>
              <mrow/>
            </mrow>
            <mo stretchy="true">⏟</mo>
          </munder>
          <mstyle mathsize="8pt">
            <mrow>
              <mstyle mathvariant="italic">
                <mtext>GWrege</mtext>
              </mstyle>
              <mtext>ln</mtext>
            </mrow>
          </mstyle>
        </munder>
      </mstyle>
      <mrow/>
    </mrow>
    <annotation encoding="StarMath 5.0"> size 12{ { {}={}} underbrace { size 8{ ital "GWrege""ln"} } } {}</annotation>
  </semantics>
</math>
</file>

<file path=Object 24/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 infinity } } } {}</annotation>
  </semantics>
</math>
</file>

<file path=Object 240/content.xml><?xml version="1.0" encoding="utf-8"?>
<math xmlns="http://www.w3.org/1998/Math/MathML" display="block">
  <semantics>
    <mrow>
      <mstyle mathsize="12pt">
        <mfrac>
          <mn>1</mn>
          <mi>k</mi>
        </mfrac>
      </mstyle>
      <mrow/>
    </mrow>
    <annotation encoding="StarMath 5.0"> size 12{ {  {1}  over  {k} } } {}</annotation>
  </semantics>
</math>
</file>

<file path=Object 241/content.xml><?xml version="1.0" encoding="utf-8"?>
<math xmlns="http://www.w3.org/1998/Math/MathML" display="block">
  <semantics>
    <mrow>
      <mstyle mathsize="12pt">
        <mfrac>
          <mi>a</mi>
          <msup>
            <mi>x</mi>
            <mstyle mathsize="8pt">
              <mrow>
                <mi>k</mi>
                <mo stretchy="false">−</mo>
                <mn>1</mn>
              </mrow>
            </mstyle>
          </msup>
        </mfrac>
      </mstyle>
      <mrow/>
    </mrow>
    <annotation encoding="StarMath 5.0"> size 12{ {  {a}  over  {x rSup { size 8{k - 1} } } } } {}</annotation>
  </semantics>
</math>
</file>

<file path=Object 242/content.xml><?xml version="1.0" encoding="utf-8"?>
<math xmlns="http://www.w3.org/1998/Math/MathML" display="block">
  <semantics>
    <mrow>
      <mstyle mathsize="12pt">
        <mfrac>
          <mi>a</mi>
          <msup>
            <mi>x</mi>
            <mstyle mathsize="8pt">
              <mrow>
                <mi>k</mi>
                <mo stretchy="false">−</mo>
                <mn>1</mn>
              </mrow>
            </mstyle>
          </msup>
        </mfrac>
      </mstyle>
      <mrow/>
    </mrow>
    <annotation encoding="StarMath 5.0"> size 12{ {  {a}  over  {x rSup { size 8{k - 1} } } } } {}</annotation>
  </semantics>
</math>
</file>

<file path=Object 243/content.xml><?xml version="1.0" encoding="utf-8"?>
<math xmlns="http://www.w3.org/1998/Math/MathML" display="block">
  <semantics>
    <mrow>
      <mstyle mathsize="12pt">
        <mfrac>
          <mi>a</mi>
          <msup>
            <mi>x</mi>
            <mstyle mathsize="8pt">
              <mrow>
                <mi>k</mi>
                <mo stretchy="false">−</mo>
                <mn>1</mn>
              </mrow>
            </mstyle>
          </msup>
        </mfrac>
      </mstyle>
      <mrow/>
    </mrow>
    <annotation encoding="StarMath 5.0"> size 12{ {  {a}  over  {x rSup { size 8{k - 1} } } } } {}</annotation>
  </semantics>
</math>
</file>

<file path=Object 244/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45/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46/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47/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48/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49/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5/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250/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51/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52/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253/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 infinity } } } {}</annotation>
  </semantics>
</math>
</file>

<file path=Object 254/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 infinity } } } {}</annotation>
  </semantics>
</math>
</file>

<file path=Object 255/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 infinity } } } {}</annotation>
  </semantics>
</math>
</file>

<file path=Object 256/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257/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258/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259/content.xml><?xml version="1.0" encoding="utf-8"?>
<math xmlns="http://www.w3.org/1998/Math/MathML" display="block">
  <semantics>
    <mrow>
      <mstyle mathsize="12pt">
        <msub>
          <mi>b</mi>
          <mstyle mathsize="8pt">
            <mrow>
              <msup>
                <mi>ϕ</mi>
                <mstyle mathsize="6pt">
                  <mrow>
                    <mo stretchy="false">−</mo>
                    <mn>1</mn>
                  </mrow>
                </mstyle>
              </msup>
              <mo stretchy="false">(</mo>
              <mi>n</mi>
              <mo stretchy="false">)</mo>
            </mrow>
          </mstyle>
        </msub>
      </mstyle>
      <mrow/>
    </mrow>
    <annotation encoding="StarMath 5.0"> size 12{b rSub { size 8{ϕ rSup { size 6{ - 1} }  \( n \) } } } {}</annotation>
  </semantics>
</math>
</file>

<file path=Object 26/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260/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261/content.xml><?xml version="1.0" encoding="utf-8"?>
<math xmlns="http://www.w3.org/1998/Math/MathML" display="block">
  <semantics>
    <mrow>
      <mstyle mathsize="10pt">
        <mrow>
          <mo fence="true" form="prefix" stretchy="true">{</mo>
          <mrow>
            <mtable>
              <mtr>
                <mtd>
                  <mrow>
                    <msub>
                      <mi>x</mi>
                      <mstyle mathsize="6pt">
                        <mrow>
                          <mi>n</mi>
                          <mo stretchy="false">−</mo>
                          <mn>1</mn>
                        </mrow>
                      </mstyle>
                    </msub>
                    <mstyle mathvariant="italic">
                      <mtext>für</mtext>
                    </mstyle>
                    <mi>n</mi>
                    <mstyle mathvariant="italic">
                      <mtext>gerade</mtext>
                    </mstyle>
                    <mrow/>
                  </mrow>
                </mtd>
              </mtr>
              <mtr>
                <mtd>
                  <mrow>
                    <msub>
                      <mi>x</mi>
                      <mstyle mathsize="6pt">
                        <mrow>
                          <mi>n</mi>
                          <mo stretchy="false">+</mo>
                          <mn>1</mn>
                        </mrow>
                      </mstyle>
                    </msub>
                    <mstyle mathvariant="italic">
                      <mtext>für</mtext>
                    </mstyle>
                    <mi>n</mi>
                    <mstyle mathvariant="italic">
                      <mtext>ungerade</mtext>
                    </mstyle>
                  </mrow>
                </mtd>
              </mtr>
            </mtable>
          </mrow>
        </mrow>
      </mstyle>
      <mrow/>
    </mrow>
    <annotation encoding="StarMath 5.0"> size 10{ left lbrace  matrix {
x rSub { size 6{n - 1} }  ital "für"n ital "gerade" {} ##
x rSub { size 6{n+1} }  ital "für"n ital "ungerade"
}  right none } {}</annotation>
  </semantics>
</math>
</file>

<file path=Object 262/content.xml><?xml version="1.0" encoding="utf-8"?>
<math xmlns="http://www.w3.org/1998/Math/MathML" display="block">
  <semantics>
    <mrow>
      <mstyle mathsize="12pt">
        <msubsup>
          <mrow/>
          <mstyle mathsize="8pt">
            <mrow>
              <mo stretchy="false">(</mo>
              <mo stretchy="false">≤</mo>
              <mo stretchy="false">)</mo>
            </mrow>
          </mstyle>
          <mstyle mathsize="8pt">
            <mn>³</mn>
          </mstyle>
        </msubsup>
      </mstyle>
      <mrow/>
    </mrow>
    <annotation encoding="StarMath 5.0"> size 12{ {} rSub { size 8{ \(  &lt;=  \) } }  rSup { size 8{³} } } {}</annotation>
  </semantics>
</math>
</file>

<file path=Object 263/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26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26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266/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267/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268/content.xml><?xml version="1.0" encoding="utf-8"?>
<math xmlns="http://www.w3.org/1998/Math/MathML" display="block">
  <semantics>
    <mrow>
      <mstyle mathsize="12pt">
        <mfrac>
          <mrow>
            <mrow>
              <mi>n</mi>
              <mo stretchy="false">−</mo>
              <mn>8</mn>
            </mrow>
            <mrow>
              <mi>n</mi>
              <mo stretchy="false">+</mo>
              <mn>1</mn>
            </mrow>
          </mrow>
          <mrow>
            <mi>n</mi>
            <mo stretchy="false">+</mo>
            <mtext>16</mtext>
          </mrow>
        </mfrac>
      </mstyle>
      <mrow/>
    </mrow>
    <annotation encoding="StarMath 5.0"> size 12{ {  {n-8n+1}  over  {n+"16"} } } {}</annotation>
  </semantics>
</math>
</file>

<file path=Object 269/content.xml><?xml version="1.0" encoding="utf-8"?>
<math xmlns="http://www.w3.org/1998/Math/MathML" display="block">
  <semantics>
    <mrow>
      <mstyle mathsize="10pt">
        <msubsup>
          <mrow>
            <mo fence="true" form="prefix" stretchy="true">(</mo>
            <mrow>
              <msub>
                <mi>a</mi>
                <mstyle mathsize="8pt">
                  <msub>
                    <mi>ν</mi>
                    <mstyle mathsize="6pt">
                      <mi>n</mi>
                    </mstyle>
                  </msub>
                </mstyle>
              </msub>
            </mrow>
            <mo fence="true" form="postfix" stretchy="true">)</mo>
          </mrow>
          <mrow>
            <mi>n</mi>
            <mo stretchy="false">=</mo>
            <mn>1</mn>
          </mrow>
          <mi mathvariant="normal">∞</mi>
        </msubsup>
      </mstyle>
      <mrow/>
    </mrow>
    <annotation encoding="StarMath 5.0"> size 10{ left (a rSub { size 8{ν rSub { size 6{n} } } }  right ) rSub {n=1}  rSup {infty} } {}</annotation>
  </semantics>
</math>
</file>

<file path=Object 27/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270/content.xml><?xml version="1.0" encoding="utf-8"?>
<math xmlns="http://www.w3.org/1998/Math/MathML" display="block">
  <semantics>
    <mrow>
      <mstyle mathsize="12pt">
        <msup>
          <mn>1</mn>
          <mstyle mathsize="8pt">
            <mrow>
              <mo stretchy="false">(</mo>
              <mn>2</mn>
              <mi>k</mi>
              <msup>
                <mo stretchy="false">)</mo>
                <mstyle mathsize="6pt">
                  <mn>2</mn>
                </mstyle>
              </msup>
            </mrow>
          </mstyle>
        </msup>
      </mstyle>
      <mrow/>
    </mrow>
    <annotation encoding="StarMath 5.0"> size 12{1 rSup { size 8{ \( 2k \)  rSup { size 6{2} } } } } {}</annotation>
  </semantics>
</math>
</file>

<file path=Object 271/content.xml><?xml version="1.0" encoding="utf-8"?>
<math xmlns="http://www.w3.org/1998/Math/MathML" display="block">
  <semantics>
    <mrow>
      <mstyle mathsize="12pt">
        <mfrac>
          <mrow>
            <mo stretchy="false">(</mo>
            <mn>2</mn>
            <mi>k</mi>
            <mo stretchy="false">)</mo>
            <mrow>
              <mn>²</mn>
              <mo stretchy="false">−</mo>
              <mtext>16</mtext>
            </mrow>
            <mrow>
              <mi>k</mi>
              <mo stretchy="false">+</mo>
              <mn>1</mn>
            </mrow>
          </mrow>
          <mrow>
            <mo stretchy="false">(</mo>
            <mn>2</mn>
            <mi>k</mi>
            <mrow>
              <msup>
                <mo stretchy="false">)</mo>
                <mstyle mathsize="8pt">
                  <mn>2</mn>
                </mstyle>
              </msup>
              <mo stretchy="false">+</mo>
              <mtext>16</mtext>
            </mrow>
          </mrow>
        </mfrac>
      </mstyle>
      <mrow/>
    </mrow>
    <annotation encoding="StarMath 5.0"> size 12{ {  { \( 2k \) ² - "16"k+1}  over  { \( 2k \)  rSup { size 8{2} } +"16"} } } {}</annotation>
  </semantics>
</math>
</file>

<file path=Object 272/content.xml><?xml version="1.0" encoding="utf-8"?>
<math xmlns="http://www.w3.org/1998/Math/MathML" display="block">
  <semantics>
    <mrow>
      <mstyle mathsize="12pt">
        <munder>
          <munder>
            <mo stretchy="false">→</mo>
            <mo stretchy="true">⏟</mo>
          </munder>
          <mstyle mathsize="8pt">
            <mrow>
              <mi>k</mi>
              <mo stretchy="false">→</mo>
              <mi mathvariant="normal">∞</mi>
            </mrow>
          </mstyle>
        </munder>
      </mstyle>
      <mrow/>
    </mrow>
    <annotation encoding="StarMath 5.0"> size 12{ { rightarrow } underbrace { size 8{k rightarrow  infinity } } } {}</annotation>
  </semantics>
</math>
</file>

<file path=Object 273/content.xml><?xml version="1.0" encoding="utf-8"?>
<math xmlns="http://www.w3.org/1998/Math/MathML" display="block">
  <semantics>
    <mrow>
      <mstyle mathsize="12pt">
        <munder>
          <munder>
            <mo stretchy="false">→</mo>
            <mo stretchy="true">⏟</mo>
          </munder>
          <mstyle mathsize="8pt">
            <mrow>
              <mi>k</mi>
              <mo stretchy="false">→</mo>
              <mi mathvariant="normal">∞</mi>
            </mrow>
          </mstyle>
        </munder>
      </mstyle>
      <mrow/>
    </mrow>
    <annotation encoding="StarMath 5.0"> size 12{ { rightarrow } underbrace { size 8{k rightarrow  infinity } } } {}</annotation>
  </semantics>
</math>
</file>

<file path=Object 274/content.xml><?xml version="1.0" encoding="utf-8"?>
<math xmlns="http://www.w3.org/1998/Math/MathML" display="block">
  <semantics>
    <mrow>
      <mstyle mathsize="10pt">
        <mrow>
          <mrow>
            <mtable>
              <mtr>
                <mtd>
                  <mrow>
                    <msub>
                      <mi>x</mi>
                      <mstyle mathsize="6pt">
                        <mrow>
                          <mn>2</mn>
                          <mi>n</mi>
                        </mrow>
                      </mstyle>
                    </msub>
                    <mstyle mathvariant="italic">
                      <mtext>konv</mtext>
                    </mstyle>
                    <mo stretchy="false">⇒</mo>
                    <mstyle mathvariant="italic">
                      <mtext>beschränkt</mtext>
                    </mstyle>
                    <mrow/>
                  </mrow>
                </mtd>
              </mtr>
              <mtr>
                <mtd>
                  <mrow>
                    <msub>
                      <mi>x</mi>
                      <mstyle mathsize="6pt">
                        <mrow>
                          <mn>2</mn>
                          <mrow>
                            <mi>n</mi>
                            <mo stretchy="false">−</mo>
                            <mn>1</mn>
                          </mrow>
                        </mrow>
                      </mstyle>
                    </msub>
                    <mstyle mathvariant="italic">
                      <mtext>konv</mtext>
                    </mstyle>
                    <mo stretchy="false">⇒</mo>
                    <mstyle mathvariant="italic">
                      <mtext>beschränkt</mtext>
                    </mstyle>
                  </mrow>
                </mtd>
              </mtr>
            </mtable>
          </mrow>
          <mo fence="true" form="postfix" stretchy="true">}</mo>
        </mrow>
      </mstyle>
      <mrow/>
    </mrow>
    <annotation encoding="StarMath 5.0"> size 10{ left none  matrix {
x rSub { size 6{2n} }  ital "konv" drarrow  ital "beschränkt" {} ##
x rSub { size 6{2n - 1} }  ital "konv" drarrow  ital "beschränkt"
}  right rbrace } {}</annotation>
  </semantics>
</math>
</file>

<file path=Object 275/content.xml><?xml version="1.0" encoding="utf-8"?>
<math xmlns="http://www.w3.org/1998/Math/MathML" display="block">
  <semantics>
    <mrow>
      <mstyle mathsize="12pt">
        <mfrac>
          <mrow>
            <mn>2</mn>
            <msub>
              <mi>a</mi>
              <mstyle mathsize="8pt">
                <mi>n</mi>
              </mstyle>
            </msub>
            <msub>
              <mi>b</mi>
              <mstyle mathsize="8pt">
                <mi>n</mi>
              </mstyle>
            </msub>
          </mrow>
          <mrow>
            <msub>
              <mi>a</mi>
              <mstyle mathsize="8pt">
                <mi>n</mi>
              </mstyle>
            </msub>
            <mo stretchy="false">+</mo>
            <msub>
              <mi>b</mi>
              <mstyle mathsize="8pt">
                <mi>n</mi>
              </mstyle>
            </msub>
          </mrow>
        </mfrac>
      </mstyle>
      <mrow/>
    </mrow>
    <annotation encoding="StarMath 5.0"> size 12{ {  {2a rSub { size 8{n} } b rSub { size 8{n} } }  over  {a rSub { size 8{n} } +b rSub { size 8{n} } } } } {}</annotation>
  </semantics>
</math>
</file>

<file path=Object 276/content.xml><?xml version="1.0" encoding="utf-8"?>
<math xmlns="http://www.w3.org/1998/Math/MathML" display="block">
  <semantics>
    <mrow>
      <mstyle mathsize="12pt">
        <msubsup>
          <mrow/>
          <mstyle mathsize="8pt">
            <mrow>
              <mi>n</mi>
              <mo stretchy="false">=</mo>
              <mn>0</mn>
            </mrow>
          </mstyle>
          <mstyle mathsize="8pt">
            <mi>¥</mi>
          </mstyle>
        </msubsup>
      </mstyle>
      <mrow/>
    </mrow>
    <annotation encoding="StarMath 5.0"> size 12{ {} rSub { size 8{n=0} }  rSup { size 8{¥} } } {}</annotation>
  </semantics>
</math>
</file>

<file path=Object 277/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278/content.xml><?xml version="1.0" encoding="utf-8"?>
<math xmlns="http://www.w3.org/1998/Math/MathML" display="block">
  <semantics>
    <mrow>
      <mstyle mathsize="12pt">
        <msub>
          <mrow/>
          <mstyle mathsize="8pt">
            <msub>
              <mi>ν</mi>
              <mstyle mathsize="6pt">
                <mn>1</mn>
              </mstyle>
            </msub>
          </mstyle>
        </msub>
      </mstyle>
      <mrow/>
    </mrow>
    <annotation encoding="StarMath 5.0"> size 12{ {} rSub { size 8{ν rSub { size 6{1} } } } } {}</annotation>
  </semantics>
</math>
</file>

<file path=Object 279/content.xml><?xml version="1.0" encoding="utf-8"?>
<math xmlns="http://www.w3.org/1998/Math/MathML" display="block">
  <semantics>
    <mrow>
      <mstyle mathsize="12pt">
        <msub>
          <mrow/>
          <mstyle mathsize="8pt">
            <msub>
              <mi>ν</mi>
              <mstyle mathsize="6pt">
                <mn>2</mn>
              </mstyle>
            </msub>
          </mstyle>
        </msub>
      </mstyle>
      <mrow/>
    </mrow>
    <annotation encoding="StarMath 5.0"> size 12{ {} rSub { size 8{ν rSub { size 6{2} } } } } {}</annotation>
  </semantics>
</math>
</file>

<file path=Object 28/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 infinity } } } {}</annotation>
  </semantics>
</math>
</file>

<file path=Object 280/content.xml><?xml version="1.0" encoding="utf-8"?>
<math xmlns="http://www.w3.org/1998/Math/MathML" display="block">
  <semantics>
    <mrow>
      <mstyle mathsize="12pt">
        <msub>
          <mrow/>
          <mstyle mathsize="8pt">
            <msub>
              <mi>ν</mi>
              <mstyle mathsize="6pt">
                <mn>1</mn>
              </mstyle>
            </msub>
          </mstyle>
        </msub>
      </mstyle>
      <mrow/>
    </mrow>
    <annotation encoding="StarMath 5.0"> size 12{ {} rSub { size 8{ν rSub { size 6{1} } } } } {}</annotation>
  </semantics>
</math>
</file>

<file path=Object 281/content.xml><?xml version="1.0" encoding="utf-8"?>
<math xmlns="http://www.w3.org/1998/Math/MathML" display="block">
  <semantics>
    <mrow>
      <mstyle mathsize="12pt">
        <msub>
          <mrow/>
          <mstyle mathsize="8pt">
            <msub>
              <mi>ν</mi>
              <mstyle mathsize="6pt">
                <mn>2</mn>
              </mstyle>
            </msub>
          </mstyle>
        </msub>
      </mstyle>
      <mrow/>
    </mrow>
    <annotation encoding="StarMath 5.0"> size 12{ {} rSub { size 8{ν rSub { size 6{2} } } } } {}</annotation>
  </semantics>
</math>
</file>

<file path=Object 282/content.xml><?xml version="1.0" encoding="utf-8"?>
<math xmlns="http://www.w3.org/1998/Math/MathML" display="block">
  <semantics>
    <mrow>
      <mstyle mathsize="12pt">
        <msub>
          <mrow/>
          <mstyle mathsize="8pt">
            <msub>
              <mi>ν</mi>
              <mstyle mathsize="6pt">
                <mn>3</mn>
              </mstyle>
            </msub>
          </mstyle>
        </msub>
      </mstyle>
      <mrow/>
    </mrow>
    <annotation encoding="StarMath 5.0"> size 12{ {} rSub { size 8{ν rSub { size 6{3} } } } } {}</annotation>
  </semantics>
</math>
</file>

<file path=Object 283/content.xml><?xml version="1.0" encoding="utf-8"?>
<math xmlns="http://www.w3.org/1998/Math/MathML" display="block">
  <semantics>
    <mrow>
      <mstyle mathsize="12pt">
        <msub>
          <mrow/>
          <mstyle mathsize="8pt">
            <msub>
              <mi>ν</mi>
              <mstyle mathsize="6pt">
                <mn>2</mn>
              </mstyle>
            </msub>
          </mstyle>
        </msub>
      </mstyle>
      <mrow/>
    </mrow>
    <annotation encoding="StarMath 5.0"> size 12{ {} rSub { size 8{ν rSub { size 6{2} } } } } {}</annotation>
  </semantics>
</math>
</file>

<file path=Object 284/content.xml><?xml version="1.0" encoding="utf-8"?>
<math xmlns="http://www.w3.org/1998/Math/MathML" display="block">
  <semantics>
    <mrow>
      <mstyle mathsize="12pt">
        <msub>
          <mrow/>
          <mstyle mathsize="8pt">
            <msub>
              <mi>ν</mi>
              <mstyle mathsize="6pt">
                <mn>3</mn>
              </mstyle>
            </msub>
          </mstyle>
        </msub>
      </mstyle>
      <mrow/>
    </mrow>
    <annotation encoding="StarMath 5.0"> size 12{ {} rSub { size 8{ν rSub { size 6{3} } } } } {}</annotation>
  </semantics>
</math>
</file>

<file path=Object 285/content.xml><?xml version="1.0" encoding="utf-8"?>
<math xmlns="http://www.w3.org/1998/Math/MathML" display="block">
  <semantics>
    <mrow>
      <mstyle mathsize="10pt">
        <msubsup>
          <mrow>
            <mo fence="true" form="prefix" stretchy="true">(</mo>
            <mrow>
              <msub>
                <mi>a</mi>
                <mstyle mathsize="6pt">
                  <msub>
                    <mi>ν</mi>
                    <mstyle mathsize="6pt">
                      <mi>n</mi>
                    </mstyle>
                  </msub>
                </mstyle>
              </msub>
            </mrow>
            <mo fence="true" form="postfix" stretchy="true">)</mo>
          </mrow>
          <mrow>
            <mi>n</mi>
            <mo stretchy="false">=</mo>
            <mn>1</mn>
          </mrow>
          <mi mathvariant="normal">∞</mi>
        </msubsup>
      </mstyle>
      <mrow/>
    </mrow>
    <annotation encoding="StarMath 5.0"> size 10{ left (a rSub { size 6{ν rSub { size 6{n} } } }  right ) rSub {n=1}  rSup {infty} } {}</annotation>
  </semantics>
</math>
</file>

<file path=Object 286/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287/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288/content.xml><?xml version="1.0" encoding="utf-8"?>
<math xmlns="http://www.w3.org/1998/Math/MathML" display="block">
  <semantics>
    <mrow>
      <mstyle mathsize="12pt">
        <msub>
          <mrow/>
          <mstyle mathsize="8pt">
            <msub>
              <mi>ν</mi>
              <mstyle mathsize="6pt">
                <mrow>
                  <mi>n</mi>
                  <mo stretchy="false">+</mo>
                  <mn>1</mn>
                </mrow>
              </mstyle>
            </msub>
          </mstyle>
        </msub>
      </mstyle>
      <mrow/>
    </mrow>
    <annotation encoding="StarMath 5.0"> size 12{ {} rSub { size 8{ν rSub { size 6{n+1} } } } } {}</annotation>
  </semantics>
</math>
</file>

<file path=Object 289/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29/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 infinity } } } {}</annotation>
  </semantics>
</math>
</file>

<file path=Object 290/content.xml><?xml version="1.0" encoding="utf-8"?>
<math xmlns="http://www.w3.org/1998/Math/MathML" display="block">
  <semantics>
    <mrow>
      <mstyle mathsize="12pt">
        <msub>
          <mrow/>
          <mstyle mathsize="8pt">
            <msub>
              <mi>k</mi>
              <mstyle mathsize="6pt">
                <mn>1</mn>
              </mstyle>
            </msub>
          </mstyle>
        </msub>
      </mstyle>
      <mrow/>
    </mrow>
    <annotation encoding="StarMath 5.0"> size 12{ {} rSub { size 8{k rSub { size 6{1} } } } } {}</annotation>
  </semantics>
</math>
</file>

<file path=Object 291/content.xml><?xml version="1.0" encoding="utf-8"?>
<math xmlns="http://www.w3.org/1998/Math/MathML" display="block">
  <semantics>
    <mrow>
      <mstyle mathsize="12pt">
        <msub>
          <mrow/>
          <mstyle mathsize="8pt">
            <msub>
              <mi>k</mi>
              <mstyle mathsize="6pt">
                <mn>1</mn>
              </mstyle>
            </msub>
          </mstyle>
        </msub>
      </mstyle>
      <mrow/>
    </mrow>
    <annotation encoding="StarMath 5.0"> size 12{ {} rSub { size 8{k rSub { size 6{1} } } } } {}</annotation>
  </semantics>
</math>
</file>

<file path=Object 292/content.xml><?xml version="1.0" encoding="utf-8"?>
<math xmlns="http://www.w3.org/1998/Math/MathML" display="block">
  <semantics>
    <mrow>
      <mstyle mathsize="12pt">
        <msub>
          <mrow/>
          <mstyle mathsize="8pt">
            <msub>
              <mi>k</mi>
              <mstyle mathsize="6pt">
                <mn>2</mn>
              </mstyle>
            </msub>
          </mstyle>
        </msub>
      </mstyle>
      <mrow/>
    </mrow>
    <annotation encoding="StarMath 5.0"> size 12{ {} rSub { size 8{k rSub { size 6{2} } } } } {}</annotation>
  </semantics>
</math>
</file>

<file path=Object 293/content.xml><?xml version="1.0" encoding="utf-8"?>
<math xmlns="http://www.w3.org/1998/Math/MathML" display="block">
  <semantics>
    <mrow>
      <mstyle mathsize="12pt">
        <msub>
          <mrow/>
          <mstyle mathsize="8pt">
            <msub>
              <mi>k</mi>
              <mstyle mathsize="6pt">
                <mn>1</mn>
              </mstyle>
            </msub>
          </mstyle>
        </msub>
      </mstyle>
      <mrow/>
    </mrow>
    <annotation encoding="StarMath 5.0"> size 12{ {} rSub { size 8{k rSub { size 6{1} } } } } {}</annotation>
  </semantics>
</math>
</file>

<file path=Object 294/content.xml><?xml version="1.0" encoding="utf-8"?>
<math xmlns="http://www.w3.org/1998/Math/MathML" display="block">
  <semantics>
    <mrow>
      <mstyle mathsize="12pt">
        <msub>
          <mrow/>
          <mstyle mathsize="8pt">
            <msub>
              <mi>k</mi>
              <mstyle mathsize="6pt">
                <mn>2</mn>
              </mstyle>
            </msub>
          </mstyle>
        </msub>
      </mstyle>
      <mrow/>
    </mrow>
    <annotation encoding="StarMath 5.0"> size 12{ {} rSub { size 8{k rSub { size 6{2} } } } } {}</annotation>
  </semantics>
</math>
</file>

<file path=Object 295/content.xml><?xml version="1.0" encoding="utf-8"?>
<math xmlns="http://www.w3.org/1998/Math/MathML" display="block">
  <semantics>
    <mrow>
      <mstyle mathsize="12pt">
        <msub>
          <mrow/>
          <mstyle mathsize="8pt">
            <msub>
              <mi>k</mi>
              <mstyle mathsize="6pt">
                <mn>3</mn>
              </mstyle>
            </msub>
          </mstyle>
        </msub>
      </mstyle>
      <mrow/>
    </mrow>
    <annotation encoding="StarMath 5.0"> size 12{ {} rSub { size 8{k rSub { size 6{3} } } } } {}</annotation>
  </semantics>
</math>
</file>

<file path=Object 296/content.xml><?xml version="1.0" encoding="utf-8"?>
<math xmlns="http://www.w3.org/1998/Math/MathML" display="block">
  <semantics>
    <mrow>
      <mstyle mathsize="12pt">
        <msub>
          <mrow/>
          <mstyle mathsize="8pt">
            <msub>
              <mi>k</mi>
              <mstyle mathsize="6pt">
                <mn>2</mn>
              </mstyle>
            </msub>
          </mstyle>
        </msub>
      </mstyle>
      <mrow/>
    </mrow>
    <annotation encoding="StarMath 5.0"> size 12{ {} rSub { size 8{k rSub { size 6{2} } } } } {}</annotation>
  </semantics>
</math>
</file>

<file path=Object 297/content.xml><?xml version="1.0" encoding="utf-8"?>
<math xmlns="http://www.w3.org/1998/Math/MathML" display="block">
  <semantics>
    <mrow>
      <mstyle mathsize="12pt">
        <msub>
          <mrow/>
          <mstyle mathsize="8pt">
            <msub>
              <mi>k</mi>
              <mstyle mathsize="6pt">
                <mrow>
                  <mi>n</mi>
                  <mo stretchy="false">−</mo>
                  <mn>1</mn>
                </mrow>
              </mstyle>
            </msub>
          </mstyle>
        </msub>
      </mstyle>
      <mrow/>
    </mrow>
    <annotation encoding="StarMath 5.0"> size 12{ {} rSub { size 8{k rSub { size 6{n - 1} } } } } {}</annotation>
  </semantics>
</math>
</file>

<file path=Object 298/content.xml><?xml version="1.0" encoding="utf-8"?>
<math xmlns="http://www.w3.org/1998/Math/MathML" display="block">
  <semantics>
    <mrow>
      <mstyle mathsize="12pt">
        <msub>
          <mrow/>
          <mstyle mathsize="8pt">
            <msub>
              <mi>k</mi>
              <mstyle mathsize="6pt">
                <mi>n</mi>
              </mstyle>
            </msub>
          </mstyle>
        </msub>
      </mstyle>
      <mrow/>
    </mrow>
    <annotation encoding="StarMath 5.0"> size 12{ {} rSub { size 8{k rSub { size 6{n} } } } } {}</annotation>
  </semantics>
</math>
</file>

<file path=Object 299/content.xml><?xml version="1.0" encoding="utf-8"?>
<math xmlns="http://www.w3.org/1998/Math/MathML" display="block">
  <semantics>
    <mrow>
      <mstyle mathsize="12pt">
        <msub>
          <mrow/>
          <mstyle mathsize="8pt">
            <msub>
              <mi>k</mi>
              <mstyle mathsize="6pt">
                <mn>1</mn>
              </mstyle>
            </msub>
          </mstyle>
        </msub>
      </mstyle>
      <mrow/>
    </mrow>
    <annotation encoding="StarMath 5.0"> size 12{ {} rSub { size 8{k rSub { size 6{1} } } } } {}</annotation>
  </semantics>
</math>
</file>

<file path=Object 3/content.xml><?xml version="1.0" encoding="utf-8"?>
<math xmlns="http://www.w3.org/1998/Math/MathML" display="block">
  <semantics>
    <mrow>
      <mstyle mathsize="12pt">
        <mrow/>
      </mstyle>
      <mrow/>
    </mrow>
    <annotation encoding="StarMath 5.0"> size 12{ and } {}</annotation>
  </semantics>
</math>
</file>

<file path=Object 30/content.xml><?xml version="1.0" encoding="utf-8"?>
<math xmlns="http://www.w3.org/1998/Math/MathML" display="block">
  <semantics>
    <mrow>
      <mstyle mathsize="12pt">
        <mi>ϕ</mi>
      </mstyle>
      <mrow/>
    </mrow>
    <annotation encoding="StarMath 5.0"> size 12{%phi} {}</annotation>
  </semantics>
</math>
</file>

<file path=Object 300/content.xml><?xml version="1.0" encoding="utf-8"?>
<math xmlns="http://www.w3.org/1998/Math/MathML" display="block">
  <semantics>
    <mrow>
      <mstyle mathsize="12pt">
        <msub>
          <mrow/>
          <mstyle mathsize="8pt">
            <msub>
              <mi>k</mi>
              <mstyle mathsize="6pt">
                <mn>2</mn>
              </mstyle>
            </msub>
          </mstyle>
        </msub>
      </mstyle>
      <mrow/>
    </mrow>
    <annotation encoding="StarMath 5.0"> size 12{ {} rSub { size 8{k rSub { size 6{2} } } } } {}</annotation>
  </semantics>
</math>
</file>

<file path=Object 301/content.xml><?xml version="1.0" encoding="utf-8"?>
<math xmlns="http://www.w3.org/1998/Math/MathML" display="block">
  <semantics>
    <mrow>
      <mstyle mathsize="12pt">
        <msub>
          <mrow/>
          <mstyle mathsize="8pt">
            <msub>
              <mi>k</mi>
              <mstyle mathsize="6pt">
                <mi>n</mi>
              </mstyle>
            </msub>
          </mstyle>
        </msub>
      </mstyle>
      <mrow/>
    </mrow>
    <annotation encoding="StarMath 5.0"> size 12{ {} rSub { size 8{k rSub { size 6{n} } } } } {}</annotation>
  </semantics>
</math>
</file>

<file path=Object 302/content.xml><?xml version="1.0" encoding="utf-8"?>
<math xmlns="http://www.w3.org/1998/Math/MathML" display="block">
  <semantics>
    <mrow>
      <mstyle mathsize="12pt">
        <msub>
          <mrow/>
          <mstyle mathsize="8pt">
            <msub>
              <mi>k</mi>
              <mstyle mathsize="6pt">
                <mi>n</mi>
              </mstyle>
            </msub>
          </mstyle>
        </msub>
      </mstyle>
      <mrow/>
    </mrow>
    <annotation encoding="StarMath 5.0"> size 12{ {} rSub { size 8{k rSub { size 6{n} } } } } {}</annotation>
  </semantics>
</math>
</file>

<file path=Object 303/content.xml><?xml version="1.0" encoding="utf-8"?>
<math xmlns="http://www.w3.org/1998/Math/MathML" display="block">
  <semantics>
    <mrow>
      <mstyle mathsize="12pt">
        <msub>
          <mrow/>
          <mstyle mathsize="8pt">
            <msub>
              <mi>k</mi>
              <mstyle mathsize="6pt">
                <mi>n</mi>
              </mstyle>
            </msub>
          </mstyle>
        </msub>
      </mstyle>
      <mrow/>
    </mrow>
    <annotation encoding="StarMath 5.0"> size 12{ {} rSub { size 8{k rSub { size 6{n} } } } } {}</annotation>
  </semantics>
</math>
</file>

<file path=Object 304/content.xml><?xml version="1.0" encoding="utf-8"?>
<math xmlns="http://www.w3.org/1998/Math/MathML" display="block">
  <semantics>
    <mrow>
      <mstyle mathsize="12pt">
        <msub>
          <mrow/>
          <mstyle mathsize="8pt">
            <msub>
              <mi>k</mi>
              <mstyle mathsize="6pt">
                <mrow>
                  <mi>n</mi>
                  <mo stretchy="false">+</mo>
                  <mn>1</mn>
                </mrow>
              </mstyle>
            </msub>
          </mstyle>
        </msub>
      </mstyle>
      <mrow/>
    </mrow>
    <annotation encoding="StarMath 5.0"> size 12{ {} rSub { size 8{k rSub { size 6{n+1} } } } } {}</annotation>
  </semantics>
</math>
</file>

<file path=Object 305/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306/content.xml><?xml version="1.0" encoding="utf-8"?>
<math xmlns="http://www.w3.org/1998/Math/MathML" display="block">
  <semantics>
    <mrow>
      <mstyle mathsize="12pt">
        <msub>
          <mrow/>
          <mstyle mathsize="8pt">
            <msub>
              <mi>k</mi>
              <mstyle mathsize="6pt">
                <mi>n</mi>
              </mstyle>
            </msub>
          </mstyle>
        </msub>
      </mstyle>
      <mrow/>
    </mrow>
    <annotation encoding="StarMath 5.0"> size 12{ {} rSub { size 8{k rSub { size 6{n} } } } } {}</annotation>
  </semantics>
</math>
</file>

<file path=Object 307/content.xml><?xml version="1.0" encoding="utf-8"?>
<math xmlns="http://www.w3.org/1998/Math/MathML" display="block">
  <semantics>
    <mrow>
      <mstyle mathsize="12pt">
        <msub>
          <mi>a</mi>
          <mstyle mathsize="8pt">
            <msub>
              <mi>ν</mi>
              <mstyle mathsize="6pt">
                <mi>n</mi>
              </mstyle>
            </msub>
          </mstyle>
        </msub>
      </mstyle>
      <mrow/>
    </mrow>
    <annotation encoding="StarMath 5.0"> size 12{a rSub { size 8{ν rSub { size 6{n} } } } } {}</annotation>
  </semantics>
</math>
</file>

<file path=Object 308/content.xml><?xml version="1.0" encoding="utf-8"?>
<math xmlns="http://www.w3.org/1998/Math/MathML" display="block">
  <semantics>
    <mrow>
      <mstyle mathsize="12pt">
        <msubsup>
          <mrow/>
          <mstyle mathsize="8pt">
            <mrow>
              <mi>n</mi>
              <mo stretchy="false">=</mo>
              <mn>2</mn>
            </mrow>
          </mstyle>
          <mstyle mathsize="8pt">
            <mi mathvariant="normal">∞</mi>
          </mstyle>
        </msubsup>
      </mstyle>
      <mrow/>
    </mrow>
    <annotation encoding="StarMath 5.0"> size 12{ {} rSub { size 8{n=2} }  rSup { size 8{ infinity } } } {}</annotation>
  </semantics>
</math>
</file>

<file path=Object 309/content.xml><?xml version="1.0" encoding="utf-8"?>
<math xmlns="http://www.w3.org/1998/Math/MathML" display="block">
  <semantics>
    <mrow>
      <mstyle mathsize="12pt">
        <mo stretchy="false">↑</mo>
      </mstyle>
      <mrow/>
    </mrow>
    <annotation encoding="StarMath 5.0"> size 12{ uparrow } {}</annotation>
  </semantics>
</math>
</file>

<file path=Object 31/content.xml><?xml version="1.0" encoding="utf-8"?>
<math xmlns="http://www.w3.org/1998/Math/MathML" display="block">
  <semantics>
    <mrow>
      <mstyle mathsize="12pt">
        <msub>
          <mrow/>
          <mi>ϕ</mi>
        </msub>
      </mstyle>
      <mrow/>
    </mrow>
    <annotation encoding="StarMath 5.0"> size 12{{} _%phi} {}</annotation>
  </semantics>
</math>
</file>

<file path=Object 310/content.xml><?xml version="1.0" encoding="utf-8"?>
<math xmlns="http://www.w3.org/1998/Math/MathML" display="block">
  <semantics>
    <mrow>
      <mstyle mathsize="12pt">
        <munder>
          <munder>
            <mo stretchy="false">⇒</mo>
            <mo stretchy="true">⏟</mo>
          </munder>
          <mstyle mathsize="8pt">
            <mstyle mathvariant="italic">
              <mtext>Def</mtext>
            </mstyle>
          </mstyle>
        </munder>
      </mstyle>
      <mrow/>
    </mrow>
    <annotation encoding="StarMath 5.0"> size 12{ { drarrow } underbrace { size 8{ ital "Def"} } } {}</annotation>
  </semantics>
</math>
</file>

<file path=Object 311/content.xml><?xml version="1.0" encoding="utf-8"?>
<math xmlns="http://www.w3.org/1998/Math/MathML" display="block">
  <semantics>
    <mrow>
      <mstyle mathsize="12pt">
        <msub>
          <mi>a</mi>
          <mstyle mathsize="8pt">
            <msub>
              <mi>ν</mi>
              <mstyle mathsize="6pt">
                <mi>ℓ</mi>
              </mstyle>
            </msub>
          </mstyle>
        </msub>
      </mstyle>
      <mrow/>
    </mrow>
    <annotation encoding="StarMath 5.0"> size 12{a rSub { size 8{ν rSub { size 6{ℓ} } } } } {}</annotation>
  </semantics>
</math>
</file>

<file path=Object 312/content.xml><?xml version="1.0" encoding="utf-8"?>
<math xmlns="http://www.w3.org/1998/Math/MathML" display="block">
  <semantics>
    <mrow>
      <mstyle mathsize="12pt">
        <msub>
          <mi>a</mi>
          <mstyle mathsize="8pt">
            <msub>
              <mi>μ</mi>
              <mstyle mathsize="6pt">
                <mi>ℓ</mi>
              </mstyle>
            </msub>
          </mstyle>
        </msub>
      </mstyle>
      <mrow/>
    </mrow>
    <annotation encoding="StarMath 5.0"> size 12{a rSub { size 8{μ rSub { size 6{ℓ} } } } } {}</annotation>
  </semantics>
</math>
</file>

<file path=Object 313/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infty} } } {}</annotation>
  </semantics>
</math>
</file>

<file path=Object 31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15/content.xml><?xml version="1.0" encoding="utf-8"?>
<math xmlns="http://www.w3.org/1998/Math/MathML" display="block">
  <semantics>
    <mrow>
      <mstyle mathsize="12pt">
        <msub>
          <mi>a</mi>
          <mstyle mathsize="8pt">
            <msub>
              <mi>n</mi>
              <mstyle mathsize="6pt">
                <msub>
                  <mi>k</mi>
                  <mi>ℓ</mi>
                </msub>
              </mstyle>
            </msub>
          </mstyle>
        </msub>
      </mstyle>
      <mrow/>
    </mrow>
    <annotation encoding="StarMath 5.0"> size 12{a rSub { size 8{n rSub { size 6{k rSub {ℓ} } } } } } {}</annotation>
  </semantics>
</math>
</file>

<file path=Object 316/content.xml><?xml version="1.0" encoding="utf-8"?>
<math xmlns="http://www.w3.org/1998/Math/MathML" display="block">
  <semantics>
    <mrow>
      <mstyle mathsize="12pt">
        <msub>
          <mi>a</mi>
          <mstyle mathsize="8pt">
            <msub>
              <mi>n</mi>
              <mstyle mathsize="6pt">
                <msub>
                  <mi>k</mi>
                  <mi>ℓ</mi>
                </msub>
              </mstyle>
            </msub>
          </mstyle>
        </msub>
      </mstyle>
      <mrow/>
    </mrow>
    <annotation encoding="StarMath 5.0"> size 12{a rSub { size 8{n rSub { size 6{k rSub {ℓ} } } } } } {}</annotation>
  </semantics>
</math>
</file>

<file path=Object 317/content.xml><?xml version="1.0" encoding="utf-8"?>
<math xmlns="http://www.w3.org/1998/Math/MathML" display="block">
  <semantics>
    <mrow>
      <mstyle mathsize="12pt">
        <msub>
          <mi>b</mi>
          <mstyle mathsize="8pt">
            <msub>
              <mi>n</mi>
              <mstyle mathsize="6pt">
                <msub>
                  <mi>k</mi>
                  <mi>ℓ</mi>
                </msub>
              </mstyle>
            </msub>
          </mstyle>
        </msub>
      </mstyle>
      <mrow/>
    </mrow>
    <annotation encoding="StarMath 5.0"> size 12{b rSub { size 8{n rSub { size 6{k rSub {ℓ} } } } } } {}</annotation>
  </semantics>
</math>
</file>

<file path=Object 318/content.xml><?xml version="1.0" encoding="utf-8"?>
<math xmlns="http://www.w3.org/1998/Math/MathML" display="block">
  <semantics>
    <mrow>
      <mstyle mathsize="12pt">
        <msub>
          <mi>b</mi>
          <mstyle mathsize="8pt">
            <msub>
              <mi>n</mi>
              <mstyle mathsize="6pt">
                <msub>
                  <mi>k</mi>
                  <mi>ℓ</mi>
                </msub>
              </mstyle>
            </msub>
          </mstyle>
        </msub>
      </mstyle>
      <mrow/>
    </mrow>
    <annotation encoding="StarMath 5.0"> size 12{b rSub { size 8{n rSub { size 6{k rSub {ℓ} } } } } } {}</annotation>
  </semantics>
</math>
</file>

<file path=Object 319/content.xml><?xml version="1.0" encoding="utf-8"?>
<math xmlns="http://www.w3.org/1998/Math/MathML" display="block">
  <semantics>
    <mrow>
      <mstyle mathsize="12pt">
        <msub>
          <mi>z</mi>
          <mstyle mathsize="8pt">
            <msub>
              <mi>n</mi>
              <mstyle mathsize="6pt">
                <msub>
                  <mi>k</mi>
                  <mi>ℓ</mi>
                </msub>
              </mstyle>
            </msub>
          </mstyle>
        </msub>
      </mstyle>
      <mrow/>
    </mrow>
    <annotation encoding="StarMath 5.0"> size 12{z rSub { size 8{n rSub { size 6{k rSub {ℓ} } } } } } {}</annotation>
  </semantics>
</math>
</file>

<file path=Object 32/content.xml><?xml version="1.0" encoding="utf-8"?>
<math xmlns="http://www.w3.org/1998/Math/MathML" display="block">
  <semantics>
    <mrow>
      <mstyle mathsize="12pt">
        <mi>ϕ</mi>
      </mstyle>
      <mrow/>
    </mrow>
    <annotation encoding="StarMath 5.0"> size 12{%phi} {}</annotation>
  </semantics>
</math>
</file>

<file path=Object 320/content.xml><?xml version="1.0" encoding="utf-8"?>
<math xmlns="http://www.w3.org/1998/Math/MathML" display="block">
  <semantics>
    <mrow>
      <mstyle mathsize="10pt">
        <mover>
          <mo stretchy="false">→</mo>
          <mstyle mathsize="6pt">
            <mrow>
              <mi>n</mi>
              <mo stretchy="false">→</mo>
              <mi mathvariant="normal">∞</mi>
            </mrow>
          </mstyle>
        </mover>
      </mstyle>
      <mrow/>
    </mrow>
    <annotation encoding="StarMath 5.0"> size 10{ { rightarrow }  cSup { size 6{n rightarrow  infinity } } } {}</annotation>
  </semantics>
</math>
</file>

<file path=Object 321/content.xml><?xml version="1.0" encoding="utf-8"?>
<math xmlns="http://www.w3.org/1998/Math/MathML" display="block">
  <semantics>
    <mrow>
      <mstyle mathsize="10pt">
        <msubsup>
          <mrow/>
          <mstyle mathsize="6pt">
            <mrow>
              <mi>n</mi>
              <mo stretchy="false">=</mo>
              <mn>0</mn>
            </mrow>
          </mstyle>
          <mstyle mathsize="6pt">
            <mi mathvariant="normal">∞</mi>
          </mstyle>
        </msubsup>
      </mstyle>
      <mrow/>
    </mrow>
    <annotation encoding="StarMath 5.0"> size 10{ {} rSub { size 6{n=0} }  rSup { size 6{infty} } } {}</annotation>
  </semantics>
</math>
</file>

<file path=Object 322/content.xml><?xml version="1.0" encoding="utf-8"?>
<math xmlns="http://www.w3.org/1998/Math/MathML" display="block">
  <semantics>
    <mrow>
      <mstyle mathsize="12pt">
        <munder>
          <munder>
            <mrow>
              <mo fence="true" form="prefix" stretchy="false">|</mo>
              <mrow>
                <mrow>
                  <msub>
                    <mi>a</mi>
                    <mstyle mathsize="8pt">
                      <mi>n</mi>
                    </mstyle>
                  </msub>
                  <mo stretchy="false">−</mo>
                  <msub>
                    <mi>a</mi>
                    <mstyle mathsize="8pt">
                      <mrow>
                        <mi>n</mi>
                        <mo stretchy="false">−</mo>
                        <mn>1</mn>
                      </mrow>
                    </mstyle>
                  </msub>
                </mrow>
              </mrow>
              <mo fence="true" form="postfix" stretchy="false">|</mo>
            </mrow>
            <mo stretchy="true">⏟</mo>
          </munder>
          <mstyle mathsize="8pt">
            <mrow>
              <mrow>
                <mrow/>
                <mo stretchy="false">≤</mo>
                <mi>q</mi>
              </mrow>
              <mrow>
                <mo fence="true" form="prefix" stretchy="false">|</mo>
                <mrow>
                  <mrow>
                    <msub>
                      <mi>a</mi>
                      <mstyle mathsize="6pt">
                        <mrow>
                          <mi>n</mi>
                          <mo stretchy="false">−</mo>
                          <mn>1</mn>
                        </mrow>
                      </mstyle>
                    </msub>
                    <mo stretchy="false">−</mo>
                    <msub>
                      <mi>a</mi>
                      <mstyle mathsize="6pt">
                        <mrow>
                          <mi>n</mi>
                          <mo stretchy="false">−</mo>
                          <mn>2</mn>
                        </mrow>
                      </mstyle>
                    </msub>
                  </mrow>
                </mrow>
                <mo fence="true" form="postfix" stretchy="false">|</mo>
              </mrow>
            </mrow>
          </mstyle>
        </munder>
      </mstyle>
      <mrow/>
    </mrow>
    <annotation encoding="StarMath 5.0"> size 12{ { lline a rSub { size 8{n} } -a rSub { size 8{n-1} }  rline } underbrace { size 8{{} le q lline a rSub { size 6{n-1} } -a rSub { size 6{n-2} }  rline } } } {}</annotation>
  </semantics>
</math>
</file>

<file path=Object 323/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324/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325/content.xml><?xml version="1.0" encoding="utf-8"?>
<math xmlns="http://www.w3.org/1998/Math/MathML" display="block">
  <semantics>
    <mrow>
      <mstyle mathsize="12pt">
        <munder>
          <munder>
            <mrow>
              <mo fence="true" form="prefix" stretchy="false">|</mo>
              <mrow>
                <mrow>
                  <msub>
                    <mi>a</mi>
                    <mstyle mathsize="8pt">
                      <mrow>
                        <mi>n</mi>
                        <mo stretchy="false">+</mo>
                        <mn>1</mn>
                      </mrow>
                    </mstyle>
                  </msub>
                  <mo stretchy="false">−</mo>
                  <msub>
                    <mi>a</mi>
                    <mstyle mathsize="8pt">
                      <mi>n</mi>
                    </mstyle>
                  </msub>
                </mrow>
              </mrow>
              <mo fence="true" form="postfix" stretchy="false">|</mo>
            </mrow>
            <mo stretchy="true">⏟</mo>
          </munder>
          <mstyle mathsize="8pt">
            <mrow>
              <mrow>
                <mrow/>
                <mo stretchy="false">≤</mo>
                <msup>
                  <mi>q</mi>
                  <mstyle mathsize="6pt">
                    <mi>n</mi>
                  </mstyle>
                </msup>
              </mrow>
              <mrow>
                <mo fence="true" form="prefix" stretchy="false">|</mo>
                <mrow>
                  <mrow>
                    <msub>
                      <mi>a</mi>
                      <mstyle mathsize="6pt">
                        <mn>1</mn>
                      </mstyle>
                    </msub>
                    <mo stretchy="false">−</mo>
                    <msub>
                      <mi>a</mi>
                      <mstyle mathsize="6pt">
                        <mn>0</mn>
                      </mstyle>
                    </msub>
                  </mrow>
                </mrow>
                <mo fence="true" form="postfix" stretchy="false">|</mo>
              </mrow>
            </mrow>
          </mstyle>
        </munder>
      </mstyle>
      <mrow/>
    </mrow>
    <annotation encoding="StarMath 5.0"> size 12{ { lline a rSub { size 8{n+1} } -a rSub { size 8{n} }  rline } underbrace { size 8{{} le q rSup { size 6{n} }  lline a rSub { size 6{1} } -a rSub { size 6{0} }  rline } } } {}</annotation>
  </semantics>
</math>
</file>

<file path=Object 32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27/content.xml><?xml version="1.0" encoding="utf-8"?>
<math xmlns="http://www.w3.org/1998/Math/MathML" display="block">
  <semantics>
    <mrow>
      <mstyle mathsize="12pt">
        <mrow>
          <mrow/>
          <mrow/>
        </mrow>
      </mstyle>
      <mrow/>
    </mrow>
    <annotation encoding="StarMath 5.0"> size 12{ &lt;= {}} {}</annotation>
  </semantics>
</math>
</file>

<file path=Object 328/content.xml><?xml version="1.0" encoding="utf-8"?>
<math xmlns="http://www.w3.org/1998/Math/MathML" display="block">
  <semantics>
    <mrow>
      <mstyle mathsize="12pt">
        <munder>
          <munder>
            <mrow>
              <munderover>
                <mo stretchy="false">∑</mo>
                <mstyle mathsize="8pt">
                  <mrow>
                    <mi>ν</mi>
                    <mo stretchy="false">=</mo>
                    <mi>m</mi>
                  </mrow>
                </mstyle>
                <mstyle mathsize="8pt">
                  <mrow>
                    <mi>n</mi>
                    <mo stretchy="false">−</mo>
                    <mn>1</mn>
                  </mrow>
                </mstyle>
              </munderover>
              <mrow>
                <mo fence="true" form="prefix" stretchy="true">(</mo>
                <mrow>
                  <mrow>
                    <msub>
                      <mi>a</mi>
                      <mstyle mathsize="8pt">
                        <mrow>
                          <mi>ν</mi>
                          <mo stretchy="false">+</mo>
                          <mn>1</mn>
                        </mrow>
                      </mstyle>
                    </msub>
                    <mo stretchy="false">−</mo>
                    <msub>
                      <mi>a</mi>
                      <mstyle mathsize="8pt">
                        <mi>ν</mi>
                      </mstyle>
                    </msub>
                  </mrow>
                </mrow>
                <mo fence="true" form="postfix" stretchy="true">)</mo>
              </mrow>
            </mrow>
            <mo stretchy="true">⏟</mo>
          </munder>
          <mstyle mathsize="8pt">
            <mrow>
              <mstyle mathvariant="italic">
                <mtext>Teleskop</mtext>
              </mstyle>
              <mspace width="0.5em"/>
              <mi mathvariant="normal">:</mi>
              <mspace width="3em"/>
              <mrow>
                <msub>
                  <mi>a</mi>
                  <mstyle mathsize="6pt">
                    <mi>m</mi>
                  </mstyle>
                </msub>
                <mo stretchy="false">−</mo>
                <msub>
                  <mi>a</mi>
                  <mstyle mathsize="6pt">
                    <mi>n</mi>
                  </mstyle>
                </msub>
              </mrow>
            </mrow>
          </mstyle>
        </munder>
      </mstyle>
      <mrow/>
    </mrow>
    <annotation encoding="StarMath 5.0"> size 12{ { Sum cSub { size 8{ν=m} }  cSup { size 8{n - 1} }  { left (a rSub { size 8{ν+1} }  - a rSub { size 8{ν} }  right )} } underbrace { size 8{ ital "Teleskop"`:``````a rSub { size 6{m} }  - a rSub { size 6{n} } } } } {}</annotation>
  </semantics>
</math>
</file>

<file path=Object 329/content.xml><?xml version="1.0" encoding="utf-8"?>
<math xmlns="http://www.w3.org/1998/Math/MathML" display="block">
  <semantics>
    <mstyle mathsize="12pt">
      <mrow>
        <mrow/>
        <munder>
          <munder>
            <mrow>
              <munderover>
                <mo stretchy="false">∑</mo>
                <mstyle mathsize="8pt">
                  <mrow>
                    <mi>ν</mi>
                    <mo stretchy="false">=</mo>
                    <mn>0</mn>
                  </mrow>
                </mstyle>
                <mstyle mathsize="8pt">
                  <mrow>
                    <mi>n</mi>
                    <mo stretchy="false">−</mo>
                    <mi>m</mi>
                    <mo stretchy="false">−</mo>
                    <mn>1</mn>
                  </mrow>
                </mstyle>
              </munderover>
              <msup>
                <mi>q</mi>
                <mstyle mathsize="8pt">
                  <mi>ν</mi>
                </mstyle>
              </msup>
            </mrow>
            <mo stretchy="true">⏟</mo>
          </munder>
          <mstyle mathsize="8pt">
            <mrow>
              <mfrac>
                <mrow>
                  <mn>1</mn>
                  <mo stretchy="false">−</mo>
                  <msup>
                    <mi>q</mi>
                    <mstyle mathsize="8pt">
                      <mrow>
                        <mi>n</mi>
                        <mo stretchy="false">−</mo>
                        <mi>m</mi>
                      </mrow>
                    </mstyle>
                  </msup>
                </mrow>
                <mrow>
                  <mn>1</mn>
                  <mo stretchy="false">−</mo>
                  <mi>q</mi>
                </mrow>
              </mfrac>
              <mo stretchy="false">≤</mo>
              <mfrac>
                <mn>1</mn>
                <mrow>
                  <mn>1</mn>
                  <mo stretchy="false">−</mo>
                  <mi>q</mi>
                </mrow>
              </mfrac>
            </mrow>
          </mstyle>
        </munder>
      </mrow>
    </mstyle>
    <annotation encoding="StarMath 5.0"> size 12{ cdot  { Sum cSub { size 8{ν=0} }  cSup { size 8{n-m-1} }  {q rSup { size 8{ν} } } } underbrace { size 8{ {  {1-q rSup { size 8{n-m} } }  over  {1-q} }  &lt;=  {  {1}  over  {1-q} } } } } </annotation>
  </semantics>
</math>
</file>

<file path=Object 33/content.xml><?xml version="1.0" encoding="utf-8"?>
<math xmlns="http://www.w3.org/1998/Math/MathML" display="block">
  <semantics>
    <mrow>
      <mstyle mathsize="12pt">
        <mi>ϕ</mi>
      </mstyle>
      <mrow/>
    </mrow>
    <annotation encoding="StarMath 5.0"> size 12{%phi} {}</annotation>
  </semantics>
</math>
</file>

<file path=Object 330/content.xml><?xml version="1.0" encoding="utf-8"?>
<math xmlns="http://www.w3.org/1998/Math/MathML" display="block">
  <semantics>
    <mrow>
      <mstyle mathsize="12pt">
        <munder>
          <munder>
            <mrow>
              <mo fence="true" stretchy="false">|</mo>
              <mrow>
                <mrow>
                  <msub>
                    <mi>a</mi>
                    <mstyle mathsize="8pt">
                      <mi>n</mi>
                    </mstyle>
                  </msub>
                  <mo stretchy="false">−</mo>
                  <msub>
                    <mi>a</mi>
                    <mstyle mathsize="8pt">
                      <mi>m</mi>
                    </mstyle>
                  </msub>
                </mrow>
              </mrow>
              <mo fence="true" stretchy="false">|</mo>
            </mrow>
            <mo stretchy="true">⏟</mo>
          </munder>
          <mstyle mathsize="8pt">
            <mrow>
              <mo fence="true" stretchy="false">|</mo>
              <mrow>
                <mrow>
                  <msub>
                    <mi>a</mi>
                    <mstyle mathsize="6pt">
                      <mi>m</mi>
                    </mstyle>
                  </msub>
                  <mo stretchy="false">−</mo>
                  <msub>
                    <mi>a</mi>
                    <mstyle mathsize="6pt">
                      <mi>n</mi>
                    </mstyle>
                  </msub>
                </mrow>
              </mrow>
              <mo fence="true" stretchy="false">|</mo>
            </mrow>
          </mstyle>
        </munder>
      </mstyle>
      <mrow/>
    </mrow>
    <annotation encoding="StarMath 5.0"> size 12{ { lline a rSub { size 8{n} } -a rSub { size 8{m} }  rline } underbrace { size 8{ lline a rSub { size 6{m} } -a rSub { size 6{n} }  rline } } } {}</annotation>
  </semantics>
</math>
</file>

<file path=Object 331/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3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33/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34/content.xml><?xml version="1.0" encoding="utf-8"?>
<math xmlns="http://www.w3.org/1998/Math/MathML" display="block">
  <semantics>
    <mrow>
      <mstyle mathsize="12pt">
        <msub>
          <mi>n</mi>
          <mstyle mathsize="8pt">
            <msub>
              <mi>k</mi>
              <mstyle mathsize="6pt">
                <mn>1</mn>
              </mstyle>
            </msub>
          </mstyle>
        </msub>
      </mstyle>
      <mrow/>
    </mrow>
    <annotation encoding="StarMath 5.0"> size 12{n rSub { size 8{k rSub { size 6{1} } } } } {}</annotation>
  </semantics>
</math>
</file>

<file path=Object 33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3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37/content.xml><?xml version="1.0" encoding="utf-8"?>
<math xmlns="http://www.w3.org/1998/Math/MathML" display="block">
  <semantics>
    <mrow>
      <mstyle mathsize="12pt">
        <msub>
          <mi>z</mi>
          <mstyle mathsize="8pt">
            <msub>
              <mi>n</mi>
              <mstyle mathsize="6pt">
                <mn>1</mn>
              </mstyle>
            </msub>
          </mstyle>
        </msub>
      </mstyle>
      <mrow/>
    </mrow>
    <annotation encoding="StarMath 5.0"> size 12{z rSub { size 8{n rSub { size 6{1} } } } } {}</annotation>
  </semantics>
</math>
</file>

<file path=Object 338/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39/content.xml><?xml version="1.0" encoding="utf-8"?>
<math xmlns="http://www.w3.org/1998/Math/MathML" display="block">
  <semantics>
    <mrow>
      <mstyle mathsize="12pt">
        <msub>
          <mi>z</mi>
          <mstyle mathsize="8pt">
            <msub>
              <mi>n</mi>
              <mstyle mathsize="6pt">
                <mn>1</mn>
              </mstyle>
            </msub>
          </mstyle>
        </msub>
      </mstyle>
      <mrow/>
    </mrow>
    <annotation encoding="StarMath 5.0"> size 12{z rSub { size 8{n rSub { size 6{1} } } } } {}</annotation>
  </semantics>
</math>
</file>

<file path=Object 34/content.xml><?xml version="1.0" encoding="utf-8"?>
<math xmlns="http://www.w3.org/1998/Math/MathML" display="block">
  <semantics>
    <mrow>
      <mstyle mathsize="12pt">
        <msqrt>
          <mi>n</mi>
        </msqrt>
      </mstyle>
      <mrow/>
    </mrow>
    <annotation encoding="StarMath 5.0"> size 12{ sqrt {n} } {}</annotation>
  </semantics>
</math>
</file>

<file path=Object 340/content.xml><?xml version="1.0" encoding="utf-8"?>
<math xmlns="http://www.w3.org/1998/Math/MathML" display="block">
  <semantics>
    <mrow>
      <mstyle mathsize="12pt">
        <munder>
          <munder>
            <mrow>
              <msup>
                <mover>
                  <mi>q</mi>
                  <mstyle mathsize="8pt">
                    <mtext>~</mtext>
                  </mstyle>
                </mover>
                <mstyle mathsize="8pt">
                  <mrow>
                    <mi>n</mi>
                    <mo stretchy="false">−</mo>
                    <msub>
                      <mi>n</mi>
                      <mstyle mathsize="6pt">
                        <mn>0</mn>
                      </mstyle>
                    </msub>
                  </mrow>
                </mstyle>
              </msup>
              <msub>
                <mi>x</mi>
                <msub>
                  <mi>n</mi>
                  <mstyle mathsize="6pt">
                    <mn>0</mn>
                  </mstyle>
                </msub>
              </msub>
            </mrow>
            <mo stretchy="true">⏟</mo>
          </munder>
          <mrow>
            <mrow>
              <mrow/>
              <mo stretchy="false">=</mo>
              <munder>
                <munder>
                  <msup>
                    <mover>
                      <mi>q</mi>
                      <mstyle mathsize="6pt">
                        <mtext>~</mtext>
                      </mstyle>
                    </mover>
                    <mstyle mathsize="6pt">
                      <mi>n</mi>
                    </mstyle>
                  </msup>
                  <mo stretchy="true">⏟</mo>
                </munder>
                <mstyle mathsize="6pt">
                  <mrow>
                    <mo stretchy="false">→</mo>
                    <mn>0</mn>
                  </mrow>
                </mstyle>
              </munder>
            </mrow>
            <msup>
              <mi>x</mi>
              <mstyle mathsize="6pt">
                <mrow>
                  <mo stretchy="false">−</mo>
                  <msub>
                    <mi>n</mi>
                    <mn>0</mn>
                  </msub>
                </mrow>
              </mstyle>
            </msup>
            <msub>
              <mi>x</mi>
              <mstyle mathsize="6pt">
                <msub>
                  <mi>n</mi>
                  <mn>0</mn>
                </msub>
              </mstyle>
            </msub>
            <munder>
              <munder>
                <mo stretchy="false">→</mo>
                <mo stretchy="true">⏟</mo>
              </munder>
              <mstyle mathsize="6pt">
                <mrow>
                  <mi>n</mi>
                  <mo stretchy="false">→</mo>
                  <mi mathvariant="normal">∞</mi>
                </mrow>
              </mstyle>
            </munder>
            <mn>0</mn>
          </mrow>
        </munder>
      </mstyle>
      <mrow/>
    </mrow>
    <annotation encoding="StarMath 5.0"> size 12{ { {q}  cSup { size 8{ "~" } }  rSup { size 8{n - n rSub { size 6{0} } } } x rSub {n rSub { size 6{0} } } } underbrace { {}= { {q}  cSup { size 6{ "~" } }  rSup { size 6{n} } } underbrace { size 6{ rightarrow 0} } x rSup { size 6{ - n rSub {0} } } x rSub { size 6{n rSub {0} } }  { rightarrow } underbrace { size 6{n rightarrow  infinity } } 0} } {}</annotation>
  </semantics>
</math>
</file>

<file path=Object 341/content.xml><?xml version="1.0" encoding="utf-8"?>
<math xmlns="http://www.w3.org/1998/Math/MathML" display="block">
  <semantics>
    <mrow>
      <mstyle mathsize="12pt">
        <msubsup>
          <mrow/>
          <mstyle mathsize="8pt">
            <mrow>
              <mi>n</mi>
              <mo stretchy="false">=</mo>
              <msub>
                <mi>n</mi>
                <mstyle mathsize="6pt">
                  <mn>0</mn>
                </mstyle>
              </msub>
            </mrow>
          </mstyle>
          <mi mathvariant="normal">∞</mi>
        </msubsup>
      </mstyle>
      <mrow/>
    </mrow>
    <annotation encoding="StarMath 5.0"> size 12{ {} rSub { size 8{n=n rSub { size 6{0} } } }  rSup {infty} } {}</annotation>
  </semantics>
</math>
</file>

<file path=Object 342/content.xml><?xml version="1.0" encoding="utf-8"?>
<math xmlns="http://www.w3.org/1998/Math/MathML" display="block">
  <semantics>
    <mrow>
      <mstyle mathsize="12pt">
        <msub>
          <mi>z</mi>
          <mstyle mathsize="8pt">
            <msub>
              <mi>n</mi>
              <mstyle mathsize="6pt">
                <mn>1</mn>
              </mstyle>
            </msub>
          </mstyle>
        </msub>
      </mstyle>
      <mrow/>
    </mrow>
    <annotation encoding="StarMath 5.0"> size 12{z rSub { size 8{n rSub { size 6{1} } } } } {}</annotation>
  </semantics>
</math>
</file>

<file path=Object 343/content.xml><?xml version="1.0" encoding="utf-8"?>
<math xmlns="http://www.w3.org/1998/Math/MathML" display="block">
  <semantics>
    <mrow>
      <mstyle mathsize="12pt">
        <msub>
          <mi>z</mi>
          <mstyle mathsize="8pt">
            <msub>
              <mi>n</mi>
              <mstyle mathsize="6pt">
                <mn>1</mn>
              </mstyle>
            </msub>
          </mstyle>
        </msub>
      </mstyle>
      <mrow/>
    </mrow>
    <annotation encoding="StarMath 5.0"> size 12{z rSub { size 8{n rSub { size 6{1} } } } } {}</annotation>
  </semantics>
</math>
</file>

<file path=Object 344/content.xml><?xml version="1.0" encoding="utf-8"?>
<math xmlns="http://www.w3.org/1998/Math/MathML" display="block">
  <semantics>
    <mrow>
      <mstyle mathsize="12pt">
        <msub>
          <mi>z</mi>
          <mstyle mathsize="8pt">
            <msub>
              <mi>n</mi>
              <mstyle mathsize="6pt">
                <mn>1</mn>
              </mstyle>
            </msub>
          </mstyle>
        </msub>
      </mstyle>
      <mrow/>
    </mrow>
    <annotation encoding="StarMath 5.0"> size 12{z rSub { size 8{n rSub { size 6{1} } } } } {}</annotation>
  </semantics>
</math>
</file>

<file path=Object 34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46/content.xml><?xml version="1.0" encoding="utf-8"?>
<math xmlns="http://www.w3.org/1998/Math/MathML" display="block">
  <semantics>
    <mrow>
      <mstyle mathsize="12pt">
        <msub>
          <mi>z</mi>
          <mstyle mathsize="8pt">
            <mrow>
              <msub>
                <mi>n</mi>
                <mstyle mathsize="6pt">
                  <mn>1</mn>
                </mstyle>
              </msub>
              <mo stretchy="false">−</mo>
              <mn>1</mn>
            </mrow>
          </mstyle>
        </msub>
      </mstyle>
      <mrow/>
    </mrow>
    <annotation encoding="StarMath 5.0"> size 12{z rSub { size 8{n rSub { size 6{1} }  - 1} } } {}</annotation>
  </semantics>
</math>
</file>

<file path=Object 347/content.xml><?xml version="1.0" encoding="utf-8"?>
<math xmlns="http://www.w3.org/1998/Math/MathML" display="block">
  <semantics>
    <mrow>
      <mstyle mathsize="12pt">
        <msub>
          <mi>z</mi>
          <mstyle mathsize="8pt">
            <msub>
              <mi>n</mi>
              <mstyle mathsize="6pt">
                <mn>1</mn>
              </mstyle>
            </msub>
          </mstyle>
        </msub>
      </mstyle>
      <mrow/>
    </mrow>
    <annotation encoding="StarMath 5.0"> size 12{z rSub { size 8{n rSub { size 6{1} } } } } {}</annotation>
  </semantics>
</math>
</file>

<file path=Object 348/content.xml><?xml version="1.0" encoding="utf-8"?>
<math xmlns="http://www.w3.org/1998/Math/MathML" display="block">
  <semantics>
    <mrow>
      <mstyle mathsize="10pt">
        <munder>
          <munder>
            <mo stretchy="false">⇒</mo>
            <mo stretchy="true">⏟</mo>
          </munder>
          <mstyle mathsize="6pt">
            <mtext>S2.2.3, S2.2.2</mtext>
          </mstyle>
        </munder>
      </mstyle>
      <mrow/>
    </mrow>
    <annotation encoding="StarMath 5.0"> size 10{ { drarrow } underbrace { size6{"S2.2.3, S2.2.2"} } } {}</annotation>
  </semantics>
</math>
</file>

<file path=Object 349/content.xml><?xml version="1.0" encoding="utf-8"?>
<math xmlns="http://www.w3.org/1998/Math/MathML" display="block">
  <semantics>
    <mrow>
      <mstyle mathsize="12pt">
        <msub>
          <mi>z</mi>
          <mstyle mathsize="8pt">
            <msub>
              <mi>n</mi>
              <mstyle mathsize="6pt">
                <mi>k</mi>
              </mstyle>
            </msub>
          </mstyle>
        </msub>
      </mstyle>
      <mrow/>
    </mrow>
    <annotation encoding="StarMath 5.0"> size 12{z rSub { size 8{n rSub { size 6{k} } } } } {}</annotation>
  </semantics>
</math>
</file>

<file path=Object 35/content.xml><?xml version="1.0" encoding="utf-8"?>
<math xmlns="http://www.w3.org/1998/Math/MathML" display="block">
  <semantics>
    <mrow>
      <mstyle mathsize="12pt">
        <mi>ϕ</mi>
      </mstyle>
      <mrow/>
    </mrow>
    <annotation encoding="StarMath 5.0"> size 12{%phi} {}</annotation>
  </semantics>
</math>
</file>

<file path=Object 350/content.xml><?xml version="1.0" encoding="utf-8"?>
<math xmlns="http://www.w3.org/1998/Math/MathML" display="block">
  <semantics>
    <mrow>
      <mstyle mathsize="12pt">
        <msub>
          <mi>z</mi>
          <mstyle mathsize="8pt">
            <msub>
              <mi>n</mi>
              <mstyle mathsize="6pt">
                <mi>k</mi>
              </mstyle>
            </msub>
          </mstyle>
        </msub>
      </mstyle>
      <mrow/>
    </mrow>
    <annotation encoding="StarMath 5.0"> size 12{z rSub { size 8{n rSub { size 6{k} } } } } {}</annotation>
  </semantics>
</math>
</file>

<file path=Object 35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52/content.xml><?xml version="1.0" encoding="utf-8"?>
<math xmlns="http://www.w3.org/1998/Math/MathML" display="block">
  <semantics>
    <mrow>
      <mstyle mathsize="12pt">
        <msub>
          <mi>z</mi>
          <mstyle mathsize="8pt">
            <msub>
              <mi>n</mi>
              <mstyle mathsize="6pt">
                <mi>k</mi>
              </mstyle>
            </msub>
          </mstyle>
        </msub>
      </mstyle>
      <mrow/>
    </mrow>
    <annotation encoding="StarMath 5.0"> size 12{z rSub { size 8{n rSub { size 6{k} } } } } {}</annotation>
  </semantics>
</math>
</file>

<file path=Object 353/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54/content.xml><?xml version="1.0" encoding="utf-8"?>
<math xmlns="http://www.w3.org/1998/Math/MathML" display="block">
  <semantics>
    <mrow>
      <mstyle mathsize="12pt">
        <msub>
          <mi>z</mi>
          <mstyle mathsize="8pt">
            <msub>
              <mi>ν</mi>
              <mstyle mathsize="6pt">
                <mi>n</mi>
              </mstyle>
            </msub>
          </mstyle>
        </msub>
      </mstyle>
      <mrow/>
    </mrow>
    <annotation encoding="StarMath 5.0"> size 12{z rSub { size 8{ν rSub { size 6{n} } } } } {}</annotation>
  </semantics>
</math>
</file>

<file path=Object 35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56/content.xml><?xml version="1.0" encoding="utf-8"?>
<math xmlns="http://www.w3.org/1998/Math/MathML" display="block">
  <semantics>
    <mrow>
      <mstyle mathsize="12pt">
        <msub>
          <mi>z</mi>
          <mstyle mathsize="8pt">
            <munder>
              <munder>
                <msub>
                  <mi>ν</mi>
                  <mstyle mathsize="6pt">
                    <mi>n</mi>
                  </mstyle>
                </msub>
                <mo stretchy="true">⏟</mo>
              </munder>
              <mstyle mathsize="6pt">
                <mi>m</mi>
              </mstyle>
            </munder>
          </mstyle>
        </msub>
      </mstyle>
      <mrow/>
    </mrow>
    <annotation encoding="StarMath 5.0"> size 12{z rSub { size 8{ {ν rSub { size 6{n} } } underbrace { size 6{m} } } } } {}</annotation>
  </semantics>
</math>
</file>

<file path=Object 357/content.xml><?xml version="1.0" encoding="utf-8"?>
<math xmlns="http://www.w3.org/1998/Math/MathML" display="block">
  <semantics>
    <mrow>
      <mstyle mathsize="12pt">
        <msub>
          <mi>z</mi>
          <mstyle mathsize="8pt">
            <msub>
              <mi>ν</mi>
              <mstyle mathsize="6pt">
                <mi>n</mi>
              </mstyle>
            </msub>
          </mstyle>
        </msub>
      </mstyle>
      <mrow/>
    </mrow>
    <annotation encoding="StarMath 5.0"> size 12{z rSub { size 8{ν rSub { size 6{n} } } } } {}</annotation>
  </semantics>
</math>
</file>

<file path=Object 358/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59/content.xml><?xml version="1.0" encoding="utf-8"?>
<math xmlns="http://www.w3.org/1998/Math/MathML" display="block">
  <semantics>
    <mrow>
      <mstyle mathsize="12pt">
        <mfrac>
          <mn>1</mn>
          <mn>2</mn>
        </mfrac>
      </mstyle>
      <mrow/>
    </mrow>
    <annotation encoding="StarMath 5.0"> size 12{ {  {1}  over  {2} } } {}</annotation>
  </semantics>
</math>
</file>

<file path=Object 36/content.xml><?xml version="1.0" encoding="utf-8"?>
<math xmlns="http://www.w3.org/1998/Math/MathML" display="block">
  <semantics>
    <mrow>
      <mstyle mathsize="12pt">
        <msub>
          <mi>z</mi>
          <mstyle mathsize="8pt">
            <msub>
              <mi>ν</mi>
              <mstyle mathsize="6pt">
                <mi>n</mi>
              </mstyle>
            </msub>
          </mstyle>
        </msub>
      </mstyle>
      <mrow/>
    </mrow>
    <annotation encoding="StarMath 5.0"> size 12{z rSub { size 8{ν rSub { size 6{n} } } } } {}</annotation>
  </semantics>
</math>
</file>

<file path=Object 360/content.xml><?xml version="1.0" encoding="utf-8"?>
<math xmlns="http://www.w3.org/1998/Math/MathML" display="block">
  <semantics>
    <mrow>
      <mstyle mathsize="12pt">
        <mfrac>
          <mi>a</mi>
          <msub>
            <mi>a</mi>
            <mstyle mathsize="8pt">
              <mi>n</mi>
            </mstyle>
          </msub>
        </mfrac>
      </mstyle>
      <mrow/>
    </mrow>
    <annotation encoding="StarMath 5.0"> size 12{ {  {a}  over  {a rSub { size 8{n} } } } } {}</annotation>
  </semantics>
</math>
</file>

<file path=Object 361/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62/content.xml><?xml version="1.0" encoding="utf-8"?>
<math xmlns="http://www.w3.org/1998/Math/MathML" display="block">
  <semantics>
    <mrow>
      <mstyle mathsize="12pt">
        <msqrt>
          <mi>a</mi>
        </msqrt>
      </mstyle>
      <mrow/>
    </mrow>
    <annotation encoding="StarMath 5.0"> size 12{ sqrt {a} } {}</annotation>
  </semantics>
</math>
</file>

<file path=Object 363/content.xml><?xml version="1.0" encoding="utf-8"?>
<math xmlns="http://www.w3.org/1998/Math/MathML" display="block">
  <semantics>
    <mrow>
      <mstyle mathsize="12pt">
        <mfrac>
          <mn>2</mn>
          <msub>
            <mi>a</mi>
            <mstyle mathsize="8pt">
              <mi>n</mi>
            </mstyle>
          </msub>
        </mfrac>
      </mstyle>
      <mrow/>
    </mrow>
    <annotation encoding="StarMath 5.0"> size 12{ {  {2}  over  {a rSub { size 8{n} } } } } {}</annotation>
  </semantics>
</math>
</file>

<file path=Object 364/content.xml><?xml version="1.0" encoding="utf-8"?>
<math xmlns="http://www.w3.org/1998/Math/MathML" display="block">
  <semantics>
    <mrow>
      <mstyle mathsize="12pt">
        <msqrt>
          <mn>2</mn>
        </msqrt>
      </mstyle>
      <mrow/>
    </mrow>
    <annotation encoding="StarMath 5.0"> size 12{ sqrt {2} } {}</annotation>
  </semantics>
</math>
</file>

<file path=Object 365/content.xml><?xml version="1.0" encoding="utf-8"?>
<math xmlns="http://www.w3.org/1998/Math/MathML" display="block">
  <semantics>
    <mrow>
      <mstyle mathsize="10pt">
        <mrow>
          <munderover>
            <mo stretchy="false">∑</mo>
            <mstyle mathsize="6pt">
              <mrow>
                <mi>k</mi>
                <mo stretchy="false">=</mo>
                <mn>1</mn>
              </mrow>
            </mstyle>
            <mstyle mathsize="6pt">
              <mi>n</mi>
            </mstyle>
          </munderover>
          <mrow/>
        </mrow>
      </mstyle>
      <mrow/>
    </mrow>
    <annotation encoding="StarMath 5.0"> size 10{ Sum cSub { size 6{k=1} }  cSup { size 6{n} }  {} } {}</annotation>
  </semantics>
</math>
</file>

<file path=Object 366/content.xml><?xml version="1.0" encoding="utf-8"?>
<math xmlns="http://www.w3.org/1998/Math/MathML" display="block">
  <semantics>
    <mrow>
      <mstyle mathsize="10pt">
        <mfrac>
          <mrow>
            <mrow>
              <mo stretchy="false">(</mo>
              <mo stretchy="false">−</mo>
              <mn>1</mn>
            </mrow>
            <msup>
              <mo stretchy="false">)</mo>
              <mstyle mathsize="6pt">
                <mi>k</mi>
              </mstyle>
            </msup>
          </mrow>
          <mrow>
            <mi>k</mi>
            <mo stretchy="false">(</mo>
            <mrow>
              <mi>k</mi>
              <mo stretchy="false">+</mo>
              <mn>1</mn>
            </mrow>
            <mo stretchy="false">)</mo>
          </mrow>
        </mfrac>
      </mstyle>
      <mrow/>
    </mrow>
    <annotation encoding="StarMath 5.0"> size 10{ {  { \( -1 \)  rSup { size 6{k} } }  over  {k \( k+1 \) } } } {}</annotation>
  </semantics>
</math>
</file>

<file path=Object 367/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68/content.xml><?xml version="1.0" encoding="utf-8"?>
<math xmlns="http://www.w3.org/1998/Math/MathML" display="block">
  <semantics>
    <mrow>
      <mstyle mathsize="10pt">
        <mfrac>
          <mn>1</mn>
          <mrow>
            <mi>k</mi>
            <mo stretchy="false">(</mo>
            <mrow>
              <mi>k</mi>
              <mo stretchy="false">+</mo>
              <mn>1</mn>
            </mrow>
            <mo stretchy="false">)</mo>
          </mrow>
        </mfrac>
      </mstyle>
      <mrow/>
    </mrow>
    <annotation encoding="StarMath 5.0"> size 10{ {  {1}  over  {k \( k+1 \) } } } {}</annotation>
  </semantics>
</math>
</file>

<file path=Object 369/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37/content.xml><?xml version="1.0" encoding="utf-8"?>
<math xmlns="http://www.w3.org/1998/Math/MathML" display="block">
  <semantics>
    <mrow>
      <mstyle mathsize="12pt">
        <mi>ϕ</mi>
      </mstyle>
      <mrow/>
    </mrow>
    <annotation encoding="StarMath 5.0"> size 12{%phi} {}</annotation>
  </semantics>
</math>
</file>

<file path=Object 370/content.xml><?xml version="1.0" encoding="utf-8"?>
<math xmlns="http://www.w3.org/1998/Math/MathML" display="block">
  <semantics>
    <mrow>
      <mstyle mathsize="10pt">
        <mfrac>
          <mn>1</mn>
          <mrow>
            <mi>k</mi>
            <mo stretchy="false">+</mo>
            <mn>1</mn>
          </mrow>
        </mfrac>
      </mstyle>
      <mrow/>
    </mrow>
    <annotation encoding="StarMath 5.0"> size 10{ {  {1}  over  {k+1} } } {}</annotation>
  </semantics>
</math>
</file>

<file path=Object 371/content.xml><?xml version="1.0" encoding="utf-8"?>
<math xmlns="http://www.w3.org/1998/Math/MathML" display="block">
  <semantics>
    <mrow>
      <mstyle mathsize="12pt">
        <munder>
          <munder>
            <mrow>
              <mrow/>
              <mo stretchy="false">=</mo>
              <mrow/>
            </mrow>
            <mo stretchy="true">⏟</mo>
          </munder>
          <mstyle mathsize="8pt">
            <mrow>
              <mstyle mathvariant="italic">
                <mtext>Teleskops</mtext>
              </mstyle>
              <mtext>.</mtext>
            </mrow>
          </mstyle>
        </munder>
      </mstyle>
      <mrow/>
    </mrow>
    <annotation encoding="StarMath 5.0"> size 12{ { {}={}} underbrace { size 8{ ital "Teleskops" "." } } } {}</annotation>
  </semantics>
</math>
</file>

<file path=Object 372/content.xml><?xml version="1.0" encoding="utf-8"?>
<math xmlns="http://www.w3.org/1998/Math/MathML" display="block">
  <semantics>
    <mrow>
      <mstyle mathsize="12pt">
        <mfrac>
          <mn>1</mn>
          <mrow>
            <mi>n</mi>
            <mo stretchy="false">+</mo>
            <mn>1</mn>
          </mrow>
        </mfrac>
      </mstyle>
      <mrow/>
    </mrow>
    <annotation encoding="StarMath 5.0"> size 12{ {  {1}  over  {n+1} } } {}</annotation>
  </semantics>
</math>
</file>

<file path=Object 373/content.xml><?xml version="1.0" encoding="utf-8"?>
<math xmlns="http://www.w3.org/1998/Math/MathML" display="block">
  <semantics>
    <mrow>
      <mstyle mathsize="12pt">
        <munder>
          <munder>
            <mo stretchy="false">⇒</mo>
            <mo stretchy="true">⏟</mo>
          </munder>
          <mstyle mathsize="8pt">
            <mrow>
              <mstyle mathvariant="italic">
                <mtext>monoton</mtext>
              </mstyle>
              <mi>,</mi>
              <mstyle mathvariant="italic">
                <mtext>beschr</mtext>
              </mstyle>
            </mrow>
          </mstyle>
        </munder>
      </mstyle>
      <mrow/>
    </mrow>
    <annotation encoding="StarMath 5.0"> size 12{ { drarrow } underbrace { size 8{ ital "monoton", ital "beschr"} } } {}</annotation>
  </semantics>
</math>
</file>

<file path=Object 374/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frac>
            <mrow>
              <mrow>
                <mo stretchy="false">(</mo>
                <mo stretchy="false">−</mo>
                <mn>1</mn>
              </mrow>
              <msup>
                <mo stretchy="false">)</mo>
                <mstyle mathsize="8pt">
                  <mi>k</mi>
                </mstyle>
              </msup>
            </mrow>
            <mrow>
              <mi>k</mi>
              <mo stretchy="false">(</mo>
              <mrow>
                <mi>k</mi>
                <mo stretchy="false">+</mo>
                <mn>1</mn>
              </mrow>
              <mo stretchy="false">)</mo>
            </mrow>
          </mfrac>
        </mrow>
      </mstyle>
      <mrow/>
    </mrow>
    <annotation encoding="StarMath 5.0"> size 12{ Sum cSub { size 8{k=m+1} }  cSup { size 8{n} }  { {  { \( -1 \)  rSup { size 8{k} } }  over  {k \( k+1 \) } } } } {}</annotation>
  </semantics>
</math>
</file>

<file path=Object 375/content.xml><?xml version="1.0" encoding="utf-8"?>
<math xmlns="http://www.w3.org/1998/Math/MathML" display="block">
  <semantics>
    <mrow>
      <mstyle mathsize="12pt">
        <mrow>
          <munderover>
            <mo stretchy="false">∑</mo>
            <mstyle mathsize="8pt">
              <mrow>
                <mi>k</mi>
                <mo stretchy="false">=</mo>
                <mrow>
                  <mi>m</mi>
                  <mo stretchy="false">+</mo>
                  <mn>1</mn>
                </mrow>
              </mrow>
            </mstyle>
            <mstyle mathsize="8pt">
              <mi>n</mi>
            </mstyle>
          </munderover>
          <mfrac>
            <mn>1</mn>
            <mrow>
              <mi>k</mi>
              <mo stretchy="false">(</mo>
              <mrow>
                <mi>k</mi>
                <mo stretchy="false">+</mo>
                <mn>1</mn>
              </mrow>
              <mo stretchy="false">)</mo>
            </mrow>
          </mfrac>
        </mrow>
      </mstyle>
      <mrow/>
    </mrow>
    <annotation encoding="StarMath 5.0"> size 12{ Sum cSub { size 8{k=m+1} }  cSup { size 8{n} }  { {  {1}  over  {k \( k+1 \) } } } } {}</annotation>
  </semantics>
</math>
</file>

<file path=Object 376/content.xml><?xml version="1.0" encoding="utf-8"?>
<math xmlns="http://www.w3.org/1998/Math/MathML" display="block">
  <semantics>
    <mrow>
      <mstyle mathsize="12pt">
        <munder>
          <munder>
            <mo stretchy="false">⇒</mo>
            <mo stretchy="true">⏟</mo>
          </munder>
          <mstyle mathsize="8pt">
            <mrow>
              <mi>S</mi>
              <mn>2</mn>
              <mtext>.</mtext>
              <mn>2</mn>
              <mtext>.</mtext>
              <mn>5</mn>
            </mrow>
          </mstyle>
        </munder>
      </mstyle>
      <mrow/>
    </mrow>
    <annotation encoding="StarMath 5.0"> size 12{ { drarrow } underbrace { size 8{S2 "." 2 "." 5} } } {}</annotation>
  </semantics>
</math>
</file>

<file path=Object 377/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78/content.xml><?xml version="1.0" encoding="utf-8"?>
<math xmlns="http://www.w3.org/1998/Math/MathML" display="block">
  <semantics>
    <mrow>
      <mstyle mathsize="10pt">
        <mrow>
          <munderover>
            <mo stretchy="false">∑</mo>
            <mstyle mathsize="6pt">
              <mrow>
                <mi>j</mi>
                <mo stretchy="false">=</mo>
                <mn>1</mn>
              </mrow>
            </mstyle>
            <mstyle mathsize="6pt">
              <mi>n</mi>
            </mstyle>
          </munderover>
          <mrow/>
        </mrow>
      </mstyle>
      <mrow/>
    </mrow>
    <annotation encoding="StarMath 5.0"> size 10{ Sum cSub { size 6{j=1} }  cSup { size 6{n} }  {} } {}</annotation>
  </semantics>
</math>
</file>

<file path=Object 379/content.xml><?xml version="1.0" encoding="utf-8"?>
<math xmlns="http://www.w3.org/1998/Math/MathML" display="block">
  <semantics>
    <mrow>
      <mstyle mathsize="12pt">
        <munder>
          <munder>
            <mrow>
              <mo stretchy="false">(</mo>
              <mrow>
                <mn>1</mn>
                <mo stretchy="false">−</mo>
                <mi>q</mi>
              </mrow>
              <mo stretchy="false">)</mo>
            </mrow>
            <mo stretchy="true">⏟</mo>
          </munder>
          <mstyle mathsize="8pt">
            <mrow>
              <mrow/>
              <mo stretchy="false">≠</mo>
              <mn>0</mn>
            </mrow>
          </mstyle>
        </munder>
      </mstyle>
      <mrow/>
    </mrow>
    <annotation encoding="StarMath 5.0"> size 12{ { \( 1-q \) } underbrace { size 8{{} neq 0} } } {}</annotation>
  </semantics>
</math>
</file>

<file path=Object 38/content.xml><?xml version="1.0" encoding="utf-8"?>
<math xmlns="http://www.w3.org/1998/Math/MathML" display="block">
  <semantics>
    <mrow>
      <mstyle mathsize="12pt">
        <msub>
          <mrow/>
          <mstyle mathsize="8pt">
            <mi>ϕ</mi>
          </mstyle>
        </msub>
      </mstyle>
      <mrow/>
    </mrow>
    <annotation encoding="StarMath 5.0"> size 12{ {} rSub { size 8{%phi
 } } } {}</annotation>
  </semantics>
</math>
</file>

<file path=Object 380/content.xml><?xml version="1.0" encoding="utf-8"?>
<math xmlns="http://www.w3.org/1998/Math/MathML" display="block">
  <semantics>
    <mrow>
      <mstyle mathsize="12pt">
        <munder>
          <munder>
            <msub>
              <mrow/>
              <mstyle mathsize="8pt">
                <mrow>
                  <mn>2</mn>
                  <mi>n</mi>
                </mrow>
              </mstyle>
            </msub>
            <mo stretchy="true">⏟</mo>
          </munder>
          <mstyle mathsize="8pt">
            <mi>m</mi>
          </mstyle>
        </munder>
      </mstyle>
      <mrow/>
    </mrow>
    <annotation encoding="StarMath 5.0"> size 12{ { {} rSub { size 8{2n} } } underbrace { size 8{m} } } {}</annotation>
  </semantics>
</math>
</file>

<file path=Object 381/content.xml><?xml version="1.0" encoding="utf-8"?>
<math xmlns="http://www.w3.org/1998/Math/MathML" display="block">
  <semantics>
    <mrow>
      <mstyle mathsize="12pt">
        <mrow>
          <munderover>
            <mo stretchy="false">∑</mo>
            <mstyle mathsize="8pt">
              <mrow>
                <mi>j</mi>
                <mo stretchy="false">=</mo>
                <mrow>
                  <mi>n</mi>
                  <mo stretchy="false">+</mo>
                  <mn>1</mn>
                </mrow>
              </mrow>
            </mstyle>
            <mstyle mathsize="8pt">
              <mrow>
                <mn>2</mn>
                <mi>n</mi>
              </mrow>
            </mstyle>
          </munderover>
          <mrow/>
        </mrow>
      </mstyle>
      <mrow/>
    </mrow>
    <annotation encoding="StarMath 5.0"> size 12{ Sum cSub { size 8{j=n+1} }  cSup { size 8{2n} }  {} } {}</annotation>
  </semantics>
</math>
</file>

<file path=Object 382/content.xml><?xml version="1.0" encoding="utf-8"?>
<math xmlns="http://www.w3.org/1998/Math/MathML" display="block">
  <semantics>
    <mrow>
      <mstyle mathsize="12pt">
        <mfrac>
          <mn>1</mn>
          <mrow>
            <mn>2</mn>
            <mi>n</mi>
          </mrow>
        </mfrac>
      </mstyle>
      <mrow/>
    </mrow>
    <annotation encoding="StarMath 5.0"> size 12{ {  {1}  over  {2n} } } {}</annotation>
  </semantics>
</math>
</file>

<file path=Object 383/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384/content.xml><?xml version="1.0" encoding="utf-8"?>
<math xmlns="http://www.w3.org/1998/Math/MathML" display="block">
  <semantics>
    <mrow>
      <mstyle mathsize="12pt">
        <munder>
          <munder>
            <mrow>
              <mo stretchy="false">(</mo>
              <mrow>
                <mn>1</mn>
                <mo stretchy="false">−</mo>
                <mi>q</mi>
              </mrow>
              <mo stretchy="false">)</mo>
            </mrow>
            <mo stretchy="true">⏟</mo>
          </munder>
          <mstyle mathsize="8pt">
            <mrow>
              <mrow/>
              <mo stretchy="false">≠</mo>
              <mn>0</mn>
            </mrow>
          </mstyle>
        </munder>
      </mstyle>
      <mrow/>
    </mrow>
    <annotation encoding="StarMath 5.0"> size 12{ { \( 1-q \) } underbrace { size 8{{} neq 0} } } {}</annotation>
  </semantics>
</math>
</file>

<file path=Object 38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86/content.xml><?xml version="1.0" encoding="utf-8"?>
<math xmlns="http://www.w3.org/1998/Math/MathML" display="block">
  <semantics>
    <mrow>
      <mstyle mathsize="10pt">
        <munder>
          <munder>
            <mo stretchy="false">→</mo>
            <mo stretchy="true">⏟</mo>
          </munder>
          <mstyle mathsize="6pt">
            <mrow>
              <mi>n</mi>
              <mo stretchy="false">→</mo>
              <mi mathvariant="normal">∞</mi>
            </mrow>
          </mstyle>
        </munder>
      </mstyle>
      <mrow/>
    </mrow>
    <annotation encoding="StarMath 5.0"> size 10{ { rightarrow } underbrace { size 6{n rightarrow  infinity } } } {}</annotation>
  </semantics>
</math>
</file>

<file path=Object 387/content.xml><?xml version="1.0" encoding="utf-8"?>
<math xmlns="http://www.w3.org/1998/Math/MathML" display="block">
  <semantics>
    <mrow>
      <mstyle mathsize="10pt">
        <msubsup>
          <mrow/>
          <mstyle mathsize="8pt">
            <mrow>
              <mi>n</mi>
              <mo stretchy="false">=</mo>
              <mn>1</mn>
            </mrow>
          </mstyle>
          <mstyle mathsize="6pt">
            <mi mathvariant="normal">∞</mi>
          </mstyle>
        </msubsup>
      </mstyle>
      <mrow/>
    </mrow>
    <annotation encoding="StarMath 5.0"> size 10{ {} rSub { size 8{n=1} }  rSup { size 6{infty} } } {}</annotation>
  </semantics>
</math>
</file>

<file path=Object 388/content.xml><?xml version="1.0" encoding="utf-8"?>
<math xmlns="http://www.w3.org/1998/Math/MathML" display="block">
  <semantics>
    <mrow>
      <mstyle mathsize="12pt">
        <munder>
          <munder>
            <mfrac>
              <msub>
                <mover>
                  <mi>x</mi>
                  <mstyle mathsize="8pt">
                    <mtext>~</mtext>
                  </mstyle>
                </mover>
                <mstyle mathsize="8pt">
                  <mrow>
                    <mi>n</mi>
                    <mo stretchy="false">+</mo>
                    <mn>1</mn>
                  </mrow>
                </mstyle>
              </msub>
              <msub>
                <mover>
                  <mi>x</mi>
                  <mstyle mathsize="8pt">
                    <mtext>~</mtext>
                  </mstyle>
                </mover>
                <mstyle mathsize="8pt">
                  <mi>n</mi>
                </mstyle>
              </msub>
            </mfrac>
            <mo stretchy="true">⏟</mo>
          </munder>
          <mstyle mathsize="8pt">
            <mfrac>
              <msub>
                <mi>x</mi>
                <mstyle mathsize="6pt">
                  <mi>n</mi>
                </mstyle>
              </msub>
              <msub>
                <mi>x</mi>
                <mstyle mathsize="6pt">
                  <mrow>
                    <mi>n</mi>
                    <mo stretchy="false">+</mo>
                    <mn>1</mn>
                  </mrow>
                </mstyle>
              </msub>
            </mfrac>
          </mstyle>
        </munder>
      </mstyle>
      <mrow/>
    </mrow>
    <annotation encoding="StarMath 5.0"> size 12{ { {  { {x}  cSup { size 8{ "~" } }  rSub { size 8{n+1} } }  over  { {x}  cSup { size 8{ "~" } }  rSub { size 8{n} } } } } underbrace { size 8{ {  {x rSub { size 6{n} } }  over  {x rSub { size 6{n+1} } } } } } } {}</annotation>
  </semantics>
</math>
</file>

<file path=Object 38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90/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91/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92/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393/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94/content.xml><?xml version="1.0" encoding="utf-8"?>
<math xmlns="http://www.w3.org/1998/Math/MathML" display="block">
  <semantics>
    <mrow>
      <mstyle mathsize="12pt">
        <munder>
          <munder>
            <mo stretchy="false">⇒</mo>
            <mo stretchy="true">⏟</mo>
          </munder>
          <mstyle mathsize="8pt">
            <mrow>
              <mi>S</mi>
              <mn>1</mn>
              <mtext>.</mtext>
              <mn>5</mn>
              <mtext>.</mtext>
              <mn>5</mn>
            </mrow>
          </mstyle>
        </munder>
      </mstyle>
      <mrow/>
    </mrow>
    <annotation encoding="StarMath 5.0"> size 12{ { drarrow } underbrace { size 8{S1 "." 5 "." 5} } } {}</annotation>
  </semantics>
</math>
</file>

<file path=Object 395/content.xml><?xml version="1.0" encoding="utf-8"?>
<math xmlns="http://www.w3.org/1998/Math/MathML" display="block">
  <semantics>
    <mrow>
      <mstyle mathsize="12pt">
        <msub>
          <mi>a</mi>
          <mstyle mathsize="8pt">
            <msub>
              <mi>ν</mi>
              <mstyle mathsize="6pt">
                <mi>n</mi>
              </mstyle>
            </msub>
          </mstyle>
        </msub>
      </mstyle>
      <mrow/>
    </mrow>
    <annotation encoding="StarMath 5.0"> size 12{a rSub { size 8{ν rSub { size 6{n} } } } } {}</annotation>
  </semantics>
</math>
</file>

<file path=Object 39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97/content.xml><?xml version="1.0" encoding="utf-8"?>
<math xmlns="http://www.w3.org/1998/Math/MathML" display="block">
  <semantics>
    <mrow>
      <mstyle mathsize="12pt">
        <msub>
          <mi>a</mi>
          <mstyle mathsize="8pt">
            <msub>
              <mi>ν</mi>
              <mstyle mathsize="6pt">
                <mi>n</mi>
              </mstyle>
            </msub>
          </mstyle>
        </msub>
      </mstyle>
      <mrow/>
    </mrow>
    <annotation encoding="StarMath 5.0"> size 12{a rSub { size 8{ν rSub { size 6{n} } } } } {}</annotation>
  </semantics>
</math>
</file>

<file path=Object 39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9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4/content.xml><?xml version="1.0" encoding="utf-8"?>
<math xmlns="http://www.w3.org/1998/Math/MathML" display="block">
  <semantics>
    <mrow>
      <mstyle mathsize="12pt">
        <mrow/>
      </mstyle>
      <mrow/>
    </mrow>
    <annotation encoding="StarMath 5.0"> size 12{ and } {}</annotation>
  </semantics>
</math>
</file>

<file path=Object 40/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400/content.xml><?xml version="1.0" encoding="utf-8"?>
<math xmlns="http://www.w3.org/1998/Math/MathML" display="block">
  <semantics>
    <mrow>
      <mstyle mathsize="12pt">
        <mfrac>
          <mn>1</mn>
          <mrow>
            <mo fence="true" stretchy="false">|</mo>
            <mrow>
              <msub>
                <mi>a</mi>
                <mstyle mathsize="8pt">
                  <mi>n</mi>
                </mstyle>
              </msub>
            </mrow>
            <mo fence="true" stretchy="false">|</mo>
          </mrow>
        </mfrac>
      </mstyle>
      <mrow/>
    </mrow>
    <annotation encoding="StarMath 5.0"> size 12{ {  {1}  over  { lline a rSub { size 8{n} }  rline } } } {}</annotation>
  </semantics>
</math>
</file>

<file path=Object 40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402/content.xml><?xml version="1.0" encoding="utf-8"?>
<math xmlns="http://www.w3.org/1998/Math/MathML" display="block">
  <semantics>
    <mrow>
      <mstyle mathsize="12pt">
        <msubsup>
          <mrow/>
          <mstyle mathsize="8pt">
            <mrow>
              <mi>n</mi>
              <mo stretchy="false">=</mo>
              <mn>0</mn>
            </mrow>
          </mstyle>
          <mstyle mathsize="8pt">
            <mi mathvariant="normal">∞</mi>
          </mstyle>
        </msubsup>
      </mstyle>
      <mrow/>
    </mrow>
    <annotation encoding="StarMath 5.0"> size 12{ {} rSub { size 8{n=0} }  rSup { size 8{infty} } } {}</annotation>
  </semantics>
</math>
</file>

<file path=Object 403/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0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05/content.xml><?xml version="1.0" encoding="utf-8"?>
<math xmlns="http://www.w3.org/1998/Math/MathML" display="block">
  <semantics>
    <mrow>
      <mstyle mathsize="12pt">
        <mi>a</mi>
      </mstyle>
      <mrow/>
    </mrow>
    <annotation encoding="StarMath 5.0"> size 12{a} {}</annotation>
  </semantics>
</math>
</file>

<file path=Object 406/content.xml><?xml version="1.0" encoding="utf-8"?>
<math xmlns="http://www.w3.org/1998/Math/MathML" display="block">
  <semantics>
    <mrow>
      <mstyle mathsize="10pt">
        <munder>
          <munder>
            <mrow>
              <mo stretchy="false">(</mo>
              <mrow>
                <mi>q</mi>
                <mo stretchy="false">−</mo>
                <msub>
                  <mi>e</mi>
                  <mstyle mathsize="6pt">
                    <mn>0</mn>
                  </mstyle>
                </msub>
              </mrow>
              <mo stretchy="false">)</mo>
            </mrow>
            <mo stretchy="true">⏟</mo>
          </munder>
          <mstyle mathsize="6pt">
            <mrow>
              <mtext>&gt;</mtext>
              <mn>1</mn>
            </mrow>
          </mstyle>
        </munder>
      </mstyle>
      <mrow/>
    </mrow>
    <annotation encoding="StarMath 5.0"> size 10{ { \( q-e rSub { size 6{0} }  \) } underbrace { size 6{"&gt;"1} } } {}</annotation>
  </semantics>
</math>
</file>

<file path=Object 407/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08/content.xml><?xml version="1.0" encoding="utf-8"?>
<math xmlns="http://www.w3.org/1998/Math/MathML" display="block">
  <semantics>
    <mrow>
      <mstyle mathsize="12pt">
        <mrow>
          <munderover>
            <mo stretchy="false">∑</mo>
            <mstyle mathsize="8pt">
              <mrow>
                <mi>ν</mi>
                <mo stretchy="false">=</mo>
                <mi>m</mi>
              </mrow>
            </mstyle>
            <mstyle mathsize="8pt">
              <mrow>
                <mi>n</mi>
                <mo stretchy="false">−</mo>
                <mn>1</mn>
              </mrow>
            </mstyle>
          </munderover>
          <mrow/>
        </mrow>
      </mstyle>
      <mrow/>
    </mrow>
    <annotation encoding="StarMath 5.0"> size 12{ Sum cSub { size 8{ν=m} }  cSup { size 8{n-1} }  {} } {}</annotation>
  </semantics>
</math>
</file>

<file path=Object 409/content.xml><?xml version="1.0" encoding="utf-8"?>
<math xmlns="http://www.w3.org/1998/Math/MathML" display="block">
  <semantics>
    <mrow>
      <mstyle mathsize="12pt">
        <munder>
          <munder>
            <mrow>
              <mrow/>
              <mrow/>
            </mrow>
            <mo stretchy="true">⏟</mo>
          </munder>
          <mstyle mathsize="8pt">
            <mrow/>
          </mstyle>
        </munder>
      </mstyle>
      <mrow/>
    </mrow>
    <annotation encoding="StarMath 5.0"> size 12{ { &lt;= {}} underbrace { size 8{*} } } {}</annotation>
  </semantics>
</math>
</file>

<file path=Object 41/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410/content.xml><?xml version="1.0" encoding="utf-8"?>
<math xmlns="http://www.w3.org/1998/Math/MathML" display="block">
  <semantics>
    <mrow>
      <mstyle mathsize="12pt">
        <mrow>
          <munderover>
            <mo stretchy="false">∑</mo>
            <mstyle mathsize="8pt">
              <mrow>
                <mi>ν</mi>
                <mo stretchy="false">=</mo>
                <mi>m</mi>
              </mrow>
            </mstyle>
            <mstyle mathsize="8pt">
              <mrow>
                <mi>n</mi>
                <mo stretchy="false">−</mo>
                <mn>1</mn>
              </mrow>
            </mstyle>
          </munderover>
          <mrow/>
        </mrow>
      </mstyle>
      <mrow/>
    </mrow>
    <annotation encoding="StarMath 5.0"> size 12{ Sum cSub { size 8{ν=m} }  cSup { size 8{n-1} }  {} } {}</annotation>
  </semantics>
</math>
</file>

<file path=Object 411/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12/content.xml><?xml version="1.0" encoding="utf-8"?>
<math xmlns="http://www.w3.org/1998/Math/MathML" display="block">
  <semantics>
    <mrow>
      <mstyle mathsize="12pt">
        <mfrac>
          <msup>
            <mi>q</mi>
            <mstyle mathsize="8pt">
              <mi>m</mi>
            </mstyle>
          </msup>
          <mrow>
            <mn>1</mn>
            <mo stretchy="false">−</mo>
            <mi>q</mi>
          </mrow>
        </mfrac>
      </mstyle>
      <mrow/>
    </mrow>
    <annotation encoding="StarMath 5.0"> size 12{ {  {q rSup { size 8{m} } }  over  {1-q} } } {}</annotation>
  </semantics>
</math>
</file>

<file path=Object 413/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414/content.xml><?xml version="1.0" encoding="utf-8"?>
<math xmlns="http://www.w3.org/1998/Math/MathML" display="block">
  <semantics>
    <mrow>
      <mstyle mathsize="12pt">
        <munder>
          <munder>
            <mo stretchy="false">→</mo>
            <mo stretchy="true">⏟</mo>
          </munder>
          <mstyle mathsize="8pt">
            <mrow>
              <mi>m</mi>
              <mo stretchy="false">→</mo>
              <mi mathvariant="normal">∞</mi>
            </mrow>
          </mstyle>
        </munder>
      </mstyle>
      <mrow/>
    </mrow>
    <annotation encoding="StarMath 5.0"> size 12{ { rightarrow } underbrace { size 8{m rightarrow  infinity } } } {}</annotation>
  </semantics>
</math>
</file>

<file path=Object 415/content.xml><?xml version="1.0" encoding="utf-8"?>
<math xmlns="http://www.w3.org/1998/Math/MathML" display="block">
  <semantics>
    <mrow>
      <mstyle mathsize="12pt">
        <mfrac>
          <mrow>
            <mn>1</mn>
            <mo stretchy="false">−</mo>
            <mi>q</mi>
          </mrow>
          <mrow>
            <mo stretchy="false">|</mo>
            <mrow>
              <msub>
                <mi>a</mi>
                <mstyle mathsize="8pt">
                  <mn>1</mn>
                </mstyle>
              </msub>
              <mo stretchy="false">−</mo>
              <msub>
                <mi>a</mi>
                <mstyle mathsize="8pt">
                  <mn>0</mn>
                </mstyle>
              </msub>
            </mrow>
            <mo stretchy="false">|</mo>
          </mrow>
        </mfrac>
      </mstyle>
      <mrow/>
    </mrow>
    <annotation encoding="StarMath 5.0"> size 12{ {  {1 - q}  over  { \lline a rSub { size 8{1} }  - a rSub { size 8{0} }  \lline } } } {}</annotation>
  </semantics>
</math>
</file>

<file path=Object 416/content.xml><?xml version="1.0" encoding="utf-8"?>
<math xmlns="http://www.w3.org/1998/Math/MathML" display="block">
  <semantics>
    <mrow>
      <mstyle mathsize="12pt">
        <mover>
          <mi>e</mi>
          <mstyle mathsize="8pt">
            <mtext>~</mtext>
          </mstyle>
        </mover>
      </mstyle>
      <mrow/>
    </mrow>
    <annotation encoding="StarMath 5.0"> size 12{ {e}  cSup { size 8{ "~" } } } {}</annotation>
  </semantics>
</math>
</file>

<file path=Object 417/content.xml><?xml version="1.0" encoding="utf-8"?>
<math xmlns="http://www.w3.org/1998/Math/MathML" display="block">
  <semantics>
    <mrow>
      <mstyle mathsize="12pt">
        <mrow>
          <mrow/>
          <mrow/>
        </mrow>
      </mstyle>
      <mrow/>
    </mrow>
    <annotation encoding="StarMath 5.0"> size 12{ &lt;= {}} {}</annotation>
  </semantics>
</math>
</file>

<file path=Object 418/content.xml><?xml version="1.0" encoding="utf-8"?>
<math xmlns="http://www.w3.org/1998/Math/MathML" display="block">
  <semantics>
    <mrow>
      <mstyle mathsize="12pt">
        <munder>
          <munder>
            <msup>
              <mi>q</mi>
              <mstyle mathsize="8pt">
                <mi>m</mi>
              </mstyle>
            </msup>
            <mo stretchy="true">⏟</mo>
          </munder>
          <mstyle mathsize="8pt">
            <mrow>
              <mo fence="true" stretchy="false">|</mo>
              <mrow>
                <msup>
                  <mi>q</mi>
                  <mstyle mathsize="6pt">
                    <mi>m</mi>
                  </mstyle>
                </msup>
              </mrow>
              <mo fence="true" stretchy="false">|</mo>
            </mrow>
          </mstyle>
        </munder>
      </mstyle>
      <mrow/>
    </mrow>
    <annotation encoding="StarMath 5.0"> size 12{ {q rSup { size 8{m} } } underbrace { size 8{ lline q rSup { size 6{m} }  rline } } } {}</annotation>
  </semantics>
</math>
</file>

<file path=Object 419/content.xml><?xml version="1.0" encoding="utf-8"?>
<math xmlns="http://www.w3.org/1998/Math/MathML" display="block">
  <semantics>
    <mrow>
      <mstyle mathsize="12pt">
        <mfrac>
          <mn>1</mn>
          <mrow>
            <mn>1</mn>
            <mo stretchy="false">−</mo>
            <mi>q</mi>
          </mrow>
        </mfrac>
      </mstyle>
      <mrow/>
    </mrow>
    <annotation encoding="StarMath 5.0"> size 12{ {  {1}  over  {1-q} } } {}</annotation>
  </semantics>
</math>
</file>

<file path=Object 42/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420/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21/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2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23/content.xml><?xml version="1.0" encoding="utf-8"?>
<math xmlns="http://www.w3.org/1998/Math/MathML" display="block">
  <semantics>
    <mrow>
      <mstyle mathsize="12pt">
        <mfrac>
          <mrow>
            <msub>
              <mi>a</mi>
              <mstyle mathsize="8pt">
                <mn>1</mn>
              </mstyle>
            </msub>
            <mo stretchy="false">−</mo>
            <msub>
              <mi>a</mi>
              <mstyle mathsize="8pt">
                <mn>0</mn>
              </mstyle>
            </msub>
          </mrow>
          <mrow>
            <mo stretchy="false">|</mo>
            <mrow>
              <mn>1</mn>
              <mo stretchy="false">−</mo>
              <mi>q</mi>
            </mrow>
            <mo stretchy="false">|</mo>
          </mrow>
        </mfrac>
      </mstyle>
      <mrow/>
    </mrow>
    <annotation encoding="StarMath 5.0"> size 12{ {  {a rSub { size 8{1} }  - a rSub { size 8{0} } }  over  { \lline 1 - q \lline } } } {}</annotation>
  </semantics>
</math>
</file>

<file path=Object 42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25/content.xml><?xml version="1.0" encoding="utf-8"?>
<math xmlns="http://www.w3.org/1998/Math/MathML" display="block">
  <semantics>
    <mrow>
      <mstyle mathsize="12pt">
        <munder>
          <munder>
            <mo stretchy="false">⇒</mo>
            <mo stretchy="true">⏟</mo>
          </munder>
          <mstyle mathsize="8pt">
            <mrow>
              <mi>S</mi>
              <mn>2</mn>
              <mtext>.</mtext>
              <mn>2</mn>
              <mtext>.</mtext>
              <mn>5</mn>
            </mrow>
          </mstyle>
        </munder>
      </mstyle>
      <mrow/>
    </mrow>
    <annotation encoding="StarMath 5.0"> size 12{ { drarrow } underbrace { size 8{S2 "." 2 "." 5} } } {}</annotation>
  </semantics>
</math>
</file>

<file path=Object 42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27/content.xml><?xml version="1.0" encoding="utf-8"?>
<math xmlns="http://www.w3.org/1998/Math/MathML" display="block">
  <semantics>
    <mrow>
      <mstyle mathsize="12pt">
        <mfrac>
          <msup>
            <mi>q</mi>
            <mstyle mathsize="8pt">
              <mi>m</mi>
            </mstyle>
          </msup>
          <mrow>
            <mn>1</mn>
            <mo stretchy="false">−</mo>
            <mi>q</mi>
          </mrow>
        </mfrac>
      </mstyle>
      <mrow/>
    </mrow>
    <annotation encoding="StarMath 5.0"> size 12{ {  {q rSup { size 8{m} } }  over  {1-q} } } {}</annotation>
  </semantics>
</math>
</file>

<file path=Object 428/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29/content.xml><?xml version="1.0" encoding="utf-8"?>
<math xmlns="http://www.w3.org/1998/Math/MathML" display="block">
  <semantics>
    <mrow>
      <mstyle mathsize="12pt">
        <mi>↦</mi>
      </mstyle>
      <mrow/>
    </mrow>
    <annotation encoding="StarMath 5.0"> size 12{↦} {}</annotation>
  </semantics>
</math>
</file>

<file path=Object 43/content.xml><?xml version="1.0" encoding="utf-8"?>
<math xmlns="http://www.w3.org/1998/Math/MathML" display="block">
  <semantics>
    <mrow>
      <mstyle mathsize="12pt">
        <mi>ϕ</mi>
      </mstyle>
      <mrow/>
    </mrow>
    <annotation encoding="StarMath 5.0"> size 12{%phi} {}</annotation>
  </semantics>
</math>
</file>

<file path=Object 430/content.xml><?xml version="1.0" encoding="utf-8"?>
<math xmlns="http://www.w3.org/1998/Math/MathML" display="block">
  <semantics>
    <mrow>
      <mstyle mathsize="12pt">
        <mfrac>
          <msup>
            <mi>q</mi>
            <mstyle mathsize="8pt">
              <mi>m</mi>
            </mstyle>
          </msup>
          <mrow>
            <mn>1</mn>
            <mo stretchy="false">−</mo>
            <mi>q</mi>
          </mrow>
        </mfrac>
      </mstyle>
      <mrow/>
    </mrow>
    <annotation encoding="StarMath 5.0"> size 12{ {  {q rSup { size 8{m} } }  over  {1-q} } } {}</annotation>
  </semantics>
</math>
</file>

<file path=Object 431/content.xml><?xml version="1.0" encoding="utf-8"?>
<math xmlns="http://www.w3.org/1998/Math/MathML" display="block">
  <semantics>
    <mstyle mathsize="10pt">
      <mrow>
        <munderover>
          <mo stretchy="false">∑</mo>
          <mstyle mathsize="6pt">
            <mrow>
              <mi>ν</mi>
              <mo stretchy="false">=</mo>
              <mn>1</mn>
            </mrow>
          </mstyle>
          <mstyle mathsize="6pt">
            <mi>n</mi>
          </mstyle>
        </munderover>
        <mrow/>
      </mrow>
    </mstyle>
    <annotation encoding="StarMath 5.0"> size 10{ Sum cSub { size 6{ν=1} }  cSup { size 6{n} }  {} } </annotation>
  </semantics>
</math>
</file>

<file path=Object 432/content.xml><?xml version="1.0" encoding="utf-8"?>
<math xmlns="http://www.w3.org/1998/Math/MathML" display="block">
  <semantics>
    <mrow>
      <mstyle mathsize="12pt">
        <mfrac>
          <mn>1</mn>
          <mrow>
            <mi>n</mi>
            <mo stretchy="false">+</mo>
            <mn>1</mn>
          </mrow>
        </mfrac>
      </mstyle>
      <mrow/>
    </mrow>
    <annotation encoding="StarMath 5.0"> size 12{ {  {1}  over  {n+1} } } {}</annotation>
  </semantics>
</math>
</file>

<file path=Object 433/content.xml><?xml version="1.0" encoding="utf-8"?>
<math xmlns="http://www.w3.org/1998/Math/MathML" display="block">
  <semantics>
    <mrow>
      <mstyle mathsize="12pt">
        <mfrac>
          <mn>1</mn>
          <mrow>
            <mi>n</mi>
            <mo stretchy="false">+</mo>
            <mn>1</mn>
          </mrow>
        </mfrac>
      </mstyle>
      <mrow/>
    </mrow>
    <annotation encoding="StarMath 5.0"> size 12{ {  {1}  over  {n+1} } } {}</annotation>
  </semantics>
</math>
</file>

<file path=Object 434/content.xml><?xml version="1.0" encoding="utf-8"?>
<math xmlns="http://www.w3.org/1998/Math/MathML" display="block">
  <semantics>
    <mrow>
      <mstyle mathsize="2pt">
        <msubsup>
          <mrow/>
          <mstyle mathsize="6pt">
            <mrow>
              <mi>n</mi>
              <mo stretchy="false">=</mo>
              <mn>1</mn>
            </mrow>
          </mstyle>
          <mstyle mathsize="6pt">
            <mi mathvariant="normal">∞</mi>
          </mstyle>
        </msubsup>
      </mstyle>
      <mrow/>
    </mrow>
    <annotation encoding="StarMath 5.0"> size 02{ {} rSub { size 6{n=1} }  rSup { size 6{infty} } } {}</annotation>
  </semantics>
</math>
</file>

<file path=Object 435/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436/content.xml><?xml version="1.0" encoding="utf-8"?>
<math xmlns="http://www.w3.org/1998/Math/MathML" display="block">
  <semantics>
    <mrow>
      <mstyle mathsize="12pt">
        <munder>
          <munder>
            <mfrac>
              <mrow>
                <mi>c</mi>
                <mo stretchy="false">−</mo>
                <msubsup>
                  <mi>a</mi>
                  <mstyle mathsize="8pt">
                    <mi>n</mi>
                  </mstyle>
                  <mstyle mathsize="8pt">
                    <mi>p</mi>
                  </mstyle>
                </msubsup>
              </mrow>
              <mstyle mathvariant="italic">
                <msubsup>
                  <mtext>pa</mtext>
                  <mstyle mathsize="8pt">
                    <mi>n</mi>
                  </mstyle>
                  <mstyle mathsize="8pt">
                    <mi>p</mi>
                  </mstyle>
                </msubsup>
              </mstyle>
            </mfrac>
            <mo stretchy="true">⏟</mo>
          </munder>
          <mstyle mathsize="8pt">
            <mrow>
              <mrow/>
              <mo stretchy="false">=</mo>
              <mi>x</mi>
            </mrow>
          </mstyle>
        </munder>
      </mstyle>
      <mrow/>
    </mrow>
    <annotation encoding="StarMath 5.0"> size 12{ { {  {c-a rSub { size 8{n} }  rSup { size 8{p} } }  over  { ital "pa" rSub { size 8{n} }  rSup { size 8{p} } } } } underbrace { size 8{ {}=x} } } {}</annotation>
  </semantics>
</math>
</file>

<file path=Object 437/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438/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439/content.xml><?xml version="1.0" encoding="utf-8"?>
<math xmlns="http://www.w3.org/1998/Math/MathML" display="block">
  <semantics>
    <mrow>
      <mstyle mathsize="12pt">
        <munder>
          <munder>
            <mfrac>
              <mrow>
                <msubsup>
                  <mi>a</mi>
                  <mstyle mathsize="8pt">
                    <mi>n</mi>
                  </mstyle>
                  <mstyle mathsize="8pt">
                    <mi>p</mi>
                  </mstyle>
                </msubsup>
                <mo stretchy="false">−</mo>
                <mi>c</mi>
              </mrow>
              <mstyle mathvariant="italic">
                <msubsup>
                  <mtext>pa</mtext>
                  <mstyle mathsize="8pt">
                    <mi>n</mi>
                  </mstyle>
                  <mstyle mathsize="8pt">
                    <mrow>
                      <mi>p</mi>
                      <mo stretchy="false">−</mo>
                      <mn>1</mn>
                    </mrow>
                  </mstyle>
                </msubsup>
              </mstyle>
            </mfrac>
            <mo stretchy="true">⏟</mo>
          </munder>
          <mstyle mathsize="8pt">
            <mrow>
              <mrow>
                <mrow/>
                <mo stretchy="false">≥</mo>
                <mn>0</mn>
              </mrow>
              <mtext>nach</mtext>
              <mo stretchy="false">(</mo>
              <mtext>.</mtext>
              <mo stretchy="false">)</mo>
              <mrow>
                <msubsup>
                  <mi>a</mi>
                  <mstyle mathsize="8pt">
                    <mi>n</mi>
                  </mstyle>
                  <mstyle mathsize="8pt">
                    <mi>p</mi>
                  </mstyle>
                </msubsup>
                <mo stretchy="false">≥</mo>
                <mi>c</mi>
              </mrow>
              <mi>,</mi>
              <mrow>
                <mi>p</mi>
                <mo stretchy="false">≥</mo>
                <mn>2</mn>
              </mrow>
              <mi>,</mi>
              <msub>
                <mi>a</mi>
                <mstyle mathsize="8pt">
                  <mi>n</mi>
                </mstyle>
              </msub>
              <mtext>&gt;</mtext>
              <mn>0</mn>
            </mrow>
          </mstyle>
        </munder>
      </mstyle>
      <mrow/>
    </mrow>
    <annotation encoding="StarMath 5.0"> size 12{ { {  {a rSub { size 8{n} }  rSup { size 8{p} } -c}  over  { ital "pa" rSub { size 8{n} }  rSup { size 8{p-1} } } } } underbrace { size 8{{} ge 0"nach" \(  "."  \) a rSub { size 8{n} }  rSup { size 8{p} } ge c,p ge 2,a rSub { size 8{n} } "&gt;"0} } } {}</annotation>
  </semantics>
</math>
</file>

<file path=Object 44/content.xml><?xml version="1.0" encoding="utf-8"?>
<math xmlns="http://www.w3.org/1998/Math/MathML" display="block">
  <semantics>
    <mrow>
      <mstyle mathsize="12pt">
        <mi>ϕ</mi>
      </mstyle>
      <mrow/>
    </mrow>
    <annotation encoding="StarMath 5.0"> size 12{%phi} {}</annotation>
  </semantics>
</math>
</file>

<file path=Object 440/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41/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42/content.xml><?xml version="1.0" encoding="utf-8"?>
<math xmlns="http://www.w3.org/1998/Math/MathML" display="block">
  <semantics>
    <mrow>
      <mstyle mathsize="12pt">
        <mfrac>
          <mrow>
            <mn>1</mn>
            <mo stretchy="false">−</mo>
            <mi>q</mi>
          </mrow>
          <mn>2</mn>
        </mfrac>
      </mstyle>
      <mrow/>
    </mrow>
    <annotation encoding="StarMath 5.0"> size 12{ {  {1-q}  over  {2} } } {}</annotation>
  </semantics>
</math>
</file>

<file path=Object 443/content.xml><?xml version="1.0" encoding="utf-8"?>
<math xmlns="http://www.w3.org/1998/Math/MathML" display="block">
  <semantics>
    <mrow>
      <mstyle mathsize="12pt">
        <mfrac>
          <mrow>
            <mn>1</mn>
            <mo stretchy="false">−</mo>
            <mi>q</mi>
          </mrow>
          <mn>2</mn>
        </mfrac>
      </mstyle>
      <mrow/>
    </mrow>
    <annotation encoding="StarMath 5.0"> size 12{ {  {1-q}  over  {2} } } {}</annotation>
  </semantics>
</math>
</file>

<file path=Object 444/content.xml><?xml version="1.0" encoding="utf-8"?>
<math xmlns="http://www.w3.org/1998/Math/MathML" display="block">
  <semantics>
    <mrow>
      <mstyle mathsize="12pt">
        <mfrac>
          <mover>
            <mover>
              <mrow>
                <mn>1</mn>
                <mo stretchy="false">+</mo>
                <mi>q</mi>
              </mrow>
              <mo stretchy="true">⏞</mo>
            </mover>
            <mstyle mathsize="8pt">
              <mrow>
                <mtext>&lt;</mtext>
                <mn>2</mn>
              </mrow>
            </mstyle>
          </mover>
          <mn>2</mn>
        </mfrac>
      </mstyle>
      <mrow/>
    </mrow>
    <annotation encoding="StarMath 5.0"> size 12{ {  { {1+q} overbrace { size 8{"&lt;"2} } }  over  {2} } } {}</annotation>
  </semantics>
</math>
</file>

<file path=Object 44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46/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447/content.xml><?xml version="1.0" encoding="utf-8"?>
<math xmlns="http://www.w3.org/1998/Math/MathML" display="block">
  <semantics>
    <mrow>
      <mstyle mathsize="12pt">
        <mi>$</mi>
      </mstyle>
      <mrow/>
    </mrow>
    <annotation encoding="StarMath 5.0"> size 12{$} {}</annotation>
  </semantics>
</math>
</file>

<file path=Object 448/content.xml><?xml version="1.0" encoding="utf-8"?>
<math xmlns="http://www.w3.org/1998/Math/MathML" display="block">
  <semantics>
    <mrow>
      <mstyle mathsize="12pt">
        <mrow>
          <mfrac>
            <msub>
              <mi>x</mi>
              <mstyle mathsize="8pt">
                <mrow>
                  <mi>n</mi>
                  <mo stretchy="false">+</mo>
                  <mn>1</mn>
                </mrow>
              </mstyle>
            </msub>
            <msub>
              <mi>x</mi>
              <mstyle mathsize="8pt">
                <mi>n</mi>
              </mstyle>
            </msub>
          </mfrac>
          <mo stretchy="false">−</mo>
          <mi>q</mi>
        </mrow>
      </mstyle>
      <mrow/>
    </mrow>
    <annotation encoding="StarMath 5.0"> size 12{ {  {x rSub { size 8{n+1} } }  over  {x rSub { size 8{n} } } } -q} {}</annotation>
  </semantics>
</math>
</file>

<file path=Object 449/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45/content.xml><?xml version="1.0" encoding="utf-8"?>
<math xmlns="http://www.w3.org/1998/Math/MathML" display="block">
  <semantics>
    <mrow>
      <mstyle mathsize="12pt">
        <mi>ϕ</mi>
      </mstyle>
      <mrow/>
    </mrow>
    <annotation encoding="StarMath 5.0"> size 12{%phi} {}</annotation>
  </semantics>
</math>
</file>

<file path=Object 450/content.xml><?xml version="1.0" encoding="utf-8"?>
<math xmlns="http://www.w3.org/1998/Math/MathML" display="block">
  <semantics>
    <mrow>
      <mstyle mathsize="12pt">
        <mrow>
          <mfrac>
            <msub>
              <mi>x</mi>
              <mstyle mathsize="8pt">
                <mrow>
                  <mi>n</mi>
                  <mo stretchy="false">+</mo>
                  <mn>1</mn>
                </mrow>
              </mstyle>
            </msub>
            <msub>
              <mi>x</mi>
              <mstyle mathsize="8pt">
                <mi>n</mi>
              </mstyle>
            </msub>
          </mfrac>
          <mo stretchy="false">&lt;</mo>
          <mi>q</mi>
        </mrow>
      </mstyle>
      <mrow/>
    </mrow>
    <annotation encoding="StarMath 5.0"> size 12{ {  {x rSub { size 8{n+1} } }  over  {x rSub { size 8{n} } } } &lt;q} {}</annotation>
  </semantics>
</math>
</file>

<file path=Object 451/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52/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53/content.xml><?xml version="1.0" encoding="utf-8"?>
<math xmlns="http://www.w3.org/1998/Math/MathML" display="block">
  <semantics>
    <mrow>
      <mstyle mathsize="12pt">
        <munder>
          <munder>
            <mo stretchy="false">⇒</mo>
            <mo stretchy="true">⏟</mo>
          </munder>
          <mstyle mathsize="8pt">
            <mrow>
              <mn>0</mn>
              <mo stretchy="false">&lt;</mo>
              <mover>
                <mi>q</mi>
                <mstyle mathsize="6pt">
                  <mtext>~</mtext>
                </mstyle>
              </mover>
              <mo stretchy="false">&lt;</mo>
              <mn>1</mn>
            </mrow>
          </mstyle>
        </munder>
      </mstyle>
      <mrow/>
    </mrow>
    <annotation encoding="StarMath 5.0"> size 12{ { drarrow } underbrace { size 8{0&lt; {q}  cSup { size 6{ "~" } } &lt;1} } } {}</annotation>
  </semantics>
</math>
</file>

<file path=Object 45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55/content.xml><?xml version="1.0" encoding="utf-8"?>
<math xmlns="http://www.w3.org/1998/Math/MathML" display="block">
  <semantics>
    <mstyle mathsize="10pt">
      <munder>
        <munder>
          <mo stretchy="false">⇒</mo>
          <mo stretchy="true">⏟</mo>
        </munder>
        <mstyle mathsize="6pt">
          <mtext>S2.1.3 3.)</mtext>
        </mstyle>
      </munder>
    </mstyle>
    <annotation encoding="StarMath 5.0"> size 10{ { drarrow } underbrace { size 6{"S2.1.3 3.)" } } } </annotation>
  </semantics>
</math>
</file>

<file path=Object 45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5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458/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59/content.xml><?xml version="1.0" encoding="utf-8"?>
<math xmlns="http://www.w3.org/1998/Math/MathML" display="block">
  <semantics>
    <mrow>
      <mstyle mathsize="10pt">
        <munder>
          <munder>
            <msup>
              <mover>
                <mi>q</mi>
                <mstyle mathsize="8pt">
                  <mtext>~</mtext>
                </mstyle>
              </mover>
              <mstyle mathsize="6pt">
                <mi>n</mi>
              </mstyle>
            </msup>
            <mo stretchy="true">⏟</mo>
          </munder>
          <mstyle mathsize="6pt">
            <mrow>
              <mo stretchy="false">→</mo>
              <mn>0</mn>
              <mo stretchy="false">(</mo>
              <mi>n</mi>
              <mo stretchy="false">→</mo>
              <mi mathvariant="normal">∞</mi>
              <mo stretchy="false">)</mo>
            </mrow>
          </mstyle>
        </munder>
      </mstyle>
      <mrow/>
    </mrow>
    <annotation encoding="StarMath 5.0"> size 10{ { {q}  cSup { size 8{ "~" } }  rSup { size 6{n} } } underbrace { size 6{ rightarrow 0 \( n rightarrow infty \) } } } {}</annotation>
  </semantics>
</math>
</file>

<file path=Object 4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60/content.xml><?xml version="1.0" encoding="utf-8"?>
<math xmlns="http://www.w3.org/1998/Math/MathML" display="block">
  <semantics>
    <mrow>
      <mstyle mathsize="12pt">
        <msup>
          <mi>q</mi>
          <mstyle mathsize="8pt">
            <mrow>
              <mo stretchy="false">−</mo>
              <msub>
                <mi>n</mi>
                <mstyle mathsize="6pt">
                  <mn>0</mn>
                </mstyle>
              </msub>
            </mrow>
          </mstyle>
        </msup>
      </mstyle>
      <mrow/>
    </mrow>
    <annotation encoding="StarMath 5.0"> size 12{q rSup { size 8{-n rSub { size 6{0} } } } } {}</annotation>
  </semantics>
</math>
</file>

<file path=Object 461/content.xml><?xml version="1.0" encoding="utf-8"?>
<math xmlns="http://www.w3.org/1998/Math/MathML" display="block">
  <semantics>
    <mrow>
      <mstyle mathsize="12pt">
        <msub>
          <mi>x</mi>
          <mstyle mathsize="8pt">
            <msub>
              <mi>n</mi>
              <mstyle mathsize="6pt">
                <mn>0</mn>
              </mstyle>
            </msub>
          </mstyle>
        </msub>
      </mstyle>
      <mrow/>
    </mrow>
    <annotation encoding="StarMath 5.0"> size 12{x rSub { size 8{n rSub { size 6{0} } } } } {}</annotation>
  </semantics>
</math>
</file>

<file path=Object 462/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63/content.xml><?xml version="1.0" encoding="utf-8"?>
<math xmlns="http://www.w3.org/1998/Math/MathML" display="block">
  <semantics>
    <mrow>
      <mstyle mathsize="12pt">
        <munder>
          <munder>
            <mtext>&lt;</mtext>
            <mo stretchy="true">⏟</mo>
          </munder>
          <mstyle mathsize="8pt">
            <mrow>
              <mover>
                <mi>q</mi>
                <mstyle mathsize="6pt">
                  <mtext>~</mtext>
                </mstyle>
              </mover>
              <mo stretchy="false">&lt;</mo>
              <mn>1</mn>
            </mrow>
          </mstyle>
        </munder>
      </mstyle>
      <mrow/>
    </mrow>
    <annotation encoding="StarMath 5.0"> size 12{ {"&lt;"} underbrace { size 8{ {q}  cSup { size 6{ "~" } } &lt;1} } } {}</annotation>
  </semantics>
</math>
</file>

<file path=Object 464/content.xml><?xml version="1.0" encoding="utf-8"?>
<math xmlns="http://www.w3.org/1998/Math/MathML" display="block">
  <semantics>
    <mrow>
      <mstyle mathsize="12pt">
        <msubsup>
          <mrow/>
          <mstyle mathsize="8pt">
            <mrow>
              <mi>n</mi>
              <mo stretchy="false">=</mo>
              <msub>
                <mi>n</mi>
                <mstyle mathsize="6pt">
                  <mn>0</mn>
                </mstyle>
              </msub>
            </mrow>
          </mstyle>
          <mi mathvariant="normal">∞</mi>
        </msubsup>
      </mstyle>
      <mrow/>
    </mrow>
    <annotation encoding="StarMath 5.0"> size 12{ {} rSub { size 8{n=n rSub { size 6{0} } } }  rSup {infty} } {}</annotation>
  </semantics>
</math>
</file>

<file path=Object 465/content.xml><?xml version="1.0" encoding="utf-8"?>
<math xmlns="http://www.w3.org/1998/Math/MathML" display="block">
  <semantics>
    <mrow>
      <mstyle mathsize="12pt">
        <munder>
          <munder>
            <mo stretchy="false">⇒</mo>
            <mo stretchy="true">⏟</mo>
          </munder>
          <mstyle mathsize="8pt">
            <mrow>
              <mo stretchy="false">(</mo>
              <msub>
                <mi>x</mi>
                <mstyle mathsize="6pt">
                  <mi>n</mi>
                </mstyle>
              </msub>
              <msubsup>
                <mo stretchy="false">)</mo>
                <mstyle mathsize="6pt">
                  <mrow>
                    <mi>n</mi>
                    <mo stretchy="false">=</mo>
                    <msub>
                      <mi>n</mi>
                      <mn>0</mn>
                    </msub>
                  </mrow>
                </mstyle>
                <mstyle mathsize="6pt">
                  <mi mathvariant="normal">∞</mi>
                </mstyle>
              </msubsup>
              <mstyle mathvariant="italic">
                <mtext>nach</mtext>
              </mstyle>
              <mstyle mathvariant="italic">
                <mtext>unten</mtext>
              </mstyle>
              <mstyle mathvariant="italic">
                <mtext>beschr</mtext>
              </mstyle>
              <mi>,</mi>
              <mrow>
                <msub>
                  <mi>x</mi>
                  <mstyle mathsize="6pt">
                    <mi>n</mi>
                  </mstyle>
                </msub>
                <mo stretchy="false">&gt;</mo>
                <mn>0</mn>
              </mrow>
            </mrow>
          </mstyle>
        </munder>
      </mstyle>
      <mrow/>
    </mrow>
    <annotation encoding="StarMath 5.0"> size 12{ { drarrow } underbrace { size 8{ \( x rSub { size 6{n} }  \)  rSub { size 6{n=n rSub {0} } }  rSup { size 6{ infinity } }  ital "nach" ital "unten" ital "beschr",x rSub { size 6{n} } &gt;0} } } {}</annotation>
  </semantics>
</math>
</file>

<file path=Object 46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67/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68/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69/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7/content.xml><?xml version="1.0" encoding="utf-8"?>
<math xmlns="http://www.w3.org/1998/Math/MathML" display="block">
  <semantics>
    <mrow>
      <mstyle mathsize="10pt">
        <mfrac>
          <mn>1</mn>
          <mrow>
            <mn>2</mn>
            <mi>n</mi>
          </mrow>
        </mfrac>
      </mstyle>
      <mrow/>
    </mrow>
    <annotation encoding="StarMath 5.0"> size 10{ {  {1}  over  {2n} } } {}</annotation>
  </semantics>
</math>
</file>

<file path=Object 470/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471/content.xml><?xml version="1.0" encoding="utf-8"?>
<math xmlns="http://www.w3.org/1998/Math/MathML" display="block">
  <semantics>
    <mrow>
      <mstyle mathsize="10pt">
        <munder>
          <munder>
            <mrow>
              <mo stretchy="false">(</mo>
              <mrow>
                <mfrac>
                  <mn>1</mn>
                  <mi>c</mi>
                </mfrac>
                <mo stretchy="false">−</mo>
                <msub>
                  <mi>a</mi>
                  <mstyle mathsize="6pt">
                    <mn>0</mn>
                  </mstyle>
                </msub>
              </mrow>
              <msup>
                <mo stretchy="false">)</mo>
                <mstyle mathsize="6pt">
                  <mn>2</mn>
                </mstyle>
              </msup>
            </mrow>
            <mo stretchy="true">⏟</mo>
          </munder>
          <mstyle mathsize="6pt">
            <mrow>
              <mtext>&gt;</mtext>
              <mn>0</mn>
            </mrow>
          </mstyle>
        </munder>
      </mstyle>
      <mrow/>
    </mrow>
    <annotation encoding="StarMath 5.0"> size 10{ { \(  {  {1}  over  {c} }  - a rSub { size 6{0} }  \)  rSup { size 6{2} } } underbrace { size 6{"&gt;"0} } } {}</annotation>
  </semantics>
</math>
</file>

<file path=Object 472/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473/content.xml><?xml version="1.0" encoding="utf-8"?>
<math xmlns="http://www.w3.org/1998/Math/MathML" display="block">
  <semantics>
    <mrow>
      <mstyle mathsize="10pt">
        <munder>
          <munder>
            <mrow>
              <mn>2</mn>
              <mo stretchy="false">−</mo>
              <munder>
                <munder>
                  <mrow>
                    <mi>c</mi>
                    <mover>
                      <mover>
                        <msub>
                          <mi>a</mi>
                          <mstyle mathsize="6pt">
                            <mn>0</mn>
                          </mstyle>
                        </msub>
                        <mo stretchy="true">⏞</mo>
                      </mover>
                      <mstyle mathsize="6pt">
                        <mrow>
                          <mtext>&lt;</mtext>
                          <mfrac>
                            <mn>1</mn>
                            <mi>c</mi>
                          </mfrac>
                        </mrow>
                      </mstyle>
                    </mover>
                  </mrow>
                  <mo stretchy="true">⏟</mo>
                </munder>
                <mstyle mathsize="6pt">
                  <mrow>
                    <mtext>&lt;</mtext>
                    <mn>1</mn>
                  </mrow>
                </mstyle>
              </munder>
            </mrow>
            <mo stretchy="true">⏟</mo>
          </munder>
          <mstyle mathsize="6pt">
            <mrow>
              <mtext>&gt;</mtext>
              <mn>1</mn>
            </mrow>
          </mstyle>
        </munder>
      </mstyle>
      <mrow/>
    </mrow>
    <annotation encoding="StarMath 5.0"> size 10{ {2 -  {c {a rSub { size 6{0} } } overbrace { size 6{"&lt;" {  {1}  over  {c} } } } } underbrace { size 6{"&lt;"1} } } underbrace { size 6{"&gt;"1} } } {}</annotation>
  </semantics>
</math>
</file>

<file path=Object 474/content.xml><?xml version="1.0" encoding="utf-8"?>
<math xmlns="http://www.w3.org/1998/Math/MathML" display="block">
  <semantics>
    <mrow>
      <mstyle mathsize="12pt">
        <munder>
          <munder>
            <mrow>
              <mi>c</mi>
              <mo stretchy="false">(</mo>
              <mrow>
                <mrow>
                  <mn>1</mn>
                  <mo stretchy="false">/</mo>
                  <mi>c</mi>
                </mrow>
                <mo stretchy="false">−</mo>
                <msub>
                  <mi>a</mi>
                  <mstyle mathsize="8pt">
                    <mi>n</mi>
                  </mstyle>
                </msub>
              </mrow>
              <msup>
                <mo stretchy="false">)</mo>
                <mstyle mathsize="8pt">
                  <mn>2</mn>
                </mstyle>
              </msup>
            </mrow>
            <mo stretchy="true">⏟</mo>
          </munder>
          <mstyle mathsize="8pt">
            <mrow>
              <mtext>&gt;</mtext>
              <mn>0</mn>
            </mrow>
          </mstyle>
        </munder>
      </mstyle>
      <mrow/>
    </mrow>
    <annotation encoding="StarMath 5.0"> size 12{ {c \( 1/c - a rSub { size 8{n} }  \)  rSup { size 8{2} } } underbrace { size 8{"&gt;"0} } } {}</annotation>
  </semantics>
</math>
</file>

<file path=Object 475/content.xml><?xml version="1.0" encoding="utf-8"?>
<math xmlns="http://www.w3.org/1998/Math/MathML" display="block">
  <semantics>
    <mstyle mathsize="12pt">
      <munder>
        <munder>
          <mo stretchy="false">⇒</mo>
          <mo stretchy="true">⏟</mo>
        </munder>
        <mstyle mathsize="8pt">
          <mrow>
            <mi>q</mi>
            <mo stretchy="false">≠</mo>
            <mn>1</mn>
          </mrow>
        </mstyle>
      </munder>
    </mstyle>
    <annotation encoding="StarMath 5.0"> size 12{ { drarrow } underbrace { size 8{q neq 1} } } </annotation>
  </semantics>
</math>
</file>

<file path=Object 47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77/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478/content.xml><?xml version="1.0" encoding="utf-8"?>
<math xmlns="http://www.w3.org/1998/Math/MathML" display="block">
  <semantics>
    <mrow>
      <mstyle mathsize="12pt">
        <msubsup>
          <mrow/>
          <mstyle mathsize="8pt">
            <mrow>
              <mo stretchy="false">(</mo>
              <mo stretchy="false">≤</mo>
              <mo stretchy="false">)</mo>
            </mrow>
          </mstyle>
          <mstyle mathsize="8pt">
            <mrow>
              <mrow/>
              <mo stretchy="false">≥</mo>
              <mrow/>
            </mrow>
          </mstyle>
        </msubsup>
      </mstyle>
      <mrow/>
    </mrow>
    <annotation encoding="StarMath 5.0"> size 12{ {} rSub { size 8{ \(  &lt;=  \) } }  rSup { size 8{{} ge {}} } } {}</annotation>
  </semantics>
</math>
</file>

<file path=Object 479/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48/content.xml><?xml version="1.0" encoding="utf-8"?>
<math xmlns="http://www.w3.org/1998/Math/MathML" display="block">
  <semantics>
    <mrow>
      <mstyle mathsize="10pt">
        <msub>
          <mrow/>
          <mstyle mathsize="8pt">
            <mi>ϕ</mi>
          </mstyle>
        </msub>
      </mstyle>
      <mrow/>
    </mrow>
    <annotation encoding="StarMath 5.0"> size 10{ {} rSub { size 8{%phi} } } {}</annotation>
  </semantics>
</math>
</file>

<file path=Object 480/content.xml><?xml version="1.0" encoding="utf-8"?>
<math xmlns="http://www.w3.org/1998/Math/MathML" display="block">
  <semantics>
    <mrow>
      <mstyle mathsize="12pt">
        <mfrac>
          <mn>1</mn>
          <mrow>
            <mo fence="true" stretchy="false">|</mo>
            <mrow>
              <msub>
                <mi>a</mi>
                <mstyle mathsize="8pt">
                  <mi>n</mi>
                </mstyle>
              </msub>
            </mrow>
            <mo fence="true" stretchy="false">|</mo>
          </mrow>
        </mfrac>
      </mstyle>
      <mrow/>
    </mrow>
    <annotation encoding="StarMath 5.0"> size 12{ {  {1}  over  { lline a rSub { size 8{n} }  rline } } } {}</annotation>
  </semantics>
</math>
</file>

<file path=Object 481/content.xml><?xml version="1.0" encoding="utf-8"?>
<math xmlns="http://www.w3.org/1998/Math/MathML" display="block">
  <semantics>
    <mrow>
      <mstyle mathsize="12pt">
        <mover>
          <msub>
            <mi>x</mi>
            <mstyle mathsize="8pt">
              <mi>n</mi>
            </mstyle>
          </msub>
          <mstyle mathsize="8pt">
            <mtext>~</mtext>
          </mstyle>
        </mover>
      </mstyle>
      <mrow/>
    </mrow>
    <annotation encoding="StarMath 5.0"> size 12{ {x rSub { size 8{n} } }  cSup { size 8{ "~" } } } {}</annotation>
  </semantics>
</math>
</file>

<file path=Object 482/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83/content.xml><?xml version="1.0" encoding="utf-8"?>
<math xmlns="http://www.w3.org/1998/Math/MathML" display="block">
  <semantics>
    <mrow>
      <mstyle mathsize="12pt">
        <munder>
          <munder>
            <mi>q</mi>
            <mo stretchy="true">⏟</mo>
          </munder>
          <mstyle mathsize="8pt">
            <mrow>
              <mrow/>
              <mn>1</mn>
            </mrow>
          </mstyle>
        </munder>
      </mstyle>
      <mrow/>
    </mrow>
    <annotation encoding="StarMath 5.0"> size 12{ {q} underbrace { size 8{&gt;1} } } {}</annotation>
  </semantics>
</math>
</file>

<file path=Object 48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8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86/content.xml><?xml version="1.0" encoding="utf-8"?>
<math xmlns="http://www.w3.org/1998/Math/MathML" display="block">
  <semantics>
    <mrow>
      <mstyle mathsize="12pt">
        <mfrac>
          <mn>1</mn>
          <munder>
            <mrow>
              <mtext>lim</mtext>
              <mfrac>
                <msub>
                  <mi>x</mi>
                  <mstyle mathsize="8pt">
                    <mrow>
                      <mi>n</mi>
                      <mo stretchy="false">+</mo>
                      <mn>1</mn>
                    </mrow>
                  </mstyle>
                </msub>
                <msub>
                  <mi>x</mi>
                  <mstyle mathsize="8pt">
                    <mi>n</mi>
                  </mstyle>
                </msub>
              </mfrac>
            </mrow>
            <mstyle mathsize="8pt">
              <mrow>
                <mi>n</mi>
                <mo stretchy="false">→</mo>
                <mi mathvariant="normal">∞</mi>
              </mrow>
            </mstyle>
          </munder>
        </mfrac>
      </mstyle>
      <mrow/>
    </mrow>
    <annotation encoding="StarMath 5.0"> size 12{ {  {1}  over  { {"lim" {  {x rSub { size 8{n+1} } }  over  {x rSub { size 8{n} } } } }  cSub { size 8{n rightarrow infty} } } } } {}</annotation>
  </semantics>
</math>
</file>

<file path=Object 487/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488/content.xml><?xml version="1.0" encoding="utf-8"?>
<math xmlns="http://www.w3.org/1998/Math/MathML" display="block">
  <semantics>
    <mrow>
      <mstyle mathsize="12pt">
        <munder>
          <munder>
            <mo stretchy="false">⇒</mo>
            <mo stretchy="true">⏟</mo>
          </munder>
          <mstyle mathsize="8pt">
            <mrow>
              <mi>a</mi>
              <mo stretchy="false">)</mo>
            </mrow>
          </mstyle>
        </munder>
      </mstyle>
      <mrow/>
    </mrow>
    <annotation encoding="StarMath 5.0"> size 12{ { drarrow } underbrace { size 8{a \) } } } {}</annotation>
  </semantics>
</math>
</file>

<file path=Object 489/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49/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490/content.xml><?xml version="1.0" encoding="utf-8"?>
<math xmlns="http://www.w3.org/1998/Math/MathML" display="block">
  <semantics>
    <mrow>
      <mstyle mathsize="12pt">
        <mover>
          <msub>
            <mi>x</mi>
            <mstyle mathsize="8pt">
              <mi>n</mi>
            </mstyle>
          </msub>
          <mstyle mathsize="8pt">
            <mtext>~</mtext>
          </mstyle>
        </mover>
      </mstyle>
      <mrow/>
    </mrow>
    <annotation encoding="StarMath 5.0"> size 12{ {x rSub { size 8{n} } }  cSup { size 8{ "~" } } } {}</annotation>
  </semantics>
</math>
</file>

<file path=Object 491/content.xml><?xml version="1.0" encoding="utf-8"?>
<math xmlns="http://www.w3.org/1998/Math/MathML" display="block">
  <semantics>
    <mrow>
      <mstyle mathsize="12pt">
        <munder>
          <munder>
            <mo stretchy="false">⇒</mo>
            <mo stretchy="true">⏟</mo>
          </munder>
          <mstyle mathsize="8pt">
            <mrow>
              <mi>D</mi>
              <mn>2</mn>
              <mtext>.</mtext>
              <mn>2</mn>
              <mtext>.</mtext>
              <mn>5</mn>
              <mspace width="1em"/>
              <mstyle mathvariant="italic">
                <mtext>Bem</mtext>
              </mstyle>
              <mn>3</mn>
            </mrow>
          </mstyle>
        </munder>
      </mstyle>
      <mrow/>
    </mrow>
    <annotation encoding="StarMath 5.0"> size 12{ { drarrow } underbrace { size 8{D2 "." 2 "." 5`` ital "Bem"3} } } {}</annotation>
  </semantics>
</math>
</file>

<file path=Object 492/content.xml><?xml version="1.0" encoding="utf-8"?>
<math xmlns="http://www.w3.org/1998/Math/MathML" display="block">
  <semantics>
    <mrow>
      <mstyle mathsize="12pt">
        <munder>
          <munder>
            <mfrac>
              <mn>1</mn>
              <mrow>
                <mo fence="true" stretchy="false">|</mo>
                <mrow>
                  <msub>
                    <mover>
                      <mi>x</mi>
                      <mstyle mathsize="8pt">
                        <mtext>~</mtext>
                      </mstyle>
                    </mover>
                    <mstyle mathsize="8pt">
                      <mi>n</mi>
                    </mstyle>
                  </msub>
                </mrow>
                <mo fence="true" stretchy="false">|</mo>
              </mrow>
            </mfrac>
            <mo stretchy="true">⏟</mo>
          </munder>
          <mstyle mathsize="8pt">
            <mrow>
              <mrow/>
              <mo stretchy="false">=</mo>
              <msub>
                <mi>x</mi>
                <mstyle mathsize="6pt">
                  <mi>n</mi>
                </mstyle>
              </msub>
            </mrow>
          </mstyle>
        </munder>
      </mstyle>
      <mrow/>
    </mrow>
    <annotation encoding="StarMath 5.0"> size 12{ { {  {1}  over  { lline  {x}  cSup { size 8{ "~" } }  rSub { size 8{n} }  rline } } } underbrace { size 8{ {}=x rSub { size 6{n} } } } } {}</annotation>
  </semantics>
</math>
</file>

<file path=Object 493/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494/content.xml><?xml version="1.0" encoding="utf-8"?>
<math xmlns="http://www.w3.org/1998/Math/MathML" display="block">
  <semantics>
    <mrow>
      <mstyle mathsize="12pt">
        <munder>
          <munder>
            <mrow>
              <mfrac>
                <mn>1</mn>
                <mrow>
                  <mn>2</mn>
                  <msub>
                    <mi>a</mi>
                    <mstyle mathsize="8pt">
                      <mi>n</mi>
                    </mstyle>
                  </msub>
                </mrow>
              </mfrac>
              <mo stretchy="false">(</mo>
              <mrow>
                <msub>
                  <mi>a</mi>
                  <mstyle mathsize="8pt">
                    <mi>n</mi>
                  </mstyle>
                </msub>
                <mo stretchy="false">−</mo>
                <msqrt>
                  <mi>c</mi>
                </msqrt>
              </mrow>
              <msup>
                <mo stretchy="false">)</mo>
                <mstyle mathsize="8pt">
                  <mn>2</mn>
                </mstyle>
              </msup>
            </mrow>
            <mo stretchy="true">⏟</mo>
          </munder>
          <mstyle mathsize="8pt">
            <mrow>
              <mtext>&gt;</mtext>
              <mn>0</mn>
            </mrow>
          </mstyle>
        </munder>
      </mstyle>
      <mrow/>
    </mrow>
    <annotation encoding="StarMath 5.0"> size 12{ { {  {1}  over  {2a rSub { size 8{n} } } }  \( a rSub { size 8{n} }  -  sqrt {c}  \)  rSup { size 8{2} } } underbrace { size 8{"&gt;"0} } } {}</annotation>
  </semantics>
</math>
</file>

<file path=Object 495/content.xml><?xml version="1.0" encoding="utf-8"?>
<math xmlns="http://www.w3.org/1998/Math/MathML" display="block">
  <semantics>
    <mrow>
      <mstyle mathsize="12pt">
        <mo stretchy="false">↓</mo>
      </mstyle>
      <mrow/>
    </mrow>
    <annotation encoding="StarMath 5.0"> size 12{ downarrow } {}</annotation>
  </semantics>
</math>
</file>

<file path=Object 496/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497/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ty} } } {}</annotation>
  </semantics>
</math>
</file>

<file path=Object 498/content.xml><?xml version="1.0" encoding="utf-8"?>
<math xmlns="http://www.w3.org/1998/Math/MathML" display="block">
  <semantics>
    <mrow>
      <mstyle mathsize="12pt">
        <msubsup>
          <mrow/>
          <mstyle mathsize="8pt">
            <mrow>
              <mo stretchy="false">(</mo>
              <mo stretchy="false">≤</mo>
              <mo stretchy="false">)</mo>
            </mrow>
          </mstyle>
          <mstyle mathsize="8pt">
            <mn>³</mn>
          </mstyle>
        </msubsup>
      </mstyle>
      <mrow/>
    </mrow>
    <annotation encoding="StarMath 5.0"> size 12{ {} rSub { size 8{ \(  &lt;=  \) } }  rSup { size 8{³} } } {}</annotation>
  </semantics>
</math>
</file>

<file path=Object 499/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content.xml><?xml version="1.0" encoding="utf-8"?>
<math xmlns="http://www.w3.org/1998/Math/MathML" display="block">
  <semantics>
    <mrow>
      <mstyle mathsize="10pt">
        <mfrac>
          <msub>
            <mi>a</mi>
            <mstyle mathsize="6pt">
              <mrow>
                <mi>n</mi>
                <mo stretchy="false">+</mo>
                <mn>1</mn>
              </mrow>
            </mstyle>
          </msub>
          <msub>
            <mi>a</mi>
            <mstyle mathsize="6pt">
              <mi>n</mi>
            </mstyle>
          </msub>
        </mfrac>
      </mstyle>
      <mrow/>
    </mrow>
    <annotation encoding="StarMath 5.0"> size 10{ {  {a rSub { size 6{n+1} } }  over  {a rSub { size 6{n} } } } } {}</annotation>
  </semantics>
</math>
</file>

<file path=Object 50/content.xml><?xml version="1.0" encoding="utf-8"?>
<math xmlns="http://www.w3.org/1998/Math/MathML" display="block">
  <semantics>
    <mstyle mathsize="10pt">
      <msub>
        <mrow/>
        <mstyle mathsize="8pt">
          <mi>ϕ</mi>
        </mstyle>
      </msub>
    </mstyle>
    <annotation encoding="StarMath 5.0"> size 10{ {} rSub { size 8{%phi} } }</annotation>
  </semantics>
</math>
</file>

<file path=Object 500/content.xml><?xml version="1.0" encoding="utf-8"?>
<math xmlns="http://www.w3.org/1998/Math/MathML" display="block">
  <semantics>
    <mrow>
      <mstyle mathsize="12pt">
        <mover>
          <mi>q</mi>
          <mstyle mathsize="8pt">
            <mtext>~</mtext>
          </mstyle>
        </mover>
      </mstyle>
      <mrow/>
    </mrow>
    <annotation encoding="StarMath 5.0"> size 12{ {q}  cSup { size 8{ "~" } } } {}</annotation>
  </semantics>
</math>
</file>

<file path=Object 501/content.xml><?xml version="1.0" encoding="utf-8"?>
<math xmlns="http://www.w3.org/1998/Math/MathML" display="block">
  <semantics>
    <mrow>
      <mstyle mathsize="12pt">
        <mfrac>
          <mrow>
            <mi>q</mi>
            <mo stretchy="false">−</mo>
            <mn>1</mn>
          </mrow>
          <mn>2</mn>
        </mfrac>
      </mstyle>
      <mrow/>
    </mrow>
    <annotation encoding="StarMath 5.0"> size 12{ {  {q-1}  over  {2} } } {}</annotation>
  </semantics>
</math>
</file>

<file path=Object 502/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03/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504/content.xml><?xml version="1.0" encoding="utf-8"?>
<math xmlns="http://www.w3.org/1998/Math/MathML" display="block">
  <semantics>
    <mrow>
      <mstyle mathsize="12pt">
        <mrow>
          <mfrac>
            <msub>
              <mi>x</mi>
              <mstyle mathsize="8pt">
                <mrow>
                  <mi>n</mi>
                  <mo stretchy="false">+</mo>
                  <mn>1</mn>
                </mrow>
              </mstyle>
            </msub>
            <msub>
              <mi>x</mi>
              <mstyle mathsize="8pt">
                <mi>n</mi>
              </mstyle>
            </msub>
          </mfrac>
          <mo stretchy="false">−</mo>
          <mi>q</mi>
        </mrow>
      </mstyle>
      <mrow/>
    </mrow>
    <annotation encoding="StarMath 5.0"> size 12{ {  {x rSub { size 8{n+1} } }  over  {x rSub { size 8{n} } } } -q} {}</annotation>
  </semantics>
</math>
</file>

<file path=Object 505/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506/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507/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08/content.xml><?xml version="1.0" encoding="utf-8"?>
<math xmlns="http://www.w3.org/1998/Math/MathML" display="block">
  <semantics>
    <mstyle mathsize="10pt">
      <msubsup>
        <mrow/>
        <mstyle mathsize="6pt">
          <mrow>
            <mi>n</mi>
            <mo stretchy="false">=</mo>
            <msub>
              <mi>n</mi>
              <mstyle mathsize="6pt">
                <mn>0</mn>
              </mstyle>
            </msub>
          </mrow>
        </mstyle>
        <mi mathvariant="normal">∞</mi>
      </msubsup>
    </mstyle>
    <annotation encoding="StarMath 5.0"> size 10{ {} rSub { size 6{n=n rSub { size 6{0} } } }  rSup {infty } }</annotation>
  </semantics>
</math>
</file>

<file path=Object 509/content.xml><?xml version="1.0" encoding="utf-8"?>
<math xmlns="http://www.w3.org/1998/Math/MathML" display="block">
  <semantics>
    <mrow>
      <mstyle mathsize="12pt">
        <munder>
          <munder>
            <mo stretchy="false">⇒</mo>
            <mo stretchy="true">⏟</mo>
          </munder>
          <mstyle mathsize="8pt">
            <mrow>
              <mi>S</mi>
              <mn>2</mn>
              <mtext>.</mtext>
              <mn>2</mn>
              <mtext>.</mtext>
              <mn>2</mn>
            </mrow>
          </mstyle>
        </munder>
      </mstyle>
      <mrow/>
    </mrow>
    <annotation encoding="StarMath 5.0"> size 12{ { drarrow } underbrace { size 8{S2 "." 2 "." 2} } } {}</annotation>
  </semantics>
</math>
</file>

<file path=Object 51/content.xml><?xml version="1.0" encoding="utf-8"?>
<math xmlns="http://www.w3.org/1998/Math/MathML" display="block">
  <semantics>
    <mrow>
      <mstyle mathsize="12pt">
        <mo stretchy="false">↑</mo>
      </mstyle>
      <mrow/>
    </mrow>
    <annotation encoding="StarMath 5.0"> size 12{ uparrow } {}</annotation>
  </semantics>
</math>
</file>

<file path=Object 510/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11/content.xml><?xml version="1.0" encoding="utf-8"?>
<math xmlns="http://www.w3.org/1998/Math/MathML" display="block">
  <semantics>
    <mrow>
      <mstyle mathsize="12pt">
        <munder>
          <munder>
            <mo stretchy="false">⇒</mo>
            <mo stretchy="true">⏟</mo>
          </munder>
          <mstyle mathsize="8pt">
            <mrow>
              <mtext>vgl</mtext>
              <mi>a</mi>
              <mo stretchy="false">)</mo>
            </mrow>
          </mstyle>
        </munder>
      </mstyle>
      <mrow/>
    </mrow>
    <annotation encoding="StarMath 5.0"> size 12{ { drarrow } underbrace { size 8{"vgl"a \) } } } {}</annotation>
  </semantics>
</math>
</file>

<file path=Object 512/content.xml><?xml version="1.0" encoding="utf-8"?>
<math xmlns="http://www.w3.org/1998/Math/MathML" display="block">
  <semantics>
    <mrow>
      <mstyle mathsize="12pt">
        <munder>
          <munder>
            <mo stretchy="false">⇒</mo>
            <mo stretchy="true">⏟</mo>
          </munder>
          <mstyle mathsize="8pt">
            <mrow>
              <mi>q</mi>
              <mo stretchy="false">≠</mo>
              <mn>1</mn>
            </mrow>
          </mstyle>
        </munder>
      </mstyle>
      <mrow/>
    </mrow>
    <annotation encoding="StarMath 5.0"> size 12{ { drarrow } underbrace { size 8{q neq 1} } } {}</annotation>
  </semantics>
</math>
</file>

<file path=Object 513/content.xml><?xml version="1.0" encoding="utf-8"?>
<math xmlns="http://www.w3.org/1998/Math/MathML" display="block">
  <semantics>
    <mrow>
      <mstyle mathsize="12pt">
        <msub>
          <mi>x</mi>
          <mstyle mathsize="8pt">
            <msub>
              <mi>n</mi>
              <mstyle mathsize="6pt">
                <mn>0</mn>
              </mstyle>
            </msub>
          </mstyle>
        </msub>
      </mstyle>
      <mrow/>
    </mrow>
    <annotation encoding="StarMath 5.0"> size 12{x rSub { size 8{n rSub { size 6{0} } } } } {}</annotation>
  </semantics>
</math>
</file>

<file path=Object 514/content.xml><?xml version="1.0" encoding="utf-8"?>
<math xmlns="http://www.w3.org/1998/Math/MathML" display="block">
  <semantics>
    <mrow>
      <mstyle mathsize="12pt">
        <munder>
          <munder>
            <mo stretchy="false">⇒</mo>
            <mo stretchy="true">⏟</mo>
          </munder>
          <mstyle mathsize="8pt">
            <mrow>
              <mo stretchy="false">(</mo>
              <msub>
                <mi>x</mi>
                <mstyle mathsize="6pt">
                  <mi>n</mi>
                </mstyle>
              </msub>
              <mo stretchy="false">)</mo>
              <mtext>monot</mtext>
              <mstyle mathvariant="italic">
                <mtext>wachsend</mtext>
              </mstyle>
            </mrow>
          </mstyle>
        </munder>
      </mstyle>
      <mrow/>
    </mrow>
    <annotation encoding="StarMath 5.0"> size 12{ { drarrow } underbrace { size 8{ \( x rSub { size 6{n} }  \) "monot" ital "wachsend"} } } {}</annotation>
  </semantics>
</math>
</file>

<file path=Object 515/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516/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517/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18/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519/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52/content.xml><?xml version="1.0" encoding="utf-8"?>
<math xmlns="http://www.w3.org/1998/Math/MathML" display="block">
  <semantics>
    <mrow>
      <mstyle mathsize="12pt">
        <munder>
          <munder>
            <msup>
              <mrow>
                <mo fence="true" form="prefix" stretchy="true">(</mo>
                <mrow>
                  <mrow>
                    <msub>
                      <mi>a</mi>
                      <mstyle mathsize="8pt">
                        <mi>n</mi>
                      </mstyle>
                    </msub>
                    <mo stretchy="false">−</mo>
                    <msqrt>
                      <mi>a</mi>
                    </msqrt>
                  </mrow>
                </mrow>
                <mo fence="true" form="postfix" stretchy="true">)</mo>
              </mrow>
              <mstyle mathsize="8pt">
                <mn>2</mn>
              </mstyle>
            </msup>
            <mo stretchy="true">⏟</mo>
          </munder>
          <mstyle mathsize="8pt">
            <mrow>
              <mrow/>
              <mo stretchy="false">≥</mo>
              <mn>0</mn>
            </mrow>
          </mstyle>
        </munder>
      </mstyle>
      <mrow/>
    </mrow>
    <annotation encoding="StarMath 5.0"> size 12{ { left (a rSub { size 8{n} }  -  sqrt {a}  right ) rSup { size 8{2} } } underbrace { size 8{{} ge 0} } } {}</annotation>
  </semantics>
</math>
</file>

<file path=Object 520/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21/content.xml><?xml version="1.0" encoding="utf-8"?>
<math xmlns="http://www.w3.org/1998/Math/MathML" display="block">
  <semantics>
    <mrow>
      <mstyle mathsize="12pt">
        <munder>
          <munder>
            <msub>
              <mi>x</mi>
              <mstyle mathsize="8pt">
                <mi>n</mi>
              </mstyle>
            </msub>
            <mo stretchy="true">⏟</mo>
          </munder>
          <mstyle mathsize="8pt">
            <mrow>
              <mrow/>
              <mo stretchy="false">=</mo>
              <mn>1</mn>
            </mrow>
          </mstyle>
        </munder>
      </mstyle>
      <mrow/>
    </mrow>
    <annotation encoding="StarMath 5.0"> size 12{ {x rSub { size 8{n} } } underbrace { size 8{ {}=1} } } {}</annotation>
  </semantics>
</math>
</file>

<file path=Object 522/content.xml><?xml version="1.0" encoding="utf-8"?>
<math xmlns="http://www.w3.org/1998/Math/MathML" display="block">
  <semantics>
    <mrow>
      <mstyle mathsize="12pt">
        <mi>↦</mi>
      </mstyle>
      <mrow/>
    </mrow>
    <annotation encoding="StarMath 5.0"> size 12{↦} {}</annotation>
  </semantics>
</math>
</file>

<file path=Object 523/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524/content.xml><?xml version="1.0" encoding="utf-8"?>
<math xmlns="http://www.w3.org/1998/Math/MathML" display="block">
  <semantics>
    <mrow>
      <mstyle mathsize="12pt">
        <msqrt>
          <munder>
            <munder>
              <mrow>
                <mrow>
                  <mi>α</mi>
                  <mo stretchy="false">+</mo>
                  <mn>1</mn>
                  <mo stretchy="false">+</mo>
                  <mn>2</mn>
                </mrow>
                <msqrt>
                  <mi>α</mi>
                </msqrt>
              </mrow>
              <mo stretchy="true">⏟</mo>
            </munder>
            <mstyle mathsize="8pt">
              <mrow>
                <mo stretchy="false">(</mo>
                <mrow>
                  <msqrt>
                    <mi>α</mi>
                  </msqrt>
                  <mo stretchy="false">+</mo>
                  <mn>1</mn>
                </mrow>
                <msup>
                  <mo stretchy="false">)</mo>
                  <mstyle mathsize="8pt">
                    <mn>2</mn>
                  </mstyle>
                </msup>
              </mrow>
            </mstyle>
          </munder>
        </msqrt>
      </mstyle>
      <mrow/>
    </mrow>
    <annotation encoding="StarMath 5.0"> size 12{ sqrt { {α+1+2 sqrt {α} } underbrace { size 8{ \(  sqrt {α} +1 \)  rSup { size 8{2} } } } } } {}</annotation>
  </semantics>
</math>
</file>

<file path=Object 525/content.xml><?xml version="1.0" encoding="utf-8"?>
<math xmlns="http://www.w3.org/1998/Math/MathML" display="block">
  <semantics>
    <mrow>
      <mstyle mathsize="12pt">
        <msubsup>
          <mi>a</mi>
          <mstyle mathsize="8pt">
            <mn>0</mn>
          </mstyle>
          <mstyle mathsize="8pt">
            <mi>p</mi>
          </mstyle>
        </msubsup>
      </mstyle>
      <mrow/>
    </mrow>
    <annotation encoding="StarMath 5.0"> size 12{a rSub { size 8{0} }  rSup { size 8{p} } } {}</annotation>
  </semantics>
</math>
</file>

<file path=Object 526/content.xml><?xml version="1.0" encoding="utf-8"?>
<math xmlns="http://www.w3.org/1998/Math/MathML" display="block">
  <semantics>
    <mrow>
      <mstyle mathsize="12pt">
        <mfrac>
          <mrow>
            <msubsup>
              <mi>a</mi>
              <mstyle mathsize="8pt">
                <mi>n</mi>
              </mstyle>
              <mstyle mathsize="8pt">
                <mi>p</mi>
              </mstyle>
            </msubsup>
            <mo stretchy="false">−</mo>
            <mi>c</mi>
          </mrow>
          <mstyle mathvariant="italic">
            <msubsup>
              <mtext>pa</mtext>
              <mstyle mathsize="8pt">
                <mi>n</mi>
              </mstyle>
              <mstyle mathsize="8pt">
                <mrow>
                  <mi>p</mi>
                  <mo stretchy="false">−</mo>
                  <mn>1</mn>
                </mrow>
              </mstyle>
            </msubsup>
          </mstyle>
        </mfrac>
      </mstyle>
      <mrow/>
    </mrow>
    <annotation encoding="StarMath 5.0"> size 12{ {  {a rSub { size 8{n} }  rSup { size 8{p} } -c}  over  { ital "pa" rSub { size 8{n} }  rSup { size 8{p-1} } } } } {}</annotation>
  </semantics>
</math>
</file>

<file path=Object 527/content.xml><?xml version="1.0" encoding="utf-8"?>
<math xmlns="http://www.w3.org/1998/Math/MathML" display="block">
  <semantics>
    <mrow>
      <mstyle mathsize="12pt">
        <mfrac>
          <mrow>
            <mo stretchy="false">(</mo>
            <mrow>
              <mi>p</mi>
              <mo stretchy="false">−</mo>
              <mn>1</mn>
            </mrow>
            <mo stretchy="false">)</mo>
            <mrow>
              <msubsup>
                <mi>a</mi>
                <mstyle mathsize="8pt">
                  <mi>n</mi>
                </mstyle>
                <mstyle mathsize="8pt">
                  <mi>p</mi>
                </mstyle>
              </msubsup>
              <mo stretchy="false">+</mo>
              <mi>c</mi>
            </mrow>
          </mrow>
          <mstyle mathvariant="italic">
            <msubsup>
              <mtext>pa</mtext>
              <mstyle mathsize="8pt">
                <mi>n</mi>
              </mstyle>
              <mstyle mathsize="8pt">
                <mrow>
                  <mi>p</mi>
                  <mo stretchy="false">−</mo>
                  <mn>1</mn>
                </mrow>
              </mstyle>
            </msubsup>
          </mstyle>
        </mfrac>
      </mstyle>
      <mrow/>
    </mrow>
    <annotation encoding="StarMath 5.0"> size 12{ {  { \( p - 1 \) a rSub { size 8{n} }  rSup { size 8{p} } +c}  over  { ital "pa" rSub { size 8{n} }  rSup { size 8{p - 1} } } } } {}</annotation>
  </semantics>
</math>
</file>

<file path=Object 528/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29/content.xml><?xml version="1.0" encoding="utf-8"?>
<math xmlns="http://www.w3.org/1998/Math/MathML" display="block">
  <semantics>
    <mrow>
      <mstyle mathsize="12pt">
        <msubsup>
          <mi>a</mi>
          <mstyle mathsize="8pt">
            <mi>n</mi>
          </mstyle>
          <mstyle mathsize="8pt">
            <mi>p</mi>
          </mstyle>
        </msubsup>
      </mstyle>
      <mrow/>
    </mrow>
    <annotation encoding="StarMath 5.0"> size 12{a rSub { size 8{n} }  rSup { size 8{p} } } {}</annotation>
  </semantics>
</math>
</file>

<file path=Object 53/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530/content.xml><?xml version="1.0" encoding="utf-8"?>
<math xmlns="http://www.w3.org/1998/Math/MathML" display="block">
  <semantics>
    <mrow>
      <mstyle mathsize="12pt">
        <mfrac>
          <mrow>
            <mo stretchy="false">(</mo>
            <mrow>
              <mi>p</mi>
              <mo stretchy="false">−</mo>
              <mn>1</mn>
            </mrow>
            <mo stretchy="false">)</mo>
            <mrow>
              <msubsup>
                <mi>a</mi>
                <mstyle mathsize="8pt">
                  <mi>n</mi>
                </mstyle>
                <mstyle mathsize="8pt">
                  <mi>p</mi>
                </mstyle>
              </msubsup>
              <mo stretchy="false">+</mo>
              <mi>c</mi>
            </mrow>
          </mrow>
          <mstyle mathvariant="italic">
            <msubsup>
              <mtext>pa</mtext>
              <mstyle mathsize="8pt">
                <mi>n</mi>
              </mstyle>
              <mstyle mathsize="8pt">
                <mrow>
                  <mi>p</mi>
                  <mo stretchy="false">−</mo>
                  <mn>1</mn>
                </mrow>
              </mstyle>
            </msubsup>
          </mstyle>
        </mfrac>
      </mstyle>
      <mrow/>
    </mrow>
    <annotation encoding="StarMath 5.0"> size 12{ {  { \( p - 1 \) a rSub { size 8{n} }  rSup { size 8{p} } +c}  over  { ital "pa" rSub { size 8{n} }  rSup { size 8{p - 1} } } } } {}</annotation>
  </semantics>
</math>
</file>

<file path=Object 531/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32/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33/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34/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35/content.xml><?xml version="1.0" encoding="utf-8"?>
<math xmlns="http://www.w3.org/1998/Math/MathML" display="block">
  <semantics>
    <mrow>
      <mstyle mathsize="12pt">
        <msubsup>
          <mi>a</mi>
          <mstyle mathsize="8pt">
            <mn>0</mn>
          </mstyle>
          <mstyle mathsize="8pt">
            <mi>p</mi>
          </mstyle>
        </msubsup>
      </mstyle>
      <mrow/>
    </mrow>
    <annotation encoding="StarMath 5.0"> size 12{a rSub { size 8{0} }  rSup { size 8{p} } } {}</annotation>
  </semantics>
</math>
</file>

<file path=Object 536/content.xml><?xml version="1.0" encoding="utf-8"?>
<math xmlns="http://www.w3.org/1998/Math/MathML" display="block">
  <semantics>
    <mrow>
      <mstyle mathsize="12pt">
        <munder>
          <munder>
            <mi>c</mi>
            <mo stretchy="true">⏟</mo>
          </munder>
          <mstyle mathsize="8pt">
            <mrow>
              <mo stretchy="false">(</mo>
              <mroot>
                <mi>c</mi>
                <mstyle mathsize="6pt">
                  <mi>p</mi>
                </mstyle>
              </mroot>
              <msup>
                <mo stretchy="false">)</mo>
                <mstyle mathsize="6pt">
                  <mi>p</mi>
                </mstyle>
              </msup>
            </mrow>
          </mstyle>
        </munder>
      </mstyle>
      <mrow/>
    </mrow>
    <annotation encoding="StarMath 5.0"> size 12{ {c} underbrace { size 8{ \(  nroot { size 6{p} }  {c}  \)  rSup { size 6{p} } } } } {}</annotation>
  </semantics>
</math>
</file>

<file path=Object 537/content.xml><?xml version="1.0" encoding="utf-8"?>
<math xmlns="http://www.w3.org/1998/Math/MathML" display="block">
  <semantics>
    <mrow>
      <mstyle mathsize="12pt">
        <mo stretchy="false">⇒</mo>
      </mstyle>
      <mrow/>
    </mrow>
    <annotation encoding="StarMath 5.0"> size 12{ drarrow } {}</annotation>
  </semantics>
</math>
</file>

<file path=Object 538/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39/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4/content.xml><?xml version="1.0" encoding="utf-8"?>
<math xmlns="http://www.w3.org/1998/Math/MathML" display="block">
  <semantics>
    <mrow>
      <mstyle mathsize="10pt">
        <msubsup>
          <mrow/>
          <mstyle mathsize="6pt">
            <mrow>
              <mi>n</mi>
              <mo stretchy="false">=</mo>
              <mn>1</mn>
            </mrow>
          </mstyle>
          <mstyle mathsize="8pt">
            <mi mathvariant="normal">∞</mi>
          </mstyle>
        </msubsup>
      </mstyle>
      <mrow/>
    </mrow>
    <annotation encoding="StarMath 5.0"> size 10{ {} rSub { size 6{n=1} }  rSup { size 8{ infinity } } } {}</annotation>
  </semantics>
</math>
</file>

<file path=Object 540/content.xml><?xml version="1.0" encoding="utf-8"?>
<math xmlns="http://www.w3.org/1998/Math/MathML" display="block">
  <semantics>
    <mrow>
      <mstyle mathsize="12pt">
        <msubsup>
          <mi>a</mi>
          <mstyle mathsize="8pt">
            <mrow>
              <mi>n</mi>
              <mo stretchy="false">+</mo>
              <mn>1</mn>
            </mrow>
          </mstyle>
          <mstyle mathsize="8pt">
            <mi>p</mi>
          </mstyle>
        </msubsup>
      </mstyle>
      <mrow/>
    </mrow>
    <annotation encoding="StarMath 5.0"> size 12{a rSub { size 8{n+1} }  rSup { size 8{p} } } {}</annotation>
  </semantics>
</math>
</file>

<file path=Object 541/content.xml><?xml version="1.0" encoding="utf-8"?>
<math xmlns="http://www.w3.org/1998/Math/MathML" display="block">
  <semantics>
    <mrow>
      <mstyle mathsize="12pt">
        <mfrac>
          <mrow>
            <msubsup>
              <mi>a</mi>
              <mstyle mathsize="8pt">
                <mi>n</mi>
              </mstyle>
              <mstyle mathsize="8pt">
                <mi>p</mi>
              </mstyle>
            </msubsup>
            <mo stretchy="false">−</mo>
            <mi>c</mi>
          </mrow>
          <mstyle mathvariant="italic">
            <msubsup>
              <mtext>pa</mtext>
              <mstyle mathsize="8pt">
                <mi>n</mi>
              </mstyle>
              <mstyle mathsize="8pt">
                <mrow>
                  <mi>p</mi>
                  <mo stretchy="false">−</mo>
                  <mn>1</mn>
                </mrow>
              </mstyle>
            </msubsup>
          </mstyle>
        </mfrac>
      </mstyle>
      <mrow/>
    </mrow>
    <annotation encoding="StarMath 5.0"> size 12{ {  {a rSub { size 8{n} }  rSup { size 8{p} } -c}  over  { ital "pa" rSub { size 8{n} }  rSup { size 8{p-1} } } } } {}</annotation>
  </semantics>
</math>
</file>

<file path=Object 542/content.xml><?xml version="1.0" encoding="utf-8"?>
<math xmlns="http://www.w3.org/1998/Math/MathML" display="block">
  <semantics>
    <mrow>
      <mstyle mathsize="12pt">
        <msubsup>
          <mi>a</mi>
          <mstyle mathsize="8pt">
            <mi>n</mi>
          </mstyle>
          <mstyle mathsize="8pt">
            <mi>p</mi>
          </mstyle>
        </msubsup>
      </mstyle>
      <mrow/>
    </mrow>
    <annotation encoding="StarMath 5.0"> size 12{a rSub { size 8{n} }  rSup { size 8{p} } } {}</annotation>
  </semantics>
</math>
</file>

<file path=Object 543/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44/content.xml><?xml version="1.0" encoding="utf-8"?>
<math xmlns="http://www.w3.org/1998/Math/MathML" display="block">
  <semantics>
    <mrow>
      <mstyle mathsize="12pt">
        <munder>
          <munder>
            <mrow>
              <mrow/>
              <mo stretchy="false">≥</mo>
              <mrow/>
            </mrow>
            <mo stretchy="true">⏟</mo>
          </munder>
          <mstyle mathsize="8pt">
            <mrow>
              <mstyle mathvariant="italic">
                <mtext>Bernoulli</mtext>
              </mstyle>
              <mstyle mathvariant="italic">
                <mtext>Ungl</mtext>
              </mstyle>
              <mstyle mathvariant="italic">
                <mtext>sieheauch</mtext>
              </mstyle>
              <mtext>**</mtext>
            </mrow>
          </mstyle>
        </munder>
      </mstyle>
      <mrow/>
    </mrow>
    <annotation encoding="StarMath 5.0"> size 12{ {{} ge {}} underbrace { size 8{ ital "Bernoulli" ital "Ungl" ital "sieheauch""**"} } } {}</annotation>
  </semantics>
</math>
</file>

<file path=Object 545/content.xml><?xml version="1.0" encoding="utf-8"?>
<math xmlns="http://www.w3.org/1998/Math/MathML" display="block">
  <semantics>
    <mrow>
      <mstyle mathsize="12pt">
        <msubsup>
          <mi>a</mi>
          <mstyle mathsize="8pt">
            <mi>n</mi>
          </mstyle>
          <mstyle mathsize="8pt">
            <mi>p</mi>
          </mstyle>
        </msubsup>
      </mstyle>
      <mrow/>
    </mrow>
    <annotation encoding="StarMath 5.0"> size 12{a rSub { size 8{n} }  rSup { size 8{p} } } {}</annotation>
  </semantics>
</math>
</file>

<file path=Object 546/content.xml><?xml version="1.0" encoding="utf-8"?>
<math xmlns="http://www.w3.org/1998/Math/MathML" display="block">
  <semantics>
    <mrow>
      <mstyle mathsize="12pt">
        <msubsup>
          <mi>a</mi>
          <mstyle mathsize="8pt">
            <mi>n</mi>
          </mstyle>
          <mstyle mathsize="8pt">
            <mi>p</mi>
          </mstyle>
        </msubsup>
      </mstyle>
      <mrow/>
    </mrow>
    <annotation encoding="StarMath 5.0"> size 12{a rSub { size 8{n} }  rSup { size 8{p} } } {}</annotation>
  </semantics>
</math>
</file>

<file path=Object 547/content.xml><?xml version="1.0" encoding="utf-8"?>
<math xmlns="http://www.w3.org/1998/Math/MathML" display="block">
  <semantics>
    <mrow>
      <mstyle mathsize="12pt">
        <mfrac>
          <mrow>
            <mi>c</mi>
            <mo stretchy="false">−</mo>
            <msubsup>
              <mi>a</mi>
              <mstyle mathsize="8pt">
                <mi>n</mi>
              </mstyle>
              <mstyle mathsize="8pt">
                <mi>p</mi>
              </mstyle>
            </msubsup>
          </mrow>
          <mrow>
            <msubsup>
              <mi>a</mi>
              <mstyle mathsize="8pt">
                <mi>n</mi>
              </mstyle>
              <mstyle mathsize="8pt">
                <mi>p</mi>
              </mstyle>
            </msubsup>
            <mi>p</mi>
          </mrow>
        </mfrac>
      </mstyle>
      <mrow/>
    </mrow>
    <annotation encoding="StarMath 5.0"> size 12{ {  {c-a rSub { size 8{n} }  rSup { size 8{p} } }  over  {a rSub { size 8{n} }  rSup { size 8{p} } p} } } {}</annotation>
  </semantics>
</math>
</file>

<file path=Object 548/content.xml><?xml version="1.0" encoding="utf-8"?>
<math xmlns="http://www.w3.org/1998/Math/MathML" display="block">
  <semantics>
    <mrow>
      <mstyle mathsize="12pt">
        <msubsup>
          <mi>a</mi>
          <mstyle mathsize="8pt">
            <mi>n</mi>
          </mstyle>
          <mstyle mathsize="8pt">
            <mi>p</mi>
          </mstyle>
        </msubsup>
      </mstyle>
      <mrow/>
    </mrow>
    <annotation encoding="StarMath 5.0"> size 12{a rSub { size 8{n} }  rSup { size 8{p} } } {}</annotation>
  </semantics>
</math>
</file>

<file path=Object 549/content.xml><?xml version="1.0" encoding="utf-8"?>
<math xmlns="http://www.w3.org/1998/Math/MathML" display="block">
  <semantics>
    <mrow>
      <mstyle mathsize="12pt">
        <msubsup>
          <mi>a</mi>
          <mstyle mathsize="8pt">
            <mi>n</mi>
          </mstyle>
          <mstyle mathsize="8pt">
            <mi>p</mi>
          </mstyle>
        </msubsup>
      </mstyle>
      <mrow/>
    </mrow>
    <annotation encoding="StarMath 5.0"> size 12{a rSub { size 8{n} }  rSup { size 8{p} } } {}</annotation>
  </semantics>
</math>
</file>

<file path=Object 55/content.xml><?xml version="1.0" encoding="utf-8"?>
<math xmlns="http://www.w3.org/1998/Math/MathML" display="block">
  <semantics>
    <mrow>
      <mstyle mathsize="12pt">
        <msub>
          <mrow/>
          <mstyle mathsize="8pt">
            <msub>
              <mi>ν</mi>
              <mstyle mathsize="6pt">
                <mi>n</mi>
              </mstyle>
            </msub>
          </mstyle>
        </msub>
      </mstyle>
      <mrow/>
    </mrow>
    <annotation encoding="StarMath 5.0"> size 12{ {} rSub { size 8{ν rSub { size 6{n} } } } } {}</annotation>
  </semantics>
</math>
</file>

<file path=Object 550/content.xml><?xml version="1.0" encoding="utf-8"?>
<math xmlns="http://www.w3.org/1998/Math/MathML" display="block">
  <semantics>
    <mrow>
      <mstyle mathsize="12pt">
        <munder>
          <munder>
            <mo stretchy="false">⇒</mo>
            <mo stretchy="true">⏟</mo>
          </munder>
          <mstyle mathsize="8pt">
            <mrow>
              <mstyle mathvariant="italic">
                <mtext>Bem</mtext>
              </mstyle>
              <mspace width="0.5em"/>
              <mstyle mathvariant="italic">
                <mtext>unten</mtext>
              </mstyle>
            </mrow>
          </mstyle>
        </munder>
      </mstyle>
      <mrow/>
    </mrow>
    <annotation encoding="StarMath 5.0"> size 12{ { drarrow } underbrace { size 8{ ital "Bem"` ital "unten"} } } {}</annotation>
  </semantics>
</math>
</file>

<file path=Object 551/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52/content.xml><?xml version="1.0" encoding="utf-8"?>
<math xmlns="http://www.w3.org/1998/Math/MathML" display="block">
  <semantics>
    <mrow>
      <mstyle mathsize="12pt">
        <mfrac>
          <mrow>
            <mi>c</mi>
            <mo stretchy="false">−</mo>
            <msubsup>
              <mi>a</mi>
              <mstyle mathsize="8pt">
                <mi>n</mi>
              </mstyle>
              <mstyle mathsize="8pt">
                <mi>p</mi>
              </mstyle>
            </msubsup>
          </mrow>
          <mrow>
            <msubsup>
              <mi>a</mi>
              <mstyle mathsize="8pt">
                <mi>n</mi>
              </mstyle>
              <mstyle mathsize="8pt">
                <mi>p</mi>
              </mstyle>
            </msubsup>
            <mi>p</mi>
          </mrow>
        </mfrac>
      </mstyle>
      <mrow/>
    </mrow>
    <annotation encoding="StarMath 5.0"> size 12{ {  {c - a rSub { size 8{n} }  rSup { size 8{p} } }  over  {a rSub { size 8{n} }  rSup { size 8{p} } p} } } {}</annotation>
  </semantics>
</math>
</file>

<file path=Object 553/content.xml><?xml version="1.0" encoding="utf-8"?>
<math xmlns="http://www.w3.org/1998/Math/MathML" display="block">
  <semantics>
    <mrow>
      <mstyle mathsize="10pt">
        <munder>
          <munder>
            <mfrac>
              <mi>c</mi>
              <mrow>
                <msubsup>
                  <mi>a</mi>
                  <mstyle mathsize="6pt">
                    <mi>n</mi>
                  </mstyle>
                  <mstyle mathsize="6pt">
                    <mi>p</mi>
                  </mstyle>
                </msubsup>
                <mi>p</mi>
              </mrow>
            </mfrac>
            <mo stretchy="true">⏟</mo>
          </munder>
          <mstyle mathsize="6pt">
            <mrow>
              <mtext>&gt;</mtext>
              <mn>0</mn>
            </mrow>
          </mstyle>
        </munder>
      </mstyle>
      <mrow/>
    </mrow>
    <annotation encoding="StarMath 5.0"> size 10{ { {  {c}  over  {a rSub { size 6{n} }  rSup { size 6{p} } p} } } underbrace { size 6{"&gt;"0} } } {}</annotation>
  </semantics>
</math>
</file>

<file path=Object 554/content.xml><?xml version="1.0" encoding="utf-8"?>
<math xmlns="http://www.w3.org/1998/Math/MathML" display="block">
  <semantics>
    <mrow>
      <mstyle mathsize="12pt">
        <munder>
          <munder>
            <mn>³</mn>
            <mo stretchy="true">⏟</mo>
          </munder>
          <mstyle mathsize="8pt">
            <mrow>
              <mi>p</mi>
              <mn>³2</mn>
            </mrow>
          </mstyle>
        </munder>
      </mstyle>
      <mrow/>
    </mrow>
    <annotation encoding="StarMath 5.0"> size 12{ {³} underbrace { size 8{p³2} } } {}</annotation>
  </semantics>
</math>
</file>

<file path=Object 555/content.xml><?xml version="1.0" encoding="utf-8"?>
<math xmlns="http://www.w3.org/1998/Math/MathML" display="block">
  <semantics>
    <mrow>
      <mstyle mathsize="12pt">
        <munder>
          <munder>
            <mrow>
              <mrow>
                <msup>
                  <mi>a</mi>
                  <mstyle mathsize="8pt">
                    <mn>2</mn>
                  </mstyle>
                </msup>
                <mo stretchy="false">−</mo>
                <mi>a</mi>
                <mo stretchy="false">+</mo>
                <mo stretchy="false">(</mo>
              </mrow>
              <mrow>
                <mn>1</mn>
                <mo stretchy="false">/</mo>
                <mn>2</mn>
              </mrow>
              <msup>
                <mo stretchy="false">)</mo>
                <mstyle mathsize="8pt">
                  <mn>2</mn>
                </mstyle>
              </msup>
            </mrow>
            <mo stretchy="true">⏟</mo>
          </munder>
          <mstyle mathsize="8pt">
            <mrow>
              <mo stretchy="false">(</mo>
              <mrow>
                <mi>a</mi>
                <mo stretchy="false">−</mo>
                <mrow>
                  <mn>1</mn>
                  <mo stretchy="false">/</mo>
                  <mn>2</mn>
                </mrow>
              </mrow>
              <msup>
                <mo stretchy="false">)</mo>
                <mstyle mathsize="6pt">
                  <mn>2</mn>
                </mstyle>
              </msup>
            </mrow>
          </mstyle>
        </munder>
      </mstyle>
      <mrow/>
    </mrow>
    <annotation encoding="StarMath 5.0"> size 12{ {a rSup { size 8{2} } -a+ \( 1/2 \)  rSup { size 8{2} } } underbrace { size 8{ \( a-1/2 \)  rSup { size 6{2} } } } } {}</annotation>
  </semantics>
</math>
</file>

<file path=Object 556/content.xml><?xml version="1.0" encoding="utf-8"?>
<math xmlns="http://www.w3.org/1998/Math/MathML" display="block">
  <semantics>
    <mrow>
      <mstyle mathsize="12pt">
        <munder>
          <munder>
            <mo stretchy="false">⇒</mo>
            <mo stretchy="true">⏟</mo>
          </munder>
          <mstyle mathsize="8pt">
            <mrow>
              <mi>S</mi>
              <mn>2</mn>
              <mtext>.</mtext>
              <mn>2</mn>
              <mtext>.</mtext>
              <mn>1</mn>
            </mrow>
          </mstyle>
        </munder>
      </mstyle>
      <mrow/>
    </mrow>
    <annotation encoding="StarMath 5.0"> size 12{ { drarrow } underbrace { size 8{S2 "." 2 "." 1} } } {}</annotation>
  </semantics>
</math>
</file>

<file path=Object 557/content.xml><?xml version="1.0" encoding="utf-8"?>
<math xmlns="http://www.w3.org/1998/Math/MathML" display="block">
  <semantics>
    <mrow>
      <mstyle mathsize="12pt">
        <munder>
          <munder>
            <mrow>
              <mfrac>
                <mn>1</mn>
                <mn>2</mn>
              </mfrac>
              <mo stretchy="false">−</mo>
              <msqrt>
                <mrow>
                  <mi>α</mi>
                  <mo stretchy="false">+</mo>
                  <mfrac>
                    <mn>1</mn>
                    <mn>4</mn>
                  </mfrac>
                </mrow>
              </msqrt>
            </mrow>
            <mo stretchy="true">⏟</mo>
          </munder>
          <mstyle mathsize="8pt">
            <munder>
              <munder>
                <mrow>
                  <mtext>&lt;</mtext>
                  <mrow>
                    <mrow>
                      <mfrac>
                        <mn>1</mn>
                        <mn>2</mn>
                      </mfrac>
                      <mo stretchy="false">−</mo>
                      <msqrt>
                        <mfrac>
                          <mn>1</mn>
                          <mn>4</mn>
                        </mfrac>
                      </msqrt>
                    </mrow>
                    <mo stretchy="false">=</mo>
                    <mn>0</mn>
                  </mrow>
                </mrow>
                <mo stretchy="true">⏟</mo>
              </munder>
              <mstyle mathsize="6pt">
                <mrow>
                  <mstyle mathvariant="italic">
                    <mtext>Widerspruch</mtext>
                  </mstyle>
                  <mspace width="0.5em"/>
                  <mstyle mathvariant="italic">
                    <mtext>zu</mtext>
                  </mstyle>
                  <mspace width="0.5em"/>
                  <mrow>
                    <mi>α</mi>
                    <mo stretchy="false">&gt;</mo>
                    <mn>0</mn>
                  </mrow>
                </mrow>
              </mstyle>
            </munder>
          </mstyle>
        </munder>
      </mstyle>
      <mrow/>
    </mrow>
    <annotation encoding="StarMath 5.0"> size 12{ { {  {1}  over  {2} }  -  sqrt {α+ {  {1}  over  {4} } } } underbrace { size 8{ {"&lt;" {  {1}  over  {2} }  -  sqrt { {  {1}  over  {4} } } =0} underbrace { size 6{ ital "Widerspruch"` ital "zu"`α&gt;0} } } } } {}</annotation>
  </semantics>
</math>
</file>

<file path=Object 558/content.xml><?xml version="1.0" encoding="utf-8"?>
<math xmlns="http://www.w3.org/1998/Math/MathML" display="block">
  <semantics>
    <mrow>
      <mstyle mathsize="12pt">
        <munder>
          <munder>
            <mo stretchy="false">⇒</mo>
            <mo stretchy="true">⏟</mo>
          </munder>
          <mstyle mathsize="8pt">
            <mrow>
              <msub>
                <mi>a</mi>
                <mstyle mathsize="6pt">
                  <mi>n</mi>
                </mstyle>
              </msub>
              <mo stretchy="false">≥</mo>
              <mroot>
                <mi>c</mi>
                <mstyle mathsize="6pt">
                  <mi>p</mi>
                </mstyle>
              </mroot>
            </mrow>
          </mstyle>
        </munder>
      </mstyle>
      <mrow/>
    </mrow>
    <annotation encoding="StarMath 5.0"> size 12{ { drarrow } underbrace { size 8{a rSub { size 6{n} }  &gt;=  nroot { size 6{p} }  {c} } } } {}</annotation>
  </semantics>
</math>
</file>

<file path=Object 559/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6/content.xml><?xml version="1.0" encoding="utf-8"?>
<math xmlns="http://www.w3.org/1998/Math/MathML" display="block">
  <semantics>
    <mrow>
      <mstyle mathsize="12pt">
        <msub>
          <mi>z</mi>
          <mstyle mathsize="8pt">
            <msub>
              <mi>ν</mi>
              <mstyle mathsize="6pt">
                <mi>n</mi>
              </mstyle>
            </msub>
          </mstyle>
        </msub>
      </mstyle>
      <mrow/>
    </mrow>
    <annotation encoding="StarMath 5.0"> size 12{z rSub { size 8{ν rSub { size 6{n} } } } } {}</annotation>
  </semantics>
</math>
</file>

<file path=Object 560/content.xml><?xml version="1.0" encoding="utf-8"?>
<math xmlns="http://www.w3.org/1998/Math/MathML" display="block">
  <semantics>
    <mrow>
      <mstyle mathsize="12pt">
        <munder>
          <munder>
            <mo stretchy="false">⇒</mo>
            <mo stretchy="true">⏟</mo>
          </munder>
          <mstyle mathsize="8pt">
            <mrow>
              <mi>S</mi>
              <mn>2</mn>
              <mtext>.</mtext>
              <mn>2</mn>
              <mtext>.</mtext>
              <mn>2</mn>
            </mrow>
          </mstyle>
        </munder>
      </mstyle>
      <mrow/>
    </mrow>
    <annotation encoding="StarMath 5.0"> size 12{ { drarrow } underbrace { size 8{S2 "." 2 "." 2} } } {}</annotation>
  </semantics>
</math>
</file>

<file path=Object 561/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62/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63/content.xml><?xml version="1.0" encoding="utf-8"?>
<math xmlns="http://www.w3.org/1998/Math/MathML" display="block">
  <semantics>
    <mrow>
      <mstyle mathsize="12pt">
        <mfrac>
          <mrow>
            <msubsup>
              <mi>a</mi>
              <mstyle mathsize="8pt">
                <mi>n</mi>
              </mstyle>
              <mstyle mathsize="8pt">
                <mi>p</mi>
              </mstyle>
            </msubsup>
            <mo stretchy="false">−</mo>
            <mi>c</mi>
          </mrow>
          <mstyle mathvariant="italic">
            <msubsup>
              <mtext>pa</mtext>
              <mstyle mathsize="8pt">
                <mi>n</mi>
              </mstyle>
              <mstyle mathsize="8pt">
                <mrow>
                  <mi>p</mi>
                  <mo stretchy="false">−</mo>
                  <mn>1</mn>
                </mrow>
              </mstyle>
            </msubsup>
          </mstyle>
        </mfrac>
      </mstyle>
      <mrow/>
    </mrow>
    <annotation encoding="StarMath 5.0"> size 12{ {  {a rSub { size 8{n} }  rSup { size 8{p} } -c}  over  { ital "pa" rSub { size 8{n} }  rSup { size 8{p-1} } } } } {}</annotation>
  </semantics>
</math>
</file>

<file path=Object 564/content.xml><?xml version="1.0" encoding="utf-8"?>
<math xmlns="http://www.w3.org/1998/Math/MathML" display="block">
  <semantics>
    <mrow>
      <mstyle mathsize="12pt">
        <munder>
          <munder>
            <mrow>
              <mrow/>
              <mo stretchy="false">=</mo>
              <mrow/>
            </mrow>
            <mo stretchy="true">⏟</mo>
          </munder>
          <mstyle mathsize="8pt">
            <mrow>
              <mi>S</mi>
              <mn>2</mn>
              <mtext>.</mtext>
              <mn>1</mn>
              <mtext>.</mtext>
              <mn>2</mn>
              <mi>,</mi>
              <mspace width="0.5em"/>
              <mrow>
                <mi>a</mi>
                <mo stretchy="false">≠</mo>
                <mn>0</mn>
              </mrow>
            </mrow>
          </mstyle>
        </munder>
      </mstyle>
      <mrow/>
    </mrow>
    <annotation encoding="StarMath 5.0"> size 12{ { {}={}} underbrace { size 8{S2 "." 1 "." 2,`a &lt;&gt; 0} } } {}</annotation>
  </semantics>
</math>
</file>

<file path=Object 565/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66/content.xml><?xml version="1.0" encoding="utf-8"?>
<math xmlns="http://www.w3.org/1998/Math/MathML" display="block">
  <semantics>
    <mrow>
      <mstyle mathsize="12pt">
        <mfrac>
          <mrow>
            <mo stretchy="false">(</mo>
            <munder>
              <mtext>lim</mtext>
              <mstyle mathsize="8pt">
                <mrow>
                  <mi>n</mi>
                  <mo stretchy="false">→</mo>
                  <mi>¥</mi>
                </mrow>
              </mstyle>
            </munder>
            <msub>
              <mi>a</mi>
              <mstyle mathsize="8pt">
                <mi>n</mi>
              </mstyle>
            </msub>
            <mrow>
              <msup>
                <mo stretchy="false">)</mo>
                <mstyle mathsize="8pt">
                  <mi>p</mi>
                </mstyle>
              </msup>
              <mo stretchy="false">−</mo>
              <mi>c</mi>
            </mrow>
          </mrow>
          <mrow>
            <mi>p</mi>
            <munder>
              <mtext>lim</mtext>
              <mstyle mathsize="8pt">
                <mrow>
                  <mi>n</mi>
                  <mo stretchy="false">→</mo>
                  <mi>¥</mi>
                </mrow>
              </mstyle>
            </munder>
            <mo stretchy="false">(</mo>
            <msub>
              <mi>a</mi>
              <mstyle mathsize="8pt">
                <mi>n</mi>
              </mstyle>
            </msub>
            <msup>
              <mo stretchy="false">)</mo>
              <mstyle mathsize="8pt">
                <mrow>
                  <mi>p</mi>
                  <mo stretchy="false">−</mo>
                  <mn>1</mn>
                </mrow>
              </mstyle>
            </msup>
          </mrow>
        </mfrac>
      </mstyle>
      <mrow/>
    </mrow>
    <annotation encoding="StarMath 5.0"> size 12{ {  { \(  {"lim"}  cSub { size 8{n rightarrow ¥} } a rSub { size 8{n} }  \)  rSup { size 8{p} } -c}  over  {p {"lim"}  cSub { size 8{n rightarrow ¥} }  \( a rSub { size 8{n} }  \)  rSup { size 8{p-1} } } } } {}</annotation>
  </semantics>
</math>
</file>

<file path=Object 567/content.xml><?xml version="1.0" encoding="utf-8"?>
<math xmlns="http://www.w3.org/1998/Math/MathML" display="block">
  <semantics>
    <mrow>
      <mstyle mathsize="12pt">
        <mfrac>
          <mrow>
            <msup>
              <mi>a</mi>
              <mstyle mathsize="8pt">
                <mi>p</mi>
              </mstyle>
            </msup>
            <mo stretchy="false">−</mo>
            <mi>c</mi>
          </mrow>
          <mstyle mathvariant="italic">
            <msup>
              <mtext>pa</mtext>
              <mstyle mathsize="8pt">
                <mrow>
                  <mi>p</mi>
                  <mo stretchy="false">−</mo>
                  <mn>1</mn>
                </mrow>
              </mstyle>
            </msup>
          </mstyle>
        </mfrac>
      </mstyle>
      <mrow/>
    </mrow>
    <annotation encoding="StarMath 5.0"> size 12{ {  {a rSup { size 8{p} }  - c}  over  { ital "pa" rSup { size 8{p - 1} } } } } {}</annotation>
  </semantics>
</math>
</file>

<file path=Object 568/content.xml><?xml version="1.0" encoding="utf-8"?>
<math xmlns="http://www.w3.org/1998/Math/MathML" display="block">
  <semantics>
    <mrow>
      <mstyle mathsize="12pt">
        <mfrac>
          <mrow>
            <msup>
              <mi>a</mi>
              <mstyle mathsize="8pt">
                <mi>p</mi>
              </mstyle>
            </msup>
            <mo stretchy="false">−</mo>
            <mi>c</mi>
          </mrow>
          <mstyle mathvariant="italic">
            <msup>
              <mtext>pa</mtext>
              <mstyle mathsize="8pt">
                <mrow>
                  <mi>p</mi>
                  <mo stretchy="false">−</mo>
                  <mn>1</mn>
                </mrow>
              </mstyle>
            </msup>
          </mstyle>
        </mfrac>
      </mstyle>
      <mrow/>
    </mrow>
    <annotation encoding="StarMath 5.0"> size 12{ {  {a rSup { size 8{p} }  - c}  over  { ital "pa" rSup { size 8{p - 1} } } } } {}</annotation>
  </semantics>
</math>
</file>

<file path=Object 569/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7/content.xml><?xml version="1.0" encoding="utf-8"?>
<math xmlns="http://www.w3.org/1998/Math/MathML" display="block">
  <semantics>
    <mrow>
      <mstyle mathsize="12pt">
        <mi>e</mi>
      </mstyle>
      <mrow/>
    </mrow>
    <annotation encoding="StarMath 5.0"> size 12{e} {}</annotation>
  </semantics>
</math>
</file>

<file path=Object 570/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71/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72/content.xml><?xml version="1.0" encoding="utf-8"?>
<math xmlns="http://www.w3.org/1998/Math/MathML" display="block">
  <semantics>
    <mrow>
      <mstyle mathsize="12pt">
        <mroot>
          <mi>c</mi>
          <mstyle mathsize="8pt">
            <mi>p</mi>
          </mstyle>
        </mroot>
      </mstyle>
      <mrow/>
    </mrow>
    <annotation encoding="StarMath 5.0"> size 12{ nroot { size 8{p} }  {c} } {}</annotation>
  </semantics>
</math>
</file>

<file path=Object 573/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74/content.xml><?xml version="1.0" encoding="utf-8"?>
<math xmlns="http://www.w3.org/1998/Math/MathML" display="block">
  <semantics>
    <mrow>
      <mstyle mathsize="12pt">
        <mrow/>
      </mstyle>
      <mrow/>
    </mrow>
    <annotation encoding="StarMath 5.0"> size 12{ or } {}</annotation>
  </semantics>
</math>
</file>

<file path=Object 575/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76/content.xml><?xml version="1.0" encoding="utf-8"?>
<math xmlns="http://www.w3.org/1998/Math/MathML" display="block">
  <semantics>
    <mrow>
      <mstyle mathsize="12pt">
        <mfrac>
          <mn>1</mn>
          <msup>
            <mi>c</mi>
            <mstyle mathsize="8pt">
              <mn>2</mn>
            </mstyle>
          </msup>
        </mfrac>
      </mstyle>
      <mrow/>
    </mrow>
    <annotation encoding="StarMath 5.0"> size 12{ {  {1}  over  {c rSup { size 8{2} } } } } {}</annotation>
  </semantics>
</math>
</file>

<file path=Object 577/content.xml><?xml version="1.0" encoding="utf-8"?>
<math xmlns="http://www.w3.org/1998/Math/MathML" display="block">
  <semantics>
    <mrow>
      <mstyle mathsize="12pt">
        <mfrac>
          <mrow>
            <mn>2</mn>
            <msub>
              <mi>a</mi>
              <mstyle mathsize="8pt">
                <mi>n</mi>
              </mstyle>
            </msub>
          </mrow>
          <mi>c</mi>
        </mfrac>
      </mstyle>
      <mrow/>
    </mrow>
    <annotation encoding="StarMath 5.0"> size 12{ {  {2a rSub { size 8{n} } }  over  {c} } } {}</annotation>
  </semantics>
</math>
</file>

<file path=Object 578/content.xml><?xml version="1.0" encoding="utf-8"?>
<math xmlns="http://www.w3.org/1998/Math/MathML" display="block">
  <semantics>
    <mrow>
      <mstyle mathsize="12pt">
        <mfrac>
          <mn>1</mn>
          <mi>c</mi>
        </mfrac>
      </mstyle>
      <mrow/>
    </mrow>
    <annotation encoding="StarMath 5.0"> size 12{ {  {1}  over  {c} } } {}</annotation>
  </semantics>
</math>
</file>

<file path=Object 579/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8/content.xml><?xml version="1.0" encoding="utf-8"?>
<math xmlns="http://www.w3.org/1998/Math/MathML" display="block">
  <semantics>
    <mrow>
      <mstyle mathsize="12pt">
        <msub>
          <mi>ν</mi>
          <mstyle mathsize="8pt">
            <msub>
              <mi>n</mi>
              <mstyle mathsize="6pt">
                <mn>1</mn>
              </mstyle>
            </msub>
          </mstyle>
        </msub>
      </mstyle>
      <mrow/>
    </mrow>
    <annotation encoding="StarMath 5.0"> size 12{ν rSub { size 8{n rSub { size 6{1} } } } } {}</annotation>
  </semantics>
</math>
</file>

<file path=Object 580/content.xml><?xml version="1.0" encoding="utf-8"?>
<math xmlns="http://www.w3.org/1998/Math/MathML" display="block">
  <semantics>
    <mrow>
      <mstyle mathsize="12pt">
        <mfrac>
          <mn>1</mn>
          <mi>c</mi>
        </mfrac>
      </mstyle>
      <mrow/>
    </mrow>
    <annotation encoding="StarMath 5.0"> size 12{ {  {1}  over  {c} } } {}</annotation>
  </semantics>
</math>
</file>

<file path=Object 581/content.xml><?xml version="1.0" encoding="utf-8"?>
<math xmlns="http://www.w3.org/1998/Math/MathML" display="block">
  <semantics>
    <mrow>
      <mstyle mathsize="10pt">
        <munder>
          <munder>
            <msub>
              <mi>a</mi>
              <mstyle mathsize="6pt">
                <mn>0</mn>
              </mstyle>
            </msub>
            <mo stretchy="true">⏟</mo>
          </munder>
          <mstyle mathsize="6pt">
            <mrow>
              <mtext>&lt;</mtext>
              <mfrac>
                <mn>1</mn>
                <mi>c</mi>
              </mfrac>
            </mrow>
          </mstyle>
        </munder>
      </mstyle>
      <mrow/>
    </mrow>
    <annotation encoding="StarMath 5.0"> size 10{ {a rSub { size 6{0} } } underbrace { size 6{"&lt;" {  {1}  over  {c} } } } } {}</annotation>
  </semantics>
</math>
</file>

<file path=Object 582/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83/content.xml><?xml version="1.0" encoding="utf-8"?>
<math xmlns="http://www.w3.org/1998/Math/MathML" display="block">
  <semantics>
    <mrow>
      <mstyle mathsize="12pt">
        <mi>↦</mi>
      </mstyle>
      <mrow/>
    </mrow>
    <annotation encoding="StarMath 5.0"> size 12{↦} {}</annotation>
  </semantics>
</math>
</file>

<file path=Object 584/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85/content.xml><?xml version="1.0" encoding="utf-8"?>
<math xmlns="http://www.w3.org/1998/Math/MathML" display="block">
  <semantics>
    <mrow>
      <mstyle mathsize="12pt">
        <munder>
          <munder>
            <mo stretchy="false">⇒</mo>
            <mo stretchy="true">⏟</mo>
          </munder>
          <mstyle mathsize="8pt">
            <mrow>
              <mo stretchy="false">(</mo>
              <mtext>.</mtext>
              <mo stretchy="false">)</mo>
              <mi>,</mi>
              <mo stretchy="false">(</mo>
              <mtext>.</mtext>
              <mtext>.</mtext>
              <mo stretchy="false">)</mo>
              <mspace width="3em"/>
              <mi>S</mi>
              <mn>2</mn>
              <mtext>.</mtext>
              <mn>2</mn>
              <mtext>.</mtext>
              <mn>2</mn>
            </mrow>
          </mstyle>
        </munder>
      </mstyle>
      <mrow/>
    </mrow>
    <annotation encoding="StarMath 5.0"> size 12{ { drarrow } underbrace { size 8{ \(  "."  \) , \(  "."  "."  \) ``````S2 "." 2 "." 2} } } {}</annotation>
  </semantics>
</math>
</file>

<file path=Object 586/content.xml><?xml version="1.0" encoding="utf-8"?>
<math xmlns="http://www.w3.org/1998/Math/MathML" display="block">
  <semantics>
    <mrow>
      <mstyle mathsize="12pt">
        <munder>
          <munder>
            <mrow>
              <munderover>
                <mo stretchy="false">∑</mo>
                <mstyle mathsize="8pt">
                  <mrow>
                    <mi>ν</mi>
                    <mo stretchy="false">=</mo>
                    <mrow>
                      <msub>
                        <mi>n</mi>
                        <mstyle mathsize="6pt">
                          <mn>0</mn>
                        </mstyle>
                      </msub>
                      <mo stretchy="false">+</mo>
                      <mn>1</mn>
                    </mrow>
                  </mrow>
                </mstyle>
                <mi>n</mi>
              </munderover>
              <msub>
                <mi>a</mi>
                <mstyle mathsize="8pt">
                  <mi>ν</mi>
                </mstyle>
              </msub>
            </mrow>
            <mo stretchy="true">⏟</mo>
          </munder>
          <mrow>
            <munder>
              <mtext>&lt;</mtext>
              <mstyle mathsize="6pt">
                <mrow>
                  <mi>n</mi>
                  <mo stretchy="false">≥</mo>
                  <msub>
                    <mi>n</mi>
                    <mn>1</mn>
                  </msub>
                </mrow>
              </mstyle>
            </munder>
            <mfrac>
              <mi>ε</mi>
              <mn>2</mn>
            </mfrac>
          </mrow>
        </munder>
      </mstyle>
      <mrow/>
    </mrow>
    <annotation encoding="StarMath 5.0"> size 12{ { Sum cSub { size 8{ν=n rSub { size 6{0} } +1} }  cSup {n}  {a rSub { size 8{ν} } } } underbrace { {"&lt;"}  cSub { size 6{n &gt;= n rSub {1} } }  {  {ε}  over  {2} } } } {}</annotation>
  </semantics>
</math>
</file>

<file path=Object 587/content.xml><?xml version="1.0" encoding="utf-8"?>
<math xmlns="http://www.w3.org/1998/Math/MathML" display="block">
  <semantics>
    <mrow>
      <mstyle mathsize="12pt">
        <munder>
          <munder>
            <mrow>
              <mrow/>
              <mo stretchy="false">=</mo>
              <mrow/>
            </mrow>
            <mo stretchy="true">⏟</mo>
          </munder>
          <mstyle mathsize="8pt">
            <mrow>
              <mi>S</mi>
              <mn>2</mn>
              <mtext>.</mtext>
              <mn>2</mn>
              <mtext>.</mtext>
              <mn>2</mn>
            </mrow>
          </mstyle>
        </munder>
      </mstyle>
      <mrow/>
    </mrow>
    <annotation encoding="StarMath 5.0"> size 12{ { {}={}} underbrace { size 8{S2 "." 2 "." 2} } } {}</annotation>
  </semantics>
</math>
</file>

<file path=Object 588/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589/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59/content.xml><?xml version="1.0" encoding="utf-8"?>
<math xmlns="http://www.w3.org/1998/Math/MathML" display="block">
  <semantics>
    <mrow>
      <mstyle mathsize="12pt">
        <munder>
          <munder>
            <mrow>
              <mrow/>
              <mo stretchy="false">≤</mo>
              <mrow/>
            </mrow>
            <mo stretchy="true">⏟</mo>
          </munder>
          <mstyle mathsize="8pt">
            <mrow>
              <mo stretchy="false">∀</mo>
              <mspace width="0.5em"/>
              <mrow>
                <mi>n</mi>
                <mo stretchy="false">≥</mo>
                <mn>2</mn>
              </mrow>
              <mi>,</mi>
              <mrow>
                <msub>
                  <mi>a</mi>
                  <mstyle mathsize="6pt">
                    <mi>n</mi>
                  </mstyle>
                </msub>
                <mo stretchy="false">≥</mo>
                <msqrt>
                  <mi>a</mi>
                </msqrt>
              </mrow>
            </mrow>
          </mstyle>
        </munder>
      </mstyle>
      <mrow/>
    </mrow>
    <annotation encoding="StarMath 5.0"> size 12{ {{} le {}} underbrace { size 8{ forall `n &gt;= 2,a rSub { size 6{n} }  &gt;=  sqrt {a} } } } {}</annotation>
  </semantics>
</math>
</file>

<file path=Object 590/content.xml><?xml version="1.0" encoding="utf-8"?>
<math xmlns="http://www.w3.org/1998/Math/MathML" display="block">
  <semantics>
    <mrow>
      <mstyle mathsize="12pt">
        <msqrt>
          <mi>c</mi>
        </msqrt>
      </mstyle>
      <mrow/>
    </mrow>
    <annotation encoding="StarMath 5.0"> size 12{ sqrt {c} } {}</annotation>
  </semantics>
</math>
</file>

<file path=Object 591/content.xml><?xml version="1.0" encoding="utf-8"?>
<math xmlns="http://www.w3.org/1998/Math/MathML" display="block">
  <semantics>
    <mrow>
      <mstyle mathsize="12pt">
        <mfrac>
          <mi>c</mi>
          <msub>
            <mi>a</mi>
            <mstyle mathsize="8pt">
              <mi>n</mi>
            </mstyle>
          </msub>
        </mfrac>
      </mstyle>
      <mrow/>
    </mrow>
    <annotation encoding="StarMath 5.0"> size 12{ {  {c}  over  {a rSub { size 8{n} } } } } {}</annotation>
  </semantics>
</math>
</file>

<file path=Object 592/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593/content.xml><?xml version="1.0" encoding="utf-8"?>
<math xmlns="http://www.w3.org/1998/Math/MathML" display="block">
  <semantics>
    <mrow>
      <mstyle mathsize="12pt">
        <msqrt>
          <mi>c</mi>
        </msqrt>
      </mstyle>
      <mrow/>
    </mrow>
    <annotation encoding="StarMath 5.0"> size 12{ sqrt {c} } {}</annotation>
  </semantics>
</math>
</file>

<file path=Object 594/content.xml><?xml version="1.0" encoding="utf-8"?>
<math xmlns="http://www.w3.org/1998/Math/MathML" display="block">
  <semantics>
    <mrow>
      <mstyle mathsize="12pt">
        <msqrt>
          <mstyle mathvariant="italic">
            <mtext>ab</mtext>
          </mstyle>
        </msqrt>
      </mstyle>
      <mrow/>
    </mrow>
    <annotation encoding="StarMath 5.0"> size 12{ sqrt { ital "ab"} } {}</annotation>
  </semantics>
</math>
</file>

<file path=Object 595/content.xml><?xml version="1.0" encoding="utf-8"?>
<math xmlns="http://www.w3.org/1998/Math/MathML" display="block">
  <semantics>
    <mrow>
      <mstyle mathsize="12pt">
        <mfrac>
          <mi>c</mi>
          <msub>
            <mi>a</mi>
            <mstyle mathsize="8pt">
              <mi>n</mi>
            </mstyle>
          </msub>
        </mfrac>
      </mstyle>
      <mrow/>
    </mrow>
    <annotation encoding="StarMath 5.0"> size 12{ {  {c}  over  {a rSub { size 8{n} } } } } {}</annotation>
  </semantics>
</math>
</file>

<file path=Object 596/content.xml><?xml version="1.0" encoding="utf-8"?>
<math xmlns="http://www.w3.org/1998/Math/MathML" display="block">
  <semantics>
    <mrow>
      <mstyle mathsize="12pt">
        <msqrt>
          <mrow>
            <msub>
              <mi>a</mi>
              <mstyle mathsize="8pt">
                <mi>n</mi>
              </mstyle>
            </msub>
            <mfrac>
              <mi>c</mi>
              <msub>
                <mi>a</mi>
                <mstyle mathsize="8pt">
                  <mi>n</mi>
                </mstyle>
              </msub>
            </mfrac>
          </mrow>
        </msqrt>
      </mstyle>
      <mrow/>
    </mrow>
    <annotation encoding="StarMath 5.0"> size 12{ sqrt {a rSub { size 8{n} }  {  {c}  over  {a rSub { size 8{n} } } } } } {}</annotation>
  </semantics>
</math>
</file>

<file path=Object 597/content.xml><?xml version="1.0" encoding="utf-8"?>
<math xmlns="http://www.w3.org/1998/Math/MathML" display="block">
  <semantics>
    <mrow>
      <mstyle mathsize="12pt">
        <msqrt>
          <mi>c</mi>
        </msqrt>
      </mstyle>
      <mrow/>
    </mrow>
    <annotation encoding="StarMath 5.0"> size 12{ sqrt {c} } {}</annotation>
  </semantics>
</math>
</file>

<file path=Object 598/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599/content.xml><?xml version="1.0" encoding="utf-8"?>
<math xmlns="http://www.w3.org/1998/Math/MathML" display="block">
  <semantics>
    <mrow>
      <mstyle mathsize="12pt">
        <munder>
          <munder>
            <msqrt>
              <mi>c</mi>
            </msqrt>
            <mo stretchy="true">⏟</mo>
          </munder>
          <mstyle mathsize="8pt">
            <mrow>
              <mtext>vermuteter</mtext>
              <mstyle mathvariant="italic">
                <mtext>Grenzwert</mtext>
              </mstyle>
            </mrow>
          </mstyle>
        </munder>
      </mstyle>
      <mrow/>
    </mrow>
    <annotation encoding="StarMath 5.0"> size 12{ { sqrt {c} } underbrace { size 8{"vermuteter" ital "Grenzwert"} } } {}</annotation>
  </semantics>
</math>
</file>

<file path=Object 6/content.xml><?xml version="1.0" encoding="utf-8"?>
<math xmlns="http://www.w3.org/1998/Math/MathML" display="block">
  <semantics>
    <mrow>
      <mstyle mathsize="10pt">
        <mfrac>
          <mrow>
            <mo stretchy="false">(</mo>
            <mrow>
              <mn>1</mn>
              <mo stretchy="false">+</mo>
              <mfrac>
                <mi>x</mi>
                <mrow>
                  <mi>n</mi>
                  <mo stretchy="false">+</mo>
                  <mn>1</mn>
                </mrow>
              </mfrac>
            </mrow>
            <msup>
              <mo stretchy="false">)</mo>
              <mstyle mathsize="6pt">
                <mrow>
                  <mi>n</mi>
                  <mo stretchy="false">+</mo>
                  <mn>1</mn>
                </mrow>
              </mstyle>
            </msup>
          </mrow>
          <mrow>
            <mo stretchy="false">(</mo>
            <mrow>
              <mn>1</mn>
              <mo stretchy="false">+</mo>
              <mfrac>
                <mi>x</mi>
                <mi>n</mi>
              </mfrac>
            </mrow>
            <msup>
              <mo stretchy="false">)</mo>
              <mstyle mathsize="6pt">
                <mi>n</mi>
              </mstyle>
            </msup>
          </mrow>
        </mfrac>
      </mstyle>
      <mrow/>
    </mrow>
    <annotation encoding="StarMath 5.0"> size 10{ {  { \( 1+ {  {x}  over  {n+1} }  \)  rSup { size 6{n+1} } }  over  { \( 1+ {  {x}  over  {n} }  \)  rSup { size 6{n} } } } } {}</annotation>
  </semantics>
</math>
</file>

<file path=Object 60/content.xml><?xml version="1.0" encoding="utf-8"?>
<math xmlns="http://www.w3.org/1998/Math/MathML" display="block">
  <semantics>
    <mrow>
      <mstyle mathsize="12pt">
        <msub>
          <mi>ν</mi>
          <mstyle mathsize="8pt">
            <mrow>
              <msub>
                <mi>n</mi>
                <mstyle mathsize="6pt">
                  <mn>1</mn>
                </mstyle>
              </msub>
              <mo stretchy="false">+</mo>
              <mn>1</mn>
            </mrow>
          </mstyle>
        </msub>
      </mstyle>
      <mrow/>
    </mrow>
    <annotation encoding="StarMath 5.0"> size 12{ν rSub { size 8{n rSub { size 6{1} } +1} } } {}</annotation>
  </semantics>
</math>
</file>

<file path=Object 600/content.xml><?xml version="1.0" encoding="utf-8"?>
<math xmlns="http://www.w3.org/1998/Math/MathML" display="block">
  <semantics>
    <mrow>
      <mstyle mathsize="12pt">
        <mfrac>
          <mi>c</mi>
          <msub>
            <mi>a</mi>
            <mstyle mathsize="8pt">
              <mi>n</mi>
            </mstyle>
          </msub>
        </mfrac>
      </mstyle>
      <mrow/>
    </mrow>
    <annotation encoding="StarMath 5.0"> size 12{ {  {c}  over  {a rSub { size 8{n} } } } } {}</annotation>
  </semantics>
</math>
</file>

<file path=Object 601/content.xml><?xml version="1.0" encoding="utf-8"?>
<math xmlns="http://www.w3.org/1998/Math/MathML" display="block">
  <semantics>
    <mrow>
      <mstyle mathsize="12pt">
        <msqrt>
          <mi>c</mi>
        </msqrt>
      </mstyle>
      <mrow/>
    </mrow>
    <annotation encoding="StarMath 5.0"> size 12{ sqrt {c} } {}</annotation>
  </semantics>
</math>
</file>

<file path=Object 602/content.xml><?xml version="1.0" encoding="utf-8"?>
<math xmlns="http://www.w3.org/1998/Math/MathML" display="block">
  <semantics>
    <mrow>
      <mstyle mathsize="12pt">
        <mfrac>
          <mn>1</mn>
          <mn>2</mn>
        </mfrac>
      </mstyle>
      <mrow/>
    </mrow>
    <annotation encoding="StarMath 5.0"> size 12{ {  {1}  over  {2} } } {}</annotation>
  </semantics>
</math>
</file>

<file path=Object 603/content.xml><?xml version="1.0" encoding="utf-8"?>
<math xmlns="http://www.w3.org/1998/Math/MathML" display="block">
  <semantics>
    <mrow>
      <mstyle mathsize="12pt">
        <msqrt>
          <mi>c</mi>
        </msqrt>
      </mstyle>
      <mrow/>
    </mrow>
    <annotation encoding="StarMath 5.0"> size 12{ sqrt {c} } {}</annotation>
  </semantics>
</math>
</file>

<file path=Object 604/content.xml><?xml version="1.0" encoding="utf-8"?>
<math xmlns="http://www.w3.org/1998/Math/MathML" display="block">
  <semantics>
    <mrow>
      <mstyle mathsize="12pt">
        <mfrac>
          <mi>c</mi>
          <mrow>
            <mn>2</mn>
            <msub>
              <mi>a</mi>
              <mstyle mathsize="8pt">
                <mi>n</mi>
              </mstyle>
            </msub>
          </mrow>
        </mfrac>
      </mstyle>
      <mrow/>
    </mrow>
    <annotation encoding="StarMath 5.0"> size 12{ {  {c}  over  {2a rSub { size 8{n} } } } } {}</annotation>
  </semantics>
</math>
</file>

<file path=Object 605/content.xml><?xml version="1.0" encoding="utf-8"?>
<math xmlns="http://www.w3.org/1998/Math/MathML" display="block">
  <semantics>
    <mrow>
      <mstyle mathsize="12pt">
        <mfrac>
          <mn>1</mn>
          <mrow>
            <mn>2</mn>
            <msub>
              <mi>a</mi>
              <mstyle mathsize="8pt">
                <mi>n</mi>
              </mstyle>
            </msub>
          </mrow>
        </mfrac>
      </mstyle>
      <mrow/>
    </mrow>
    <annotation encoding="StarMath 5.0"> size 12{ {  {1}  over  {2a rSub { size 8{n} } } } } {}</annotation>
  </semantics>
</math>
</file>

<file path=Object 606/content.xml><?xml version="1.0" encoding="utf-8"?>
<math xmlns="http://www.w3.org/1998/Math/MathML" display="block">
  <semantics>
    <mrow>
      <mstyle mathsize="12pt">
        <msqrt>
          <mi>c</mi>
        </msqrt>
      </mstyle>
      <mrow/>
    </mrow>
    <annotation encoding="StarMath 5.0"> size 12{ sqrt {c} } {}</annotation>
  </semantics>
</math>
</file>

<file path=Object 607/content.xml><?xml version="1.0" encoding="utf-8"?>
<math xmlns="http://www.w3.org/1998/Math/MathML" display="block">
  <semantics>
    <mrow>
      <mstyle mathsize="12pt">
        <mfrac>
          <mn>1</mn>
          <mrow>
            <mn>2</mn>
            <msub>
              <mi>a</mi>
              <mstyle mathsize="8pt">
                <mi>n</mi>
              </mstyle>
            </msub>
          </mrow>
        </mfrac>
      </mstyle>
      <mrow/>
    </mrow>
    <annotation encoding="StarMath 5.0"> size 12{ {  {1}  over  {2a rSub { size 8{n} } } } } {}</annotation>
  </semantics>
</math>
</file>

<file path=Object 608/content.xml><?xml version="1.0" encoding="utf-8"?>
<math xmlns="http://www.w3.org/1998/Math/MathML" display="block">
  <semantics>
    <mrow>
      <mstyle mathsize="12pt">
        <msqrt>
          <mi>c</mi>
        </msqrt>
      </mstyle>
      <mrow/>
    </mrow>
    <annotation encoding="StarMath 5.0"> size 12{ sqrt {c} } {}</annotation>
  </semantics>
</math>
</file>

<file path=Object 609/content.xml><?xml version="1.0" encoding="utf-8"?>
<math xmlns="http://www.w3.org/1998/Math/MathML" display="block">
  <semantics>
    <mrow>
      <mstyle mathsize="12pt">
        <msub>
          <mi>x</mi>
          <mstyle mathsize="8pt">
            <mrow>
              <mi>ϕ</mi>
              <mo stretchy="false">(</mo>
              <mi>n</mi>
              <mo stretchy="false">)</mo>
            </mrow>
          </mstyle>
        </msub>
      </mstyle>
      <mrow/>
    </mrow>
    <annotation encoding="StarMath 5.0"> size 12{x rSub { size 8{ϕ \( n \) } } } {}</annotation>
  </semantics>
</math>
</file>

<file path=Object 61/content.xml><?xml version="1.0" encoding="utf-8"?>
<math xmlns="http://www.w3.org/1998/Math/MathML" display="block">
  <semantics>
    <mrow>
      <mstyle mathsize="12pt">
        <msub>
          <mi>z</mi>
          <mstyle mathsize="8pt">
            <msub>
              <mi>ν</mi>
              <mstyle mathsize="6pt">
                <mi>n</mi>
              </mstyle>
            </msub>
          </mstyle>
        </msub>
      </mstyle>
      <mrow/>
    </mrow>
    <annotation encoding="StarMath 5.0"> size 12{z rSub { size 8{ν rSub { size 6{n} } } } } {}</annotation>
  </semantics>
</math>
</file>

<file path=Object 610/content.xml><?xml version="1.0" encoding="utf-8"?>
<math xmlns="http://www.w3.org/1998/Math/MathML" display="block">
  <semantics>
    <mrow>
      <mstyle mathsize="12pt">
        <msqrt>
          <mi>c</mi>
        </msqrt>
      </mstyle>
      <mrow/>
    </mrow>
    <annotation encoding="StarMath 5.0"> size 12{ sqrt {c} } {}</annotation>
  </semantics>
</math>
</file>

<file path=Object 611/content.xml><?xml version="1.0" encoding="utf-8"?>
<math xmlns="http://www.w3.org/1998/Math/MathML" display="block">
  <semantics>
    <mrow>
      <mstyle mathsize="12pt">
        <msqrt>
          <mi>c</mi>
        </msqrt>
      </mstyle>
      <mrow/>
    </mrow>
    <annotation encoding="StarMath 5.0"> size 12{ sqrt {c} } {}</annotation>
  </semantics>
</math>
</file>

<file path=Object 612/content.xml><?xml version="1.0" encoding="utf-8"?>
<math xmlns="http://www.w3.org/1998/Math/MathML" display="block">
  <semantics>
    <mrow>
      <mstyle mathsize="12pt">
        <msqrt>
          <mi>c</mi>
        </msqrt>
      </mstyle>
      <mrow/>
    </mrow>
    <annotation encoding="StarMath 5.0"> size 12{ sqrt {c} } {}</annotation>
  </semantics>
</math>
</file>

<file path=Object 613/content.xml><?xml version="1.0" encoding="utf-8"?>
<math xmlns="http://www.w3.org/1998/Math/MathML" display="block">
  <semantics>
    <mrow>
      <mstyle mathsize="12pt">
        <msqrt>
          <mi>c</mi>
        </msqrt>
      </mstyle>
      <mrow/>
    </mrow>
    <annotation encoding="StarMath 5.0"> size 12{ sqrt {c} } {}</annotation>
  </semantics>
</math>
</file>

<file path=Object 614/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615/content.xml><?xml version="1.0" encoding="utf-8"?>
<math xmlns="http://www.w3.org/1998/Math/MathML" display="block">
  <semantics>
    <mrow>
      <mstyle mathsize="12pt">
        <munder>
          <munder>
            <mtext>&lt;</mtext>
            <mo stretchy="true">⏟</mo>
          </munder>
          <mstyle mathsize="8pt">
            <mrow>
              <mstyle mathvariant="italic">
                <mtext>IH</mtext>
              </mstyle>
              <mi mathvariant="normal">:</mi>
              <mi>c</mi>
              <mtext>&lt;</mtext>
              <msubsup>
                <mi>a</mi>
                <mstyle mathsize="6pt">
                  <mi>n</mi>
                </mstyle>
                <mstyle mathsize="6pt">
                  <mn>2</mn>
                </mstyle>
              </msubsup>
            </mrow>
          </mstyle>
        </munder>
      </mstyle>
      <mrow/>
    </mrow>
    <annotation encoding="StarMath 5.0"> size 12{ {"&lt;"} underbrace { size 8{ ital "IH":c"&lt;"a rSub { size 6{n} }  rSup { size 6{2} } } } } {}</annotation>
  </semantics>
</math>
</file>

<file path=Object 616/content.xml><?xml version="1.0" encoding="utf-8"?>
<math xmlns="http://www.w3.org/1998/Math/MathML" display="block">
  <semantics>
    <mrow>
      <mstyle mathsize="12pt">
        <mfrac>
          <mover>
            <mover>
              <msubsup>
                <mi>a</mi>
                <mstyle mathsize="8pt">
                  <mi>n</mi>
                </mstyle>
                <mstyle mathsize="8pt">
                  <mn>2</mn>
                </mstyle>
              </msubsup>
              <mo stretchy="true">⏞</mo>
            </mover>
            <mstyle mathsize="8pt">
              <mrow>
                <mstyle mathvariant="italic">
                  <mtext>IH</mtext>
                </mstyle>
                <mi mathvariant="normal">:</mi>
                <mrow>
                  <mi>c</mi>
                  <mo stretchy="false">&lt;</mo>
                  <msubsup>
                    <mi>a</mi>
                    <mstyle mathsize="6pt">
                      <mi>n</mi>
                    </mstyle>
                    <mstyle mathsize="6pt">
                      <mn>2</mn>
                    </mstyle>
                  </msubsup>
                </mrow>
              </mrow>
            </mstyle>
          </mover>
          <msub>
            <mi>a</mi>
            <mi>n</mi>
          </msub>
        </mfrac>
      </mstyle>
      <mrow/>
    </mrow>
    <annotation encoding="StarMath 5.0"> size 12{ {  { {a rSub { size 8{n} }  rSup { size 8{2} } } overbrace { size 8{ ital "IH":c&lt;a rSub { size 6{n} }  rSup { size 6{2} } } } }  over  {a rSub {n} } } } {}</annotation>
  </semantics>
</math>
</file>

<file path=Object 617/content.xml><?xml version="1.0" encoding="utf-8"?>
<math xmlns="http://www.w3.org/1998/Math/MathML" display="block">
  <semantics>
    <mrow>
      <mstyle mathsize="12pt">
        <msqrt>
          <mi>c</mi>
        </msqrt>
      </mstyle>
      <mrow/>
    </mrow>
    <annotation encoding="StarMath 5.0"> size 12{ sqrt {c} } {}</annotation>
  </semantics>
</math>
</file>

<file path=Object 618/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619/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62/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620/content.xml><?xml version="1.0" encoding="utf-8"?>
<math xmlns="http://www.w3.org/1998/Math/MathML" display="block">
  <semantics>
    <mrow>
      <mstyle mathsize="12pt">
        <munder>
          <munder>
            <mo stretchy="false">⇒</mo>
            <mo stretchy="true">⏟</mo>
          </munder>
          <mstyle mathsize="8pt">
            <mrow>
              <mi>S</mi>
              <mn>2</mn>
              <mtext>.</mtext>
              <mn>2</mn>
              <mtext>.</mtext>
              <mn>2</mn>
            </mrow>
          </mstyle>
        </munder>
      </mstyle>
      <mrow/>
    </mrow>
    <annotation encoding="StarMath 5.0"> size 12{ { drarrow } underbrace { size 8{S2 "." 2 "." 2} } } {}</annotation>
  </semantics>
</math>
</file>

<file path=Object 621/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622/content.xml><?xml version="1.0" encoding="utf-8"?>
<math xmlns="http://www.w3.org/1998/Math/MathML" display="block">
  <semantics>
    <mrow>
      <mstyle mathsize="12pt">
        <msqrt>
          <mi>c</mi>
        </msqrt>
      </mstyle>
      <mrow/>
    </mrow>
    <annotation encoding="StarMath 5.0"> size 12{ sqrt {c} } {}</annotation>
  </semantics>
</math>
</file>

<file path=Object 623/content.xml><?xml version="1.0" encoding="utf-8"?>
<math xmlns="http://www.w3.org/1998/Math/MathML" display="block">
  <semantics>
    <mrow>
      <mstyle mathsize="12pt">
        <munder>
          <munder>
            <mo stretchy="false">⇒</mo>
            <mo stretchy="true">⏟</mo>
          </munder>
          <mstyle mathsize="8pt">
            <mrow>
              <mi>S</mi>
              <mn>2</mn>
              <mtext>.</mtext>
              <mn>2</mn>
              <mtext>.</mtext>
              <mn>3</mn>
            </mrow>
          </mstyle>
        </munder>
      </mstyle>
      <mrow/>
    </mrow>
    <annotation encoding="StarMath 5.0"> size 12{ { drarrow } underbrace { size 8{S2 "." 2 "." 3} } } {}</annotation>
  </semantics>
</math>
</file>

<file path=Object 624/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625/content.xml><?xml version="1.0" encoding="utf-8"?>
<math xmlns="http://www.w3.org/1998/Math/MathML" display="block">
  <semantics>
    <mrow>
      <mstyle mathsize="12pt">
        <msqrt>
          <mi>c</mi>
        </msqrt>
      </mstyle>
      <mrow/>
    </mrow>
    <annotation encoding="StarMath 5.0"> size 12{ sqrt {c} } {}</annotation>
  </semantics>
</math>
</file>

<file path=Object 626/content.xml><?xml version="1.0" encoding="utf-8"?>
<math xmlns="http://www.w3.org/1998/Math/MathML" display="block">
  <semantics>
    <mrow>
      <mstyle mathsize="12pt">
        <mfrac>
          <mi>c</mi>
          <msub>
            <mi>a</mi>
            <mstyle mathsize="8pt">
              <mi>n</mi>
            </mstyle>
          </msub>
        </mfrac>
      </mstyle>
      <mrow/>
    </mrow>
    <annotation encoding="StarMath 5.0"> size 12{ {  {c}  over  {a rSub { size 8{n} } } } } {}</annotation>
  </semantics>
</math>
</file>

<file path=Object 627/content.xml><?xml version="1.0" encoding="utf-8"?>
<math xmlns="http://www.w3.org/1998/Math/MathML" display="block">
  <semantics>
    <mrow>
      <mstyle mathsize="12pt">
        <msqrt>
          <mi>c</mi>
        </msqrt>
      </mstyle>
      <mrow/>
    </mrow>
    <annotation encoding="StarMath 5.0"> size 12{ sqrt {c} } {}</annotation>
  </semantics>
</math>
</file>

<file path=Object 628/content.xml><?xml version="1.0" encoding="utf-8"?>
<math xmlns="http://www.w3.org/1998/Math/MathML" display="block">
  <semantics>
    <mrow>
      <mstyle mathsize="12pt">
        <mfrac>
          <mn>1</mn>
          <mrow>
            <mn>2</mn>
            <msub>
              <mi>a</mi>
              <mstyle mathsize="8pt">
                <mi>n</mi>
              </mstyle>
            </msub>
          </mrow>
        </mfrac>
      </mstyle>
      <mrow/>
    </mrow>
    <annotation encoding="StarMath 5.0"> size 12{ {  {1}  over  {2a rSub { size 8{n} } } } } {}</annotation>
  </semantics>
</math>
</file>

<file path=Object 629/content.xml><?xml version="1.0" encoding="utf-8"?>
<math xmlns="http://www.w3.org/1998/Math/MathML" display="block">
  <semantics>
    <mrow>
      <mstyle mathsize="12pt">
        <msqrt>
          <mi>c</mi>
        </msqrt>
      </mstyle>
      <mrow/>
    </mrow>
    <annotation encoding="StarMath 5.0"> size 12{ sqrt {c} } {}</annotation>
  </semantics>
</math>
</file>

<file path=Object 63/content.xml><?xml version="1.0" encoding="utf-8"?>
<math xmlns="http://www.w3.org/1998/Math/MathML" display="block">
  <semantics>
    <mrow>
      <mstyle mathsize="12pt">
        <mover accent="true">
          <mi>s</mi>
          <mo>¯</mo>
        </mover>
      </mstyle>
      <mrow/>
    </mrow>
    <annotation encoding="StarMath 5.0"> size 12{ {overline  {s}} } {}</annotation>
  </semantics>
</math>
</file>

<file path=Object 630/content.xml><?xml version="1.0" encoding="utf-8"?>
<math xmlns="http://www.w3.org/1998/Math/MathML" display="block">
  <semantics>
    <mrow>
      <mstyle mathsize="12pt">
        <mfrac>
          <mn>1</mn>
          <mrow>
            <mn>2</mn>
            <msqrt>
              <mi>c</mi>
            </msqrt>
          </mrow>
        </mfrac>
      </mstyle>
      <mrow/>
    </mrow>
    <annotation encoding="StarMath 5.0"> size 12{ {  {1}  over  {2 sqrt {c} } } } {}</annotation>
  </semantics>
</math>
</file>

<file path=Object 631/content.xml><?xml version="1.0" encoding="utf-8"?>
<math xmlns="http://www.w3.org/1998/Math/MathML" display="block">
  <semantics>
    <mrow>
      <mstyle mathsize="12pt">
        <msqrt>
          <mi>c</mi>
        </msqrt>
      </mstyle>
      <mrow/>
    </mrow>
    <annotation encoding="StarMath 5.0"> size 12{ sqrt {c} } {}</annotation>
  </semantics>
</math>
</file>

<file path=Object 632/content.xml><?xml version="1.0" encoding="utf-8"?>
<math xmlns="http://www.w3.org/1998/Math/MathML" display="block">
  <semantics>
    <mrow>
      <mstyle mathsize="12pt">
        <mfrac>
          <mn>1</mn>
          <mn>2</mn>
        </mfrac>
      </mstyle>
      <mrow/>
    </mrow>
    <annotation encoding="StarMath 5.0"> size 12{ {  {1}  over  {2} } } {}</annotation>
  </semantics>
</math>
</file>

<file path=Object 633/content.xml><?xml version="1.0" encoding="utf-8"?>
<math xmlns="http://www.w3.org/1998/Math/MathML" display="block">
  <semantics>
    <mrow>
      <mstyle mathsize="12pt">
        <msqrt>
          <mi>c</mi>
        </msqrt>
      </mstyle>
      <mrow/>
    </mrow>
    <annotation encoding="StarMath 5.0"> size 12{ sqrt {c} } {}</annotation>
  </semantics>
</math>
</file>

<file path=Object 634/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635/content.xml><?xml version="1.0" encoding="utf-8"?>
<math xmlns="http://www.w3.org/1998/Math/MathML" display="block">
  <semantics>
    <mrow>
      <mstyle mathsize="12pt">
        <mfrac>
          <mrow>
            <msub>
              <mi>x</mi>
              <mstyle mathsize="8pt">
                <mi>n</mi>
              </mstyle>
            </msub>
            <mo stretchy="false">+</mo>
            <mfrac>
              <mi>a</mi>
              <msub>
                <mi>x</mi>
                <mstyle mathsize="8pt">
                  <mi>n</mi>
                </mstyle>
              </msub>
            </mfrac>
          </mrow>
          <mn>2</mn>
        </mfrac>
      </mstyle>
      <mrow/>
    </mrow>
    <annotation encoding="StarMath 5.0"> size 12{ {  {x rSub { size 8{n} } + {  {a}  over  {x rSub { size 8{n} } } } }  over  {2} } } {}</annotation>
  </semantics>
</math>
</file>

<file path=Object 636/content.xml><?xml version="1.0" encoding="utf-8"?>
<math xmlns="http://www.w3.org/1998/Math/MathML" display="block">
  <semantics>
    <mstyle mathsize="10pt">
      <munder>
        <mtext>lim</mtext>
        <mstyle mathsize="6pt">
          <mrow>
            <mi>n</mi>
            <mo stretchy="false">→</mo>
            <mi mathvariant="normal">∞</mi>
          </mrow>
        </mstyle>
      </munder>
    </mstyle>
    <annotation encoding="StarMath 5.0"> size 10{ {"lim"}  cSub { size 6{n rightarrow infty  }}}</annotation>
  </semantics>
</math>
</file>

<file path=Object 637/content.xml><?xml version="1.0" encoding="utf-8"?>
<math xmlns="http://www.w3.org/1998/Math/MathML" display="block">
  <semantics>
    <mrow>
      <mstyle mathsize="12pt">
        <msqrt>
          <mi>a</mi>
        </msqrt>
      </mstyle>
      <mrow/>
    </mrow>
    <annotation encoding="StarMath 5.0"> size 12{ sqrt {a} } {}</annotation>
  </semantics>
</math>
</file>

<file path=Object 638/content.xml><?xml version="1.0" encoding="utf-8"?>
<math xmlns="http://www.w3.org/1998/Math/MathML" display="block">
  <semantics>
    <mrow>
      <mstyle mathsize="12pt">
        <msqrt>
          <mi>a</mi>
        </msqrt>
      </mstyle>
      <mrow/>
    </mrow>
    <annotation encoding="StarMath 5.0"> size 12{ sqrt {a} } {}</annotation>
  </semantics>
</math>
</file>

<file path=Object 639/content.xml><?xml version="1.0" encoding="utf-8"?>
<math xmlns="http://www.w3.org/1998/Math/MathML" display="block">
  <semantics>
    <mrow>
      <mstyle mathsize="12pt">
        <msqrt>
          <mi>a</mi>
        </msqrt>
      </mstyle>
      <mrow/>
    </mrow>
    <annotation encoding="StarMath 5.0"> size 12{ sqrt {a} } {}</annotation>
  </semantics>
</math>
</file>

<file path=Object 64/content.xml><?xml version="1.0" encoding="utf-8"?>
<math xmlns="http://www.w3.org/1998/Math/MathML" display="block">
  <semantics>
    <mrow>
      <mstyle mathsize="12pt">
        <mover accent="true">
          <mi>s</mi>
          <mo>¯</mo>
        </mover>
      </mstyle>
      <mrow/>
    </mrow>
    <annotation encoding="StarMath 5.0"> size 12{ {overline  {s}} } {}</annotation>
  </semantics>
</math>
</file>

<file path=Object 640/content.xml><?xml version="1.0" encoding="utf-8"?>
<math xmlns="http://www.w3.org/1998/Math/MathML" display="block">
  <semantics>
    <mrow>
      <mstyle mathsize="12pt">
        <msubsup>
          <mrow/>
          <mstyle mathsize="8pt">
            <mi>n</mi>
          </mstyle>
          <mstyle mathsize="8pt">
            <mn>2</mn>
          </mstyle>
        </msubsup>
      </mstyle>
      <mrow/>
    </mrow>
    <annotation encoding="StarMath 5.0"> size 12{ {} rSub { size 8{n} }  rSup { size 8{2} } } {}</annotation>
  </semantics>
</math>
</file>

<file path=Object 641/content.xml><?xml version="1.0" encoding="utf-8"?>
<math xmlns="http://www.w3.org/1998/Math/MathML" display="block">
  <semantics>
    <mrow>
      <mstyle mathsize="12pt">
        <msqrt>
          <mi>a</mi>
        </msqrt>
      </mstyle>
      <mrow/>
    </mrow>
    <annotation encoding="StarMath 5.0"> size 12{ sqrt {a} } {}</annotation>
  </semantics>
</math>
</file>

<file path=Object 642/content.xml><?xml version="1.0" encoding="utf-8"?>
<math xmlns="http://www.w3.org/1998/Math/MathML" display="block">
  <semantics>
    <mrow>
      <mstyle mathsize="12pt">
        <mfrac>
          <mrow>
            <msub>
              <mi>x</mi>
              <mstyle mathsize="8pt">
                <mi>n</mi>
              </mstyle>
            </msub>
            <mo stretchy="false">+</mo>
            <mfrac>
              <mi>a</mi>
              <msub>
                <mi>x</mi>
                <mstyle mathsize="8pt">
                  <mi>n</mi>
                </mstyle>
              </msub>
            </mfrac>
          </mrow>
          <mn>2</mn>
        </mfrac>
      </mstyle>
      <mrow/>
    </mrow>
    <annotation encoding="StarMath 5.0"> size 12{ {  {x rSub { size 8{n} } + {  {a}  over  {x rSub { size 8{n} } } } }  over  {2} } } {}</annotation>
  </semantics>
</math>
</file>

<file path=Object 643/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644/content.xml><?xml version="1.0" encoding="utf-8"?>
<math xmlns="http://www.w3.org/1998/Math/MathML" display="block">
  <semantics>
    <mrow>
      <mstyle mathsize="12pt">
        <mfrac>
          <mrow>
            <mi>x</mi>
            <mo stretchy="false">+</mo>
            <mfrac>
              <mi>a</mi>
              <mi>x</mi>
            </mfrac>
          </mrow>
          <mn>2</mn>
        </mfrac>
      </mstyle>
      <mrow/>
    </mrow>
    <annotation encoding="StarMath 5.0"> size 12{ {  {x+ {  {a}  over  {x} } }  over  {2} } } {}</annotation>
  </semantics>
</math>
</file>

<file path=Object 645/content.xml><?xml version="1.0" encoding="utf-8"?>
<math xmlns="http://www.w3.org/1998/Math/MathML" display="block">
  <semantics>
    <mrow>
      <mstyle mathsize="12pt">
        <mfrac>
          <mrow>
            <mi>x</mi>
            <mo stretchy="false">+</mo>
            <mfrac>
              <mi>a</mi>
              <mi>x</mi>
            </mfrac>
          </mrow>
          <mn>2</mn>
        </mfrac>
      </mstyle>
      <mrow/>
    </mrow>
    <annotation encoding="StarMath 5.0"> size 12{ {  {x+ {  {a}  over  {x} } }  over  {2} } } {}</annotation>
  </semantics>
</math>
</file>

<file path=Object 646/content.xml><?xml version="1.0" encoding="utf-8"?>
<math xmlns="http://www.w3.org/1998/Math/MathML" display="block">
  <semantics>
    <mrow>
      <mstyle mathsize="12pt">
        <mroot>
          <mi>x</mi>
          <mstyle mathsize="8pt">
            <mi>n</mi>
          </mstyle>
        </mroot>
      </mstyle>
      <mrow/>
    </mrow>
    <annotation encoding="StarMath 5.0"> size 12{ nroot { size 8{n} }  {x} } {}</annotation>
  </semantics>
</math>
</file>

<file path=Object 647/content.xml><?xml version="1.0" encoding="utf-8"?>
<math xmlns="http://www.w3.org/1998/Math/MathML" display="block">
  <semantics>
    <mrow>
      <mstyle mathsize="12pt">
        <mroot>
          <mi>x</mi>
          <mstyle mathsize="8pt">
            <mi>n</mi>
          </mstyle>
        </mroot>
      </mstyle>
      <mrow/>
    </mrow>
    <annotation encoding="StarMath 5.0"> size 12{ nroot { size 8{n} }  {x} } {}</annotation>
  </semantics>
</math>
</file>

<file path=Object 648/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649/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65/content.xml><?xml version="1.0" encoding="utf-8"?>
<math xmlns="http://www.w3.org/1998/Math/MathML" display="block">
  <semantics>
    <mrow>
      <mstyle mathsize="12pt">
        <mover accent="true">
          <mi>s</mi>
          <mo>¯</mo>
        </mover>
      </mstyle>
      <mrow/>
    </mrow>
    <annotation encoding="StarMath 5.0"> size 12{ {overline  {s}} } {}</annotation>
  </semantics>
</math>
</file>

<file path=Object 652/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653/content.xml><?xml version="1.0" encoding="utf-8"?>
<math xmlns="http://www.w3.org/1998/Math/MathML" display="block">
  <semantics>
    <mrow>
      <mstyle mathsize="12pt">
        <msqrt>
          <mi>α</mi>
        </msqrt>
      </mstyle>
      <mrow/>
    </mrow>
    <annotation encoding="StarMath 5.0"> size 12{ sqrt {α} } {}</annotation>
  </semantics>
</math>
</file>

<file path=Object 654/content.xml><?xml version="1.0" encoding="utf-8"?>
<math xmlns="http://www.w3.org/1998/Math/MathML" display="block">
  <semantics>
    <mrow>
      <mstyle mathsize="12pt">
        <msqrt>
          <msub>
            <mrow>
              <mi>α</mi>
              <mo stretchy="false">+</mo>
              <mi>a</mi>
            </mrow>
            <mstyle mathsize="8pt">
              <mi>n</mi>
            </mstyle>
          </msub>
        </msqrt>
      </mstyle>
      <mrow/>
    </mrow>
    <annotation encoding="StarMath 5.0"> size 12{ sqrt {α+a}  rSub { size 8{n} } } {}</annotation>
  </semantics>
</math>
</file>

<file path=Object 655/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657/content.xml><?xml version="1.0" encoding="utf-8"?>
<math xmlns="http://www.w3.org/1998/Math/MathML" display="block">
  <semantics>
    <mrow>
      <mstyle mathsize="12pt">
        <msqrt>
          <mi>α</mi>
        </msqrt>
      </mstyle>
      <mrow/>
    </mrow>
    <annotation encoding="StarMath 5.0"> size 12{ sqrt {α} } {}</annotation>
  </semantics>
</math>
</file>

<file path=Object 658/content.xml><?xml version="1.0" encoding="utf-8"?>
<math xmlns="http://www.w3.org/1998/Math/MathML" display="block">
  <semantics>
    <mrow>
      <mstyle mathsize="12pt">
        <msqrt>
          <mi>α</mi>
        </msqrt>
      </mstyle>
      <mrow/>
    </mrow>
    <annotation encoding="StarMath 5.0"> size 12{ sqrt {α} } {}</annotation>
  </semantics>
</math>
</file>

<file path=Object 66/content.xml><?xml version="1.0" encoding="utf-8"?>
<math xmlns="http://www.w3.org/1998/Math/MathML" display="block">
  <semantics>
    <mrow>
      <mstyle mathsize="12pt">
        <mover accent="true">
          <mi>s</mi>
          <mo>¯</mo>
        </mover>
      </mstyle>
      <mrow/>
    </mrow>
    <annotation encoding="StarMath 5.0"> size 12{ {overline  {s}} } {}</annotation>
  </semantics>
</math>
</file>

<file path=Object 660/content.xml><?xml version="1.0" encoding="utf-8"?>
<math xmlns="http://www.w3.org/1998/Math/MathML" display="block">
  <semantics>
    <mrow>
      <mstyle mathsize="12pt">
        <msqrt>
          <mrow>
            <mi>α</mi>
            <mo stretchy="false">+</mo>
            <mrow>
              <mn>1</mn>
              <mo stretchy="false">/</mo>
              <mn>4</mn>
            </mrow>
          </mrow>
        </msqrt>
      </mstyle>
      <mrow/>
    </mrow>
    <annotation encoding="StarMath 5.0"> size 12{ sqrt {α+1/4} } {}</annotation>
  </semantics>
</math>
</file>

<file path=Object 661/content.xml><?xml version="1.0" encoding="utf-8"?>
<math xmlns="http://www.w3.org/1998/Math/MathML" display="block">
  <semantics>
    <mrow>
      <mstyle mathsize="12pt">
        <mfrac>
          <mrow>
            <mn>1</mn>
            <mo stretchy="false">+</mo>
            <msqrt>
              <mrow>
                <mn>4</mn>
                <mrow>
                  <mi>α</mi>
                  <mo stretchy="false">+</mo>
                  <mn>1</mn>
                </mrow>
              </mrow>
            </msqrt>
          </mrow>
          <mn>2</mn>
        </mfrac>
      </mstyle>
      <mrow/>
    </mrow>
    <annotation encoding="StarMath 5.0"> size 12{ {  {1+ sqrt {4α+1} }  over  {2} } } {}</annotation>
  </semantics>
</math>
</file>

<file path=Object 662/content.xml><?xml version="1.0" encoding="utf-8"?>
<math xmlns="http://www.w3.org/1998/Math/MathML" display="block">
  <semantics>
    <mrow>
      <mstyle mathsize="12pt">
        <msqrt>
          <mi>α</mi>
        </msqrt>
      </mstyle>
      <mrow/>
    </mrow>
    <annotation encoding="StarMath 5.0"> size 12{ sqrt {α} } {}</annotation>
  </semantics>
</math>
</file>

<file path=Object 663/content.xml><?xml version="1.0" encoding="utf-8"?>
<math xmlns="http://www.w3.org/1998/Math/MathML" display="block">
  <semantics>
    <mrow>
      <mstyle mathsize="12pt">
        <msqrt>
          <mrow>
            <mi>α</mi>
            <mo stretchy="false">+</mo>
            <msqrt>
              <mi>α</mi>
            </msqrt>
          </mrow>
        </msqrt>
      </mstyle>
      <mrow/>
    </mrow>
    <annotation encoding="StarMath 5.0"> size 12{ sqrt {α+ sqrt {α} } } {}</annotation>
  </semantics>
</math>
</file>

<file path=Object 664/content.xml><?xml version="1.0" encoding="utf-8"?>
<math xmlns="http://www.w3.org/1998/Math/MathML" display="block">
  <semantics>
    <mrow>
      <mstyle mathsize="12pt">
        <msqrt>
          <mrow>
            <mi>α</mi>
            <mo stretchy="false">+</mo>
            <msub>
              <mi>a</mi>
              <mstyle mathsize="8pt">
                <mn>1</mn>
              </mstyle>
            </msub>
          </mrow>
        </msqrt>
      </mstyle>
      <mrow/>
    </mrow>
    <annotation encoding="StarMath 5.0"> size 12{ sqrt {α+a rSub { size 8{1} } } } {}</annotation>
  </semantics>
</math>
</file>

<file path=Object 666/content.xml><?xml version="1.0" encoding="utf-8"?>
<math xmlns="http://www.w3.org/1998/Math/MathML" display="block">
  <semantics>
    <mstyle mathsize="10pt">
      <msqrt>
        <mrow>
          <mi>α</mi>
          <mo stretchy="false">+</mo>
          <munder>
            <munder>
              <msub>
                <mi>a</mi>
                <mstyle mathsize="6pt">
                  <mrow>
                    <mi>n</mi>
                    <mo stretchy="false">+</mo>
                    <mn>1</mn>
                  </mrow>
                </mstyle>
              </msub>
              <mo stretchy="true">⏟</mo>
            </munder>
            <mstyle mathsize="6pt">
              <mrow>
                <mtext>&gt;</mtext>
                <msub>
                  <mi>a</mi>
                  <mstyle mathsize="6pt">
                    <mi>n</mi>
                  </mstyle>
                </msub>
                <mi mathvariant="normal">:</mi>
                <mstyle mathvariant="italic">
                  <mtext>IndHyp</mtext>
                </mstyle>
              </mrow>
            </mstyle>
          </munder>
        </mrow>
      </msqrt>
    </mstyle>
    <annotation encoding="StarMath 5.0"> size 10{ sqrt {α+ {a rSub { size 6{n+1} } } underbrace { size 6{"&gt;"a rSub { size 6{n} } : ital "IndHyp"} } } } </annotation>
  </semantics>
</math>
</file>

<file path=Object 667/content.xml><?xml version="1.0" encoding="utf-8"?>
<math xmlns="http://www.w3.org/1998/Math/MathML" display="block">
  <semantics>
    <mrow>
      <mstyle mathsize="12pt">
        <msqrt>
          <mrow>
            <mi>α</mi>
            <mo stretchy="false">+</mo>
            <msub>
              <mi>a</mi>
              <mstyle mathsize="8pt">
                <mi>n</mi>
              </mstyle>
            </msub>
          </mrow>
        </msqrt>
      </mstyle>
      <mrow/>
    </mrow>
    <annotation encoding="StarMath 5.0"> size 12{ sqrt {α+a rSub { size 8{n} } } } {}</annotation>
  </semantics>
</math>
</file>

<file path=Object 668/content.xml><?xml version="1.0" encoding="utf-8"?>
<math xmlns="http://www.w3.org/1998/Math/MathML" display="block">
  <semantics>
    <mrow>
      <mstyle mathsize="12pt">
        <msqrt>
          <mi>α</mi>
        </msqrt>
      </mstyle>
      <mrow/>
    </mrow>
    <annotation encoding="StarMath 5.0"> size 12{ sqrt {α} } {}</annotation>
  </semantics>
</math>
</file>

<file path=Object 669/content.xml><?xml version="1.0" encoding="utf-8"?>
<math xmlns="http://www.w3.org/1998/Math/MathML" display="block">
  <semantics>
    <mrow>
      <mstyle mathsize="12pt">
        <msqrt>
          <mi>α</mi>
        </msqrt>
      </mstyle>
      <mrow/>
    </mrow>
    <annotation encoding="StarMath 5.0"> size 12{ sqrt {α} } {}</annotation>
  </semantics>
</math>
</file>

<file path=Object 67/content.xml><?xml version="1.0" encoding="utf-8"?>
<math xmlns="http://www.w3.org/1998/Math/MathML" display="block">
  <semantics>
    <mrow>
      <mstyle mathsize="12pt">
        <mover accent="true">
          <mi>s</mi>
          <mo>¯</mo>
        </mover>
      </mstyle>
      <mrow/>
    </mrow>
    <annotation encoding="StarMath 5.0"> size 12{ {overline  {s}} } {}</annotation>
  </semantics>
</math>
</file>

<file path=Object 670/content.xml><?xml version="1.0" encoding="utf-8"?>
<math xmlns="http://www.w3.org/1998/Math/MathML" display="block">
  <semantics>
    <mrow>
      <mstyle mathsize="12pt">
        <mi>a</mi>
      </mstyle>
      <mrow/>
    </mrow>
    <annotation encoding="StarMath 5.0"> size 12{a} {}</annotation>
  </semantics>
</math>
</file>

<file path=Object 671/content.xml><?xml version="1.0" encoding="utf-8"?>
<math xmlns="http://www.w3.org/1998/Math/MathML" display="block">
  <semantics>
    <mrow>
      <mstyle mathsize="12pt">
        <msqrt>
          <mrow>
            <mi>α</mi>
            <mo stretchy="false">+</mo>
            <msub>
              <mi>a</mi>
              <mstyle mathsize="8pt">
                <mi>n</mi>
              </mstyle>
            </msub>
          </mrow>
        </msqrt>
      </mstyle>
      <mrow/>
    </mrow>
    <annotation encoding="StarMath 5.0"> size 12{ sqrt {α+a rSub { size 8{n} } } } {}</annotation>
  </semantics>
</math>
</file>

<file path=Object 672/content.xml><?xml version="1.0" encoding="utf-8"?>
<math xmlns="http://www.w3.org/1998/Math/MathML" display="block">
  <semantics>
    <mrow>
      <mstyle mathsize="12pt">
        <munder>
          <munder>
            <mrow>
              <mrow/>
              <mo stretchy="false">≤</mo>
              <mrow/>
            </mrow>
            <mo stretchy="true">⏟</mo>
          </munder>
          <mstyle mathsize="8pt">
            <mrow>
              <mstyle mathvariant="italic">
                <mtext>IH</mtext>
              </mstyle>
              <mi mathvariant="normal">:</mi>
              <mrow>
                <msub>
                  <mi>a</mi>
                  <mstyle mathsize="6pt">
                    <mi>n</mi>
                  </mstyle>
                </msub>
                <mo stretchy="false">&lt;</mo>
                <mrow>
                  <mn>1</mn>
                  <mo stretchy="false">+</mo>
                  <msqrt>
                    <mi>α</mi>
                  </msqrt>
                </mrow>
              </mrow>
            </mrow>
          </mstyle>
        </munder>
      </mstyle>
      <mrow/>
    </mrow>
    <annotation encoding="StarMath 5.0"> size 12{ { {} le {}} underbrace { size 8{ ital "IH":a rSub { size 6{n} } &lt;1+ sqrt {α} } } } {}</annotation>
  </semantics>
</math>
</file>

<file path=Object 673/content.xml><?xml version="1.0" encoding="utf-8"?>
<math xmlns="http://www.w3.org/1998/Math/MathML" display="block">
  <semantics>
    <mrow>
      <mstyle mathsize="12pt">
        <msqrt>
          <mrow>
            <mi>α</mi>
            <mo stretchy="false">+</mo>
            <mn>1</mn>
            <mo stretchy="false">+</mo>
            <msqrt>
              <mi>α</mi>
            </msqrt>
          </mrow>
        </msqrt>
      </mstyle>
      <mrow/>
    </mrow>
    <annotation encoding="StarMath 5.0"> size 12{ sqrt {α+1+ sqrt {α} } } {}</annotation>
  </semantics>
</math>
</file>

<file path=Object 675/content.xml><?xml version="1.0" encoding="utf-8"?>
<math xmlns="http://www.w3.org/1998/Math/MathML" display="block">
  <semantics>
    <mrow>
      <mstyle mathsize="12pt">
        <msqrt>
          <mi>α</mi>
        </msqrt>
      </mstyle>
      <mrow/>
    </mrow>
    <annotation encoding="StarMath 5.0"> size 12{ sqrt {α} } {}</annotation>
  </semantics>
</math>
</file>

<file path=Object 676/content.xml><?xml version="1.0" encoding="utf-8"?>
<math xmlns="http://www.w3.org/1998/Math/MathML" display="block">
  <semantics>
    <mrow>
      <mstyle mathsize="12pt">
        <msqrt>
          <mi>α</mi>
        </msqrt>
      </mstyle>
      <mrow/>
    </mrow>
    <annotation encoding="StarMath 5.0"> size 12{ sqrt {α} } {}</annotation>
  </semantics>
</math>
</file>

<file path=Object 677/content.xml><?xml version="1.0" encoding="utf-8"?>
<math xmlns="http://www.w3.org/1998/Math/MathML" display="block">
  <semantics>
    <mrow>
      <mstyle mathsize="12pt">
        <munder>
          <munder>
            <mover>
              <mover>
                <mo stretchy="false">⇒</mo>
                <mo stretchy="true">⏞</mo>
              </mover>
              <mstyle mathsize="8pt">
                <mrow>
                  <mi>S</mi>
                  <mn>2</mn>
                  <mtext>.</mtext>
                  <mn>2</mn>
                  <mtext>.</mtext>
                  <mn>2</mn>
                </mrow>
              </mstyle>
            </mover>
            <mo stretchy="true">⏟</mo>
          </munder>
          <mstyle mathsize="8pt">
            <mrow>
              <mi>S</mi>
              <mn>2</mn>
              <mtext>.</mtext>
              <mn>2</mn>
              <mtext>.</mtext>
              <mn>3</mn>
            </mrow>
          </mstyle>
        </munder>
      </mstyle>
      <mrow/>
    </mrow>
    <annotation encoding="StarMath 5.0"> size 12{ { { drarrow } overbrace { size 8{S2 "." 2 "." 2} } } underbrace { size 8{S2 "." 2 "." 3} } } {}</annotation>
  </semantics>
</math>
</file>

<file path=Object 68/content.xml><?xml version="1.0" encoding="utf-8"?>
<math xmlns="http://www.w3.org/1998/Math/MathML" display="block">
  <semantics>
    <mrow>
      <mstyle mathsize="12pt">
        <munder>
          <munder>
            <mo stretchy="false">⇒</mo>
            <mo stretchy="true">⏟</mo>
          </munder>
          <mstyle mathsize="8pt">
            <mrow>
              <mi>D</mi>
              <mn>1</mn>
              <mtext>.</mtext>
              <mn>3</mn>
              <mtext>.</mtext>
              <mn>2</mn>
            </mrow>
          </mstyle>
        </munder>
      </mstyle>
      <mrow/>
    </mrow>
    <annotation encoding="StarMath 5.0"> size 12{ { drarrow } underbrace { size 8{D1 "." 3 "." 2} } } {}</annotation>
  </semantics>
</math>
</file>

<file path=Object 681/content.xml><?xml version="1.0" encoding="utf-8"?>
<math xmlns="http://www.w3.org/1998/Math/MathML" display="block">
  <semantics>
    <mrow>
      <mstyle mathsize="12pt">
        <msqrt>
          <mrow>
            <mi>α</mi>
            <mo stretchy="false">+</mo>
            <msub>
              <mi>a</mi>
              <mstyle mathsize="8pt">
                <mi>n</mi>
              </mstyle>
            </msub>
          </mrow>
        </msqrt>
      </mstyle>
      <mrow/>
    </mrow>
    <annotation encoding="StarMath 5.0"> size 12{ sqrt {α+a rSub { size 8{n} } } } {}</annotation>
  </semantics>
</math>
</file>

<file path=Object 682/content.xml><?xml version="1.0" encoding="utf-8"?>
<math xmlns="http://www.w3.org/1998/Math/MathML" display="block">
  <semantics>
    <mrow>
      <mstyle mathsize="12pt">
        <munder>
          <munder>
            <mrow>
              <mrow/>
              <mo stretchy="false">=</mo>
              <mrow/>
            </mrow>
            <mo stretchy="true">⏟</mo>
          </munder>
          <mstyle mathsize="8pt">
            <mrow>
              <mi>A</mi>
              <mn>2</mn>
              <mtext>.</mtext>
              <mn>1</mn>
              <mtext>.</mtext>
              <mn>4</mn>
            </mrow>
          </mstyle>
        </munder>
      </mstyle>
      <mrow/>
    </mrow>
    <annotation encoding="StarMath 5.0"> size 12{ { {}={}} underbrace { size 8{A2 "." 1 "." 4} } } {}</annotation>
  </semantics>
</math>
</file>

<file path=Object 683/content.xml><?xml version="1.0" encoding="utf-8"?>
<math xmlns="http://www.w3.org/1998/Math/MathML" display="block">
  <semantics>
    <mrow>
      <mstyle mathsize="12pt">
        <msqrt>
          <mrow>
            <munder>
              <mtext>lim</mtext>
              <mstyle mathsize="8pt">
                <mrow>
                  <mi>n</mi>
                  <mo stretchy="false">→</mo>
                  <mi>¥</mi>
                </mrow>
              </mstyle>
            </munder>
            <mo stretchy="false">(</mo>
            <mi>α</mi>
            <msub>
              <mtext>+a</mtext>
              <mstyle mathsize="8pt">
                <mi>n</mi>
              </mstyle>
            </msub>
            <mo stretchy="false">)</mo>
          </mrow>
        </msqrt>
      </mstyle>
      <mrow/>
    </mrow>
    <annotation encoding="StarMath 5.0"> size 12{ sqrt { {"lim"}  cSub { size 8{n rightarrow ¥} }  \( α"+a" rSub { size 8{n} }  \) } } {}</annotation>
  </semantics>
</math>
</file>

<file path=Object 684/content.xml><?xml version="1.0" encoding="utf-8"?>
<math xmlns="http://www.w3.org/1998/Math/MathML" display="block">
  <semantics>
    <mrow>
      <mstyle mathsize="12pt">
        <msqrt>
          <mrow>
            <mi>α</mi>
            <mo stretchy="false">+</mo>
            <mi>a</mi>
          </mrow>
        </msqrt>
      </mstyle>
      <mrow/>
    </mrow>
    <annotation encoding="StarMath 5.0"> size 12{ sqrt {α+a} } {}</annotation>
  </semantics>
</math>
</file>

<file path=Object 686/content.xml><?xml version="1.0" encoding="utf-8"?>
<math xmlns="http://www.w3.org/1998/Math/MathML" display="block">
  <semantics>
    <mrow>
      <mstyle mathsize="12pt">
        <msqrt>
          <mrow>
            <mi>α</mi>
            <mo stretchy="false">+</mo>
            <mrow>
              <mn>1</mn>
              <mo stretchy="false">/</mo>
              <mn>4</mn>
            </mrow>
          </mrow>
        </msqrt>
      </mstyle>
      <mrow/>
    </mrow>
    <annotation encoding="StarMath 5.0"> size 12{ sqrt {α+1/4} } {}</annotation>
  </semantics>
</math>
</file>

<file path=Object 687/content.xml><?xml version="1.0" encoding="utf-8"?>
<math xmlns="http://www.w3.org/1998/Math/MathML" display="block">
  <semantics>
    <mrow>
      <mstyle mathsize="12pt">
        <msqrt>
          <mrow>
            <mi>α</mi>
            <mo stretchy="false">+</mo>
            <mrow>
              <mn>1</mn>
              <mo stretchy="false">/</mo>
              <mn>4</mn>
            </mrow>
          </mrow>
        </msqrt>
      </mstyle>
      <mrow/>
    </mrow>
    <annotation encoding="StarMath 5.0"> size 12{ sqrt {α+1/4} } {}</annotation>
  </semantics>
</math>
</file>

<file path=Object 689/content.xml><?xml version="1.0" encoding="utf-8"?>
<math xmlns="http://www.w3.org/1998/Math/MathML" display="block">
  <semantics>
    <mrow>
      <mstyle mathsize="12pt">
        <munder>
          <munder>
            <mo stretchy="false">⇒</mo>
            <mo stretchy="true">⏟</mo>
          </munder>
          <mstyle mathsize="8pt">
            <mrow>
              <mi>a</mi>
              <mo stretchy="false">≥</mo>
              <msub>
                <mi>a</mi>
                <mstyle mathsize="6pt">
                  <mn>1</mn>
                </mstyle>
              </msub>
              <mo stretchy="false">=</mo>
              <msqrt>
                <mi>α</mi>
              </msqrt>
              <mo stretchy="false">&gt;</mo>
              <mn>0</mn>
            </mrow>
          </mstyle>
        </munder>
      </mstyle>
      <mrow/>
    </mrow>
    <annotation encoding="StarMath 5.0"> size 12{ { drarrow } underbrace { size 8{a &gt;= a rSub { size 6{1} } = sqrt {α} &gt;0} } } {}</annotation>
  </semantics>
</math>
</file>

<file path=Object 69/content.xml><?xml version="1.0" encoding="utf-8"?>
<math xmlns="http://www.w3.org/1998/Math/MathML" display="block">
  <semantics>
    <mrow>
      <mstyle mathsize="12pt">
        <munder>
          <munder>
            <mo stretchy="false">⇒</mo>
            <mo stretchy="true">⏟</mo>
          </munder>
          <mstyle mathsize="8pt">
            <mrow>
              <mi>S</mi>
              <mn>1</mn>
              <mtext>.</mtext>
              <mn>3</mn>
              <mtext>.</mtext>
              <mn>1</mn>
              <mspace width="0.5em"/>
              <mn>1</mn>
              <mtext>.</mtext>
              <mo stretchy="false">)</mo>
            </mrow>
          </mstyle>
        </munder>
      </mstyle>
      <mrow/>
    </mrow>
    <annotation encoding="StarMath 5.0"> size 12{ { drarrow } underbrace { size 8{S1 "." 3 "." 1`1 "."  \) } } } {}</annotation>
  </semantics>
</math>
</file>

<file path=Object 690/content.xml><?xml version="1.0" encoding="utf-8"?>
<math xmlns="http://www.w3.org/1998/Math/MathML" display="block">
  <semantics>
    <mrow>
      <mstyle mathsize="12pt">
        <msqrt>
          <mrow>
            <mi>α</mi>
            <mo stretchy="false">+</mo>
            <mrow>
              <mn>1</mn>
              <mo stretchy="false">/</mo>
              <mn>4</mn>
            </mrow>
          </mrow>
        </msqrt>
      </mstyle>
      <mrow/>
    </mrow>
    <annotation encoding="StarMath 5.0"> size 12{ sqrt {α+1/4} } {}</annotation>
  </semantics>
</math>
</file>

<file path=Object 691/content.xml><?xml version="1.0" encoding="utf-8"?>
<math xmlns="http://www.w3.org/1998/Math/MathML" display="block">
  <semantics>
    <mrow>
      <mstyle mathsize="12pt">
        <mfrac>
          <mrow>
            <mn>1</mn>
            <mo stretchy="false">+</mo>
            <msqrt>
              <mrow>
                <mn>4</mn>
                <mrow>
                  <mi>α</mi>
                  <mo stretchy="false">+</mo>
                  <mn>1</mn>
                </mrow>
              </mrow>
            </msqrt>
          </mrow>
          <mn>2</mn>
        </mfrac>
      </mstyle>
      <mrow/>
    </mrow>
    <annotation encoding="StarMath 5.0"> size 12{ {  {1+ sqrt {4α+1} }  over  {2} } } {}</annotation>
  </semantics>
</math>
</file>

<file path=Object 692/content.xml><?xml version="1.0" encoding="utf-8"?>
<math xmlns="http://www.w3.org/1998/Math/MathML" display="block">
  <semantics>
    <mrow>
      <mstyle mathsize="12pt">
        <msqrt>
          <mrow>
            <msub>
              <mi>a</mi>
              <mstyle mathsize="8pt">
                <mi>n</mi>
              </mstyle>
            </msub>
            <msub>
              <mi>b</mi>
              <mstyle mathsize="8pt">
                <mi>n</mi>
              </mstyle>
            </msub>
          </mrow>
        </msqrt>
      </mstyle>
      <mrow/>
    </mrow>
    <annotation encoding="StarMath 5.0"> size 12{ sqrt {a rSub { size 8{n} } b rSub { size 8{n} } } } {}</annotation>
  </semantics>
</math>
</file>

<file path=Object 693/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697/content.xml><?xml version="1.0" encoding="utf-8"?>
<math xmlns="http://www.w3.org/1998/Math/MathML" display="block">
  <semantics>
    <mrow>
      <mstyle mathsize="12pt">
        <munder>
          <munder>
            <mrow>
              <mrow/>
              <mo stretchy="false">≥</mo>
              <mrow/>
            </mrow>
            <mo stretchy="true">⏟</mo>
          </munder>
          <mstyle mathsize="8pt">
            <mrow>
              <msub>
                <mi>b</mi>
                <mstyle mathsize="6pt">
                  <mi>n</mi>
                </mstyle>
              </msub>
              <mo stretchy="false">&gt;</mo>
              <msub>
                <mi>a</mi>
                <mstyle mathsize="6pt">
                  <mi>n</mi>
                </mstyle>
              </msub>
            </mrow>
          </mstyle>
        </munder>
      </mstyle>
      <mrow/>
    </mrow>
    <annotation encoding="StarMath 5.0"> size 12{ {{} ge {}} underbrace { size 8{b rSub { size 6{n} } &gt;a rSub { size 6{n} } } } } {}</annotation>
  </semantics>
</math>
</file>

<file path=Object 698/content.xml><?xml version="1.0" encoding="utf-8"?>
<math xmlns="http://www.w3.org/1998/Math/MathML" display="block">
  <semantics>
    <mrow>
      <mstyle mathsize="12pt">
        <msqrt>
          <mrow>
            <msub>
              <mi>a</mi>
              <mstyle mathsize="8pt">
                <mi>n</mi>
              </mstyle>
            </msub>
            <msub>
              <mi>a</mi>
              <mstyle mathsize="8pt">
                <mi>n</mi>
              </mstyle>
            </msub>
          </mrow>
        </msqrt>
      </mstyle>
      <mrow/>
    </mrow>
    <annotation encoding="StarMath 5.0"> size 12{ sqrt {a rSub { size 8{n} } a rSub { size 8{n} } } } {}</annotation>
  </semantics>
</math>
</file>

<file path=Object 699/content.xml><?xml version="1.0" encoding="utf-8"?>
<math xmlns="http://www.w3.org/1998/Math/MathML" display="block">
  <semantics>
    <mrow>
      <mstyle mathsize="12pt">
        <msqrt>
          <mrow>
            <msub>
              <mi>a</mi>
              <mstyle mathsize="8pt">
                <mi>n</mi>
              </mstyle>
            </msub>
            <msub>
              <mi>b</mi>
              <mstyle mathsize="8pt">
                <mi>n</mi>
              </mstyle>
            </msub>
          </mrow>
        </msqrt>
      </mstyle>
      <mrow/>
    </mrow>
    <annotation encoding="StarMath 5.0"> size 12{ sqrt {a rSub { size 8{n} } b rSub { size 8{n} } } } {}</annotation>
  </semantics>
</math>
</file>

<file path=Object 7/content.xml><?xml version="1.0" encoding="utf-8"?>
<math xmlns="http://www.w3.org/1998/Math/MathML" display="block">
  <semantics>
    <mrow/>
    <annotation encoding="StarMath 5.0">{}</annotation>
  </semantics>
</math>
</file>

<file path=Object 70/content.xml><?xml version="1.0" encoding="utf-8"?>
<math xmlns="http://www.w3.org/1998/Math/MathML" display="block">
  <semantics>
    <mrow>
      <mstyle mathsize="12pt">
        <msub>
          <mrow/>
          <mstyle mathsize="8pt">
            <msub>
              <mi>n</mi>
              <mstyle mathsize="6pt">
                <mn>0</mn>
              </mstyle>
            </msub>
          </mstyle>
        </msub>
      </mstyle>
      <mrow/>
    </mrow>
    <annotation encoding="StarMath 5.0"> size 12{ {} rSub { size 8{n rSub { size 6{0} } } } } {}</annotation>
  </semantics>
</math>
</file>

<file path=Object 700/content.xml><?xml version="1.0" encoding="utf-8"?>
<math xmlns="http://www.w3.org/1998/Math/MathML" display="block">
  <semantics>
    <mrow>
      <mstyle mathsize="12pt">
        <munder>
          <munder>
            <mrow>
              <mrow/>
              <mo stretchy="false">≤</mo>
              <mrow/>
            </mrow>
            <mo stretchy="true">⏟</mo>
          </munder>
          <mstyle mathsize="8pt">
            <mtext>*</mtext>
          </mstyle>
        </munder>
      </mstyle>
      <mrow/>
    </mrow>
    <annotation encoding="StarMath 5.0"> size 12{ {{} le {}} underbrace { size 8{"*"} } } {}</annotation>
  </semantics>
</math>
</file>

<file path=Object 702/content.xml><?xml version="1.0" encoding="utf-8"?>
<math xmlns="http://www.w3.org/1998/Math/MathML" display="block">
  <semantics>
    <mrow>
      <mstyle mathsize="12pt">
        <munder>
          <munder>
            <mo stretchy="false">⇒</mo>
            <mo stretchy="true">⏟</mo>
          </munder>
          <mstyle mathsize="8pt">
            <mrow>
              <mi>S</mi>
              <mn>2</mn>
              <mtext>.</mtext>
              <mn>2</mn>
              <mtext>.</mtext>
              <mn>2</mn>
            </mrow>
          </mstyle>
        </munder>
      </mstyle>
      <mrow/>
    </mrow>
    <annotation encoding="StarMath 5.0"> size 12{ { drarrow } underbrace { size 8{S2 "." 2 "." 2} } } {}</annotation>
  </semantics>
</math>
</file>

<file path=Object 705/content.xml><?xml version="1.0" encoding="utf-8"?>
<math xmlns="http://www.w3.org/1998/Math/MathML" display="block">
  <semantics>
    <mrow>
      <mstyle mathsize="12pt">
        <munder>
          <munder>
            <mo stretchy="false">⇒</mo>
            <mo stretchy="true">⏟</mo>
          </munder>
          <mstyle mathsize="8pt">
            <mrow>
              <mi>S</mi>
              <mn>2</mn>
              <mtext>.</mtext>
              <mn>1</mn>
              <mtext>.</mtext>
              <mn>3</mn>
            </mrow>
          </mstyle>
        </munder>
      </mstyle>
      <mrow/>
    </mrow>
    <annotation encoding="StarMath 5.0"> size 12{ { drarrow } underbrace { size 8{S2 "." 1 "." 3} } } {}</annotation>
  </semantics>
</math>
</file>

<file path=Object 706/content.xml><?xml version="1.0" encoding="utf-8"?>
<math xmlns="http://www.w3.org/1998/Math/MathML" display="block">
  <semantics>
    <mrow>
      <mstyle mathsize="12pt">
        <munder>
          <munder>
            <mo stretchy="false">⇒</mo>
            <mo stretchy="true">⏟</mo>
          </munder>
          <mstyle mathsize="8pt">
            <mrow>
              <mi>S</mi>
              <mn>2</mn>
              <mtext>.</mtext>
              <mn>2</mn>
              <mtext>.</mtext>
              <mn>2</mn>
            </mrow>
          </mstyle>
        </munder>
      </mstyle>
      <mrow/>
    </mrow>
    <annotation encoding="StarMath 5.0"> size 12{ { drarrow } underbrace { size 8{S2 "." 2 "." 2} } } {}</annotation>
  </semantics>
</math>
</file>

<file path=Object 707/content.xml><?xml version="1.0" encoding="utf-8"?>
<math xmlns="http://www.w3.org/1998/Math/MathML" display="block">
  <semantics>
    <mrow>
      <mstyle mathsize="12pt">
        <msqrt>
          <mstyle mathvariant="italic">
            <mtext>αβ</mtext>
          </mstyle>
        </msqrt>
      </mstyle>
      <mrow/>
    </mrow>
    <annotation encoding="StarMath 5.0"> size 12{ sqrt { ital "αβ"} } {}</annotation>
  </semantics>
</math>
</file>

<file path=Object 708/content.xml><?xml version="1.0" encoding="utf-8"?>
<math xmlns="http://www.w3.org/1998/Math/MathML" display="block">
  <semantics>
    <mrow>
      <mstyle mathsize="12pt">
        <msqrt>
          <mrow>
            <msub>
              <mi>a</mi>
              <mstyle mathsize="8pt">
                <mi>n</mi>
              </mstyle>
            </msub>
            <msub>
              <mi>b</mi>
              <mstyle mathsize="8pt">
                <mi>n</mi>
              </mstyle>
            </msub>
          </mrow>
        </msqrt>
      </mstyle>
      <mrow/>
    </mrow>
    <annotation encoding="StarMath 5.0"> size 12{ sqrt {a rSub { size 8{n} } b rSub { size 8{n} } } } {}</annotation>
  </semantics>
</math>
</file>

<file path=Object 709/content.xml><?xml version="1.0" encoding="utf-8"?>
<math xmlns="http://www.w3.org/1998/Math/MathML" display="block">
  <semantics>
    <mrow>
      <mstyle mathsize="12pt">
        <mfrac>
          <mrow>
            <msub>
              <mi>a</mi>
              <mstyle mathsize="8pt">
                <mi>n</mi>
              </mstyle>
            </msub>
            <mo stretchy="false">+</mo>
            <msub>
              <mi>b</mi>
              <mstyle mathsize="8pt">
                <mi>n</mi>
              </mstyle>
            </msub>
          </mrow>
          <mn>2</mn>
        </mfrac>
      </mstyle>
      <mrow/>
    </mrow>
    <annotation encoding="StarMath 5.0"> size 12{ {  {a rSub { size 8{n} } +b rSub { size 8{n} } }  over  {2} } } {}</annotation>
  </semantics>
</math>
</file>

<file path=Object 71/content.xml><?xml version="1.0" encoding="utf-8"?>
<math xmlns="http://www.w3.org/1998/Math/MathML" display="block">
  <semantics>
    <mrow>
      <mstyle mathsize="12pt">
        <msub>
          <mrow/>
          <mstyle mathsize="8pt">
            <msub>
              <mi>n</mi>
              <mstyle mathsize="6pt">
                <mn>0</mn>
              </mstyle>
            </msub>
          </mstyle>
        </msub>
      </mstyle>
      <mrow/>
    </mrow>
    <annotation encoding="StarMath 5.0"> size 12{ {} rSub { size 8{n rSub { size 6{0} } } } } {}</annotation>
  </semantics>
</math>
</file>

<file path=Object 710/content.xml><?xml version="1.0" encoding="utf-8"?>
<math xmlns="http://www.w3.org/1998/Math/MathML" display="block">
  <semantics>
    <mrow>
      <mstyle mathsize="12pt">
        <msqrt>
          <mn>3</mn>
        </msqrt>
      </mstyle>
      <mrow/>
    </mrow>
    <annotation encoding="StarMath 5.0"> size 12{ sqrt {3} } {}</annotation>
  </semantics>
</math>
</file>

<file path=Object 711/content.xml><?xml version="1.0" encoding="utf-8"?>
<math xmlns="http://www.w3.org/1998/Math/MathML" display="block">
  <semantics>
    <mrow>
      <mstyle mathsize="12pt">
        <msqrt>
          <mtext>20</mtext>
        </msqrt>
      </mstyle>
      <mrow/>
    </mrow>
    <annotation encoding="StarMath 5.0"> size 12{ sqrt {"20"} } {}</annotation>
  </semantics>
</math>
</file>

<file path=Object 713/content.xml><?xml version="1.0" encoding="utf-8"?>
<math xmlns="http://www.w3.org/1998/Math/MathML" display="block">
  <semantics>
    <mrow>
      <mstyle mathsize="12pt">
        <mfrac>
          <mi>c</mi>
          <mrow>
            <mi>n</mi>
            <mi>´</mi>
          </mrow>
        </mfrac>
      </mstyle>
      <mrow/>
    </mrow>
    <annotation encoding="StarMath 5.0"> size 12{ {  {c}  over  {n´} } } {}</annotation>
  </semantics>
</math>
</file>

<file path=Object 714/content.xml><?xml version="1.0" encoding="utf-8"?>
<math xmlns="http://www.w3.org/1998/Math/MathML" display="block">
  <semantics>
    <mrow>
      <mstyle mathsize="12pt">
        <mroot>
          <mrow>
            <mo stretchy="false">(</mo>
            <mrow>
              <mn>1</mn>
              <mo stretchy="false">+</mo>
              <mfrac>
                <mi>c</mi>
                <msup>
                  <mi>n</mi>
                  <mstyle mathsize="8pt">
                    <mn>2</mn>
                  </mstyle>
                </msup>
              </mfrac>
            </mrow>
            <msup>
              <mo stretchy="false">)</mo>
              <mstyle mathsize="8pt">
                <msup>
                  <mi>n</mi>
                  <mstyle mathsize="6pt">
                    <mn>2</mn>
                  </mstyle>
                </msup>
              </mstyle>
            </msup>
          </mrow>
          <mi>n</mi>
        </mroot>
      </mstyle>
      <mrow/>
    </mrow>
    <annotation encoding="StarMath 5.0"> size 12{ nroot {n}  { \( 1+ {  {c}  over  {n rSup { size 8{2} } } }  \)  rSup { size 8{n rSup { size 6{2} } } } } } {}</annotation>
  </semantics>
</math>
</file>

<file path=Object 716/content.xml><?xml version="1.0" encoding="utf-8"?>
<math xmlns="http://www.w3.org/1998/Math/MathML" display="block">
  <semantics>
    <mrow>
      <mstyle mathsize="12pt">
        <mroot>
          <mrow>
            <mtext>exp</mtext>
            <mo stretchy="false">(</mo>
            <mi>c</mi>
            <mo stretchy="false">)</mo>
          </mrow>
          <mstyle mathsize="8pt">
            <mi>n</mi>
          </mstyle>
        </mroot>
      </mstyle>
      <mrow/>
    </mrow>
    <annotation encoding="StarMath 5.0"> size 12{ nroot { size 8{n} }  {"exp" \( c \) } } {}</annotation>
  </semantics>
</math>
</file>

<file path=Object 718/content.xml><?xml version="1.0" encoding="utf-8"?>
<math xmlns="http://www.w3.org/1998/Math/MathML" display="block">
  <semantics>
    <mrow>
      <mstyle mathsize="12pt">
        <mfrac>
          <mi>c</mi>
          <mi>n</mi>
        </mfrac>
      </mstyle>
      <mrow/>
    </mrow>
    <annotation encoding="StarMath 5.0"> size 12{ {  {c}  over  {n} } } {}</annotation>
  </semantics>
</math>
</file>

<file path=Object 71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7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72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72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722/content.xml><?xml version="1.0" encoding="utf-8"?>
<math xmlns="http://www.w3.org/1998/Math/MathML" display="block">
  <semantics>
    <mrow>
      <mstyle mathsize="12pt">
        <mfrac>
          <mi>c</mi>
          <mi>n</mi>
        </mfrac>
      </mstyle>
      <mrow/>
    </mrow>
    <annotation encoding="StarMath 5.0"> size 12{ {  {c}  over  {n} } } {}</annotation>
  </semantics>
</math>
</file>

<file path=Object 723/content.xml><?xml version="1.0" encoding="utf-8"?>
<math xmlns="http://www.w3.org/1998/Math/MathML" display="block">
  <semantics>
    <mrow>
      <mstyle mathsize="12pt">
        <mfrac>
          <mi>c</mi>
          <mi>n</mi>
        </mfrac>
      </mstyle>
      <mrow/>
    </mrow>
    <annotation encoding="StarMath 5.0"> size 12{ {  {c}  over  {n} } } {}</annotation>
  </semantics>
</math>
</file>

<file path=Object 724/content.xml><?xml version="1.0" encoding="utf-8"?>
<math xmlns="http://www.w3.org/1998/Math/MathML" display="block">
  <semantics>
    <mrow>
      <mstyle mathsize="12pt">
        <mfrac>
          <mi>c</mi>
          <mi>n</mi>
        </mfrac>
      </mstyle>
      <mrow/>
    </mrow>
    <annotation encoding="StarMath 5.0"> size 12{ {  {c}  over  {n} } } {}</annotation>
  </semantics>
</math>
</file>

<file path=Object 726/content.xml><?xml version="1.0" encoding="utf-8"?>
<math xmlns="http://www.w3.org/1998/Math/MathML" display="block">
  <semantics>
    <mrow>
      <mstyle mathsize="12pt">
        <munder>
          <munder>
            <mtext>&gt;</mtext>
            <mo stretchy="true">⏟</mo>
          </munder>
          <mstyle mathsize="8pt">
            <mtext>!!!</mtext>
          </mstyle>
        </munder>
      </mstyle>
      <mrow/>
    </mrow>
    <annotation encoding="StarMath 5.0"> size 12{ {"&gt;"} underbrace { size 8{"!!!"} } } {}</annotation>
  </semantics>
</math>
</file>

<file path=Object 727/content.xml><?xml version="1.0" encoding="utf-8"?>
<math xmlns="http://www.w3.org/1998/Math/MathML" display="block">
  <semantics>
    <mrow>
      <mstyle mathsize="12pt">
        <mfrac>
          <mi>c</mi>
          <mi>n</mi>
        </mfrac>
      </mstyle>
      <mrow/>
    </mrow>
    <annotation encoding="StarMath 5.0"> size 12{ {  {c}  over  {n} } } {}</annotation>
  </semantics>
</math>
</file>

<file path=Object 728/content.xml><?xml version="1.0" encoding="utf-8"?>
<math xmlns="http://www.w3.org/1998/Math/MathML" display="block">
  <semantics>
    <mrow>
      <mstyle mathsize="12pt">
        <mroot>
          <msup>
            <mi>α</mi>
            <mstyle mathsize="8pt">
              <mi>n</mi>
            </mstyle>
          </msup>
          <mstyle mathsize="8pt">
            <mi>n</mi>
          </mstyle>
        </mroot>
      </mstyle>
      <mrow/>
    </mrow>
    <annotation encoding="StarMath 5.0"> size 12{ nroot { size 8{n} }  {α rSup { size 8{n} } } } {}</annotation>
  </semantics>
</math>
</file>

<file path=Object 729/content.xml><?xml version="1.0" encoding="utf-8"?>
<math xmlns="http://www.w3.org/1998/Math/MathML" display="block">
  <semantics>
    <mrow>
      <mstyle mathsize="12pt">
        <mfrac>
          <mi>c</mi>
          <mi>n</mi>
        </mfrac>
      </mstyle>
      <mrow/>
    </mrow>
    <annotation encoding="StarMath 5.0"> size 12{ {  {c}  over  {n} } } {}</annotation>
  </semantics>
</math>
</file>

<file path=Object 73/content.xml><?xml version="1.0" encoding="utf-8"?>
<math xmlns="http://www.w3.org/1998/Math/MathML" display="block">
  <semantics>
    <mrow>
      <mstyle mathsize="12pt">
        <munder>
          <munder>
            <mfrac>
              <mi>n</mi>
              <mn>2</mn>
            </mfrac>
            <mo stretchy="true">⏟</mo>
          </munder>
          <mstyle mathsize="8pt">
            <mrow>
              <mtext>&gt;</mtext>
              <mn>1</mn>
              <mi>;</mi>
              <mspace width="0.5em"/>
              <mrow>
                <mi>n</mi>
                <mo stretchy="false">≥</mo>
                <mn>3</mn>
              </mrow>
            </mrow>
          </mstyle>
        </munder>
      </mstyle>
      <mrow/>
    </mrow>
    <annotation encoding="StarMath 5.0"> size 12{ { {  {n}  over  {2} } } underbrace { size 8{"&gt;"1;`n &gt;= 3} } } {}</annotation>
  </semantics>
</math>
</file>

<file path=Object 730/content.xml><?xml version="1.0" encoding="utf-8"?>
<math xmlns="http://www.w3.org/1998/Math/MathML" display="block">
  <semantics>
    <mrow>
      <mstyle mathsize="12pt">
        <mroot>
          <mrow>
            <mo stretchy="false">(</mo>
            <mrow>
              <mn>1</mn>
              <mo stretchy="false">+</mo>
              <mfrac>
                <mi>c</mi>
                <msup>
                  <mi>n</mi>
                  <mstyle mathsize="8pt">
                    <mn>2</mn>
                  </mstyle>
                </msup>
              </mfrac>
            </mrow>
            <msup>
              <mo stretchy="false">)</mo>
              <mstyle mathsize="8pt">
                <msup>
                  <mi>n</mi>
                  <mstyle mathsize="6pt">
                    <mn>2</mn>
                  </mstyle>
                </msup>
              </mstyle>
            </msup>
          </mrow>
          <mi>n</mi>
        </mroot>
      </mstyle>
      <mrow/>
    </mrow>
    <annotation encoding="StarMath 5.0"> size 12{ nroot {n}  { \( 1+ {  {c}  over  {n rSup { size 8{2} } } }  \)  rSup { size 8{n rSup { size 6{2} } } } } } {}</annotation>
  </semantics>
</math>
</file>

<file path=Object 731/content.xml><?xml version="1.0" encoding="utf-8"?>
<math xmlns="http://www.w3.org/1998/Math/MathML" display="block">
  <semantics>
    <mrow>
      <mstyle mathsize="12pt">
        <mfrac>
          <mi>c</mi>
          <mrow>
            <mi>n</mi>
            <mi>´</mi>
          </mrow>
        </mfrac>
      </mstyle>
      <mrow/>
    </mrow>
    <annotation encoding="StarMath 5.0"> size 12{ {  {c}  over  {n´} } } {}</annotation>
  </semantics>
</math>
</file>

<file path=Object 732/content.xml><?xml version="1.0" encoding="utf-8"?>
<math xmlns="http://www.w3.org/1998/Math/MathML" display="block">
  <semantics>
    <mrow>
      <mstyle mathsize="12pt">
        <mfrac>
          <mi>c</mi>
          <mrow>
            <mi>n</mi>
            <mn>²</mn>
          </mrow>
        </mfrac>
      </mstyle>
      <mrow/>
    </mrow>
    <annotation encoding="StarMath 5.0"> size 12{ {  {c}  over  {n²} } } {}</annotation>
  </semantics>
</math>
</file>

<file path=Object 733/content.xml><?xml version="1.0" encoding="utf-8"?>
<math xmlns="http://www.w3.org/1998/Math/MathML" display="block">
  <semantics>
    <mrow>
      <mstyle mathsize="12pt">
        <mfrac>
          <mi>c</mi>
          <mrow>
            <mo stretchy="false">(</mo>
            <mrow>
              <mi>n</mi>
              <mo stretchy="false">+</mo>
              <mn>1</mn>
            </mrow>
            <mo stretchy="false">)</mo>
            <mn>²</mn>
          </mrow>
        </mfrac>
      </mstyle>
      <mrow/>
    </mrow>
    <annotation encoding="StarMath 5.0"> size 12{ {  {c}  over  { \( n+1 \) ²} } } {}</annotation>
  </semantics>
</math>
</file>

<file path=Object 734/content.xml><?xml version="1.0" encoding="utf-8"?>
<math xmlns="http://www.w3.org/1998/Math/MathML" display="block">
  <semantics>
    <mrow>
      <mstyle mathsize="10pt">
        <mover>
          <mover>
            <munder>
              <munder>
                <mrow>
                  <mo stretchy="false">−</mo>
                  <mi>c</mi>
                </mrow>
                <mo stretchy="true">⏟</mo>
              </munder>
              <mstyle mathsize="6pt">
                <mrow>
                  <mtext>&gt;</mtext>
                  <mn>0</mn>
                </mrow>
              </mstyle>
            </munder>
            <mo stretchy="true">⏞</mo>
          </mover>
          <mstyle mathsize="6pt">
            <mrow>
              <mtext>&lt;</mtext>
              <mn>0</mn>
            </mrow>
          </mstyle>
        </mover>
      </mstyle>
      <mrow/>
    </mrow>
    <annotation encoding="StarMath 5.0"> size 10{ { -  {c} underbrace { size 6{"&gt;"0} } } overbrace { size 6{"&lt;"0} } } {}</annotation>
  </semantics>
</math>
</file>

<file path=Object 735/content.xml><?xml version="1.0" encoding="utf-8"?>
<math xmlns="http://www.w3.org/1998/Math/MathML" display="block">
  <semantics>
    <mrow>
      <mstyle mathsize="12pt">
        <mfrac>
          <msub>
            <mi>x</mi>
            <mstyle mathsize="8pt">
              <mrow>
                <mi>n</mi>
                <mo stretchy="false">+</mo>
                <mn>1</mn>
              </mrow>
            </mstyle>
          </msub>
          <msub>
            <mi>x</mi>
            <mstyle mathsize="8pt">
              <mi>n</mi>
            </mstyle>
          </msub>
        </mfrac>
      </mstyle>
      <mrow/>
    </mrow>
    <annotation encoding="StarMath 5.0"> size 12{ {  {x rSub { size 8{n+1} } }  over  {x rSub { size 8{n} } } } } {}</annotation>
  </semantics>
</math>
</file>

<file path=Object 736/content.xml><?xml version="1.0" encoding="utf-8"?>
<math xmlns="http://www.w3.org/1998/Math/MathML" display="block">
  <semantics>
    <mrow>
      <mstyle mathsize="12pt">
        <mfrac>
          <mrow>
            <mo stretchy="false">(</mo>
            <mrow>
              <mn>1</mn>
              <mo stretchy="false">+</mo>
              <mfrac>
                <mi>c</mi>
                <mrow>
                  <mo stretchy="false">(</mo>
                  <mrow>
                    <mi>n</mi>
                    <mo stretchy="false">+</mo>
                    <mn>1</mn>
                  </mrow>
                  <msup>
                    <mo stretchy="false">)</mo>
                    <mstyle mathsize="8pt">
                      <mn>2</mn>
                    </mstyle>
                  </msup>
                </mrow>
              </mfrac>
            </mrow>
            <msup>
              <mo stretchy="false">)</mo>
              <mstyle mathsize="8pt">
                <mrow>
                  <mi>n</mi>
                  <mo stretchy="false">+</mo>
                  <mn>1</mn>
                </mrow>
              </mstyle>
            </msup>
          </mrow>
          <mrow>
            <mo stretchy="false">(</mo>
            <mrow>
              <mn>1</mn>
              <mo stretchy="false">+</mo>
              <mfrac>
                <mi>c</mi>
                <msup>
                  <mi>n</mi>
                  <mstyle mathsize="8pt">
                    <mn>2</mn>
                  </mstyle>
                </msup>
              </mfrac>
            </mrow>
            <msup>
              <mo stretchy="false">)</mo>
              <mstyle mathsize="8pt">
                <mi>n</mi>
              </mstyle>
            </msup>
          </mrow>
        </mfrac>
      </mstyle>
      <mrow/>
    </mrow>
    <annotation encoding="StarMath 5.0"> size 12{ {  { \( 1+ {  {c}  over  { \( n+1 \)  rSup { size 8{2} } } }  \)  rSup { size 8{n+1} } }  over  { \( 1+ {  {c}  over  {n rSup { size 8{2} } } }  \)  rSup { size 8{n} } } } } {}</annotation>
  </semantics>
</math>
</file>

<file path=Object 737/content.xml><?xml version="1.0" encoding="utf-8"?>
<math xmlns="http://www.w3.org/1998/Math/MathML" display="block">
  <semantics>
    <mrow>
      <mstyle mathsize="12pt">
        <munder>
          <munder>
            <mrow>
              <mrow/>
              <mo stretchy="false">≥</mo>
              <mrow/>
            </mrow>
            <mo stretchy="true">⏟</mo>
          </munder>
          <mstyle mathsize="8pt">
            <mrow>
              <mi>S</mi>
              <mn>1</mn>
              <mtext>.</mtext>
              <mn>5</mn>
              <mtext>.</mtext>
              <mn>6</mn>
            </mrow>
          </mstyle>
        </munder>
      </mstyle>
      <mrow/>
    </mrow>
    <annotation encoding="StarMath 5.0"> size 12{ {{} ge {}} underbrace { size 8{S1 "." 5 "." 6} } } {}</annotation>
  </semantics>
</math>
</file>

<file path=Object 738/content.xml><?xml version="1.0" encoding="utf-8"?>
<math xmlns="http://www.w3.org/1998/Math/MathML" display="block">
  <semantics>
    <mrow>
      <mstyle mathsize="12pt">
        <mfrac>
          <mrow>
            <mn>1</mn>
            <mo stretchy="false">+</mo>
            <mfrac>
              <mi>c</mi>
              <mrow>
                <mo stretchy="false">(</mo>
                <mrow>
                  <mi>n</mi>
                  <mo stretchy="false">+</mo>
                  <mn>1</mn>
                </mrow>
                <mo stretchy="false">)</mo>
              </mrow>
            </mfrac>
          </mrow>
          <mfrac>
            <mrow>
              <mo stretchy="false">(</mo>
              <mrow>
                <msup>
                  <mi>n</mi>
                  <mstyle mathsize="8pt">
                    <mn>2</mn>
                  </mstyle>
                </msup>
                <mo stretchy="false">+</mo>
                <mi>c</mi>
              </mrow>
              <msup>
                <mo stretchy="false">)</mo>
                <mstyle mathsize="8pt">
                  <mi>n</mi>
                </mstyle>
              </msup>
            </mrow>
            <msup>
              <mi>n</mi>
              <mstyle mathsize="8pt">
                <mrow>
                  <mn>2</mn>
                  <mi>n</mi>
                </mrow>
              </mstyle>
            </msup>
          </mfrac>
        </mfrac>
      </mstyle>
      <mrow/>
    </mrow>
    <annotation encoding="StarMath 5.0"> size 12{ {  {1+ {  {c}  over  { \( n+1 \) } } }  over  { {  { \( n rSup { size 8{2} } +c \)  rSup { size 8{n} } }  over  {n rSup { size 8{2n} } } } } } } {}</annotation>
  </semantics>
</math>
</file>

<file path=Object 739/content.xml><?xml version="1.0" encoding="utf-8"?>
<math xmlns="http://www.w3.org/1998/Math/MathML" display="block">
  <semantics>
    <mrow>
      <mstyle mathsize="12pt">
        <mfrac>
          <mrow>
            <msup>
              <mi>n</mi>
              <mstyle mathsize="8pt">
                <mrow>
                  <mn>2</mn>
                  <mi>n</mi>
                </mrow>
              </mstyle>
            </msup>
            <mo stretchy="false">+</mo>
            <mfrac>
              <mrow>
                <msup>
                  <mi>n</mi>
                  <mstyle mathsize="8pt">
                    <mrow>
                      <mn>2</mn>
                      <mi>n</mi>
                    </mrow>
                  </mstyle>
                </msup>
                <mi>c</mi>
              </mrow>
              <mrow>
                <mo stretchy="false">(</mo>
                <mrow>
                  <mi>n</mi>
                  <mo stretchy="false">+</mo>
                  <mn>1</mn>
                </mrow>
                <mo stretchy="false">)</mo>
              </mrow>
            </mfrac>
          </mrow>
          <mrow>
            <mo stretchy="false">(</mo>
            <mrow>
              <msup>
                <mi>n</mi>
                <mstyle mathsize="8pt">
                  <mn>2</mn>
                </mstyle>
              </msup>
              <mo stretchy="false">+</mo>
              <mi>c</mi>
            </mrow>
            <msup>
              <mo stretchy="false">)</mo>
              <mstyle mathsize="8pt">
                <mi>n</mi>
              </mstyle>
            </msup>
          </mrow>
        </mfrac>
      </mstyle>
      <mrow/>
    </mrow>
    <annotation encoding="StarMath 5.0"> size 12{ {  {n rSup { size 8{2n} } + {  {n rSup { size 8{2n} } c}  over  { \( n+1 \) } } }  over  { \( n rSup { size 8{2} } +c \)  rSup { size 8{n} } } } } {}</annotation>
  </semantics>
</math>
</file>

<file path=Object 74/content.xml><?xml version="1.0" encoding="utf-8"?>
<math xmlns="http://www.w3.org/1998/Math/MathML" display="block">
  <semantics>
    <mrow>
      <mstyle mathsize="12pt">
        <msub>
          <mrow/>
          <mstyle mathsize="8pt">
            <msub>
              <mi>n</mi>
              <mstyle mathsize="6pt">
                <mn>0</mn>
              </mstyle>
            </msub>
          </mstyle>
        </msub>
      </mstyle>
      <mrow/>
    </mrow>
    <annotation encoding="StarMath 5.0"> size 12{ {} rSub { size 8{n rSub { size 6{0} } } } } {}</annotation>
  </semantics>
</math>
</file>

<file path=Object 740/content.xml><?xml version="1.0" encoding="utf-8"?>
<math xmlns="http://www.w3.org/1998/Math/MathML" display="block">
  <semantics>
    <mrow>
      <mstyle mathsize="12pt">
        <mfrac>
          <mrow>
            <msup>
              <mi>n</mi>
              <mstyle mathsize="8pt">
                <mrow>
                  <mn>2</mn>
                  <mi>n</mi>
                </mrow>
              </mstyle>
            </msup>
            <mo stretchy="false">+</mo>
            <mfrac>
              <mrow>
                <msup>
                  <mi>n</mi>
                  <mstyle mathsize="8pt">
                    <mrow>
                      <mn>2</mn>
                      <mi>n</mi>
                    </mrow>
                  </mstyle>
                </msup>
                <mi>c</mi>
              </mrow>
              <mrow>
                <mo stretchy="false">(</mo>
                <mrow>
                  <mi>n</mi>
                  <mo stretchy="false">+</mo>
                  <mn>1</mn>
                </mrow>
                <mo stretchy="false">)</mo>
              </mrow>
            </mfrac>
          </mrow>
          <msup>
            <mi>n</mi>
            <mstyle mathsize="8pt">
              <mrow>
                <mn>2</mn>
                <mi>n</mi>
              </mrow>
            </mstyle>
          </msup>
        </mfrac>
      </mstyle>
      <mrow/>
    </mrow>
    <annotation encoding="StarMath 5.0"> size 12{ {  {n rSup { size 8{2n} } + {  {n rSup { size 8{2n} } c}  over  { \( n+1 \) } } }  over  {n rSup { size 8{2n} } } } } {}</annotation>
  </semantics>
</math>
</file>

<file path=Object 741/content.xml><?xml version="1.0" encoding="utf-8"?>
<math xmlns="http://www.w3.org/1998/Math/MathML" display="block">
  <semantics>
    <mrow>
      <mstyle mathsize="12pt">
        <mfrac>
          <mi>c</mi>
          <mrow>
            <mi>n</mi>
            <mo stretchy="false">+</mo>
            <mn>1</mn>
          </mrow>
        </mfrac>
      </mstyle>
      <mrow/>
    </mrow>
    <annotation encoding="StarMath 5.0"> size 12{ {  {c}  over  {n+1} } } {}</annotation>
  </semantics>
</math>
</file>

<file path=Object 742/content.xml><?xml version="1.0" encoding="utf-8"?>
<math xmlns="http://www.w3.org/1998/Math/MathML" display="block">
  <semantics>
    <mrow>
      <mstyle mathsize="12pt">
        <munder>
          <munder>
            <mo stretchy="false">↑</mo>
            <mo stretchy="true">⏟</mo>
          </munder>
          <mstyle mathsize="8pt">
            <mrow>
              <mi>S</mi>
              <mn>2</mn>
              <mtext>.</mtext>
              <mn>3</mn>
              <mtext>.</mtext>
              <mn>1</mn>
            </mrow>
          </mstyle>
        </munder>
      </mstyle>
      <mrow/>
    </mrow>
    <annotation encoding="StarMath 5.0"> size 12{ { uparrow } underbrace { size 8{S2 "." 3 "." 1} } } {}</annotation>
  </semantics>
</math>
</file>

<file path=Object 743/content.xml><?xml version="1.0" encoding="utf-8"?>
<math xmlns="http://www.w3.org/1998/Math/MathML" display="block">
  <semantics>
    <mrow>
      <mstyle mathsize="12pt">
        <mrow>
          <mrow/>
          <mrow/>
        </mrow>
      </mstyle>
      <mrow/>
    </mrow>
    <annotation encoding="StarMath 5.0"> size 12{ &lt;= {}} {}</annotation>
  </semantics>
</math>
</file>

<file path=Object 744/content.xml><?xml version="1.0" encoding="utf-8"?>
<math xmlns="http://www.w3.org/1998/Math/MathML" display="block">
  <semantics>
    <mrow>
      <mstyle mathsize="12pt">
        <mi>º</mi>
      </mstyle>
      <mrow/>
    </mrow>
    <annotation encoding="StarMath 5.0"> size 12{º} {}</annotation>
  </semantics>
</math>
</file>

<file path=Object 747/content.xml><?xml version="1.0" encoding="utf-8"?>
<math xmlns="http://www.w3.org/1998/Math/MathML" display="block">
  <semantics>
    <mrow>
      <mstyle mathsize="12pt">
        <mroot>
          <mrow/>
          <mrow/>
        </mroot>
      </mstyle>
      <mrow/>
    </mrow>
    <annotation encoding="StarMath 5.0"> size 12{ nroot {}  {} } {}</annotation>
  </semantics>
</math>
</file>

<file path=Object 748/content.xml><?xml version="1.0" encoding="utf-8"?>
<math xmlns="http://www.w3.org/1998/Math/MathML" display="block">
  <semantics>
    <mrow>
      <mstyle mathsize="12pt">
        <mroot>
          <mrow>
            <mo stretchy="false">(</mo>
            <mrow>
              <mn>1</mn>
              <mo stretchy="false">+</mo>
              <mfrac>
                <mi>c</mi>
                <msup>
                  <mi>n</mi>
                  <mstyle mathsize="8pt">
                    <mn>2</mn>
                  </mstyle>
                </msup>
              </mfrac>
            </mrow>
            <msup>
              <mo stretchy="false">)</mo>
              <mstyle mathsize="8pt">
                <msup>
                  <mi>n</mi>
                  <mstyle mathsize="6pt">
                    <mn>2</mn>
                  </mstyle>
                </msup>
              </mstyle>
            </msup>
          </mrow>
          <mi>n</mi>
        </mroot>
      </mstyle>
      <mrow/>
    </mrow>
    <annotation encoding="StarMath 5.0"> size 12{ nroot {n}  { \( 1+ {  {c}  over  {n rSup { size 8{2} } } }  \)  rSup { size 8{n rSup { size 6{2} } } } } } {}</annotation>
  </semantics>
</math>
</file>

<file path=Object 75/content.xml><?xml version="1.0" encoding="utf-8"?>
<math xmlns="http://www.w3.org/1998/Math/MathML" display="block">
  <semantics>
    <mrow>
      <mstyle mathsize="12pt">
        <msub>
          <mrow/>
          <mstyle mathsize="8pt">
            <msub>
              <mi>n</mi>
              <mstyle mathsize="6pt">
                <mn>0</mn>
              </mstyle>
            </msub>
          </mstyle>
        </msub>
      </mstyle>
      <mrow/>
    </mrow>
    <annotation encoding="StarMath 5.0"> size 12{ {} rSub { size 8{n rSub { size 6{0} } } } } {}</annotation>
  </semantics>
</math>
</file>

<file path=Object 750/content.xml><?xml version="1.0" encoding="utf-8"?>
<math xmlns="http://www.w3.org/1998/Math/MathML" display="block">
  <semantics>
    <mrow>
      <mstyle mathsize="12pt">
        <mroot>
          <mrow>
            <mtext>exp</mtext>
            <mo stretchy="false">(</mo>
            <mi>c</mi>
            <mo stretchy="false">)</mo>
          </mrow>
          <mstyle mathsize="8pt">
            <mi>n</mi>
          </mstyle>
        </mroot>
      </mstyle>
      <mrow/>
    </mrow>
    <annotation encoding="StarMath 5.0"> size 12{ nroot { size 8{n} }  {"exp" \( c \) } } {}</annotation>
  </semantics>
</math>
</file>

<file path=Object 75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752/content.xml><?xml version="1.0" encoding="utf-8"?>
<math xmlns="http://www.w3.org/1998/Math/MathML" display="block">
  <semantics>
    <mrow>
      <mstyle mathsize="12pt">
        <munder>
          <munder>
            <mo stretchy="false">⇒</mo>
            <mo stretchy="true">⏟</mo>
          </munder>
          <mstyle mathsize="8pt">
            <mrow>
              <mi>S</mi>
              <mn>2</mn>
              <mtext>.</mtext>
              <mn>1</mn>
              <mtext>.</mtext>
              <mn>3</mn>
            </mrow>
          </mstyle>
        </munder>
      </mstyle>
      <mrow/>
    </mrow>
    <annotation encoding="StarMath 5.0"> size 12{ { drarrow } underbrace { size 8{S2 "." 1 "." 3} } } {}</annotation>
  </semantics>
</math>
</file>

<file path=Object 754/content.xml><?xml version="1.0" encoding="utf-8"?>
<math xmlns="http://www.w3.org/1998/Math/MathML" display="block">
  <semantics>
    <mrow>
      <mstyle mathsize="12pt">
        <mfrac>
          <mi>c</mi>
          <mrow>
            <mi>n</mi>
            <mi>´</mi>
          </mrow>
        </mfrac>
      </mstyle>
      <mrow/>
    </mrow>
    <annotation encoding="StarMath 5.0"> size 12{ {  {c}  over  {n´} } } {}</annotation>
  </semantics>
</math>
</file>

<file path=Object 755/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756/content.xml><?xml version="1.0" encoding="utf-8"?>
<math xmlns="http://www.w3.org/1998/Math/MathML" display="block">
  <semantics>
    <mrow>
      <mstyle mathsize="10pt">
        <mrow>
          <munderover>
            <mo stretchy="false">∑</mo>
            <mstyle mathsize="6pt">
              <mrow>
                <mi>n</mi>
                <mo stretchy="false">=</mo>
                <mn>0</mn>
              </mrow>
            </mstyle>
            <mstyle mathsize="6pt">
              <mi mathvariant="normal">∞</mi>
            </mstyle>
          </munderover>
          <mrow/>
        </mrow>
      </mstyle>
      <mrow/>
    </mrow>
    <annotation encoding="StarMath 5.0"> size 10{ Sum cSub { size 6{n=0} }  cSup { size 6{ infinity } }  {} } {}</annotation>
  </semantics>
</math>
</file>

<file path=Object 757/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ty} } } {}</annotation>
  </semantics>
</math>
</file>

<file path=Object 759/content.xml><?xml version="1.0" encoding="utf-8"?>
<math xmlns="http://www.w3.org/1998/Math/MathML" display="block">
  <semantics>
    <mrow>
      <mstyle mathsize="12pt">
        <mrow>
          <munderover>
            <mo stretchy="false">∑</mo>
            <mstyle mathsize="8pt">
              <mrow>
                <mi>ν</mi>
                <mo stretchy="false">=</mo>
                <mn>1</mn>
              </mrow>
            </mstyle>
            <mstyle mathsize="8pt">
              <mi mathvariant="normal">∞</mi>
            </mstyle>
          </munderover>
          <mrow/>
        </mrow>
      </mstyle>
      <mrow/>
    </mrow>
    <annotation encoding="StarMath 5.0"> size 12{ Sum cSub { size 8{ν=1} }  cSup { size 8{ infinity } }  {} } {}</annotation>
  </semantics>
</math>
</file>

<file path=Object 76/content.xml><?xml version="1.0" encoding="utf-8"?>
<math xmlns="http://www.w3.org/1998/Math/MathML" display="block">
  <semantics>
    <mrow>
      <mstyle mathsize="12pt">
        <mrow>
          <mrow/>
          <mrow/>
        </mrow>
      </mstyle>
      <mrow/>
    </mrow>
    <annotation encoding="StarMath 5.0"> size 12{ &lt;= {}} {}</annotation>
  </semantics>
</math>
</file>

<file path=Object 760/content.xml><?xml version="1.0" encoding="utf-8"?>
<math xmlns="http://www.w3.org/1998/Math/MathML" display="block">
  <semantics>
    <mrow>
      <mstyle mathsize="12pt">
        <munder>
          <munder>
            <mo stretchy="false">⇒</mo>
            <mo stretchy="true">⏟</mo>
          </munder>
          <mstyle mathsize="8pt">
            <mrow>
              <mi>S</mi>
              <mn>2</mn>
              <mtext>.</mtext>
              <mn>3</mn>
              <mtext>.</mtext>
              <mn>5</mn>
            </mrow>
          </mstyle>
        </munder>
      </mstyle>
      <mrow/>
    </mrow>
    <annotation encoding="StarMath 5.0"> size 12{ { drarrow } underbrace { size 8{S2 "." 3 "." 5} } } {}</annotation>
  </semantics>
</math>
</file>

<file path=Object 761/content.xml><?xml version="1.0" encoding="utf-8"?>
<math xmlns="http://www.w3.org/1998/Math/MathML" display="block">
  <semantics>
    <mrow>
      <mstyle mathsize="12pt">
        <mrow>
          <munderover>
            <mo stretchy="false">∑</mo>
            <mstyle mathsize="8pt">
              <mrow>
                <mi>ν</mi>
                <mo stretchy="false">=</mo>
                <mrow>
                  <msub>
                    <mi>n</mi>
                    <mstyle mathsize="6pt">
                      <mn>0</mn>
                    </mstyle>
                  </msub>
                  <mo stretchy="false">+</mo>
                  <mn>1</mn>
                </mrow>
              </mrow>
            </mstyle>
            <mi>n</mi>
          </munderover>
          <mrow/>
        </mrow>
      </mstyle>
      <mrow/>
    </mrow>
    <annotation encoding="StarMath 5.0"> size 12{ Sum cSub { size 8{ν=n rSub { size 6{0} } +1} }  cSup {n}  {} } {}</annotation>
  </semantics>
</math>
</file>

<file path=Object 762/content.xml><?xml version="1.0" encoding="utf-8"?>
<math xmlns="http://www.w3.org/1998/Math/MathML" display="block">
  <semantics>
    <mrow>
      <mstyle mathsize="12pt">
        <mfrac>
          <mi>ε</mi>
          <mn>2</mn>
        </mfrac>
      </mstyle>
      <mrow/>
    </mrow>
    <annotation encoding="StarMath 5.0"> size 12{ {  {ε}  over  {2} } } {}</annotation>
  </semantics>
</math>
</file>

<file path=Object 763/content.xml><?xml version="1.0" encoding="utf-8"?>
<math xmlns="http://www.w3.org/1998/Math/MathML" display="block">
  <semantics>
    <mrow>
      <mstyle mathsize="12pt">
        <mrow>
          <munderover>
            <mo stretchy="false">∑</mo>
            <mstyle mathsize="8pt">
              <mrow>
                <mi>ν</mi>
                <mo stretchy="false">=</mo>
                <mn>1</mn>
              </mrow>
            </mstyle>
            <mstyle mathsize="8pt">
              <mi mathvariant="normal">∞</mi>
            </mstyle>
          </munderover>
          <mrow/>
        </mrow>
      </mstyle>
      <mrow/>
    </mrow>
    <annotation encoding="StarMath 5.0"> size 12{ Sum cSub { size 8{ν=1} }  cSup { size 8{ infinity } }  {} } {}</annotation>
  </semantics>
</math>
</file>

<file path=Object 765/content.xml><?xml version="1.0" encoding="utf-8"?>
<math xmlns="http://www.w3.org/1998/Math/MathML" display="block">
  <semantics>
    <mrow>
      <mstyle mathsize="12pt">
        <mrow>
          <mfrac>
            <mn>1</mn>
            <msub>
              <mi>n</mi>
              <mstyle mathsize="8pt">
                <mn>1</mn>
              </mstyle>
            </msub>
          </mfrac>
          <mfrac>
            <mi>ε</mi>
            <mn>2</mn>
          </mfrac>
        </mrow>
      </mstyle>
      <mrow/>
    </mrow>
    <annotation encoding="StarMath 5.0"> size 12{ {  {1}  over  {n rSub { size 8{1} } } }  {  {ε}  over  {2} } } {}</annotation>
  </semantics>
</math>
</file>

<file path=Object 766/content.xml><?xml version="1.0" encoding="utf-8"?>
<math xmlns="http://www.w3.org/1998/Math/MathML" display="block">
  <semantics>
    <mrow>
      <mstyle mathsize="12pt">
        <mrow>
          <munderover>
            <mo stretchy="false">∑</mo>
            <mstyle mathsize="8pt">
              <mrow>
                <mi>ν</mi>
                <mo stretchy="false">=</mo>
                <mrow>
                  <msub>
                    <mi>n</mi>
                    <mstyle mathsize="6pt">
                      <mn>0</mn>
                    </mstyle>
                  </msub>
                  <mo stretchy="false">+</mo>
                  <mn>1</mn>
                </mrow>
              </mrow>
            </mstyle>
            <mi>n</mi>
          </munderover>
          <mrow/>
        </mrow>
      </mstyle>
      <mrow/>
    </mrow>
    <annotation encoding="StarMath 5.0"> size 12{ Sum cSub { size 8{ν=n rSub { size 6{0} } +1} }  cSup {n}  {} } {}</annotation>
  </semantics>
</math>
</file>

<file path=Object 767/content.xml><?xml version="1.0" encoding="utf-8"?>
<math xmlns="http://www.w3.org/1998/Math/MathML" display="block">
  <semantics>
    <mrow>
      <mstyle mathsize="12pt">
        <munder>
          <munder>
            <msub>
              <mi>a</mi>
              <mstyle mathsize="8pt">
                <mi>n</mi>
              </mstyle>
            </msub>
            <mo stretchy="true">⏟</mo>
          </munder>
          <mstyle mathsize="8pt">
            <mrow>
              <mrow/>
              <mo stretchy="false">≤</mo>
              <msub>
                <mi>a</mi>
                <mstyle mathsize="6pt">
                  <mi>ν</mi>
                </mstyle>
              </msub>
            </mrow>
          </mstyle>
        </munder>
      </mstyle>
      <mrow/>
    </mrow>
    <annotation encoding="StarMath 5.0"> size 12{ {a rSub { size 8{n} } } underbrace { size 8{{} le a rSub { size 6{ν} } } } } {}</annotation>
  </semantics>
</math>
</file>

<file path=Object 769/content.xml><?xml version="1.0" encoding="utf-8"?>
<math xmlns="http://www.w3.org/1998/Math/MathML" display="block">
  <semantics>
    <mrow>
      <mstyle mathsize="12pt">
        <munder>
          <munder>
            <mrow>
              <msub>
                <mi>n</mi>
                <mstyle mathsize="8pt">
                  <mn>1</mn>
                </mstyle>
              </msub>
              <msub>
                <mi>a</mi>
                <mstyle mathsize="8pt">
                  <mi>n</mi>
                </mstyle>
              </msub>
            </mrow>
            <mo stretchy="true">⏟</mo>
          </munder>
          <mstyle mathsize="8pt">
            <munder>
              <mtext>&lt;</mtext>
              <mstyle mathsize="6pt">
                <mrow>
                  <mi>n</mi>
                  <mo stretchy="false">≥</mo>
                  <msub>
                    <mi>n</mi>
                    <mn>2</mn>
                  </msub>
                </mrow>
              </mstyle>
            </munder>
          </mstyle>
        </munder>
      </mstyle>
      <mrow/>
    </mrow>
    <annotation encoding="StarMath 5.0"> size 12{ {n rSub { size 8{1} } a rSub { size 8{n} } } underbrace { size 8{ {"&lt;"}  cSub { size 6{n &gt;= n rSub {2} } } } } } {}</annotation>
  </semantics>
</math>
</file>

<file path=Object 77/content.xml><?xml version="1.0" encoding="utf-8"?>
<math xmlns="http://www.w3.org/1998/Math/MathML" display="block">
  <semantics>
    <mrow>
      <mstyle mathsize="10pt">
        <mrow>
          <munderover>
            <mo stretchy="false">∑</mo>
            <mstyle mathsize="6pt">
              <mrow>
                <mrow>
                  <mi>k</mi>
                  <mo stretchy="false">=</mo>
                  <mi>m</mi>
                </mrow>
                <mi>,</mi>
                <mrow>
                  <mi>n</mi>
                  <mo stretchy="false">≥</mo>
                  <mi>m</mi>
                </mrow>
              </mrow>
            </mstyle>
            <mstyle mathsize="6pt">
              <mi>n</mi>
            </mstyle>
          </munderover>
          <mrow/>
        </mrow>
      </mstyle>
      <mrow/>
    </mrow>
    <annotation encoding="StarMath 5.0"> size 10{ Sum cSub { size 6{k=m,n ge m} }  cSup { size 6{n} }  {} } {}</annotation>
  </semantics>
</math>
</file>

<file path=Object 770/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77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778/content.xml><?xml version="1.0" encoding="utf-8"?>
<math xmlns="http://www.w3.org/1998/Math/MathML" display="block">
  <semantics>
    <mrow>
      <mstyle mathsize="12pt">
        <mrow>
          <mo fence="true" stretchy="true">{</mo>
          <mrow>
            <mtable>
              <mtr>
                <mtd>
                  <mrow>
                    <mfrac>
                      <mn>1</mn>
                      <mn>2</mn>
                    </mfrac>
                    <mi>n</mi>
                    <mi>,</mi>
                    <mspace width="0.5em"/>
                    <mstyle mathvariant="italic">
                      <mtext>falls</mtext>
                    </mstyle>
                    <mspace width="0.5em"/>
                    <mi>n</mi>
                    <mspace width="0.5em"/>
                    <mstyle mathvariant="italic">
                      <mtext>gerade</mtext>
                    </mstyle>
                    <mrow/>
                  </mrow>
                </mtd>
              </mtr>
              <mtr>
                <mtd>
                  <mrow>
                    <mn>1</mn>
                    <mi>,</mi>
                    <mspace width="0.5em"/>
                    <mstyle mathvariant="italic">
                      <mtext>falss</mtext>
                    </mstyle>
                    <mspace width="0.5em"/>
                    <mi>n</mi>
                    <mspace width="0.5em"/>
                    <mstyle mathvariant="italic">
                      <mtext>ungerade</mtext>
                    </mstyle>
                  </mrow>
                </mtd>
              </mtr>
            </mtable>
          </mrow>
        </mrow>
      </mstyle>
      <mrow/>
    </mrow>
    <annotation encoding="StarMath 5.0"> size 12{ left lbrace  matrix {
 {  {1}  over  {2} } n,` ital "falls"`n` ital "gerade" {} ##
1,` ital "falss"`n` ital "ungerade"
}  right none } {}</annotation>
  </semantics>
</math>
</file>

<file path=Object 78/content.xml><?xml version="1.0" encoding="utf-8"?>
<math xmlns="http://www.w3.org/1998/Math/MathML" display="block">
  <semantics>
    <mrow>
      <mstyle mathsize="10pt">
        <mrow>
          <munderover>
            <mo stretchy="false">∑</mo>
            <mstyle mathsize="6pt">
              <mrow>
                <mi>k</mi>
                <mo stretchy="false">=</mo>
                <mn>1</mn>
              </mrow>
            </mstyle>
            <mstyle mathsize="6pt">
              <mi>n</mi>
            </mstyle>
          </munderover>
          <mrow/>
        </mrow>
      </mstyle>
      <mrow/>
    </mrow>
    <annotation encoding="StarMath 5.0"> size 10{ Sum cSub { size 6{k=1} }  cSup { size 6{n} }  {} } {}</annotation>
  </semantics>
</math>
</file>

<file path=Object 782/content.xml><?xml version="1.0" encoding="utf-8"?>
<math xmlns="http://www.w3.org/1998/Math/MathML" display="block">
  <semantics>
    <mrow>
      <mstyle mathsize="12pt">
        <munder>
          <munder>
            <mo stretchy="false">⇒</mo>
            <mo stretchy="true">⏟</mo>
          </munder>
          <mstyle mathsize="8pt">
            <mrow>
              <mi>ϕ</mi>
              <mspace width="0.5em"/>
              <mstyle mathvariant="italic">
                <mtext>injektiv</mtext>
              </mstyle>
            </mrow>
          </mstyle>
        </munder>
      </mstyle>
      <mrow/>
    </mrow>
    <annotation encoding="StarMath 5.0"> size 12{ { drarrow } underbrace { size 8{ϕ` ital "injektiv"} } } {}</annotation>
  </semantics>
</math>
</file>

<file path=Object 783/content.xml><?xml version="1.0" encoding="utf-8"?>
<math xmlns="http://www.w3.org/1998/Math/MathML" display="block">
  <semantics>
    <mrow>
      <mstyle mathsize="12pt">
        <msub>
          <mi>x</mi>
          <mstyle mathsize="8pt">
            <mrow>
              <mi>ϕ</mi>
              <mo stretchy="false">(</mo>
              <mi>n</mi>
              <mo stretchy="false">)</mo>
            </mrow>
          </mstyle>
        </msub>
      </mstyle>
      <mrow/>
    </mrow>
    <annotation encoding="StarMath 5.0"> size 12{x rSub { size 8{ϕ \( n \) } } } {}</annotation>
  </semantics>
</math>
</file>

<file path=Object 786/content.xml><?xml version="1.0" encoding="utf-8"?>
<math xmlns="http://www.w3.org/1998/Math/MathML" display="block">
  <semantics>
    <mrow>
      <mstyle mathsize="12pt">
        <mo stretchy="false">↑</mo>
      </mstyle>
      <mrow/>
    </mrow>
    <annotation encoding="StarMath 5.0"> size 12{ uparrow } {}</annotation>
  </semantics>
</math>
</file>

<file path=Object 787/content.xml><?xml version="1.0" encoding="utf-8"?>
<math xmlns="http://www.w3.org/1998/Math/MathML" display="block">
  <semantics>
    <mrow>
      <mstyle mathsize="12pt">
        <mo stretchy="false">↑</mo>
      </mstyle>
      <mrow/>
    </mrow>
    <annotation encoding="StarMath 5.0"> size 12{ uparrow } {}</annotation>
  </semantics>
</math>
</file>

<file path=Object 788/content.xml><?xml version="1.0" encoding="utf-8"?>
<math xmlns="http://www.w3.org/1998/Math/MathML" display="block">
  <semantics>
    <mrow>
      <mstyle mathsize="12pt">
        <munder>
          <munder>
            <mo stretchy="false">⇒</mo>
            <mo stretchy="true">⏟</mo>
          </munder>
          <mstyle mathsize="8pt">
            <mrow>
              <mi>b</mi>
              <mo stretchy="false">)</mo>
            </mrow>
          </mstyle>
        </munder>
      </mstyle>
      <mrow/>
    </mrow>
    <annotation encoding="StarMath 5.0"> size 12{ { drarrow } underbrace { size 8{b \) } } } {}</annotation>
  </semantics>
</math>
</file>

<file path=Object 79/content.xml><?xml version="1.0" encoding="utf-8"?>
<math xmlns="http://www.w3.org/1998/Math/MathML" display="block">
  <semantics>
    <mrow>
      <mstyle mathsize="12pt">
        <mrow/>
      </mstyle>
      <mrow/>
    </mrow>
    <annotation encoding="StarMath 5.0"> size 12{ cdot } {}</annotation>
  </semantics>
</math>
</file>

<file path=Object 790/content.xml><?xml version="1.0" encoding="utf-8"?>
<math xmlns="http://www.w3.org/1998/Math/MathML" display="block">
  <semantics>
    <mrow>
      <mstyle mathsize="12pt">
        <msqrt>
          <msub>
            <mi>a</mi>
            <mi>n</mi>
          </msub>
        </msqrt>
      </mstyle>
      <mrow/>
    </mrow>
    <annotation encoding="StarMath 5.0"> size 12{ sqrt {a}_n } {}</annotation>
  </semantics>
</math>
</file>

<file path=Object 791/content.xml><?xml version="1.0" encoding="utf-8"?>
<math xmlns="http://www.w3.org/1998/Math/MathML" display="block">
  <semantics>
    <mrow>
      <mstyle mathsize="12pt">
        <mfrac>
          <mn>1</mn>
          <mi>n</mi>
        </mfrac>
      </mstyle>
      <mrow/>
    </mrow>
    <annotation encoding="StarMath 5.0"> size 12{ { {1}  over  { n} } } {}</annotation>
  </semantics>
</math>
</file>

<file path=Object 792/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793/content.xml><?xml version="1.0" encoding="utf-8"?>
<math xmlns="http://www.w3.org/1998/Math/MathML" display="block">
  <semantics>
    <mrow>
      <mstyle mathsize="8pt">
        <mfrac>
          <mn>1</mn>
          <mi>n</mi>
        </mfrac>
      </mstyle>
      <mrow/>
    </mrow>
    <annotation encoding="StarMath 5.0"> size 8{ { {1}  over  { n} } } {}</annotation>
  </semantics>
</math>
</file>

<file path=Object 794/content.xml><?xml version="1.0" encoding="utf-8"?>
<math xmlns="http://www.w3.org/1998/Math/MathML" display="block">
  <semantics>
    <mrow>
      <mstyle mathsize="8pt">
        <msqrt>
          <munder>
            <munder>
              <msub>
                <mi>a</mi>
                <mi>n</mi>
              </msub>
              <mo stretchy="true">⏟</mo>
            </munder>
            <mstyle mathsize="8pt">
              <mrow>
                <msub>
                  <mi>a</mi>
                  <mi>n</mi>
                </msub>
                <mo stretchy="false">⩾</mo>
                <mn>1</mn>
              </mrow>
            </mstyle>
          </munder>
        </msqrt>
      </mstyle>
      <mrow/>
    </mrow>
    <annotation encoding="StarMath 5.0"> size 8{ { sqrt {a_n underbrace { size 8{a_n geslant1 } } }}} {}</annotation>
  </semantics>
</math>
</file>

<file path=Object 795/content.xml><?xml version="1.0" encoding="utf-8"?>
<math xmlns="http://www.w3.org/1998/Math/MathML" display="block">
  <semantics>
    <mrow>
      <mstyle mathsize="8pt">
        <mfrac>
          <mn>1</mn>
          <mi>n</mi>
        </mfrac>
      </mstyle>
      <mrow/>
    </mrow>
    <annotation encoding="StarMath 5.0"> size 8{ { {1}  over  { n} } } {}</annotation>
  </semantics>
</math>
</file>

<file path=Object 796/content.xml><?xml version="1.0" encoding="utf-8"?>
<math xmlns="http://www.w3.org/1998/Math/MathML" display="block">
  <semantics>
    <mrow>
      <mstyle mathsize="12pt">
        <msqrt>
          <mrow>
            <msqrt>
              <mn>2</mn>
            </msqrt>
            <mo stretchy="false">+</mo>
            <mn>1</mn>
          </mrow>
        </msqrt>
      </mstyle>
      <mrow/>
    </mrow>
    <annotation encoding="StarMath 5.0"> size 12{ sqrt {sqrt {2}+1}} {}</annotation>
  </semantics>
</math>
</file>

<file path=Object 797/content.xml><?xml version="1.0" encoding="utf-8"?>
<math xmlns="http://www.w3.org/1998/Math/MathML" display="block">
  <semantics>
    <mrow>
      <mstyle mathsize="12pt">
        <mfrac>
          <mn>1</mn>
          <mn>2</mn>
        </mfrac>
      </mstyle>
      <mrow/>
    </mrow>
    <annotation encoding="StarMath 5.0"> size 12{ { {1}  over  { 2} } } {}</annotation>
  </semantics>
</math>
</file>

<file path=Object 798/content.xml><?xml version="1.0" encoding="utf-8"?>
<math xmlns="http://www.w3.org/1998/Math/MathML" display="block">
  <semantics>
    <mrow>
      <mstyle mathsize="12pt">
        <msqrt>
          <mn>2</mn>
        </msqrt>
      </mstyle>
      <mrow/>
    </mrow>
    <annotation encoding="StarMath 5.0"> size 12{ sqrt {2} } {}</annotation>
  </semantics>
</math>
</file>

<file path=Object 799/content.xml><?xml version="1.0" encoding="utf-8"?>
<math xmlns="http://www.w3.org/1998/Math/MathML" display="block">
  <semantics>
    <mrow>
      <mstyle mathsize="12pt">
        <msqrt>
          <mrow>
            <msqrt>
              <mn>2</mn>
            </msqrt>
            <mo stretchy="false">+</mo>
            <mn>1</mn>
          </mrow>
        </msqrt>
      </mstyle>
      <mrow/>
    </mrow>
    <annotation encoding="StarMath 5.0"> size 12{ sqrt {sqrt {2}+1}} {}</annotation>
  </semantics>
</math>
</file>

<file path=Object 8/content.xml><?xml version="1.0" encoding="utf-8"?>
<math xmlns="http://www.w3.org/1998/Math/MathML" display="block">
  <semantics>
    <mrow>
      <mstyle mathsize="10pt">
        <mfrac>
          <msup>
            <mrow>
              <mo fence="true" form="prefix" stretchy="true">(</mo>
              <mrow>
                <mfrac>
                  <mrow>
                    <mi>n</mi>
                    <mo stretchy="false">+</mo>
                    <mn>1</mn>
                    <mo stretchy="false">+</mo>
                    <mi>x</mi>
                  </mrow>
                  <mrow>
                    <mi>n</mi>
                    <mo stretchy="false">+</mo>
                    <mn>1</mn>
                  </mrow>
                </mfrac>
              </mrow>
              <mo fence="true" form="postfix" stretchy="true">)</mo>
            </mrow>
            <mstyle mathsize="6pt">
              <mrow>
                <mi>n</mi>
                <mo stretchy="false">+</mo>
                <mn>1</mn>
              </mrow>
            </mstyle>
          </msup>
          <msup>
            <mrow>
              <mo fence="true" form="prefix" stretchy="true">(</mo>
              <mrow>
                <mfrac>
                  <mrow>
                    <mi>n</mi>
                    <mo stretchy="false">+</mo>
                    <mi>x</mi>
                  </mrow>
                  <mi>n</mi>
                </mfrac>
              </mrow>
              <mo fence="true" form="postfix" stretchy="true">)</mo>
            </mrow>
            <mstyle mathsize="6pt">
              <mi>n</mi>
            </mstyle>
          </msup>
        </mfrac>
      </mstyle>
      <mrow/>
    </mrow>
    <annotation encoding="StarMath 5.0"> size 10{ {  { left ( {  {n+1+x}  over  {n+1} }  right ) rSup { size 6{n+1} } }  over  { left ( {  {n+x}  over  {n} }  right ) rSup { size 6{n} } } } } {}</annotation>
  </semantics>
</math>
</file>

<file path=Object 80/content.xml><?xml version="1.0" encoding="utf-8"?>
<math xmlns="http://www.w3.org/1998/Math/MathML" display="block">
  <semantics>
    <mrow>
      <mstyle mathsize="10pt">
        <mfrac>
          <mn>1</mn>
          <mi>k</mi>
        </mfrac>
      </mstyle>
      <mrow/>
    </mrow>
    <annotation encoding="StarMath 5.0"> size 10{ {  {1}  over  {k} } } {}</annotation>
  </semantics>
</math>
</file>

<file path=Object 800/content.xml><?xml version="1.0" encoding="utf-8"?>
<math xmlns="http://www.w3.org/1998/Math/MathML" display="block">
  <semantics>
    <mrow>
      <mstyle mathsize="12pt">
        <msqrt>
          <mrow>
            <msqrt>
              <mn>2</mn>
            </msqrt>
            <mo stretchy="false">+</mo>
            <mn>1</mn>
          </mrow>
        </msqrt>
      </mstyle>
      <mrow/>
    </mrow>
    <annotation encoding="StarMath 5.0"> size 12{ sqrt {sqrt {2}+1}} {}</annotation>
  </semantics>
</math>
</file>

<file path=Object 801/content.xml><?xml version="1.0" encoding="utf-8"?>
<math xmlns="http://www.w3.org/1998/Math/MathML" display="block">
  <semantics>
    <mrow>
      <mstyle mathsize="12pt">
        <msqrt>
          <mn>2</mn>
        </msqrt>
      </mstyle>
      <mrow/>
    </mrow>
    <annotation encoding="StarMath 5.0"> size 12{ sqrt {2} } {}</annotation>
  </semantics>
</math>
</file>

<file path=Object 802/content.xml><?xml version="1.0" encoding="utf-8"?>
<math xmlns="http://www.w3.org/1998/Math/MathML" display="block">
  <semantics>
    <mrow>
      <mstyle mathsize="12pt">
        <mfrac>
          <mn>1</mn>
          <mn>2</mn>
        </mfrac>
      </mstyle>
      <mrow/>
    </mrow>
    <annotation encoding="StarMath 5.0"> size 12{ { {1}  over  { 2} } } {}</annotation>
  </semantics>
</math>
</file>

<file path=Object 803/content.xml><?xml version="1.0" encoding="utf-8"?>
<math xmlns="http://www.w3.org/1998/Math/MathML" display="block">
  <semantics>
    <mrow>
      <mstyle mathsize="12pt">
        <msqrt>
          <mn>2</mn>
        </msqrt>
      </mstyle>
      <mrow/>
    </mrow>
    <annotation encoding="StarMath 5.0"> size 12{ sqrt {2} } {}</annotation>
  </semantics>
</math>
</file>

<file path=Object 804/content.xml><?xml version="1.0" encoding="utf-8"?>
<math xmlns="http://www.w3.org/1998/Math/MathML" display="block">
  <semantics>
    <mstyle mathsize="12pt">
      <mfrac>
        <mrow>
          <mn>2</mn>
          <msqrt>
            <mn>2</mn>
          </msqrt>
        </mrow>
        <mn>2</mn>
      </mfrac>
    </mstyle>
    <annotation encoding="StarMath 5.0"> size 12{ {  {2 sqrt 2}  over  {2} } } </annotation>
  </semantics>
</math>
</file>

<file path=Object 805/content.xml><?xml version="1.0" encoding="utf-8"?>
<math xmlns="http://www.w3.org/1998/Math/MathML" display="block">
  <semantics>
    <mrow>
      <mstyle mathsize="12pt">
        <mfrac>
          <mn>1</mn>
          <mn>4</mn>
        </mfrac>
      </mstyle>
      <mrow/>
    </mrow>
    <annotation encoding="StarMath 5.0"> size 12{ { {1}  over  { 4} } } {}</annotation>
  </semantics>
</math>
</file>

<file path=Object 806/content.xml><?xml version="1.0" encoding="utf-8"?>
<math xmlns="http://www.w3.org/1998/Math/MathML" display="block">
  <semantics>
    <mrow>
      <mstyle mathsize="12pt">
        <mfrac>
          <mn>1</mn>
          <mn>4</mn>
        </mfrac>
      </mstyle>
      <mrow/>
    </mrow>
    <annotation encoding="StarMath 5.0"> size 12{ { {1}  over  { 4} } } {}</annotation>
  </semantics>
</math>
</file>

<file path=Object 807/content.xml><?xml version="1.0" encoding="utf-8"?>
<math xmlns="http://www.w3.org/1998/Math/MathML" display="block">
  <semantics>
    <mrow>
      <mstyle mathsize="12pt">
        <msqrt>
          <msub>
            <mi>a</mi>
            <mrow>
              <mi>n</mi>
              <mo stretchy="false">+</mo>
              <mn>1</mn>
            </mrow>
          </msub>
        </msqrt>
      </mstyle>
      <mrow/>
    </mrow>
    <annotation encoding="StarMath 5.0"> size 12{ sqrt {a_{n+1}} } {}</annotation>
  </semantics>
</math>
</file>

<file path=Object 808/content.xml><?xml version="1.0" encoding="utf-8"?>
<math xmlns="http://www.w3.org/1998/Math/MathML" display="block">
  <semantics>
    <mrow>
      <mstyle mathsize="12pt">
        <mfrac>
          <mn>1</mn>
          <mrow>
            <mi>n</mi>
            <mo stretchy="false">+</mo>
            <mn>1</mn>
          </mrow>
        </mfrac>
      </mstyle>
      <mrow/>
    </mrow>
    <annotation encoding="StarMath 5.0"> size 12{ { {1}  over  {n+1} } } {}</annotation>
  </semantics>
</math>
</file>

<file path=Object 809/content.xml><?xml version="1.0" encoding="utf-8"?>
<math xmlns="http://www.w3.org/1998/Math/MathML" display="block">
  <semantics>
    <mrow>
      <mstyle mathsize="12pt">
        <munder>
          <munder>
            <mrow>
              <mrow/>
              <mo stretchy="false">⩽</mo>
              <mrow/>
            </mrow>
            <mo stretchy="true">⏟</mo>
          </munder>
          <mstyle mathsize="8pt">
            <mi mathvariant="italic">IH</mi>
          </mstyle>
        </munder>
      </mstyle>
      <mrow/>
    </mrow>
    <annotation encoding="StarMath 5.0"> size 12{ {{ } leslant {}} underbrace { size 8{IH } } } {}</annotation>
  </semantics>
</math>
</file>

<file path=Object 81/content.xml><?xml version="1.0" encoding="utf-8"?>
<math xmlns="http://www.w3.org/1998/Math/MathML" display="block">
  <semantics>
    <mrow>
      <mstyle mathsize="10pt">
        <mrow>
          <munderover>
            <mo stretchy="false">∑</mo>
            <mstyle mathsize="6pt">
              <mrow>
                <mi>k</mi>
                <mo stretchy="false">=</mo>
                <mrow>
                  <mi>n</mi>
                  <mo stretchy="false">+</mo>
                  <mn>1</mn>
                </mrow>
              </mrow>
            </mstyle>
            <mstyle mathsize="6pt">
              <mrow>
                <mn>2</mn>
                <mi>n</mi>
              </mrow>
            </mstyle>
          </munderover>
          <mrow/>
        </mrow>
      </mstyle>
      <mrow/>
    </mrow>
    <annotation encoding="StarMath 5.0"> size 10{ Sum cSub { size 6{k=n+1} }  cSup { size 6{2n} }  {} } {}</annotation>
  </semantics>
</math>
</file>

<file path=Object 810/content.xml><?xml version="1.0" encoding="utf-8"?>
<math xmlns="http://www.w3.org/1998/Math/MathML" display="block">
  <semantics>
    <mrow>
      <mstyle mathsize="12pt">
        <msqrt>
          <msub>
            <mi>a</mi>
            <mi>n</mi>
          </msub>
        </msqrt>
      </mstyle>
      <mrow/>
    </mrow>
    <annotation encoding="StarMath 5.0"> size 12{ sqrt {a_{n}} } {}</annotation>
  </semantics>
</math>
</file>

<file path=Object 811/content.xml><?xml version="1.0" encoding="utf-8"?>
<math xmlns="http://www.w3.org/1998/Math/MathML" display="block">
  <semantics>
    <mrow>
      <mstyle mathsize="12pt">
        <mfrac>
          <mn>1</mn>
          <mrow>
            <mi>n</mi>
            <mo stretchy="false">+</mo>
            <mn>1</mn>
          </mrow>
        </mfrac>
      </mstyle>
      <mrow/>
    </mrow>
    <annotation encoding="StarMath 5.0"> size 12{ { {1}  over  { n+1} } } {}</annotation>
  </semantics>
</math>
</file>

<file path=Object 812/content.xml><?xml version="1.0" encoding="utf-8"?>
<math xmlns="http://www.w3.org/1998/Math/MathML" display="block">
  <semantics>
    <mrow>
      <mstyle mathsize="12pt">
        <msqrt>
          <msub>
            <mi>a</mi>
            <mi>n</mi>
          </msub>
        </msqrt>
      </mstyle>
      <mrow/>
    </mrow>
    <annotation encoding="StarMath 5.0"> size 12{ sqrt {a_{n}} } {}</annotation>
  </semantics>
</math>
</file>

<file path=Object 813/content.xml><?xml version="1.0" encoding="utf-8"?>
<math xmlns="http://www.w3.org/1998/Math/MathML" display="block">
  <semantics>
    <mrow>
      <mstyle mathsize="12pt">
        <mfrac>
          <mn>1</mn>
          <mi>n</mi>
        </mfrac>
      </mstyle>
      <mrow/>
    </mrow>
    <annotation encoding="StarMath 5.0"> size 12{ { {1}  over  { n} } } {}</annotation>
  </semantics>
</math>
</file>

<file path=Object 814/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815/content.xml><?xml version="1.0" encoding="utf-8"?>
<math xmlns="http://www.w3.org/1998/Math/MathML" display="block">
  <semantics>
    <mrow>
      <mstyle mathsize="12pt">
        <msqrt>
          <mi>a</mi>
        </msqrt>
      </mstyle>
      <mrow/>
    </mrow>
    <annotation encoding="StarMath 5.0"> size 12{ sqrt {a} } {}</annotation>
  </semantics>
</math>
</file>

<file path=Object 816/content.xml><?xml version="1.0" encoding="utf-8"?>
<math xmlns="http://www.w3.org/1998/Math/MathML" display="block">
  <semantics>
    <mrow>
      <mstyle mathsize="10pt">
        <mrow>
          <munderover>
            <mo stretchy="false">∑</mo>
            <mstyle mathsize="6pt">
              <mrow>
                <mi>k</mi>
                <mo stretchy="false">=</mo>
                <mn>1</mn>
              </mrow>
            </mstyle>
            <mstyle mathsize="6pt">
              <mi mathvariant="normal">∞</mi>
            </mstyle>
          </munderover>
          <mrow/>
        </mrow>
      </mstyle>
      <mrow/>
    </mrow>
    <annotation encoding="StarMath 5.0"> size 10{ Sum cSub { size 6{k=1} }  cSup { size 6{infty} }  {} } {}</annotation>
  </semantics>
</math>
</file>

<file path=Object 817/content.xml><?xml version="1.0" encoding="utf-8"?>
<math xmlns="http://www.w3.org/1998/Math/MathML" display="block">
  <semantics>
    <mrow>
      <mstyle mathsize="10pt">
        <mfrac>
          <mn>1</mn>
          <mi>k</mi>
        </mfrac>
      </mstyle>
      <mrow/>
    </mrow>
    <annotation encoding="StarMath 5.0"> size 10{ {  {1}  over  { k} } } {}</annotation>
  </semantics>
</math>
</file>

<file path=Object 818/content.xml><?xml version="1.0" encoding="utf-8"?>
<math xmlns="http://www.w3.org/1998/Math/MathML" display="block">
  <semantics>
    <mrow>
      <mstyle mathsize="12pt">
        <mfrac>
          <mn>1</mn>
          <mn>2</mn>
        </mfrac>
      </mstyle>
      <mrow/>
    </mrow>
    <annotation encoding="StarMath 5.0"> size 12{ {  {1}  over  {2} } } {}</annotation>
  </semantics>
</math>
</file>

<file path=Object 819/content.xml><?xml version="1.0" encoding="utf-8"?>
<math xmlns="http://www.w3.org/1998/Math/MathML" display="block">
  <semantics>
    <mstyle mathsize="12pt">
      <mrow>
        <munderover>
          <mo stretchy="false">∑</mo>
          <mstyle mathsize="8pt">
            <mrow>
              <mi>k</mi>
              <mo stretchy="false">=</mo>
              <mrow>
                <mi>n</mi>
                <mo stretchy="false">+</mo>
                <mn>1</mn>
              </mrow>
            </mrow>
          </mstyle>
          <mstyle mathsize="8pt">
            <mi>m</mi>
          </mstyle>
        </munderover>
        <mrow/>
      </mrow>
    </mstyle>
    <annotation encoding="StarMath 5.0"> size 12{ Sum cSub { size 8{k=n+1} }  cSup { size 8{m} }  {} }</annotation>
  </semantics>
</math>
</file>

<file path=Object 82/content.xml><?xml version="1.0" encoding="utf-8"?>
<math xmlns="http://www.w3.org/1998/Math/MathML" display="block">
  <semantics>
    <mrow>
      <mstyle mathsize="10pt">
        <mfrac>
          <mn>1</mn>
          <mi>k</mi>
        </mfrac>
      </mstyle>
      <mrow/>
    </mrow>
    <annotation encoding="StarMath 5.0"> size 10{ {  {1}  over  {k} } } {}</annotation>
  </semantics>
</math>
</file>

<file path=Object 820/content.xml><?xml version="1.0" encoding="utf-8"?>
<math xmlns="http://www.w3.org/1998/Math/MathML" display="block">
  <semantics>
    <mrow>
      <mstyle mathsize="12pt">
        <mfrac>
          <mn>1</mn>
          <mi>k</mi>
        </mfrac>
      </mstyle>
      <mrow/>
    </mrow>
    <annotation encoding="StarMath 5.0"> size 12{ {  {1}  over  {k} } } {}</annotation>
  </semantics>
</math>
</file>

<file path=Object 821/content.xml><?xml version="1.0" encoding="utf-8"?>
<math xmlns="http://www.w3.org/1998/Math/MathML" display="block">
  <semantics>
    <mrow>
      <mstyle mathsize="12pt">
        <mfrac>
          <mn>1</mn>
          <mn>2</mn>
        </mfrac>
      </mstyle>
      <mrow/>
    </mrow>
    <annotation encoding="StarMath 5.0"> size 12{ {  {1}  over  {2} } } {}</annotation>
  </semantics>
</math>
</file>

<file path=Object 822/content.xml><?xml version="1.0" encoding="utf-8"?>
<math xmlns="http://www.w3.org/1998/Math/MathML" display="block">
  <semantics>
    <mstyle mathsize="12pt">
      <mfrac>
        <mn>1</mn>
        <msup>
          <mrow>
            <mrow>
              <msup>
                <mtext>((-1)</mtext>
                <mrow>
                  <mi>n</mi>
                  <mo stretchy="false">+</mo>
                  <mn>1</mn>
                </mrow>
              </msup>
              <mo stretchy="false">−</mo>
              <mn>2</mn>
            </mrow>
            <mtext>)</mtext>
          </mrow>
          <mi>n</mi>
        </msup>
      </mfrac>
    </mstyle>
    <annotation encoding="StarMath 5.0"> size 12{ {  {1}  over  { {"((-1)"^{n+1}-2")"}}^n} }</annotation>
  </semantics>
</math>
</file>

<file path=Object 823/content.xml><?xml version="1.0" encoding="utf-8"?>
<math xmlns="http://www.w3.org/1998/Math/MathML" display="block">
  <semantics>
    <mstyle mathsize="12pt">
      <msub>
        <msqrt>
          <mrow>
            <mn>1</mn>
            <mo stretchy="false">−</mo>
            <mi>a</mi>
          </mrow>
        </msqrt>
        <mi>n</mi>
      </msub>
    </mstyle>
    <annotation encoding="StarMath 5.0"> size 12{ sqrt {1-a} } rSub{n}   </annotation>
  </semantics>
</math>
</file>

<file path=Object 825/content.xml><?xml version="1.0" encoding="utf-8"?>
<math xmlns="http://www.w3.org/1998/Math/MathML" display="block">
  <semantics>
    <mstyle mathsize="10pt">
      <mrow>
        <munderover>
          <mo stretchy="false">∑</mo>
          <mstyle mathsize="8pt">
            <mrow>
              <mi>k</mi>
              <mo stretchy="false">=</mo>
              <mrow>
                <mi>n</mi>
                <mo stretchy="false">+</mo>
                <mn>1</mn>
              </mrow>
            </mrow>
          </mstyle>
          <mstyle mathsize="8pt">
            <mi>m</mi>
          </mstyle>
        </munderover>
        <mrow/>
      </mrow>
    </mstyle>
    <annotation encoding="StarMath 5.0"> size 10{ Sum cSub { size 8{k=n+1} }  cSup { size 8{m} }  {} }</annotation>
  </semantics>
</math>
</file>

<file path=Object 826/content.xml><?xml version="1.0" encoding="utf-8"?>
<math xmlns="http://www.w3.org/1998/Math/MathML" display="block">
  <semantics>
    <mrow>
      <mstyle mathsize="10pt">
        <mfrac>
          <mn>1</mn>
          <mi>k</mi>
        </mfrac>
      </mstyle>
      <mrow/>
    </mrow>
    <annotation encoding="StarMath 5.0"> size 10{ {  {1}  over  {k} } } {}</annotation>
  </semantics>
</math>
</file>

<file path=Object 827/content.xml><?xml version="1.0" encoding="utf-8"?>
<math xmlns="http://www.w3.org/1998/Math/MathML" display="block">
  <semantics>
    <mrow>
      <mstyle mathsize="12pt">
        <mfrac>
          <mn>1</mn>
          <mn>2</mn>
        </mfrac>
      </mstyle>
      <mrow/>
    </mrow>
    <annotation encoding="StarMath 5.0"> size 12{ {  {1}  over  { 2} } } {}</annotation>
  </semantics>
</math>
</file>

<file path=Object 828/content.xml><?xml version="1.0" encoding="utf-8"?>
<math xmlns="http://www.w3.org/1998/Math/MathML" display="block">
  <semantics>
    <mrow>
      <mstyle mathsize="12pt">
        <mfrac>
          <mn>1</mn>
          <mn>2</mn>
        </mfrac>
      </mstyle>
      <mrow/>
    </mrow>
    <annotation encoding="StarMath 5.0"> size 12{ {  {1}  over  { 2} } } {}</annotation>
  </semantics>
</math>
</file>

<file path=Object 829/content.xml><?xml version="1.0" encoding="utf-8"?>
<math xmlns="http://www.w3.org/1998/Math/MathML" display="block">
  <semantics>
    <mstyle mathsize="12pt">
      <msqrt>
        <mrow>
          <mn>1</mn>
          <mo stretchy="false">−</mo>
          <mn>0</mn>
        </mrow>
      </msqrt>
    </mstyle>
    <annotation encoding="StarMath 5.0"> size 12{ sqrt {1-0} }    </annotation>
  </semantics>
</math>
</file>

<file path=Object 83/content.xml><?xml version="1.0" encoding="utf-8"?>
<math xmlns="http://www.w3.org/1998/Math/MathML" display="block">
  <semantics>
    <mrow>
      <mstyle mathsize="10pt">
        <mfrac>
          <mn>1</mn>
          <mrow>
            <mi>n</mi>
            <mo stretchy="false">+</mo>
            <mn>1</mn>
          </mrow>
        </mfrac>
      </mstyle>
      <mrow/>
    </mrow>
    <annotation encoding="StarMath 5.0"> size 10{ {  {1}  over  {n+1} } } {}</annotation>
  </semantics>
</math>
</file>

<file path=Object 830/content.xml><?xml version="1.0" encoding="utf-8"?>
<math xmlns="http://www.w3.org/1998/Math/MathML" display="block">
  <semantics>
    <mstyle mathsize="12pt">
      <msub>
        <msqrt>
          <mrow>
            <mn>1</mn>
            <mo stretchy="false">−</mo>
            <mi>a</mi>
          </mrow>
        </msqrt>
        <mi>n</mi>
      </msub>
    </mstyle>
    <annotation encoding="StarMath 5.0"> size 12{ sqrt {1-a} } rSub{n}   </annotation>
  </semantics>
</math>
</file>

<file path=Object 831/content.xml><?xml version="1.0" encoding="utf-8"?>
<math xmlns="http://www.w3.org/1998/Math/MathML" display="block">
  <semantics>
    <mstyle mathsize="12pt">
      <msqrt>
        <mrow>
          <mn>1</mn>
          <mo stretchy="false">−</mo>
          <mn>1</mn>
        </mrow>
      </msqrt>
    </mstyle>
    <annotation encoding="StarMath 5.0"> size 12{ sqrt {1-1} }    </annotation>
  </semantics>
</math>
</file>

<file path=Object 832/content.xml><?xml version="1.0" encoding="utf-8"?>
<math xmlns="http://www.w3.org/1998/Math/MathML" display="block">
  <semantics>
    <mstyle mathsize="12pt">
      <msqrt>
        <mrow>
          <mn>1</mn>
          <mo stretchy="false">−</mo>
          <mn>0</mn>
        </mrow>
      </msqrt>
    </mstyle>
    <annotation encoding="StarMath 5.0"> size 12{ sqrt {1-0} }    </annotation>
  </semantics>
</math>
</file>

<file path=Object 84/content.xml><?xml version="1.0" encoding="utf-8"?>
<math xmlns="http://www.w3.org/1998/Math/MathML" display="block">
  <semantics>
    <mrow>
      <mstyle mathsize="10pt">
        <mfrac>
          <mn>1</mn>
          <mrow>
            <mi>n</mi>
            <mo stretchy="false">+</mo>
            <mn>2</mn>
          </mrow>
        </mfrac>
      </mstyle>
      <mrow/>
    </mrow>
    <annotation encoding="StarMath 5.0"> size 10{ {  {1}  over  {n+2} } } {}</annotation>
  </semantics>
</math>
</file>

<file path=Object 85/content.xml><?xml version="1.0" encoding="utf-8"?>
<math xmlns="http://www.w3.org/1998/Math/MathML" display="block">
  <semantics>
    <mrow>
      <mstyle mathsize="10pt">
        <mfrac>
          <mn>1</mn>
          <mrow>
            <mn>2</mn>
            <mi>n</mi>
          </mrow>
        </mfrac>
      </mstyle>
      <mrow/>
    </mrow>
    <annotation encoding="StarMath 5.0"> size 10{ {  {1}  over  {2n} } } {}</annotation>
  </semantics>
</math>
</file>

<file path=Object 86/content.xml><?xml version="1.0" encoding="utf-8"?>
<math xmlns="http://www.w3.org/1998/Math/MathML" display="block">
  <semantics>
    <mrow>
      <mstyle mathsize="10pt">
        <mfrac>
          <mn>1</mn>
          <mrow>
            <mn>2</mn>
            <mi>n</mi>
          </mrow>
        </mfrac>
      </mstyle>
      <mrow/>
    </mrow>
    <annotation encoding="StarMath 5.0"> size 10{ {  {1}  over  {2n} } } {}</annotation>
  </semantics>
</math>
</file>

<file path=Object 87/content.xml><?xml version="1.0" encoding="utf-8"?>
<math xmlns="http://www.w3.org/1998/Math/MathML" display="block">
  <semantics>
    <mrow>
      <mstyle mathsize="10pt">
        <mfrac>
          <mn>1</mn>
          <mrow>
            <mn>2</mn>
            <mi>n</mi>
          </mrow>
        </mfrac>
      </mstyle>
      <mrow/>
    </mrow>
    <annotation encoding="StarMath 5.0"> size 10{ {  {1}  over  {2n} } } {}</annotation>
  </semantics>
</math>
</file>

<file path=Object 88/content.xml><?xml version="1.0" encoding="utf-8"?>
<math xmlns="http://www.w3.org/1998/Math/MathML" display="block">
  <semantics>
    <mrow>
      <mstyle mathsize="10pt">
        <mfrac>
          <mn>1</mn>
          <mrow>
            <mn>2</mn>
            <mi>n</mi>
          </mrow>
        </mfrac>
      </mstyle>
      <mrow/>
    </mrow>
    <annotation encoding="StarMath 5.0"> size 10{ {  {1}  over  {2n} } } {}</annotation>
  </semantics>
</math>
</file>

<file path=Object 89/content.xml><?xml version="1.0" encoding="utf-8"?>
<math xmlns="http://www.w3.org/1998/Math/MathML" display="block">
  <semantics>
    <mrow>
      <mstyle mathsize="12pt">
        <munder>
          <munder>
            <mfrac>
              <mi>n</mi>
              <mrow>
                <mi>n</mi>
                <mo stretchy="false">−</mo>
                <mn>1</mn>
              </mrow>
            </mfrac>
            <mo stretchy="true">⏟</mo>
          </munder>
          <mstyle mathsize="8pt">
            <mrow>
              <mtext>&gt;</mtext>
              <mn>1</mn>
            </mrow>
          </mstyle>
        </munder>
      </mstyle>
      <mrow/>
    </mrow>
    <annotation encoding="StarMath 5.0"> size 12{ { {  {n}  over  {n-1} } } underbrace { size 8{"&gt;"1} } } {}</annotation>
  </semantics>
</math>
</file>

<file path=Object 9/content.xml><?xml version="1.0" encoding="utf-8"?>
<math xmlns="http://www.w3.org/1998/Math/MathML" display="block">
  <semantics>
    <mrow>
      <mstyle mathsize="10pt">
        <mfrac>
          <msup>
            <mrow>
              <mo fence="true" form="prefix" stretchy="true">(</mo>
              <mrow>
                <mfrac>
                  <mrow>
                    <mi>n</mi>
                    <mo stretchy="false">+</mo>
                    <mn>1</mn>
                    <mo stretchy="false">+</mo>
                    <mi>x</mi>
                  </mrow>
                  <mrow>
                    <mi>n</mi>
                    <mo stretchy="false">+</mo>
                    <mn>1</mn>
                  </mrow>
                </mfrac>
              </mrow>
              <mo fence="true" form="postfix" stretchy="true">)</mo>
            </mrow>
            <mstyle mathsize="6pt">
              <mrow>
                <mi>n</mi>
                <mo stretchy="false">+</mo>
                <mn>1</mn>
              </mrow>
            </mstyle>
          </msup>
          <msup>
            <mrow>
              <mo fence="true" form="prefix" stretchy="true">(</mo>
              <mrow>
                <mfrac>
                  <mrow>
                    <mi>n</mi>
                    <mo stretchy="false">+</mo>
                    <mi>x</mi>
                  </mrow>
                  <mi>n</mi>
                </mfrac>
              </mrow>
              <mo fence="true" form="postfix" stretchy="true">)</mo>
            </mrow>
            <mstyle mathsize="6pt">
              <mrow>
                <mi>n</mi>
                <mo stretchy="false">+</mo>
                <mn>1</mn>
              </mrow>
            </mstyle>
          </msup>
        </mfrac>
      </mstyle>
      <mrow/>
    </mrow>
    <annotation encoding="StarMath 5.0"> size 10{ {  { left ( {  {n+1+x}  over  {n+1} }  right ) rSup { size 6{n+1} } }  over  { left ( {  {n+x}  over  {n} }  right ) rSup { size 6{n+1} } } } } {}</annotation>
  </semantics>
</math>
</file>

<file path=Object 90/content.xml><?xml version="1.0" encoding="utf-8"?>
<math xmlns="http://www.w3.org/1998/Math/MathML" display="block">
  <semantics>
    <mrow>
      <mstyle mathsize="10pt">
        <mrow>
          <munderover>
            <mo stretchy="false">∑</mo>
            <mstyle mathsize="6pt">
              <mrow>
                <mi>n</mi>
                <mo stretchy="false">=</mo>
                <mn>1</mn>
              </mrow>
            </mstyle>
            <mstyle mathsize="6pt">
              <mi mathvariant="normal">∞</mi>
            </mstyle>
          </munderover>
          <mrow/>
        </mrow>
      </mstyle>
      <mrow/>
    </mrow>
    <annotation encoding="StarMath 5.0"> size 10{ Sum cSub { size 6{n=1} }  cSup { size 6{infty} }  {} } {}</annotation>
  </semantics>
</math>
</file>

<file path=Object 91/content.xml><?xml version="1.0" encoding="utf-8"?>
<math xmlns="http://www.w3.org/1998/Math/MathML" display="block">
  <semantics>
    <mrow>
      <mstyle mathsize="10pt">
        <mfrac>
          <mn>1</mn>
          <mi>n</mi>
        </mfrac>
      </mstyle>
      <mrow/>
    </mrow>
    <annotation encoding="StarMath 5.0"> size 10{ {  {1}  over  {n} } } {}</annotation>
  </semantics>
</math>
</file>

<file path=Object 92/content.xml><?xml version="1.0" encoding="utf-8"?>
<math xmlns="http://www.w3.org/1998/Math/MathML" display="block">
  <semantics>
    <mrow>
      <mstyle mathsize="10pt">
        <mfrac>
          <mn>1</mn>
          <mn>2</mn>
        </mfrac>
      </mstyle>
      <mrow/>
    </mrow>
    <annotation encoding="StarMath 5.0"> size 10{ {  {1}  over  {2} } } {}</annotation>
  </semantics>
</math>
</file>

<file path=Object 93/content.xml><?xml version="1.0" encoding="utf-8"?>
<math xmlns="http://www.w3.org/1998/Math/MathML" display="block">
  <semantics>
    <mrow>
      <mstyle mathsize="10pt">
        <mfrac>
          <mn>1</mn>
          <mn>3</mn>
        </mfrac>
      </mstyle>
      <mrow/>
    </mrow>
    <annotation encoding="StarMath 5.0"> size 10{ {  {1}  over  {3} } } {}</annotation>
  </semantics>
</math>
</file>

<file path=Object 94/content.xml><?xml version="1.0" encoding="utf-8"?>
<math xmlns="http://www.w3.org/1998/Math/MathML" display="block">
  <semantics>
    <mrow>
      <mstyle mathsize="12pt">
        <mfrac>
          <mn>1</mn>
          <mn>4</mn>
        </mfrac>
      </mstyle>
      <mrow/>
    </mrow>
    <annotation encoding="StarMath 5.0"> size 12{ {  {1}  over  {4} } } {}</annotation>
  </semantics>
</math>
</file>

<file path=Object 95/content.xml><?xml version="1.0" encoding="utf-8"?>
<math xmlns="http://www.w3.org/1998/Math/MathML" display="block">
  <semantics>
    <mrow>
      <mstyle mathsize="12pt">
        <mfrac>
          <mn>1</mn>
          <mn>5</mn>
        </mfrac>
      </mstyle>
      <mrow/>
    </mrow>
    <annotation encoding="StarMath 5.0"> size 12{ {  {1}  over  {5} } } {}</annotation>
  </semantics>
</math>
</file>

<file path=Object 96/content.xml><?xml version="1.0" encoding="utf-8"?>
<math xmlns="http://www.w3.org/1998/Math/MathML" display="block">
  <semantics>
    <mrow>
      <mstyle mathsize="12pt">
        <mfrac>
          <mn>1</mn>
          <mn>6</mn>
        </mfrac>
      </mstyle>
      <mrow/>
    </mrow>
    <annotation encoding="StarMath 5.0"> size 12{ {  {1}  over  {6} } } {}</annotation>
  </semantics>
</math>
</file>

<file path=Object 97/content.xml><?xml version="1.0" encoding="utf-8"?>
<math xmlns="http://www.w3.org/1998/Math/MathML" display="block">
  <semantics>
    <mrow>
      <mstyle mathsize="12pt">
        <mfrac>
          <mn>1</mn>
          <mn>7</mn>
        </mfrac>
      </mstyle>
      <mrow/>
    </mrow>
    <annotation encoding="StarMath 5.0"> size 12{ {  {1}  over  {7} } } {}</annotation>
  </semantics>
</math>
</file>

<file path=Object 98/content.xml><?xml version="1.0" encoding="utf-8"?>
<math xmlns="http://www.w3.org/1998/Math/MathML" display="block">
  <semantics>
    <mrow>
      <mstyle mathsize="12pt">
        <mfrac>
          <mn>1</mn>
          <mn>8</mn>
        </mfrac>
      </mstyle>
      <mrow/>
    </mrow>
    <annotation encoding="StarMath 5.0"> size 12{ {  {1}  over  {8} } } {}</annotation>
  </semantics>
</math>
</file>

<file path=Object 99/content.xml><?xml version="1.0" encoding="utf-8"?>
<math xmlns="http://www.w3.org/1998/Math/MathML" display="block">
  <semantics>
    <mrow>
      <mstyle mathsize="12pt">
        <mfrac>
          <mn>1</mn>
          <mi>n</mi>
        </mfrac>
      </mstyle>
      <mrow/>
    </mrow>
    <annotation encoding="StarMath 5.0"> size 12{ {  {1}  over  {n} } } {}</annotation>
  </semantics>
</math>
</file>