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595/settings.xml" manifest:media-type="text/xml"/>
  <manifest:file-entry manifest:full-path="Object 595/content.xml" manifest:media-type="text/xml"/>
  <manifest:file-entry manifest:full-path="Object 595/" manifest:version="1.2" manifest:media-type="application/vnd.oasis.opendocument.formula"/>
  <manifest:file-entry manifest:full-path="ObjectReplacements/Object 494" manifest:media-type=""/>
  <manifest:file-entry manifest:full-path="ObjectReplacements/Object 427" manifest:media-type=""/>
  <manifest:file-entry manifest:full-path="ObjectReplacements/Object 409" manifest:media-type=""/>
  <manifest:file-entry manifest:full-path="ObjectReplacements/Object 440" manifest:media-type=""/>
  <manifest:file-entry manifest:full-path="ObjectReplacements/Object 497" manifest:media-type=""/>
  <manifest:file-entry manifest:full-path="ObjectReplacements/Object 273" manifest:media-type=""/>
  <manifest:file-entry manifest:full-path="ObjectReplacements/Object 417" manifest:media-type=""/>
  <manifest:file-entry manifest:full-path="ObjectReplacements/Object 418" manifest:media-type=""/>
  <manifest:file-entry manifest:full-path="ObjectReplacements/Object 419" manifest:media-type=""/>
  <manifest:file-entry manifest:full-path="ObjectReplacements/Object 495" manifest:media-type=""/>
  <manifest:file-entry manifest:full-path="ObjectReplacements/Object 428" manifest:media-type=""/>
  <manifest:file-entry manifest:full-path="ObjectReplacements/Object 496" manifest:media-type=""/>
  <manifest:file-entry manifest:full-path="ObjectReplacements/Object 272" manifest:media-type=""/>
  <manifest:file-entry manifest:full-path="ObjectReplacements/Object 429" manifest:media-type=""/>
  <manifest:file-entry manifest:full-path="ObjectReplacements/Object 441" manifest:media-type=""/>
  <manifest:file-entry manifest:full-path="ObjectReplacements/Object 498" manifest:media-type=""/>
  <manifest:file-entry manifest:full-path="ObjectReplacements/Object 274" manifest:media-type=""/>
  <manifest:file-entry manifest:full-path="ObjectReplacements/Object 442" manifest:media-type=""/>
  <manifest:file-entry manifest:full-path="ObjectReplacements/Object 499" manifest:media-type=""/>
  <manifest:file-entry manifest:full-path="ObjectReplacements/Object 275" manifest:media-type=""/>
  <manifest:file-entry manifest:full-path="ObjectReplacements/Object 437" manifest:media-type=""/>
  <manifest:file-entry manifest:full-path="ObjectReplacements/Object 438" manifest:media-type=""/>
  <manifest:file-entry manifest:full-path="ObjectReplacements/Object 439" manifest:media-type=""/>
  <manifest:file-entry manifest:full-path="ObjectReplacements/Object 447" manifest:media-type=""/>
  <manifest:file-entry manifest:full-path="ObjectReplacements/Object 448" manifest:media-type=""/>
  <manifest:file-entry manifest:full-path="ObjectReplacements/Object 449" manifest:media-type=""/>
  <manifest:file-entry manifest:full-path="ObjectReplacements/Object 457" manifest:media-type=""/>
  <manifest:file-entry manifest:full-path="ObjectReplacements/Object 458" manifest:media-type=""/>
  <manifest:file-entry manifest:full-path="ObjectReplacements/Object 459" manifest:media-type=""/>
  <manifest:file-entry manifest:full-path="ObjectReplacements/Object 430" manifest:media-type=""/>
  <manifest:file-entry manifest:full-path="ObjectReplacements/Object 599" manifest:media-type="application/x-openoffice-gdimetafile;windows_formatname=&quot;GDIMetaFile&quot;"/>
  <manifest:file-entry manifest:full-path="ObjectReplacements/Object 424" manifest:media-type=""/>
  <manifest:file-entry manifest:full-path="ObjectReplacements/Object 491" manifest:media-type=""/>
  <manifest:file-entry manifest:full-path="ObjectReplacements/Object 425" manifest:media-type=""/>
  <manifest:file-entry manifest:full-path="ObjectReplacements/Object 492" manifest:media-type=""/>
  <manifest:file-entry manifest:full-path="ObjectReplacements/Object 426" manifest:media-type=""/>
  <manifest:file-entry manifest:full-path="ObjectReplacements/Object 493" manifest:media-type=""/>
  <manifest:file-entry manifest:full-path="ObjectReplacements/Object 412" manifest:media-type=""/>
  <manifest:file-entry manifest:full-path="ObjectReplacements/Object 591" manifest:media-type="application/x-openoffice-gdimetafile;windows_formatname=&quot;GDIMetaFile&quot;"/>
  <manifest:file-entry manifest:full-path="ObjectReplacements/Object 413" manifest:media-type=""/>
  <manifest:file-entry manifest:full-path="ObjectReplacements/Object 592" manifest:media-type="application/x-openoffice-gdimetafile;windows_formatname=&quot;GDIMetaFile&quot;"/>
  <manifest:file-entry manifest:full-path="ObjectReplacements/Object 414" manifest:media-type=""/>
  <manifest:file-entry manifest:full-path="ObjectReplacements/Object 593" manifest:media-type="application/x-openoffice-gdimetafile;windows_formatname=&quot;GDIMetaFile&quot;"/>
  <manifest:file-entry manifest:full-path="ObjectReplacements/Object 415" manifest:media-type=""/>
  <manifest:file-entry manifest:full-path="ObjectReplacements/Object 594" manifest:media-type="application/x-openoffice-gdimetafile;windows_formatname=&quot;GDIMetaFile&quot;"/>
  <manifest:file-entry manifest:full-path="ObjectReplacements/Object 416" manifest:media-type=""/>
  <manifest:file-entry manifest:full-path="ObjectReplacements/Object 595" manifest:media-type="application/x-openoffice-gdimetafile;windows_formatname=&quot;GDIMetaFile&quot;"/>
  <manifest:file-entry manifest:full-path="ObjectReplacements/Object 507" manifest:media-type=""/>
  <manifest:file-entry manifest:full-path="ObjectReplacements/Object 508" manifest:media-type=""/>
  <manifest:file-entry manifest:full-path="ObjectReplacements/Object 509" manifest:media-type=""/>
  <manifest:file-entry manifest:full-path="ObjectReplacements/Object 410" manifest:media-type=""/>
  <manifest:file-entry manifest:full-path="ObjectReplacements/Object 411"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
  <manifest:file-entry manifest:full-path="ObjectReplacements/Object 488" manifest:media-type=""/>
  <manifest:file-entry manifest:full-path="ObjectReplacements/Object 489" manifest:media-type=""/>
  <manifest:file-entry manifest:full-path="ObjectReplacements/Object 490" manifest:media-type=""/>
  <manifest:file-entry manifest:full-path="ObjectReplacements/Object 500" manifest:media-type=""/>
  <manifest:file-entry manifest:full-path="ObjectReplacements/Object 501" manifest:media-type=""/>
  <manifest:file-entry manifest:full-path="ObjectReplacements/Object 502" manifest:media-type=""/>
  <manifest:file-entry manifest:full-path="ObjectReplacements/Object 503" manifest:media-type=""/>
  <manifest:file-entry manifest:full-path="ObjectReplacements/Object 504" manifest:media-type=""/>
  <manifest:file-entry manifest:full-path="ObjectReplacements/Object 505" manifest:media-type=""/>
  <manifest:file-entry manifest:full-path="ObjectReplacements/Object 506" manifest:media-type=""/>
  <manifest:file-entry manifest:full-path="ObjectReplacements/Object 510" manifest:media-type=""/>
  <manifest:file-entry manifest:full-path="ObjectReplacements/Object 511" manifest:media-type=""/>
  <manifest:file-entry manifest:full-path="ObjectReplacements/Object 512" manifest:media-type=""/>
  <manifest:file-entry manifest:full-path="ObjectReplacements/Object 513" manifest:media-type=""/>
  <manifest:file-entry manifest:full-path="ObjectReplacements/Object 514" manifest:media-type=""/>
  <manifest:file-entry manifest:full-path="ObjectReplacements/Object 515" manifest:media-type=""/>
  <manifest:file-entry manifest:full-path="ObjectReplacements/Object 516" manifest:media-type=""/>
  <manifest:file-entry manifest:full-path="ObjectReplacements/Object 517" manifest:media-type=""/>
  <manifest:file-entry manifest:full-path="ObjectReplacements/Object 518" manifest:media-type=""/>
  <manifest:file-entry manifest:full-path="ObjectReplacements/Object 519" manifest:media-type=""/>
  <manifest:file-entry manifest:full-path="ObjectReplacements/Object 520" manifest:media-type=""/>
  <manifest:file-entry manifest:full-path="ObjectReplacements/Object 521" manifest:media-type=""/>
  <manifest:file-entry manifest:full-path="ObjectReplacements/Object 522" manifest:media-type=""/>
  <manifest:file-entry manifest:full-path="ObjectReplacements/Object 523" manifest:media-type=""/>
  <manifest:file-entry manifest:full-path="ObjectReplacements/Object 524" manifest:media-type=""/>
  <manifest:file-entry manifest:full-path="ObjectReplacements/Object 525" manifest:media-type=""/>
  <manifest:file-entry manifest:full-path="ObjectReplacements/Object 526" manifest:media-type=""/>
  <manifest:file-entry manifest:full-path="ObjectReplacements/Object 527" manifest:media-type=""/>
  <manifest:file-entry manifest:full-path="ObjectReplacements/Object 528" manifest:media-type=""/>
  <manifest:file-entry manifest:full-path="ObjectReplacements/Object 529" manifest:media-type=""/>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535" manifest:media-type=""/>
  <manifest:file-entry manifest:full-path="ObjectReplacements/Object 536" manifest:media-type=""/>
  <manifest:file-entry manifest:full-path="ObjectReplacements/Object 537" manifest:media-type=""/>
  <manifest:file-entry manifest:full-path="ObjectReplacements/Object 538" manifest:media-type=""/>
  <manifest:file-entry manifest:full-path="ObjectReplacements/Object 539" manifest:media-type=""/>
  <manifest:file-entry manifest:full-path="ObjectReplacements/Object 540" manifest:media-type=""/>
  <manifest:file-entry manifest:full-path="ObjectReplacements/Object 541" manifest:media-type=""/>
  <manifest:file-entry manifest:full-path="ObjectReplacements/Object 542" manifest:media-type=""/>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
  <manifest:file-entry manifest:full-path="ObjectReplacements/Object 547" manifest:media-type=""/>
  <manifest:file-entry manifest:full-path="ObjectReplacements/Object 548" manifest:media-type=""/>
  <manifest:file-entry manifest:full-path="ObjectReplacements/Object 549" manifest:media-type=""/>
  <manifest:file-entry manifest:full-path="ObjectReplacements/Object 550" manifest:media-type=""/>
  <manifest:file-entry manifest:full-path="ObjectReplacements/Object 551" manifest:media-type=""/>
  <manifest:file-entry manifest:full-path="ObjectReplacements/Object 552"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
  <manifest:file-entry manifest:full-path="ObjectReplacements/Object 557" manifest:media-type=""/>
  <manifest:file-entry manifest:full-path="ObjectReplacements/Object 558" manifest:media-type=""/>
  <manifest:file-entry manifest:full-path="ObjectReplacements/Object 559" manifest:media-type=""/>
  <manifest:file-entry manifest:full-path="ObjectReplacements/Object 560" manifest:media-type=""/>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66" manifest:media-type=""/>
  <manifest:file-entry manifest:full-path="ObjectReplacements/Object 567" manifest:media-type=""/>
  <manifest:file-entry manifest:full-path="ObjectReplacements/Object 568" manifest:media-type=""/>
  <manifest:file-entry manifest:full-path="ObjectReplacements/Object 569" manifest:media-type=""/>
  <manifest:file-entry manifest:full-path="ObjectReplacements/Object 570" manifest:media-type=""/>
  <manifest:file-entry manifest:full-path="ObjectReplacements/Object 571" manifest:media-type=""/>
  <manifest:file-entry manifest:full-path="ObjectReplacements/Object 572" manifest:media-type=""/>
  <manifest:file-entry manifest:full-path="ObjectReplacements/Object 573" manifest:media-type=""/>
  <manifest:file-entry manifest:full-path="ObjectReplacements/Object 574" manifest:media-type=""/>
  <manifest:file-entry manifest:full-path="ObjectReplacements/Object 575" manifest:media-type=""/>
  <manifest:file-entry manifest:full-path="ObjectReplacements/Object 576" manifest:media-type=""/>
  <manifest:file-entry manifest:full-path="ObjectReplacements/Object 577" manifest:media-type=""/>
  <manifest:file-entry manifest:full-path="ObjectReplacements/Object 578" manifest:media-type=""/>
  <manifest:file-entry manifest:full-path="ObjectReplacements/Object 579" manifest:media-type=""/>
  <manifest:file-entry manifest:full-path="ObjectReplacements/Object 580" manifest:media-type=""/>
  <manifest:file-entry manifest:full-path="ObjectReplacements/Object 581" manifest:media-type=""/>
  <manifest:file-entry manifest:full-path="ObjectReplacements/Object 582" manifest:media-type="application/x-openoffice-gdimetafile;windows_formatname=&quot;GDIMetaFile&quot;"/>
  <manifest:file-entry manifest:full-path="ObjectReplacements/Object 583"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585" manifest:media-type="application/x-openoffice-gdimetafile;windows_formatname=&quot;GDIMetaFile&quot;"/>
  <manifest:file-entry manifest:full-path="ObjectReplacements/Object 588" manifest:media-type="application/x-openoffice-gdimetafile;windows_formatname=&quot;GDIMetaFile&quot;"/>
  <manifest:file-entry manifest:full-path="ObjectReplacements/Object 589"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Replacements/Object 601"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599/content.xml" manifest:media-type="text/xml"/>
  <manifest:file-entry manifest:full-path="Object 599/settings.xml" manifest:media-type="text/xml"/>
  <manifest:file-entry manifest:full-path="Object 599/" manifest:version="1.2" manifest:media-type="application/vnd.oasis.opendocument.formula"/>
  <manifest:file-entry manifest:full-path="layout-cache" manifest:media-type="application/binary"/>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591/content.xml" manifest:media-type="text/xml"/>
  <manifest:file-entry manifest:full-path="Object 591/settings.xml" manifest:media-type="text/xml"/>
  <manifest:file-entry manifest:full-path="Object 591/"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592/content.xml" manifest:media-type="text/xml"/>
  <manifest:file-entry manifest:full-path="Object 592/settings.xml" manifest:media-type="text/xml"/>
  <manifest:file-entry manifest:full-path="Object 592/"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593/content.xml" manifest:media-type="text/xml"/>
  <manifest:file-entry manifest:full-path="Object 593/settings.xml" manifest:media-type="text/xml"/>
  <manifest:file-entry manifest:full-path="Object 593/"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513/content.xml" manifest:media-type="text/xml"/>
  <manifest:file-entry manifest:full-path="Object 513/settings.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meta.xml" manifest:media-type="text/xml"/>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content.xml" manifest:media-type="text/xml"/>
  <manifest:file-entry manifest:full-path="Object 547/settings.xml" manifest:media-type="text/xml"/>
  <manifest:file-entry manifest:full-path="Object 547/" manifest:version="1.2" manifest:media-type="application/vnd.oasis.opendocument.formula"/>
  <manifest:file-entry manifest:full-path="Object 548/content.xml" manifest:media-type="text/xml"/>
  <manifest:file-entry manifest:full-path="Object 548/settings.xml" manifest:media-type="text/xml"/>
  <manifest:file-entry manifest:full-path="Object 548/"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550/content.xml" manifest:media-type="text/xml"/>
  <manifest:file-entry manifest:full-path="Object 550/settings.xml" manifest:media-type="text/xml"/>
  <manifest:file-entry manifest:full-path="Object 550/"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52/content.xml" manifest:media-type="text/xml"/>
  <manifest:file-entry manifest:full-path="Object 552/settings.xml" manifest:media-type="text/xml"/>
  <manifest:file-entry manifest:full-path="Object 552/" manifest:version="1.2" manifest:media-type="application/vnd.oasis.opendocument.formula"/>
  <manifest:file-entry manifest:full-path="Object 553/content.xml" manifest:media-type="text/xml"/>
  <manifest:file-entry manifest:full-path="Object 553/settings.xml" manifest:media-type="text/xml"/>
  <manifest:file-entry manifest:full-path="Object 553/"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558/content.xml" manifest:media-type="text/xml"/>
  <manifest:file-entry manifest:full-path="Object 558/settings.xml" manifest:media-type="text/xml"/>
  <manifest:file-entry manifest:full-path="Object 558/" manifest:version="1.2" manifest:media-type="application/vnd.oasis.opendocument.formula"/>
  <manifest:file-entry manifest:full-path="Object 559/content.xml" manifest:media-type="text/xml"/>
  <manifest:file-entry manifest:full-path="Object 559/settings.xml" manifest:media-type="text/xml"/>
  <manifest:file-entry manifest:full-path="Object 559/" manifest:version="1.2" manifest:media-type="application/vnd.oasis.opendocument.formula"/>
  <manifest:file-entry manifest:full-path="Object 560/content.xml" manifest:media-type="text/xml"/>
  <manifest:file-entry manifest:full-path="Object 560/settings.xml" manifest:media-type="text/xml"/>
  <manifest:file-entry manifest:full-path="Object 560/" manifest:version="1.2" manifest:media-type="application/vnd.oasis.opendocument.formula"/>
  <manifest:file-entry manifest:full-path="Object 561/content.xml" manifest:media-type="text/xml"/>
  <manifest:file-entry manifest:full-path="Object 561/settings.xml" manifest:media-type="text/xml"/>
  <manifest:file-entry manifest:full-path="Object 561/" manifest:version="1.2" manifest:media-type="application/vnd.oasis.opendocument.formula"/>
  <manifest:file-entry manifest:full-path="Object 562/content.xml" manifest:media-type="text/xml"/>
  <manifest:file-entry manifest:full-path="Object 562/settings.xml" manifest:media-type="text/xml"/>
  <manifest:file-entry manifest:full-path="Object 56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564/content.xml" manifest:media-type="text/xml"/>
  <manifest:file-entry manifest:full-path="Object 564/settings.xml" manifest:media-type="text/xml"/>
  <manifest:file-entry manifest:full-path="Object 564/"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66/content.xml" manifest:media-type="text/xml"/>
  <manifest:file-entry manifest:full-path="Object 566/settings.xml" manifest:media-type="text/xml"/>
  <manifest:file-entry manifest:full-path="Object 566/" manifest:version="1.2" manifest:media-type="application/vnd.oasis.opendocument.formula"/>
  <manifest:file-entry manifest:full-path="Object 567/content.xml" manifest:media-type="text/xml"/>
  <manifest:file-entry manifest:full-path="Object 567/settings.xml" manifest:media-type="text/xml"/>
  <manifest:file-entry manifest:full-path="Object 567/"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569/content.xml" manifest:media-type="text/xml"/>
  <manifest:file-entry manifest:full-path="Object 569/settings.xml" manifest:media-type="text/xml"/>
  <manifest:file-entry manifest:full-path="Object 569/" manifest:version="1.2" manifest:media-type="application/vnd.oasis.opendocument.formula"/>
  <manifest:file-entry manifest:full-path="Object 570/content.xml" manifest:media-type="text/xml"/>
  <manifest:file-entry manifest:full-path="Object 570/settings.xml" manifest:media-type="text/xml"/>
  <manifest:file-entry manifest:full-path="Object 570/" manifest:version="1.2" manifest:media-type="application/vnd.oasis.opendocument.formula"/>
  <manifest:file-entry manifest:full-path="Object 571/content.xml" manifest:media-type="text/xml"/>
  <manifest:file-entry manifest:full-path="Object 571/settings.xml" manifest:media-type="text/xml"/>
  <manifest:file-entry manifest:full-path="Object 571/"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573/content.xml" manifest:media-type="text/xml"/>
  <manifest:file-entry manifest:full-path="Object 573/settings.xml" manifest:media-type="text/xml"/>
  <manifest:file-entry manifest:full-path="Object 573/" manifest:version="1.2" manifest:media-type="application/vnd.oasis.opendocument.formula"/>
  <manifest:file-entry manifest:full-path="Object 574/content.xml" manifest:media-type="text/xml"/>
  <manifest:file-entry manifest:full-path="Object 574/settings.xml" manifest:media-type="text/xml"/>
  <manifest:file-entry manifest:full-path="Object 574/" manifest:version="1.2" manifest:media-type="application/vnd.oasis.opendocument.formula"/>
  <manifest:file-entry manifest:full-path="Object 575/content.xml" manifest:media-type="text/xml"/>
  <manifest:file-entry manifest:full-path="Object 575/settings.xml" manifest:media-type="text/xml"/>
  <manifest:file-entry manifest:full-path="Object 575/"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577/content.xml" manifest:media-type="text/xml"/>
  <manifest:file-entry manifest:full-path="Object 577/settings.xml" manifest:media-type="text/xml"/>
  <manifest:file-entry manifest:full-path="Object 577/" manifest:version="1.2" manifest:media-type="application/vnd.oasis.opendocument.formula"/>
  <manifest:file-entry manifest:full-path="Object 578/content.xml" manifest:media-type="text/xml"/>
  <manifest:file-entry manifest:full-path="Object 578/settings.xml" manifest:media-type="text/xml"/>
  <manifest:file-entry manifest:full-path="Object 578/" manifest:version="1.2" manifest:media-type="application/vnd.oasis.opendocument.formula"/>
  <manifest:file-entry manifest:full-path="Object 579/content.xml" manifest:media-type="text/xml"/>
  <manifest:file-entry manifest:full-path="Object 579/settings.xml" manifest:media-type="text/xml"/>
  <manifest:file-entry manifest:full-path="Object 579/" manifest:version="1.2" manifest:media-type="application/vnd.oasis.opendocument.formula"/>
  <manifest:file-entry manifest:full-path="Object 580/content.xml" manifest:media-type="text/xml"/>
  <manifest:file-entry manifest:full-path="Object 580/settings.xml" manifest:media-type="text/xml"/>
  <manifest:file-entry manifest:full-path="Object 580/" manifest:version="1.2" manifest:media-type="application/vnd.oasis.opendocument.formula"/>
  <manifest:file-entry manifest:full-path="Object 581/content.xml" manifest:media-type="text/xml"/>
  <manifest:file-entry manifest:full-path="Object 581/settings.xml" manifest:media-type="text/xml"/>
  <manifest:file-entry manifest:full-path="Object 581/"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583/content.xml" manifest:media-type="text/xml"/>
  <manifest:file-entry manifest:full-path="Object 583/settings.xml" manifest:media-type="text/xml"/>
  <manifest:file-entry manifest:full-path="Object 583/" manifest:version="1.2" manifest:media-type="application/vnd.oasis.opendocument.formula"/>
  <manifest:file-entry manifest:full-path="Object 584/content.xml" manifest:media-type="text/xml"/>
  <manifest:file-entry manifest:full-path="Object 584/settings.xml" manifest:media-type="text/xml"/>
  <manifest:file-entry manifest:full-path="Object 584/" manifest:version="1.2" manifest:media-type="application/vnd.oasis.opendocument.formula"/>
  <manifest:file-entry manifest:full-path="Object 585/content.xml" manifest:media-type="text/xml"/>
  <manifest:file-entry manifest:full-path="Object 585/settings.xml" manifest:media-type="text/xml"/>
  <manifest:file-entry manifest:full-path="Object 585/" manifest:version="1.2" manifest:media-type="application/vnd.oasis.opendocument.formula"/>
  <manifest:file-entry manifest:full-path="Object 588/content.xml" manifest:media-type="text/xml"/>
  <manifest:file-entry manifest:full-path="Object 588/settings.xml" manifest:media-type="text/xml"/>
  <manifest:file-entry manifest:full-path="Object 588/" manifest:version="1.2" manifest:media-type="application/vnd.oasis.opendocument.formula"/>
  <manifest:file-entry manifest:full-path="Object 589/content.xml" manifest:media-type="text/xml"/>
  <manifest:file-entry manifest:full-path="Object 589/settings.xml" manifest:media-type="text/xml"/>
  <manifest:file-entry manifest:full-path="Object 589/" manifest:version="1.2" manifest:media-type="application/vnd.oasis.opendocument.formula"/>
  <manifest:file-entry manifest:full-path="Object 590/content.xml" manifest:media-type="text/xml"/>
  <manifest:file-entry manifest:full-path="Object 590/settings.xml" manifest:media-type="text/xml"/>
  <manifest:file-entry manifest:full-path="Object 590/"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style:font-family-generic="decorative" style:font-pitch="variable"/>
    <style:font-face style:name="Serifa BT" svg:font-family="'Serifa BT'"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Cordia New" svg:font-family="'Cordia New', '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name-complex="Courier New1" style:font-size-complex="12pt" style:font-weight-complex="bold"/>
    </style:style>
    <style:style style:name="P4" style:family="paragraph" style:parent-style-name="Standard">
      <style:text-properties fo:language="en" fo:country="GB"/>
    </style:style>
    <style:style style:name="P5" style:family="paragraph" style:parent-style-name="Standard">
      <style:text-properties fo:language="en" fo:country="GB" style:font-style-complex="italic"/>
    </style:style>
    <style:style style:name="P6" style:family="paragraph" style:parent-style-name="Standard">
      <style:text-properties fo:language="en" fo:country="GB" fo:font-style="italic" style:font-name-asian="Courier New1" style:font-style-asian="italic" style:font-style-complex="italic"/>
    </style:style>
    <style:style style:name="P7" style:family="paragraph" style:parent-style-name="Standard">
      <style:text-properties fo:language="en" fo:country="GB" fo:font-style="italic" style:font-style-asian="italic" style:font-style-complex="italic"/>
    </style:style>
    <style:style style:name="P8" style:family="paragraph" style:parent-style-name="Standard">
      <style:text-properties fo:language="en" fo:country="GB" fo:font-weight="bold" style:font-weight-asian="bold" style:font-weight-complex="bold"/>
    </style:style>
    <style:style style:name="P9" style:family="paragraph" style:parent-style-name="Standard">
      <style:text-properties style:font-style-complex="italic"/>
    </style:style>
    <style:style style:name="P10" style:family="paragraph" style:parent-style-name="Standard">
      <style:text-properties fo:language="fr" fo:country="FR"/>
    </style:style>
    <style:style style:name="P11" style:family="paragraph" style:parent-style-name="Standard">
      <style:text-properties fo:language="fr" fo:country="FR" fo:font-weight="bold" style:font-weight-asian="bold"/>
    </style:style>
    <style:style style:name="P12" style:family="paragraph" style:parent-style-name="Standard">
      <style:text-properties style:font-weight-complex="bold"/>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italic" style:font-style-asian="italic" style:font-style-complex="italic" style:font-weight-complex="bold"/>
    </style:style>
    <style:style style:name="P15" style:family="paragraph" style:parent-style-name="Standard">
      <style:text-properties fo:font-style="italic" fo:font-weight="bold" style:font-style-asian="italic" style:font-weight-asian="bold" style:font-style-complex="italic"/>
    </style:style>
    <style:style style:name="P16" style:family="paragraph" style:parent-style-name="Standard">
      <style:text-properties style:font-name-asian="Courier New1"/>
    </style:style>
    <style:style style:name="P17" style:family="paragraph" style:parent-style-name="Standard">
      <style:text-properties fo:font-size="10pt" fo:language="fr" fo:country="FR" fo:font-style="italic" style:font-size-asian="10pt" style:language-asian="none" style:country-asian="none" style:font-style-asian="italic" style:font-style-complex="italic"/>
    </style:style>
    <style:style style:name="P18" style:family="paragraph" style:parent-style-name="Standard">
      <style:text-properties fo:font-size="10pt" fo:language="none" fo:country="none" fo:font-weight="bold" style:font-size-asian="10pt" style:language-asian="none" style:country-asian="none" style:font-weight-asian="bold"/>
    </style:style>
    <style:style style:name="P19" style:family="paragraph" style:parent-style-name="Standard">
      <style:text-properties fo:language="it" fo:country="IT" style:font-name-asian="Courier New1"/>
    </style:style>
    <style:style style:name="P20" style:family="paragraph" style:parent-style-name="Standard">
      <style:text-properties fo:language="it" fo:country="IT" fo:font-style="italic" style:font-style-asian="italic" style:font-style-complex="italic"/>
    </style:style>
    <style:style style:name="P21" style:family="paragraph" style:parent-style-name="Standard">
      <style:text-properties style:font-name="Times New Roman" fo:font-size="10pt" fo:language="en" fo:country="GB" style:font-size-asian="10pt" style:language-asian="none" style:country-asian="none" style:font-name-complex="Times New Roman"/>
    </style:style>
    <style:style style:name="P22" style:family="paragraph" style:parent-style-name="Standard">
      <style:text-properties style:font-name="Imprint MT Shadow" style:font-name-complex="Imprint MT Shadow"/>
    </style:style>
    <style:style style:name="P23" style:family="paragraph" style:parent-style-name="Standard">
      <style:paragraph-properties fo:break-before="page"/>
    </style:style>
    <style:style style:name="P24" style:family="paragraph" style:parent-style-name="Standard">
      <style:paragraph-properties fo:break-before="page"/>
      <style:text-properties style:font-style-complex="italic"/>
    </style:style>
    <style:style style:name="P25" style:family="paragraph" style:parent-style-name="Standard">
      <style:paragraph-properties fo:break-before="page"/>
      <style:text-properties officeooo:paragraph-rsid="000bc125"/>
    </style:style>
    <style:style style:name="P26" style:family="paragraph" style:parent-style-name="Formatvorlage1">
      <style:paragraph-properties style:text-autospace="ideograph-alpha" style:punctuation-wrap="hanging" style:vertical-align="auto"/>
    </style:style>
    <style:style style:name="P27" style:family="paragraph" style:parent-style-name="Formatvorlage1">
      <style:paragraph-properties style:text-autospace="ideograph-alpha" style:punctuation-wrap="hanging" style:vertical-align="auto"/>
      <style:text-properties fo:language="de" fo:country="DE"/>
    </style:style>
    <style:style style:name="P28" style:family="paragraph" style:parent-style-name="Formatvorlage1">
      <style:paragraph-properties style:text-autospace="ideograph-alpha" style:punctuation-wrap="hanging" style:vertical-align="auto"/>
      <style:text-properties fo:language="fr" fo:country="FR"/>
    </style:style>
    <style:style style:name="P29" style:family="paragraph" style:parent-style-name="Footer">
      <style:paragraph-properties style:text-autospace="ideograph-alpha" style:punctuation-wrap="hanging" style:vertical-align="auto">
        <style:tab-stops/>
      </style:paragraph-properties>
    </style:style>
    <style:style style:name="P30" style:family="paragraph" style:parent-style-name="Footer">
      <style:paragraph-properties style:text-autospace="ideograph-alpha" style:punctuation-wrap="hanging" style:vertical-align="auto">
        <style:tab-stops/>
      </style:paragraph-properties>
      <style:text-properties fo:font-style="normal" style:font-style-asian="normal" style:font-name-complex="Courier New1" style:font-size-complex="12pt"/>
    </style:style>
    <style:style style:name="P31" style:family="paragraph" style:parent-style-name="Footer">
      <style:paragraph-properties style:text-autospace="ideograph-alpha" style:punctuation-wrap="hanging" style:vertical-align="auto">
        <style:tab-stops/>
      </style:paragraph-properties>
      <style:text-properties fo:language="fr" fo:country="FR" style:font-name-complex="Courier New1" style:font-size-complex="12pt" style:font-style-complex="italic"/>
    </style:style>
    <style:style style:name="P32" style:family="paragraph" style:parent-style-name="Footer">
      <style:paragraph-properties style:text-autospace="ideograph-alpha" style:punctuation-wrap="hanging" style:vertical-align="auto">
        <style:tab-stops/>
      </style:paragraph-properties>
      <style:text-properties fo:language="fr" fo:country="FR" fo:font-style="normal" style:font-style-asian="normal" style:font-name-complex="Courier New1" style:font-size-complex="12pt"/>
    </style:style>
    <style:style style:name="P33" style:family="paragraph" style:parent-style-name="Standard" style:master-page-name="Standard">
      <style:paragraph-properties style:page-number="2850"/>
    </style:style>
    <style:style style:name="P34" style:family="paragraph" style:parent-style-name="Standard">
      <style:text-properties style:font-weight-complex="bold"/>
    </style:style>
    <style:style style:name="P35" style:family="paragraph" style:parent-style-name="Standard" style:list-style-name=""/>
    <style:style style:name="P36" style:family="paragraph" style:parent-style-name="Standard">
      <style:text-properties style:text-position="sub 58%"/>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language="en" fo:country="GB"/>
    </style:style>
    <style:style style:name="P39" style:family="paragraph" style:parent-style-name="Standard">
      <style:text-properties officeooo:paragraph-rsid="000bc125" style:font-name-asian="Courier New1"/>
    </style:style>
    <style:style style:name="P40" style:family="paragraph" style:parent-style-name="Standard">
      <style:text-properties style:text-position="super 58%" fo:font-weight="bold" style:font-weight-asian="bold"/>
    </style:style>
    <style:style style:name="P41" style:family="paragraph" style:parent-style-name="Standard">
      <style:text-properties fo:font-style="italic" style:font-style-asian="italic" style:font-style-complex="italic" style:font-weight-complex="bold"/>
    </style:style>
    <style:style style:name="P42" style:family="paragraph" style:parent-style-name="Standard">
      <style:paragraph-properties fo:break-before="page"/>
    </style:style>
    <style:style style:name="P43" style:family="paragraph" style:parent-style-name="Heading_20_1">
      <style:paragraph-properties style:text-autospace="ideograph-alpha" style:punctuation-wrap="hanging" style:vertical-align="auto"/>
    </style:style>
    <style:style style:name="P44" style:family="paragraph" style:parent-style-name="Heading_20_1" style:list-style-name="">
      <style:paragraph-properties fo:orphans="2" fo:widows="2" style:text-autospace="none" style:punctuation-wrap="simple" style:vertical-align="baseline"/>
    </style:style>
    <style:style style:name="P45" style:family="paragraph" style:parent-style-name="Heading_20_1">
      <style:paragraph-properties fo:break-before="page"/>
    </style:style>
    <style:style style:name="P46" style:family="paragraph">
      <loext:graphic-properties draw:fill="none" draw:fill-color="#ffffff"/>
      <style:paragraph-properties fo:text-align="center" style:writing-mode="lr-tb"/>
    </style:style>
    <style:style style:name="P4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bed0c" style:font-weight-asian="bold"/>
    </style:style>
    <style:style style:name="T4" style:family="text">
      <style:text-properties fo:font-weight="bold" style:font-name-asian="Courier New1" style:font-weight-asian="bold" style:font-weight-complex="bold"/>
    </style:style>
    <style:style style:name="T5" style:family="text">
      <style:text-properties style:font-weight-complex="bold"/>
    </style:style>
    <style:style style:name="T6" style:family="text">
      <style:text-properties fo:language="it" fo:country="IT"/>
    </style:style>
    <style:style style:name="T7" style:family="text">
      <style:text-properties fo:language="it" fo:country="IT" style:font-name-asian="Courier New1"/>
    </style:style>
    <style:style style:name="T8" style:family="text">
      <style:text-properties style:font-name="Symbol" style:font-name-asian="Symbol" style:font-name-complex="Symbol"/>
    </style:style>
    <style:style style:name="T9" style:family="text">
      <style:text-properties style:font-name="Symbol" style:font-name-asian="Symbol" style:font-name-complex="Symbol" style:font-style-complex="italic"/>
    </style:style>
    <style:style style:name="T10" style:family="text">
      <style:text-properties style:font-name="Symbol" fo:language="fr" fo:country="FR" style:font-name-asian="Symbol" style:font-name-complex="Symbol"/>
    </style:style>
    <style:style style:name="T11" style:family="text">
      <style:text-properties style:font-name="Symbol" fo:language="fr" fo:country="FR" style:font-name-asian="Symbol" style:font-name-complex="Symbol" style:font-style-complex="italic"/>
    </style:style>
    <style:style style:name="T12" style:family="text">
      <style:text-properties style:font-name="Symbol" fo:language="none" fo:country="none" style:font-name-asian="Symbol" style:language-asian="none" style:country-asian="none" style:font-name-complex="Symbol"/>
    </style:style>
    <style:style style:name="T13" style:family="text">
      <style:text-properties style:font-name="Symbol" fo:font-style="italic" style:font-name-asian="Symbol" style:font-style-asian="italic" style:font-name-complex="Symbol" style:font-style-complex="italic"/>
    </style:style>
    <style:style style:name="T14" style:family="text">
      <style:text-properties style:font-name="Imprint MT Shadow" style:font-name-complex="Imprint MT Shadow"/>
    </style:style>
    <style:style style:name="T15" style:family="text">
      <style:text-properties style:font-name="Imprint MT Shadow" fo:language="it" fo:country="IT" style:font-name-complex="Imprint MT Shadow"/>
    </style:style>
    <style:style style:name="T16" style:family="text">
      <style:text-properties style:font-name="Imprint MT Shadow" fo:language="en" fo:country="GB" style:font-name-complex="Imprint MT Shadow"/>
    </style:style>
    <style:style style:name="T17" style:family="text">
      <style:text-properties style:font-name="Imprint MT Shadow" fo:font-style="italic" style:font-style-asian="italic" style:font-name-complex="Imprint MT Shadow" style:font-style-complex="italic"/>
    </style:style>
    <style:style style:name="T18" style:family="text">
      <style:text-properties style:font-name="Imprint MT Shadow" style:font-name-asian="Imprint MT Shadow" style:font-name-complex="Imprint MT Shadow"/>
    </style:style>
    <style:style style:name="T19" style:family="text">
      <style:text-properties style:font-name="Imprint MT Shadow" fo:language="fr" fo:country="FR" style:font-name-complex="Imprint MT Shadow"/>
    </style:style>
    <style:style style:name="T20" style:family="text">
      <style:text-properties style:font-name="Imprint MT Shadow" fo:language="de" fo:country="DE" style:font-name-complex="Imprint MT Shadow"/>
    </style:style>
    <style:style style:name="T21" style:family="text">
      <style:text-properties style:font-name-asian="Courier New1"/>
    </style:style>
    <style:style style:name="T22" style:family="text">
      <style:text-properties style:font-name-asian="Courier New1" style:font-style-complex="italic"/>
    </style:style>
    <style:style style:name="T23" style:family="text">
      <style:text-properties fo:language="fr" fo:country="FR"/>
    </style:style>
    <style:style style:name="T24" style:family="text">
      <style:text-properties fo:language="fr" fo:country="FR" fo:font-style="italic" style:font-style-asian="italic" style:font-style-complex="italic"/>
    </style:style>
    <style:style style:name="T25" style:family="text">
      <style:text-properties fo:language="fr" fo:country="FR" fo:font-style="italic" style:font-name-asian="Courier New1" style:font-style-asian="italic" style:font-style-complex="italic"/>
    </style:style>
    <style:style style:name="T26" style:family="text">
      <style:text-properties fo:language="fr" fo:country="FR" style:font-name-complex="Courier New1" style:font-size-complex="12pt" style:font-style-complex="italic"/>
    </style:style>
    <style:style style:name="T27" style:family="text">
      <style:text-properties fo:language="fr" fo:country="FR" style:font-name-asian="Courier New1"/>
    </style:style>
    <style:style style:name="T28" style:family="text">
      <style:text-properties fo:language="fr" fo:country="FR" style:font-name-asian="Courier New1" style:font-name-complex="Courier New1" style:font-size-complex="12pt" style:font-style-complex="italic"/>
    </style:style>
    <style:style style:name="T29" style:family="text">
      <style:text-properties style:font-name="Cordia New" style:font-name-complex="Cordia New"/>
    </style:style>
    <style:style style:name="T30" style:family="text">
      <style:text-properties style:text-position="sub 58%"/>
    </style:style>
    <style:style style:name="T31" style:family="text">
      <style:text-properties style:text-position="sub 58%" fo:language="en" fo:country="GB"/>
    </style:style>
    <style:style style:name="T32" style:family="text">
      <style:text-properties style:text-position="sub 58%" fo:language="en" fo:country="GB" style:font-style-complex="italic"/>
    </style:style>
    <style:style style:name="T33" style:family="text">
      <style:text-properties style:text-position="sub 58%" fo:language="it" fo:country="IT"/>
    </style:style>
    <style:style style:name="T34" style:family="text">
      <style:text-properties style:text-position="sub 58%" style:font-name="Symbol" fo:language="fr" fo:country="FR" style:font-name-asian="Symbol" style:font-name-complex="Symbol"/>
    </style:style>
    <style:style style:name="T35" style:family="text">
      <style:text-properties style:text-position="sub 58%" fo:language="fr" fo:country="FR"/>
    </style:style>
    <style:style style:name="T36" style:family="text">
      <style:text-properties style:text-position="sub 58%" fo:font-style="italic" style:font-style-asian="italic" style:font-style-complex="italic"/>
    </style:style>
    <style:style style:name="T37" style:family="text">
      <style:text-properties style:text-position="sub 58%" fo:font-style="italic" fo:font-weight="normal" style:font-style-asian="italic" style:font-weight-asian="normal" style:font-style-complex="italic" style:font-weight-complex="bold"/>
    </style:style>
    <style:style style:name="T38" style:family="text">
      <style:text-properties fo:language="en" fo:country="GB"/>
    </style:style>
    <style:style style:name="T39" style:family="text">
      <style:text-properties fo:language="en" fo:country="GB" style:font-name-asian="Courier New1"/>
    </style:style>
    <style:style style:name="T40" style:family="text">
      <style:text-properties fo:language="en" fo:country="GB" style:font-name-asian="Courier New1" style:font-style-complex="italic"/>
    </style:style>
    <style:style style:name="T41" style:family="text">
      <style:text-properties fo:language="en" fo:country="GB" style:font-name-asian="Courier New1" style:font-weight-complex="bold"/>
    </style:style>
    <style:style style:name="T42" style:family="text">
      <style:text-properties fo:language="en" fo:country="GB" style:font-style-complex="italic"/>
    </style:style>
    <style:style style:name="T43" style:family="text">
      <style:text-properties fo:language="en" fo:country="GB" style:font-weight-complex="bold"/>
    </style:style>
    <style:style style:name="T44" style:family="text">
      <style:text-properties fo:language="en" fo:country="GB" fo:font-style="italic" style:font-style-asian="italic" style:font-style-complex="italic"/>
    </style:style>
    <style:style style:name="T45" style:family="text">
      <style:text-properties fo:language="en" fo:country="GB" fo:font-style="italic" style:font-name-asian="Courier New1" style:font-style-asian="italic" style:font-style-complex="italic"/>
    </style:style>
    <style:style style:name="T46" style:family="text">
      <style:text-properties style:font-style-complex="italic"/>
    </style:style>
    <style:style style:name="T47" style:family="text">
      <style:text-properties fo:language="none" fo:country="none" style:language-asian="none" style:country-asian="none"/>
    </style:style>
    <style:style style:name="T48" style:family="text">
      <style:text-properties style:font-name="Times New Roman" style:font-name-complex="Times New Roman"/>
    </style:style>
    <style:style style:name="T49" style:family="text">
      <style:text-properties style:font-name="Times New Roman" fo:language="en" fo:country="GB" style:font-name-complex="Times New Roman"/>
    </style:style>
    <style:style style:name="T50" style:family="text">
      <style:text-properties style:font-name="Times New Roman" fo:font-style="italic" style:font-style-asian="italic" style:font-name-complex="Times New Roman"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font-weight-complex="bold"/>
    </style:style>
    <style:style style:name="T53" style:family="text">
      <style:text-properties fo:font-style="italic" fo:font-weight="bold" style:font-style-asian="italic" style:font-weight-asian="bold" style:font-style-complex="italic"/>
    </style:style>
    <style:style style:name="T54" style:family="text">
      <style:text-properties fo:font-style="italic" style:font-name-asian="Courier New1" style:font-style-asian="italic" style:font-style-complex="italic"/>
    </style:style>
    <style:style style:name="T55" style:family="text">
      <style:text-properties fo:font-style="italic" fo:font-weight="normal" style:font-style-asian="italic" style:font-weight-asian="normal" style:font-style-complex="italic" style:font-weight-complex="bold"/>
    </style:style>
    <style:style style:name="T56" style:family="text">
      <style:text-properties style:text-position="super 58%"/>
    </style:style>
    <style:style style:name="T57" style:family="text">
      <style:text-properties style:text-position="super 58%" fo:font-style="italic" style:font-style-asian="italic" style:font-style-complex="italic"/>
    </style:style>
    <style:style style:name="T58" style:family="text">
      <style:text-properties style:text-position="super 58%" style:font-name="Symbol" style:font-name-asian="Symbol" style:font-name-complex="Symbol"/>
    </style:style>
    <style:style style:name="T59" style:family="text">
      <style:text-properties style:text-position="super 58%" fo:language="it" fo:country="IT"/>
    </style:style>
    <style:style style:name="T60" style:family="text">
      <style:text-properties style:text-position="super 58%" fo:language="en" fo:country="GB"/>
    </style:style>
    <style:style style:name="T61" style:family="text">
      <style:text-properties style:text-position="super 58%" fo:language="fr" fo:country="FR"/>
    </style:style>
    <style:style style:name="T62" style:family="text">
      <style:text-properties fo:language="de" fo:country="DE"/>
    </style:style>
    <style:style style:name="T63" style:family="text">
      <style:text-properties fo:language="de" fo:country="DE" style:font-name-asian="Courier New1"/>
    </style:style>
    <style:style style:name="T64" style:family="text">
      <style:text-properties fo:color="#ff0000"/>
    </style:style>
    <style:style style:name="T65" style:family="text">
      <style:text-properties fo:color="#ff0000" style:font-name="Symbol" fo:language="fr" fo:country="FR" style:font-name-asian="Symbol" style:font-name-complex="Symbol"/>
    </style:style>
    <style:style style:name="T66" style:family="text">
      <style:text-properties fo:color="#ff0000" style:text-position="sub 58%"/>
    </style:style>
    <style:style style:name="T67" style:family="text">
      <style:text-properties fo:color="#ff0000" style:text-position="sub 58%" fo:language="en" fo:country="GB"/>
    </style:style>
    <style:style style:name="T68" style:family="text">
      <style:text-properties fo:color="#ff0000" style:text-position="sub 58%" fo:language="fr" fo:country="FR"/>
    </style:style>
    <style:style style:name="T69" style:family="text">
      <style:text-properties fo:color="#ff0000" style:text-position="sub 58%" style:font-name="Symbol" fo:language="fr" fo:country="FR" style:font-name-asian="Symbol" style:font-name-complex="Symbol"/>
    </style:style>
    <style:style style:name="T70" style:family="text">
      <style:text-properties fo:color="#ff0000" fo:language="en" fo:country="GB"/>
    </style:style>
    <style:style style:name="T71" style:family="text">
      <style:text-properties fo:color="#ff0000" fo:language="en" fo:country="GB" fo:font-style="italic" style:font-style-asian="italic" style:font-style-complex="italic"/>
    </style:style>
    <style:style style:name="T72" style:family="text">
      <style:text-properties fo:color="#ff0000" fo:language="fr" fo:country="FR"/>
    </style:style>
    <style:style style:name="T73" style:family="text">
      <style:text-properties fo:color="#ff0000" fo:language="fr" fo:country="FR" fo:font-style="italic" style:font-style-asian="italic" style:font-style-complex="italic"/>
    </style:style>
    <style:style style:name="T74" style:family="text">
      <style:text-properties fo:color="#3366ff"/>
    </style:style>
    <style:style style:name="T75" style:family="text">
      <style:text-properties fo:color="#3366ff" style:font-name="Symbol" style:font-name-asian="Symbol" style:font-name-complex="Symbol"/>
    </style:style>
    <style:style style:name="T76" style:family="text">
      <style:text-properties fo:color="#3366ff" style:font-name="Symbol" fo:language="fr" fo:country="FR" style:font-name-asian="Symbol" style:font-name-complex="Symbol"/>
    </style:style>
    <style:style style:name="T77" style:family="text">
      <style:text-properties fo:color="#3366ff" style:text-position="sub 58%"/>
    </style:style>
    <style:style style:name="T78" style:family="text">
      <style:text-properties fo:color="#3366ff" style:text-position="sub 58%" fo:language="en" fo:country="GB"/>
    </style:style>
    <style:style style:name="T79" style:family="text">
      <style:text-properties fo:color="#3366ff" style:text-position="sub 58%" fo:language="fr" fo:country="FR"/>
    </style:style>
    <style:style style:name="T80" style:family="text">
      <style:text-properties fo:color="#3366ff" fo:language="en" fo:country="GB"/>
    </style:style>
    <style:style style:name="T81" style:family="text">
      <style:text-properties fo:color="#3366ff" fo:language="en" fo:country="GB" fo:font-style="italic" style:font-style-asian="italic" style:font-style-complex="italic"/>
    </style:style>
    <style:style style:name="T82" style:family="text">
      <style:text-properties fo:color="#3366ff" fo:language="fr" fo:country="FR"/>
    </style:style>
    <style:style style:name="T83" style:family="text">
      <style:text-properties fo:color="#0000ff"/>
    </style:style>
    <style:style style:name="T84" style:family="text">
      <style:text-properties fo:color="#0000ff" style:text-position="sub 58%"/>
    </style:style>
    <style:style style:name="T85" style:family="text">
      <style:text-properties fo:color="#0000ff" style:text-position="sub 58%" style:font-name="Symbol" fo:language="fr" fo:country="FR" style:font-name-asian="Symbol" style:font-name-complex="Symbol"/>
    </style:style>
    <style:style style:name="T86" style:family="text">
      <style:text-properties fo:color="#0000ff" style:text-position="sub 58%" fo:language="en" fo:country="GB"/>
    </style:style>
    <style:style style:name="T87" style:family="text">
      <style:text-properties fo:color="#0000ff" style:text-position="sub 58%" fo:language="fr" fo:country="FR"/>
    </style:style>
    <style:style style:name="T88" style:family="text">
      <style:text-properties fo:color="#0000ff" style:font-name="Symbol" fo:language="fr" fo:country="FR" style:font-name-asian="Symbol" style:font-name-complex="Symbol"/>
    </style:style>
    <style:style style:name="T89" style:family="text">
      <style:text-properties fo:color="#0000ff" fo:language="en" fo:country="GB"/>
    </style:style>
    <style:style style:name="T90" style:family="text">
      <style:text-properties fo:color="#0000ff" fo:language="en" fo:country="GB" fo:font-style="italic" style:font-style-asian="italic" style:font-style-complex="italic"/>
    </style:style>
    <style:style style:name="T91" style:family="text">
      <style:text-properties fo:color="#0000ff" fo:language="fr" fo:country="FR"/>
    </style:style>
    <style:style style:name="T92" style:family="text">
      <style:text-properties fo:color="#00ff00"/>
    </style:style>
    <style:style style:name="T93" style:family="text">
      <style:text-properties fo:color="#00ff00" style:font-name="Symbol" fo:language="fr" fo:country="FR" style:font-name-asian="Symbol" style:font-name-complex="Symbol"/>
    </style:style>
    <style:style style:name="T94" style:family="text">
      <style:text-properties style:font-name="Serifa BT" fo:font-style="italic" style:font-style-asian="italic" style:font-name-complex="Serifa BT" style:font-style-complex="italic"/>
    </style:style>
    <style:style style:name="T95" style:family="text">
      <style:text-properties style:font-name="Serifa BT" style:font-name-complex="Serifa BT"/>
    </style:style>
    <style:style style:name="T96" style:family="text">
      <style:text-properties style:font-name="Viner Hand ITC" style:font-name-complex="Viner Hand ITC"/>
    </style:style>
    <style:style style:name="T97" style:family="text">
      <style:text-properties style:font-name="Viner Hand ITC" fo:language="it" fo:country="IT" style:font-name-complex="Viner Hand ITC"/>
    </style:style>
    <style:style style:name="T98" style:family="text">
      <style:text-properties fo:color="#800080"/>
    </style:style>
    <style:style style:name="T99" style:family="text">
      <style:text-properties fo:color="#800080" fo:language="fr" fo:country="FR"/>
    </style:style>
    <style:style style:name="T100" style:family="text">
      <style:text-properties fo:color="#800080" fo:language="fr" fo:country="FR" fo:font-style="italic" style:font-style-asian="italic" style:font-style-complex="italic"/>
    </style:style>
    <style:style style:name="T101" style:family="text">
      <style:text-properties fo:color="#800080" style:font-name="Symbol" fo:language="fr" fo:country="FR" style:font-name-asian="Symbol" style:font-name-complex="Symbol"/>
    </style:style>
    <style:style style:name="T102" style:family="text">
      <style:text-properties fo:color="#800080" style:text-position="sub 58%"/>
    </style:style>
    <style:style style:name="T103" style:family="text">
      <style:text-properties fo:color="#800080" style:text-position="sub 58%" fo:language="fr" fo:country="FR"/>
    </style:style>
    <style:style style:name="T104" style:family="text">
      <style:text-properties fo:font-size="10pt" fo:language="fr" fo:country="FR" style:font-size-asian="10pt"/>
    </style:style>
    <style:style style:name="T105" style:family="text">
      <style:text-properties fo:font-size="10pt" fo:font-style="italic" style:font-size-asian="10pt" style:font-style-asian="italic" style:font-style-complex="italic"/>
    </style:style>
    <style:style style:name="T106" style:family="text">
      <style:text-properties fo:font-weight="normal" style:font-weight-asian="normal" style:font-name-complex="Courier New1" style:font-size-complex="12pt"/>
    </style:style>
    <style:style style:name="T107" style:family="text">
      <style:text-properties fo:font-weight="normal" style:font-weight-asian="normal" style:font-weight-complex="bold"/>
    </style:style>
    <style:style style:name="T108" style:family="text">
      <style:text-properties officeooo:rsid="000bed0c"/>
    </style:style>
    <style:style style:name="T10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style:vertical-pos="middle" style:vertical-rel="text" draw:ole-draw-aspect="1"/>
    </style:style>
    <style:style style:name="fr4"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1"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svg:stroke-linecap="square" draw:fill="none" draw:fill-color="#ffffff" draw:textarea-horizontal-align="left" draw:textarea-vertical-align="top" draw:auto-grow-height="false" fo:min-height="2.505cm" fo:min-width="2.5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2.928cm" fo:min-width="1.4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2.692cm" fo:min-width="5.15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oft-page-break/><text:span text:style-name="T1">A5.2.</text:span><text:span text:style-name="T3">9</text:span> Berechne <draw:frame draw:style-name="fr2" draw:name="Objekt272" text:anchor-type="as-char" svg:width="0.833cm" svg:height="0.78cm" draw:z-index="0"><draw:object xlink:href="./Object 272" xlink:type="simple" xlink:show="embed" xlink:actuate="onLoad"/><draw:image xlink:href="./ObjectReplacements/Object 272" xlink:type="simple" xlink:show="embed" xlink:actuate="onLoad"/></draw:frame><text:s/>(sin x)/x</text:p>
      <text:p text:style-name="Standard"/>
      <text:p text:style-name="Standard"><text:span text:style-name="T1">A5.2.</text:span><text:span text:style-name="T3">10</text:span> Berechne <draw:frame draw:style-name="fr2" draw:name="Objekt273" text:anchor-type="as-char" svg:width="0.833cm" svg:height="0.78cm" draw:z-index="1"><draw:object xlink:href="./Object 273" xlink:type="simple" xlink:show="embed" xlink:actuate="onLoad"/><draw:image xlink:href="./ObjectReplacements/Object 273" xlink:type="simple" xlink:show="embed" xlink:actuate="onLoad"/></draw:frame><text:s/>((sin x/x)-1/x)</text:p>
      <text:p text:style-name="Standard"/>
      <text:p text:style-name="Standard"><text:span text:style-name="T1">A5.2.</text:span><text:span text:style-name="T3">11</text:span> Finde ein Beispiel dafür, dass die 1. l’Hospitalsche Regel </text:p>
      <text:p text:style-name="Standard"><text:span text:style-name="T21"><text:s text:c="3"/></text:span>falsch wird, wenn wir die Voraussetzung <draw:frame draw:style-name="fr2" draw:name="Objekt274" text:anchor-type="as-char" svg:width="0.97cm" svg:height="0.868cm" draw:z-index="2"><draw:object xlink:href="./Object 274" xlink:type="simple" xlink:show="embed" xlink:actuate="onLoad"/><draw:image xlink:href="./ObjectReplacements/Object 274" xlink:type="simple" xlink:show="embed" xlink:actuate="onLoad"/></draw:frame>f(x)=<draw:frame draw:style-name="fr2" draw:name="Objekt275" text:anchor-type="as-char" svg:width="0.97cm" svg:height="0.868cm" draw:z-index="3"><draw:object xlink:href="./Object 275" xlink:type="simple" xlink:show="embed" xlink:actuate="onLoad"/><draw:image xlink:href="./ObjectReplacements/Object 275" xlink:type="simple" xlink:show="embed" xlink:actuate="onLoad"/></draw:frame>g(x)=0 fallen </text:p>
      <text:p text:style-name="Standard"><text:span text:style-name="T21"><text:s text:c="3"/></text:span>lassen</text:p>
      <text:p text:style-name="Standard"><text:span text:style-name="T1"/></text:p>
      <text:p text:style-name="Standard"><text:span text:style-name="T1">A5.2.</text:span><text:span text:style-name="T3">12</text:span> Bestimme alle Extremwerte der folgenden Funktionen:</text:p>
      <text:p text:style-name="Standard"><text:span text:style-name="T38">a)f:</text:span><text:span text:style-name="T8"></text:span><text:span text:style-name="T38">-1,8</text:span><text:span text:style-name="T8"></text:span><text:span text:style-name="T16"> R</text:span><text:span text:style-name="T38">, f(x)=x</text:span><text:span text:style-name="T60">4</text:span><text:span text:style-name="T38">-4x</text:span><text:span text:style-name="T60">3</text:span><text:span text:style-name="T38">+4x</text:span><text:span text:style-name="T60">2</text:span><text:span text:style-name="T38">+20</text:span></text:p>
      <text:p text:style-name="P4"/>
      <text:p text:style-name="Standard"><text:span text:style-name="T5">//</text:span><text:span text:style-name="T1">S5.2.5</text:span>(2805)(notwendige Bedingung für lokale Extrema)//</text:p>
      <text:p text:style-name="Standard">//Vor:M<text:span text:style-name="T8"></text:span><text:span text:style-name="T14"> R</text:span>, f:M<text:span text:style-name="T8"></text:span><text:span text:style-name="T14"> R</text:span> habe ein lokales Extremum in x<text:span text:style-name="T30">0</text:span><text:span text:style-name="T8"></text:span><draw:frame draw:style-name="fr3" draw:name="Objekt408" text:anchor-type="as-char" svg:width="0.661cm" svg:height="0.78cm" draw:z-index="151"><draw:object xlink:href="./Object 409" xlink:type="simple" xlink:show="embed" xlink:actuate="onLoad"/><draw:image xlink:href="./ObjectReplacements/Object 409" xlink:type="simple" xlink:show="embed" xlink:actuate="onLoad"/></draw:frame> und f sei //</text:p>
      <text:p text:style-name="Standard"><text:span text:style-name="T21"><text:s text:c="6"/></text:span>differenzierbar in x<text:span text:style-name="T30">0</text:span>//</text:p>
      <text:p text:style-name="Standard">//Beh:f’(x<text:span text:style-name="T30">0</text:span>)=0//</text:p>
      <text:p text:style-name="Standard"><text:span text:style-name="T5">//</text:span><text:span text:style-name="T1">S5.3.2</text:span>(2905) Hinreichende Bedingung für lokale Extrema bzw. // //Wendepunkte//</text:p>
      <text:p text:style-name="Standard">//Vor:Sei M<text:span text:style-name="T8"></text:span><text:span text:style-name="T14"> R</text:span>, f:M<text:span text:style-name="T8"></text:span><text:span text:style-name="T14"> R</text:span> gegeben und x<text:span text:style-name="T30">0</text:span><text:span text:style-name="T8"></text:span><draw:frame draw:style-name="fr3" draw:name="Objekt409" text:anchor-type="as-char" svg:width="0.661cm" svg:height="0.78cm" draw:z-index="152"><draw:object xlink:href="./Object 410" xlink:type="simple" xlink:show="embed" xlink:actuate="onLoad"/><draw:image xlink:href="./ObjectReplacements/Object 410" xlink:type="simple" xlink:show="embed" xlink:actuate="onLoad"/></draw:frame>.//</text:p>
      <text:p text:style-name="Standard">//1.)Sei f 2n-mal differenzierbar auf (x<text:span text:style-name="T30">0</text:span>-<text:span text:style-name="T8"></text:span>,x<text:span text:style-name="T30">0</text:span>+<text:span text:style-name="T8"></text:span>)<text:span text:style-name="T8"></text:span>M, n<text:span text:style-name="T8"></text:span><text:span text:style-name="T14">N</text:span>, //</text:p>
      <text:p text:style-name="Standard">// <text:s/>f<text:span text:style-name="T56">(k)</text:span>(x<text:span text:style-name="T30">0</text:span>)=0 für k=1,3,..,2n-1, f<text:span text:style-name="T56">(2n)</text:span>(x<text:span text:style-name="T30">0</text:span>)<text:span text:style-name="T8"></text:span>0.//</text:p>
      <text:p text:style-name="Standard">// <text:s/>Beh:f besitzt in x<text:span text:style-name="T30">0</text:span> ein lokales Extremum und zwar//</text:p>
      <text:p text:style-name="Standard">// <text:s text:c="5"/>ein lokales <draw:frame draw:style-name="fr3" draw:name="Objekt410" text:anchor-type="as-char" svg:width="5.68cm" svg:height="1.335cm" draw:z-index="153"><draw:object xlink:href="./Object 411" xlink:type="simple" xlink:show="embed" xlink:actuate="onLoad"/><draw:image xlink:href="./ObjectReplacements/Object 411" xlink:type="simple" xlink:show="embed" xlink:actuate="onLoad"/></draw:frame>//</text:p>
      <text:p text:style-name="Standard">Lös:f(x) lässt sich auf <text:span text:style-name="T48">R</text:span> (stetig) fortsetzen <text:span text:style-name="T8"></text:span> </text:p>
      <text:p text:style-name="Standard"><text:span text:style-name="T21"><text:s text:c="4"/></text:span>f(x) differenzierbar auf <text:span text:style-name="T48">R</text:span><text:span text:style-name="T14"> </text:span><text:s/>(da Polynom) und </text:p>
      <text:p text:style-name="Standard"><text:span text:style-name="T21"><text:s text:c="4"/></text:span><text:span text:style-name="T38">f’(x)=4x</text:span><text:span text:style-name="T60">3</text:span><text:span text:style-name="T38">-12x</text:span><text:span text:style-name="T60">2</text:span><text:span text:style-name="T38">+8x=4x(x</text:span><text:span text:style-name="T60">2</text:span><text:span text:style-name="T38">-3x+2)=4x(x-1)(x-2)</text:span></text:p>
      <text:p text:style-name="Standard"><text:span text:style-name="T39"><text:s text:c="4"/></text:span>f’’(x)=12x<text:span text:style-name="T56">2</text:span>-24x+8 <text:span text:style-name="T8"></text:span> Die Nullstellen von f’(x) sind 0,1 und 2 </text:p>
      <text:p text:style-name="Standard"><text:span text:style-name="T21"><text:s text:c="4"/></text:span>(nach S5.2.5 hat f evt ein lokales Extremum in 0 bzw 1 bzw 2)</text:p>
      <text:p text:style-name="Standard"><text:span text:style-name="T21"><text:s text:c="4"/></text:span>f’’(0)=8&gt;0 <draw:frame draw:style-name="fr2" draw:name="Objekt411" text:anchor-type="as-char" svg:width="1.118cm" svg:height="0.859cm" draw:z-index="4"><draw:object xlink:href="./Object 412" xlink:type="simple" xlink:show="embed" xlink:actuate="onLoad"/><draw:image xlink:href="./ObjectReplacements/Object 412" xlink:type="simple" xlink:show="embed" xlink:actuate="onLoad"/></draw:frame><text:s/>f hat in x<text:span text:style-name="T30">1</text:span>=0 ein lokales Minimum</text:p>
      <text:p text:style-name="Standard"><text:span text:style-name="T21"><text:s text:c="4"/></text:span>f’’(1)=-4&lt;0 <draw:frame draw:style-name="fr2" draw:name="Objekt412" text:anchor-type="as-char" svg:width="1.118cm" svg:height="0.859cm" draw:z-index="5"><draw:object xlink:href="./Object 413" xlink:type="simple" xlink:show="embed" xlink:actuate="onLoad"/><draw:image xlink:href="./ObjectReplacements/Object 413" xlink:type="simple" xlink:show="embed" xlink:actuate="onLoad"/></draw:frame><text:s/>f hat in x<text:span text:style-name="T30">2</text:span>=1 ein lokales Maximum</text:p>
      <text:p text:style-name="Standard"><text:span text:style-name="T21"><text:s text:c="4"/></text:span>f’’(2)=8&gt;0 <draw:frame draw:style-name="fr2" draw:name="Objekt413" text:anchor-type="as-char" svg:width="1.118cm" svg:height="0.859cm" draw:z-index="6"><draw:object xlink:href="./Object 414" xlink:type="simple" xlink:show="embed" xlink:actuate="onLoad"/><draw:image xlink:href="./ObjectReplacements/Object 414" xlink:type="simple" xlink:show="embed" xlink:actuate="onLoad"/></draw:frame><text:s/>f hat in x<text:span text:style-name="T30">3</text:span>=2 ein lokales Minimum</text:p>
      <text:p text:style-name="Standard"><text:span text:style-name="T21"><text:s text:c="4"/></text:span>Noch gesucht: globale Extrema von f(x) auf M=[-1,8]</text:p>
      <text:p text:style-name="Standard"><text:span text:style-name="T21"><text:s text:c="4"/></text:span>Als globale Extrema kommen nur lokale Extrema oder </text:p>
      <text:p text:style-name="Standard"><text:span text:style-name="T21"><text:s text:c="4"/></text:span>Randpunkte von M in Frage. Funktionswerte in diesen </text:p>
      <text:p text:style-name="Standard"/>
      <text:p text:style-name="Standard"><text:span text:style-name="T21"><text:s text:c="4"/></text:span>Punkten: f(-1)=29, f(0)=20, f(1)=21, f(2)=20, </text:p>
      <text:p text:style-name="Standard"><text:span text:style-name="T21"><text:s text:c="4"/></text:span>f(8)<draw:frame draw:style-name="fr3" draw:name="Objekt414" text:anchor-type="as-char" svg:width="0.878cm" svg:height="1.034cm" draw:z-index="154"><draw:object xlink:href="./Object 415" xlink:type="simple" xlink:show="embed" xlink:actuate="onLoad"/><draw:image xlink:href="./ObjectReplacements/Object 415" xlink:type="simple" xlink:show="embed" xlink:actuate="onLoad"/></draw:frame><draw:frame draw:style-name="fr3" draw:name="Objekt415" text:anchor-type="as-char" svg:width="1.595cm" svg:height="1.03cm" draw:z-index="155"><draw:object xlink:href="./Object 416" xlink:type="simple" xlink:show="embed" xlink:actuate="onLoad"/><draw:image xlink:href="./ObjectReplacements/Object 416" xlink:type="simple" xlink:show="embed" xlink:actuate="onLoad"/></draw:frame>+<draw:frame draw:style-name="fr3" draw:name="Objekt416" text:anchor-type="as-char" svg:width="0.91cm" svg:height="1.03cm" draw:z-index="156"><draw:object xlink:href="./Object 417" xlink:type="simple" xlink:show="embed" xlink:actuate="onLoad"/><draw:image xlink:href="./ObjectReplacements/Object 417" xlink:type="simple" xlink:show="embed" xlink:actuate="onLoad"/></draw:frame>+20=2324 <text:span text:style-name="T8"></text:span></text:p>
      <text:p text:style-name="Standard"><text:span text:style-name="T21"><text:s text:c="4"/></text:span>f hat auf M in 0 und 2 ein globales Min mit Fktwert 20 <text:s text:c="5"/></text:p>
      <text:p text:style-name="Standard"><text:span text:style-name="T21"><text:s text:c="4"/></text:span>und in 8 ein globales Max mit Fktwert 2324</text:p>
      <text:p text:style-name="P12"/>
      <text:p text:style-name="Standard"><text:span text:style-name="T52"/></text:p>
      <text:p text:style-name="P23"><text:span text:style-name="T52">//</text:span><text:span text:style-name="T53">S5.2.4</text:span><text:span text:style-name="T51">(2802) Monotonie und Ableitung//</text:span></text:p>
      <text:p text:style-name="Standard"><text:span text:style-name="T51">//Vor:Sei I ein Intervall mit Endpunkten a,b (-</text:span><text:span text:style-name="T13"></text:span><text:span text:style-name="T51">a&lt;b</text:span><text:span text:style-name="T13"></text:span><text:span text:style-name="T51">). //</text:span></text:p>
      <text:p text:style-name="Standard"><text:span text:style-name="T51">// <text:s text:c="3"/>f:I</text:span><text:span text:style-name="T13"></text:span><text:span text:style-name="T17"> R</text:span><text:span text:style-name="T51"> sei stetig auf I und differenzierbar auf (a,b).//</text:span></text:p>
      <text:p text:style-name="P13">//Beh://</text:p>
      <text:p text:style-name="Standard"><draw:line text:anchor-type="char" draw:z-index="128" draw:style-name="gr1" draw:text-style-name="P46" svg:x1="3.81cm" svg:y1="0.078cm" svg:x2="4.156cm" svg:y2="0.424cm"><text:p/></draw:line><draw:line text:anchor-type="char" draw:z-index="127" draw:style-name="gr1" draw:text-style-name="P46" svg:x1="1.905cm" svg:y1="0.371cm" svg:x2="2.304cm" svg:y2="0.078cm"><text:p/></draw:line><text:span text:style-name="T51">//1.)f <text:s text:c="2"/>bzw. f <text:s text:c="2"/>auf I </text:span><text:span text:style-name="T13"></text:span><text:span text:style-name="T51"> f’</text:span><text:span text:style-name="T13"></text:span><text:span text:style-name="T51">0 bzw. f’</text:span><text:span text:style-name="T13"></text:span><text:span text:style-name="T51">0 auf(a,b).//</text:span></text:p>
      <text:p text:style-name="Standard"><text:span text:style-name="T51">//2.)f konstant auf I </text:span><text:span text:style-name="T13"></text:span><text:span text:style-name="T51"> f’=0 auf (a,b).//</text:span></text:p>
      <text:p text:style-name="Standard"><text:span text:style-name="T51">//3.)f’&gt;0 bzw. f’&lt;0 auf (a,b) </text:span><text:span text:style-name="T13"></text:span><text:span text:style-name="T51"> //</text:span></text:p>
      <text:p text:style-name="P13">// <text:s text:c="2"/>f streng monoton wachsend bzw. fallend auf I.//</text:p>
      <text:p text:style-name="Standard"/>
      <text:p text:style-name="Standard">Bem:Jetzt kann man noch eine Kurvendiskussion durchführen, um </text:p>
      <text:p text:style-name="Standard"><text:span text:style-name="T21"><text:s text:c="4"/></text:span>eine genauere Information über den Verlauf des Graphen zu </text:p>
      <text:p text:style-name="Standard"><text:span text:style-name="T21"><text:s text:c="4"/></text:span>erhalten.</text:p>
      <text:p text:style-name="Standard"><text:span text:style-name="T21"><text:s text:c="4"/></text:span>Monotonie:</text:p>
      <text:p text:style-name="Standard"><text:span text:style-name="T21"><text:s text:c="4"/></text:span>f’(x)=4x(x-1)(x-2)&lt;0 auf (-<text:span text:style-name="T8"></text:span>,0), f’(x)&gt;0 auf (0,1), </text:p>
      <text:p text:style-name="Standard"><text:span text:style-name="T21"><text:s text:c="4"/></text:span>f’(x)&lt;0 auf (1,2) und f’(x)&gt;0 auf (2,<text:span text:style-name="T8"></text:span>) <draw:frame draw:style-name="fr2" draw:name="Objekt417" text:anchor-type="as-char" svg:width="1.734cm" svg:height="0.885cm" draw:z-index="7"><draw:object xlink:href="./Object 418" xlink:type="simple" xlink:show="embed" xlink:actuate="onLoad"/><draw:image xlink:href="./ObjectReplacements/Object 418" xlink:type="simple" xlink:show="embed" xlink:actuate="onLoad"/></draw:frame><draw:frame draw:style-name="fr3" draw:name="Objekt418" text:anchor-type="as-char" svg:width="0.201cm" svg:height="0.467cm" draw:z-index="157"><draw:object xlink:href="./Object 419" xlink:type="simple" xlink:show="embed" xlink:actuate="onLoad"/><draw:image xlink:href="./ObjectReplacements/Object 419" xlink:type="simple" xlink:show="embed" xlink:actuate="onLoad"/></draw:frame></text:p>
      <text:p text:style-name="Standard"><text:span text:style-name="T21"><text:s text:c="4"/></text:span>f <draw:frame draw:style-name="fr2" draw:name="Objekt419" text:anchor-type="as-char" svg:width="0.542cm" svg:height="0.467cm" draw:z-index="8"><draw:object xlink:href="./Object 420" xlink:type="simple" xlink:show="embed" xlink:actuate="onLoad"/><draw:image xlink:href="./ObjectReplacements/Object 420" xlink:type="simple" xlink:show="embed" xlink:actuate="onLoad"/></draw:frame><text:s/>auf (-<text:span text:style-name="T8"></text:span>,0), f <draw:frame draw:style-name="fr2" draw:name="Objekt420" text:anchor-type="as-char" svg:width="0.542cm" svg:height="0.467cm" draw:z-index="9"><draw:object xlink:href="./Object 421" xlink:type="simple" xlink:show="embed" xlink:actuate="onLoad"/><draw:image xlink:href="./ObjectReplacements/Object 421" xlink:type="simple" xlink:show="embed" xlink:actuate="onLoad"/></draw:frame>auf (0,1), f <draw:frame draw:style-name="fr2" draw:name="Objekt421" text:anchor-type="as-char" svg:width="0.542cm" svg:height="0.467cm" draw:z-index="10"><draw:object xlink:href="./Object 422" xlink:type="simple" xlink:show="embed" xlink:actuate="onLoad"/><draw:image xlink:href="./ObjectReplacements/Object 422" xlink:type="simple" xlink:show="embed" xlink:actuate="onLoad"/></draw:frame><text:s/>auf (1,2), f <draw:frame draw:style-name="fr2" draw:name="Objekt422" text:anchor-type="as-char" svg:width="0.542cm" svg:height="0.467cm" draw:z-index="11"><draw:object xlink:href="./Object 423" xlink:type="simple" xlink:show="embed" xlink:actuate="onLoad"/><draw:image xlink:href="./ObjectReplacements/Object 423" xlink:type="simple" xlink:show="embed" xlink:actuate="onLoad"/></draw:frame><text:s/>auf (2,<text:span text:style-name="T8"></text:span>)</text:p>
      <text:p text:style-name="Standard"><text:span text:style-name="T21"><text:s text:c="4"/></text:span>Konvexität:</text:p>
      <text:p text:style-name="Standard"><text:span text:style-name="T39"><text:s text:c="4"/></text:span><text:span text:style-name="T38">f’’(x)=12(x</text:span><text:span text:style-name="T60">2</text:span><text:span text:style-name="T38">-2x+2/3)=12(x-(1-</text:span><draw:frame draw:style-name="fr3" draw:name="Objekt423" text:anchor-type="as-char" svg:width="0.545cm" svg:height="0.998cm" draw:z-index="158"><draw:object xlink:href="./Object 424" xlink:type="simple" xlink:show="embed" xlink:actuate="onLoad"/><draw:image xlink:href="./ObjectReplacements/Object 424" xlink:type="simple" xlink:show="embed" xlink:actuate="onLoad"/></draw:frame><draw:frame draw:style-name="fr3" draw:name="Objekt424" text:anchor-type="as-char" svg:width="0.718cm" svg:height="0.504cm" draw:z-index="159"><draw:object xlink:href="./Object 425" xlink:type="simple" xlink:show="embed" xlink:actuate="onLoad"/><draw:image xlink:href="./ObjectReplacements/Object 425" xlink:type="simple" xlink:show="embed" xlink:actuate="onLoad"/></draw:frame><text:span text:style-name="T38">)(x-(1+</text:span><draw:frame draw:style-name="fr3" draw:name="Objekt425" text:anchor-type="as-char" svg:width="0.545cm" svg:height="0.998cm" draw:z-index="160"><draw:object xlink:href="./Object 426" xlink:type="simple" xlink:show="embed" xlink:actuate="onLoad"/><draw:image xlink:href="./ObjectReplacements/Object 426" xlink:type="simple" xlink:show="embed" xlink:actuate="onLoad"/></draw:frame><draw:frame draw:style-name="fr3" draw:name="Objekt426" text:anchor-type="as-char" svg:width="0.718cm" svg:height="0.504cm" draw:z-index="161"><draw:object xlink:href="./Object 427" xlink:type="simple" xlink:show="embed" xlink:actuate="onLoad"/><draw:image xlink:href="./ObjectReplacements/Object 427" xlink:type="simple" xlink:show="embed" xlink:actuate="onLoad"/></draw:frame><text:span text:style-name="T38">)) </text:span></text:p>
      <text:p text:style-name="Standard"><text:span text:style-name="T39"><text:s text:c="4"/></text:span>(da x<text:span text:style-name="T56">2</text:span>-2x+2/3=(x+a)(x+b)=x<text:span text:style-name="T56">2</text:span>+(a+b)x+ab <text:span text:style-name="T8"></text:span> a+b=-2, ab=2/3 <text:span text:style-name="T8"></text:span> b=-2-a</text:p>
      <text:p text:style-name="Standard"><text:span text:style-name="T21"><text:s text:c="5"/></text:span>a(-2-a)=2/3 …a=1+<draw:frame draw:style-name="fr3" draw:name="Objekt427" text:anchor-type="as-char" svg:width="0.545cm" svg:height="0.998cm" draw:z-index="162"><draw:object xlink:href="./Object 428" xlink:type="simple" xlink:show="embed" xlink:actuate="onLoad"/><draw:image xlink:href="./ObjectReplacements/Object 428" xlink:type="simple" xlink:show="embed" xlink:actuate="onLoad"/></draw:frame><draw:frame draw:style-name="fr3" draw:name="Objekt428" text:anchor-type="as-char" svg:width="0.718cm" svg:height="0.504cm" draw:z-index="163"><draw:object xlink:href="./Object 429" xlink:type="simple" xlink:show="embed" xlink:actuate="onLoad"/><draw:image xlink:href="./ObjectReplacements/Object 429" xlink:type="simple" xlink:show="embed" xlink:actuate="onLoad"/></draw:frame> usw) <text:span text:style-name="T8"></text:span></text:p>
      <text:p text:style-name="Standard"><text:span text:style-name="T21"><text:s text:c="4"/></text:span>f’’(x)&gt;0 auf (-<text:span text:style-name="T8"></text:span>,1-<draw:frame draw:style-name="fr3" draw:name="Objekt429" text:anchor-type="as-char" svg:width="0.545cm" svg:height="0.998cm" draw:z-index="164"><draw:object xlink:href="./Object 430" xlink:type="simple" xlink:show="embed" xlink:actuate="onLoad"/><draw:image xlink:href="./ObjectReplacements/Object 430" xlink:type="simple" xlink:show="embed" xlink:actuate="onLoad"/></draw:frame><draw:frame draw:style-name="fr3" draw:name="Objekt430" text:anchor-type="as-char" svg:width="0.718cm" svg:height="0.504cm" draw:z-index="165"><draw:object xlink:href="./Object 431" xlink:type="simple" xlink:show="embed" xlink:actuate="onLoad"/><draw:image xlink:href="./ObjectReplacements/Object 431" xlink:type="simple" xlink:show="embed" xlink:actuate="onLoad"/></draw:frame>), f’’(x)&lt;0 auf (1-<draw:frame draw:style-name="fr3" draw:name="Objekt431" text:anchor-type="as-char" svg:width="0.545cm" svg:height="0.998cm" draw:z-index="166"><draw:object xlink:href="./Object 432" xlink:type="simple" xlink:show="embed" xlink:actuate="onLoad"/><draw:image xlink:href="./ObjectReplacements/Object 432" xlink:type="simple" xlink:show="embed" xlink:actuate="onLoad"/></draw:frame><draw:frame draw:style-name="fr3" draw:name="Objekt432" text:anchor-type="as-char" svg:width="0.718cm" svg:height="0.504cm" draw:z-index="167"><draw:object xlink:href="./Object 433" xlink:type="simple" xlink:show="embed" xlink:actuate="onLoad"/><draw:image xlink:href="./ObjectReplacements/Object 433" xlink:type="simple" xlink:show="embed" xlink:actuate="onLoad"/></draw:frame>,1+<draw:frame draw:style-name="fr3" draw:name="Objekt433" text:anchor-type="as-char" svg:width="0.545cm" svg:height="0.998cm" draw:z-index="168"><draw:object xlink:href="./Object 434" xlink:type="simple" xlink:show="embed" xlink:actuate="onLoad"/><draw:image xlink:href="./ObjectReplacements/Object 434" xlink:type="simple" xlink:show="embed" xlink:actuate="onLoad"/></draw:frame><draw:frame draw:style-name="fr3" draw:name="Objekt434" text:anchor-type="as-char" svg:width="0.718cm" svg:height="0.504cm" draw:z-index="169"><draw:object xlink:href="./Object 435" xlink:type="simple" xlink:show="embed" xlink:actuate="onLoad"/><draw:image xlink:href="./ObjectReplacements/Object 435" xlink:type="simple" xlink:show="embed" xlink:actuate="onLoad"/></draw:frame>) und </text:p>
      <text:p text:style-name="Standard"><text:span text:style-name="T21"><text:s text:c="30"/></text:span>f’’(x)&gt;0 auf (1+<draw:frame draw:style-name="fr3" draw:name="Objekt435" text:anchor-type="as-char" svg:width="0.545cm" svg:height="0.998cm" draw:z-index="170"><draw:object xlink:href="./Object 436" xlink:type="simple" xlink:show="embed" xlink:actuate="onLoad"/><draw:image xlink:href="./ObjectReplacements/Object 436" xlink:type="simple" xlink:show="embed" xlink:actuate="onLoad"/></draw:frame><draw:frame draw:style-name="fr3" draw:name="Objekt436" text:anchor-type="as-char" svg:width="0.718cm" svg:height="0.504cm" draw:z-index="171"><draw:object xlink:href="./Object 437" xlink:type="simple" xlink:show="embed" xlink:actuate="onLoad"/><draw:image xlink:href="./ObjectReplacements/Object 437" xlink:type="simple" xlink:show="embed" xlink:actuate="onLoad"/></draw:frame>,<text:span text:style-name="T8"></text:span>) <text:span text:style-name="T8"></text:span> </text:p>
      <text:p text:style-name="Standard"><text:span text:style-name="T21"><text:s text:c="4"/></text:span>f konvex (linksgekrümmt) auf (-<text:span text:style-name="T8"></text:span>,1-<draw:frame draw:style-name="fr3" draw:name="Objekt437" text:anchor-type="as-char" svg:width="0.545cm" svg:height="0.998cm" draw:z-index="172"><draw:object xlink:href="./Object 438" xlink:type="simple" xlink:show="embed" xlink:actuate="onLoad"/><draw:image xlink:href="./ObjectReplacements/Object 438" xlink:type="simple" xlink:show="embed" xlink:actuate="onLoad"/></draw:frame><draw:frame draw:style-name="fr3" draw:name="Objekt438" text:anchor-type="as-char" svg:width="0.718cm" svg:height="0.504cm" draw:z-index="173"><draw:object xlink:href="./Object 439" xlink:type="simple" xlink:show="embed" xlink:actuate="onLoad"/><draw:image xlink:href="./ObjectReplacements/Object 439" xlink:type="simple" xlink:show="embed" xlink:actuate="onLoad"/></draw:frame>) und auf (1+<draw:frame draw:style-name="fr3" draw:name="Objekt439" text:anchor-type="as-char" svg:width="0.545cm" svg:height="0.998cm" draw:z-index="174"><draw:object xlink:href="./Object 440" xlink:type="simple" xlink:show="embed" xlink:actuate="onLoad"/><draw:image xlink:href="./ObjectReplacements/Object 440" xlink:type="simple" xlink:show="embed" xlink:actuate="onLoad"/></draw:frame><draw:frame draw:style-name="fr3" draw:name="Objekt440" text:anchor-type="as-char" svg:width="0.718cm" svg:height="0.504cm" draw:z-index="175"><draw:object xlink:href="./Object 441" xlink:type="simple" xlink:show="embed" xlink:actuate="onLoad"/><draw:image xlink:href="./ObjectReplacements/Object 441" xlink:type="simple" xlink:show="embed" xlink:actuate="onLoad"/></draw:frame>,<text:span text:style-name="T8"></text:span>), </text:p>
      <text:p text:style-name="Standard"><text:span text:style-name="T21"><text:s text:c="4"/></text:span>f konkav (rechtsgekrümmt) auf (1-<draw:frame draw:style-name="fr3" draw:name="Objekt441" text:anchor-type="as-char" svg:width="0.545cm" svg:height="0.998cm" draw:z-index="176"><draw:object xlink:href="./Object 442" xlink:type="simple" xlink:show="embed" xlink:actuate="onLoad"/><draw:image xlink:href="./ObjectReplacements/Object 442" xlink:type="simple" xlink:show="embed" xlink:actuate="onLoad"/></draw:frame><draw:frame draw:style-name="fr3" draw:name="Objekt442" text:anchor-type="as-char" svg:width="0.718cm" svg:height="0.504cm" draw:z-index="177"><draw:object xlink:href="./Object 443" xlink:type="simple" xlink:show="embed" xlink:actuate="onLoad"/><draw:image xlink:href="./ObjectReplacements/Object 443" xlink:type="simple" xlink:show="embed" xlink:actuate="onLoad"/></draw:frame>,1+<draw:frame draw:style-name="fr3" draw:name="Objekt443" text:anchor-type="as-char" svg:width="0.545cm" svg:height="0.998cm" draw:z-index="178"><draw:object xlink:href="./Object 444" xlink:type="simple" xlink:show="embed" xlink:actuate="onLoad"/><draw:image xlink:href="./ObjectReplacements/Object 444" xlink:type="simple" xlink:show="embed" xlink:actuate="onLoad"/></draw:frame><draw:frame draw:style-name="fr3" draw:name="Objekt444" text:anchor-type="as-char" svg:width="0.718cm" svg:height="0.504cm" draw:z-index="179"><draw:object xlink:href="./Object 445" xlink:type="simple" xlink:show="embed" xlink:actuate="onLoad"/><draw:image xlink:href="./ObjectReplacements/Object 445" xlink:type="simple" xlink:show="embed" xlink:actuate="onLoad"/></draw:frame>), </text:p>
      <text:p text:style-name="Standard"><text:span text:style-name="T21"><text:s text:c="4"/></text:span>insbesondere hat f in 1-<draw:frame draw:style-name="fr3" draw:name="Objekt445" text:anchor-type="as-char" svg:width="0.545cm" svg:height="0.998cm" draw:z-index="180"><draw:object xlink:href="./Object 446" xlink:type="simple" xlink:show="embed" xlink:actuate="onLoad"/><draw:image xlink:href="./ObjectReplacements/Object 446" xlink:type="simple" xlink:show="embed" xlink:actuate="onLoad"/></draw:frame><draw:frame draw:style-name="fr3" draw:name="Objekt446" text:anchor-type="as-char" svg:width="0.718cm" svg:height="0.504cm" draw:z-index="181"><draw:object xlink:href="./Object 447" xlink:type="simple" xlink:show="embed" xlink:actuate="onLoad"/><draw:image xlink:href="./ObjectReplacements/Object 447" xlink:type="simple" xlink:show="embed" xlink:actuate="onLoad"/></draw:frame> und 1+<draw:frame draw:style-name="fr3" draw:name="Objekt447" text:anchor-type="as-char" svg:width="0.545cm" svg:height="0.998cm" draw:z-index="182"><draw:object xlink:href="./Object 448" xlink:type="simple" xlink:show="embed" xlink:actuate="onLoad"/><draw:image xlink:href="./ObjectReplacements/Object 448" xlink:type="simple" xlink:show="embed" xlink:actuate="onLoad"/></draw:frame><draw:frame draw:style-name="fr3" draw:name="Objekt448" text:anchor-type="as-char" svg:width="0.718cm" svg:height="0.504cm" draw:z-index="183"><draw:object xlink:href="./Object 449" xlink:type="simple" xlink:show="embed" xlink:actuate="onLoad"/><draw:image xlink:href="./ObjectReplacements/Object 449" xlink:type="simple" xlink:show="embed" xlink:actuate="onLoad"/></draw:frame> Wendepunkte</text:p>
      <text:p text:style-name="Standard"><text:span text:style-name="T21"><text:s text:c="4"/></text:span>(Alternative Begründung:</text:p>
      <text:p text:style-name="Standard"><text:span text:style-name="T21"><text:s text:c="4"/></text:span>f’’’(x)=24x-24=24(x-1), </text:p>
      <text:p text:style-name="Standard"><text:span text:style-name="T21"><text:s text:c="4"/></text:span>f’’’(1-<draw:frame draw:style-name="fr3" draw:name="Objekt449" text:anchor-type="as-char" svg:width="0.545cm" svg:height="0.998cm" draw:z-index="184"><draw:object xlink:href="./Object 450" xlink:type="simple" xlink:show="embed" xlink:actuate="onLoad"/><draw:image xlink:href="./ObjectReplacements/Object 450" xlink:type="simple" xlink:show="embed" xlink:actuate="onLoad"/></draw:frame><draw:frame draw:style-name="fr3" draw:name="Objekt450" text:anchor-type="as-char" svg:width="0.718cm" svg:height="0.504cm" draw:z-index="185"><draw:object xlink:href="./Object 451" xlink:type="simple" xlink:show="embed" xlink:actuate="onLoad"/><draw:image xlink:href="./ObjectReplacements/Object 451" xlink:type="simple" xlink:show="embed" xlink:actuate="onLoad"/></draw:frame>)<text:span text:style-name="T8"></text:span>0 <text:span text:style-name="T8"></text:span> f hat WP in 1-<draw:frame draw:style-name="fr3" draw:name="Objekt451" text:anchor-type="as-char" svg:width="0.545cm" svg:height="0.998cm" draw:z-index="186"><draw:object xlink:href="./Object 452" xlink:type="simple" xlink:show="embed" xlink:actuate="onLoad"/><draw:image xlink:href="./ObjectReplacements/Object 452" xlink:type="simple" xlink:show="embed" xlink:actuate="onLoad"/></draw:frame><draw:frame draw:style-name="fr3" draw:name="Objekt452" text:anchor-type="as-char" svg:width="0.718cm" svg:height="0.504cm" draw:z-index="187"><draw:object xlink:href="./Object 453" xlink:type="simple" xlink:show="embed" xlink:actuate="onLoad"/><draw:image xlink:href="./ObjectReplacements/Object 453" xlink:type="simple" xlink:show="embed" xlink:actuate="onLoad"/></draw:frame></text:p>
      <text:p text:style-name="Standard"><text:span text:style-name="T21"><text:s text:c="4"/></text:span>f’’’(1+<draw:frame draw:style-name="fr3" draw:name="Objekt453" text:anchor-type="as-char" svg:width="0.545cm" svg:height="0.998cm" draw:z-index="188"><draw:object xlink:href="./Object 454" xlink:type="simple" xlink:show="embed" xlink:actuate="onLoad"/><draw:image xlink:href="./ObjectReplacements/Object 454" xlink:type="simple" xlink:show="embed" xlink:actuate="onLoad"/></draw:frame><draw:frame draw:style-name="fr3" draw:name="Objekt454" text:anchor-type="as-char" svg:width="0.718cm" svg:height="0.504cm" draw:z-index="189"><draw:object xlink:href="./Object 455" xlink:type="simple" xlink:show="embed" xlink:actuate="onLoad"/><draw:image xlink:href="./ObjectReplacements/Object 455" xlink:type="simple" xlink:show="embed" xlink:actuate="onLoad"/></draw:frame>)<text:span text:style-name="T8"></text:span>0 <text:span text:style-name="T8"></text:span> f hat WP in 1+<draw:frame draw:style-name="fr3" draw:name="Objekt455" text:anchor-type="as-char" svg:width="0.545cm" svg:height="0.998cm" draw:z-index="190"><draw:object xlink:href="./Object 456" xlink:type="simple" xlink:show="embed" xlink:actuate="onLoad"/><draw:image xlink:href="./ObjectReplacements/Object 456" xlink:type="simple" xlink:show="embed" xlink:actuate="onLoad"/></draw:frame><draw:frame draw:style-name="fr3" draw:name="Objekt456" text:anchor-type="as-char" svg:width="0.718cm" svg:height="0.504cm" draw:z-index="191"><draw:object xlink:href="./Object 457" xlink:type="simple" xlink:show="embed" xlink:actuate="onLoad"/><draw:image xlink:href="./ObjectReplacements/Object 457" xlink:type="simple" xlink:show="embed" xlink:actuate="onLoad"/></draw:frame></text:p>
      <text:p text:style-name="Standard"/>
      <text:p text:style-name="Standard"/>
      <text:p text:style-name="P23">b)f:<text:span text:style-name="T8"></text:span>-1,1<text:span text:style-name="T8"></text:span><text:span text:style-name="T14"> </text:span><text:span text:style-name="T48">R</text:span>, f(x)=x<text:span text:style-name="T56">2</text:span><draw:frame draw:style-name="fr3" draw:name="Objekt457" text:anchor-type="as-char" svg:width="1.222cm" svg:height="0.575cm" draw:z-index="192"><draw:object xlink:href="./Object 458" xlink:type="simple" xlink:show="embed" xlink:actuate="onLoad"/><draw:image xlink:href="./ObjectReplacements/Object 458" xlink:type="simple" xlink:show="embed" xlink:actuate="onLoad"/></draw:frame></text:p>
      <text:p text:style-name="Standard">Lös:f ist eine gerade Funktion, d.h. f(-x)=f(x) <text:span text:style-name="T8"></text:span> x<text:span text:style-name="T8"></text:span>(-1,1)</text:p>
      <text:p text:style-name="Standard"><text:span text:style-name="T21"><text:s text:c="4"/></text:span>f(x) beliebig oft differenzierbar auf (-1,1) und </text:p>
      <text:p text:style-name="Standard"><text:span text:style-name="T39"><text:s text:c="4"/></text:span><text:span text:style-name="T38">f’(x)=2x</text:span><draw:frame draw:style-name="fr3" draw:name="Objekt458" text:anchor-type="as-char" svg:width="1.222cm" svg:height="0.575cm" draw:z-index="193"><draw:object xlink:href="./Object 459" xlink:type="simple" xlink:show="embed" xlink:actuate="onLoad"/><draw:image xlink:href="./ObjectReplacements/Object 459" xlink:type="simple" xlink:show="embed" xlink:actuate="onLoad"/></draw:frame><text:span text:style-name="T38">+x</text:span><text:span text:style-name="T60">2</text:span><draw:frame draw:style-name="fr3" draw:name="Objekt459" text:anchor-type="as-char" svg:width="1.776cm" svg:height="1.104cm" draw:z-index="194"><draw:object xlink:href="./Object 460" xlink:type="simple" xlink:show="embed" xlink:actuate="onLoad"/><draw:image xlink:href="./ObjectReplacements/Object 460" xlink:type="simple" xlink:show="embed" xlink:actuate="onLoad"/></draw:frame><text:span text:style-name="T38">=</text:span><draw:frame draw:style-name="fr2" draw:name="Objekt460" text:anchor-type="as-char" svg:width="2.858cm" svg:height="1.199cm" draw:z-index="12"><draw:object xlink:href="./Object 461" xlink:type="simple" xlink:show="embed" xlink:actuate="onLoad"/><draw:image xlink:href="./ObjectReplacements/Object 461" xlink:type="simple" xlink:show="embed" xlink:actuate="onLoad"/></draw:frame><text:span text:style-name="T38">=</text:span><draw:frame draw:style-name="fr2" draw:name="Objekt461" text:anchor-type="as-char" svg:width="2.134cm" svg:height="1.199cm" draw:z-index="13"><draw:object xlink:href="./Object 462" xlink:type="simple" xlink:show="embed" xlink:actuate="onLoad"/><draw:image xlink:href="./ObjectReplacements/Object 462" xlink:type="simple" xlink:show="embed" xlink:actuate="onLoad"/></draw:frame><text:span text:style-name="T38">, x</text:span><text:span text:style-name="T8"></text:span><text:span text:style-name="T38">(-1,1) </text:span><text:span text:style-name="T8"></text:span></text:p>
      <text:p text:style-name="Standard"><text:span text:style-name="T39"><text:s text:c="4"/></text:span>Die Nullstellen von f’(x) sind</text:p>
      <text:p text:style-name="Standard"><text:span text:style-name="T21"><text:s text:c="4"/></text:span>0,-<draw:frame draw:style-name="fr3" draw:name="Objekt462" text:anchor-type="as-char" svg:width="0.803cm" svg:height="1.085cm" draw:z-index="195"><draw:object xlink:href="./Object 463" xlink:type="simple" xlink:show="embed" xlink:actuate="onLoad"/><draw:image xlink:href="./ObjectReplacements/Object 463" xlink:type="simple" xlink:show="embed" xlink:actuate="onLoad"/></draw:frame> und <draw:frame draw:style-name="fr3" draw:name="Objekt463" text:anchor-type="as-char" svg:width="0.803cm" svg:height="1.085cm" draw:z-index="196"><draw:object xlink:href="./Object 464" xlink:type="simple" xlink:show="embed" xlink:actuate="onLoad"/><draw:image xlink:href="./ObjectReplacements/Object 464" xlink:type="simple" xlink:show="embed" xlink:actuate="onLoad"/></draw:frame><text:s/>(mögliche lokale Extrema)</text:p>
      <text:p text:style-name="Standard"><text:span text:style-name="T21"><text:s text:c="4"/></text:span>Es gilt: f’(x)&gt;0 auf (-1,-<draw:frame draw:style-name="fr3" draw:name="Objekt464" text:anchor-type="as-char" svg:width="0.803cm" svg:height="1.085cm" draw:z-index="197"><draw:object xlink:href="./Object 465" xlink:type="simple" xlink:show="embed" xlink:actuate="onLoad"/><draw:image xlink:href="./ObjectReplacements/Object 465" xlink:type="simple" xlink:show="embed" xlink:actuate="onLoad"/></draw:frame>), f’(x)&lt;0 auf (-<draw:frame draw:style-name="fr3" draw:name="Objekt465" text:anchor-type="as-char" svg:width="0.803cm" svg:height="1.085cm" draw:z-index="198"><draw:object xlink:href="./Object 466" xlink:type="simple" xlink:show="embed" xlink:actuate="onLoad"/><draw:image xlink:href="./ObjectReplacements/Object 466" xlink:type="simple" xlink:show="embed" xlink:actuate="onLoad"/></draw:frame>,0), </text:p>
      <text:p text:style-name="Standard"><text:span text:style-name="T21"><text:s text:c="4"/></text:span>f’(x)&gt;0 auf (0,<draw:frame draw:style-name="fr3" draw:name="Objekt466" text:anchor-type="as-char" svg:width="0.803cm" svg:height="1.085cm" draw:z-index="199"><draw:object xlink:href="./Object 467" xlink:type="simple" xlink:show="embed" xlink:actuate="onLoad"/><draw:image xlink:href="./ObjectReplacements/Object 467" xlink:type="simple" xlink:show="embed" xlink:actuate="onLoad"/></draw:frame>), und f’(x)&lt;0 auf (<draw:frame draw:style-name="fr3" draw:name="Objekt467" text:anchor-type="as-char" svg:width="0.803cm" svg:height="1.085cm" draw:z-index="200"><draw:object xlink:href="./Object 468" xlink:type="simple" xlink:show="embed" xlink:actuate="onLoad"/><draw:image xlink:href="./ObjectReplacements/Object 468" xlink:type="simple" xlink:show="embed" xlink:actuate="onLoad"/></draw:frame>,1) <text:span text:style-name="T8"></text:span></text:p>
      <text:p text:style-name="Standard"><text:span text:style-name="T21"><text:s text:c="4"/></text:span>f <draw:frame draw:style-name="fr2" draw:name="Objekt468" text:anchor-type="as-char" svg:width="0.542cm" svg:height="0.467cm" draw:z-index="14"><draw:object xlink:href="./Object 469" xlink:type="simple" xlink:show="embed" xlink:actuate="onLoad"/><draw:image xlink:href="./ObjectReplacements/Object 469" xlink:type="simple" xlink:show="embed" xlink:actuate="onLoad"/></draw:frame>auf (-1,-<draw:frame draw:style-name="fr3" draw:name="Objekt469" text:anchor-type="as-char" svg:width="0.803cm" svg:height="1.085cm" draw:z-index="201"><draw:object xlink:href="./Object 470" xlink:type="simple" xlink:show="embed" xlink:actuate="onLoad"/><draw:image xlink:href="./ObjectReplacements/Object 470" xlink:type="simple" xlink:show="embed" xlink:actuate="onLoad"/></draw:frame>) und (0,<draw:frame draw:style-name="fr3" draw:name="Objekt470" text:anchor-type="as-char" svg:width="0.803cm" svg:height="1.085cm" draw:z-index="202"><draw:object xlink:href="./Object 471" xlink:type="simple" xlink:show="embed" xlink:actuate="onLoad"/><draw:image xlink:href="./ObjectReplacements/Object 471" xlink:type="simple" xlink:show="embed" xlink:actuate="onLoad"/></draw:frame>), f <draw:frame draw:style-name="fr2" draw:name="Objekt471" text:anchor-type="as-char" svg:width="0.542cm" svg:height="0.467cm" draw:z-index="15"><draw:object xlink:href="./Object 472" xlink:type="simple" xlink:show="embed" xlink:actuate="onLoad"/><draw:image xlink:href="./ObjectReplacements/Object 472" xlink:type="simple" xlink:show="embed" xlink:actuate="onLoad"/></draw:frame><text:s/>auf (-<draw:frame draw:style-name="fr3" draw:name="Objekt472" text:anchor-type="as-char" svg:width="0.803cm" svg:height="1.085cm" draw:z-index="203"><draw:object xlink:href="./Object 473" xlink:type="simple" xlink:show="embed" xlink:actuate="onLoad"/><draw:image xlink:href="./ObjectReplacements/Object 473" xlink:type="simple" xlink:show="embed" xlink:actuate="onLoad"/></draw:frame>,0) und (<draw:frame draw:style-name="fr3" draw:name="Objekt473" text:anchor-type="as-char" svg:width="0.803cm" svg:height="1.085cm" draw:z-index="204"><draw:object xlink:href="./Object 474" xlink:type="simple" xlink:show="embed" xlink:actuate="onLoad"/><draw:image xlink:href="./ObjectReplacements/Object 474" xlink:type="simple" xlink:show="embed" xlink:actuate="onLoad"/></draw:frame>,1) </text:p>
      <text:p text:style-name="Standard"><text:span text:style-name="T21"><text:s text:c="5"/></text:span><text:span text:style-name="T8"></text:span><text:span text:style-name="T21"> </text:span>f hat auf (-1,1 in 0 ein lokales Minimum und in </text:p>
      <text:p text:style-name="Standard"><text:span text:style-name="T21"><text:s text:c="6"/></text:span>-<draw:frame draw:style-name="fr3" draw:name="Objekt474" text:anchor-type="as-char" svg:width="0.803cm" svg:height="1.085cm" draw:z-index="205"><draw:object xlink:href="./Object 475" xlink:type="simple" xlink:show="embed" xlink:actuate="onLoad"/><draw:image xlink:href="./ObjectReplacements/Object 475" xlink:type="simple" xlink:show="embed" xlink:actuate="onLoad"/></draw:frame> und <draw:frame draw:style-name="fr3" draw:name="Objekt475" text:anchor-type="as-char" svg:width="0.803cm" svg:height="1.085cm" draw:z-index="206"><draw:object xlink:href="./Object 476" xlink:type="simple" xlink:show="embed" xlink:actuate="onLoad"/><draw:image xlink:href="./ObjectReplacements/Object 476" xlink:type="simple" xlink:show="embed" xlink:actuate="onLoad"/></draw:frame><text:s/>jeweils ein lokales Maximum.</text:p>
      <text:p text:style-name="Standard"><text:span text:style-name="T21"><text:s text:c="5"/></text:span>Wegen <draw:frame draw:style-name="fr3" draw:name="Objekt476" text:anchor-type="as-char" svg:width="1.134cm" svg:height="0.868cm" draw:z-index="207"><draw:object xlink:href="./Object 477" xlink:type="simple" xlink:show="embed" xlink:actuate="onLoad"/><draw:image xlink:href="./ObjectReplacements/Object 477" xlink:type="simple" xlink:show="embed" xlink:actuate="onLoad"/></draw:frame>f(x)=0=<draw:frame draw:style-name="fr3" draw:name="Objekt477" text:anchor-type="as-char" svg:width="1.161cm" svg:height="0.868cm" draw:z-index="208"><draw:object xlink:href="./Object 478" xlink:type="simple" xlink:show="embed" xlink:actuate="onLoad"/><draw:image xlink:href="./ObjectReplacements/Object 478" xlink:type="simple" xlink:show="embed" xlink:actuate="onLoad"/></draw:frame>f(x), f(-<draw:frame draw:style-name="fr3" draw:name="Objekt478" text:anchor-type="as-char" svg:width="0.803cm" svg:height="1.085cm" draw:z-index="209"><draw:object xlink:href="./Object 479" xlink:type="simple" xlink:show="embed" xlink:actuate="onLoad"/><draw:image xlink:href="./ObjectReplacements/Object 479" xlink:type="simple" xlink:show="embed" xlink:actuate="onLoad"/></draw:frame>)=<draw:frame draw:style-name="fr3" draw:name="Objekt479" text:anchor-type="as-char" svg:width="1.062cm" svg:height="1.035cm" draw:z-index="210"><draw:object xlink:href="./Object 480" xlink:type="simple" xlink:show="embed" xlink:actuate="onLoad"/><draw:image xlink:href="./ObjectReplacements/Object 480" xlink:type="simple" xlink:show="embed" xlink:actuate="onLoad"/></draw:frame>=f(<draw:frame draw:style-name="fr3" draw:name="Objekt480" text:anchor-type="as-char" svg:width="0.803cm" svg:height="1.085cm" draw:z-index="211"><draw:object xlink:href="./Object 481" xlink:type="simple" xlink:show="embed" xlink:actuate="onLoad"/><draw:image xlink:href="./ObjectReplacements/Object 481" xlink:type="simple" xlink:show="embed" xlink:actuate="onLoad"/></draw:frame>) und f(0)=0 </text:p>
      <text:p text:style-name="Standard"><text:span text:style-name="T21"><text:s text:c="5"/></text:span>Folgt: f hat in 0 ein globales Minimum mit f(0)=0 und in </text:p>
      <text:p text:style-name="Standard"><text:span text:style-name="T21"><text:s text:c="5"/></text:span>-<draw:frame draw:style-name="fr3" draw:name="Objekt481" text:anchor-type="as-char" svg:width="0.803cm" svg:height="1.085cm" draw:z-index="212"><draw:object xlink:href="./Object 482" xlink:type="simple" xlink:show="embed" xlink:actuate="onLoad"/><draw:image xlink:href="./ObjectReplacements/Object 482" xlink:type="simple" xlink:show="embed" xlink:actuate="onLoad"/></draw:frame> und <draw:frame draw:style-name="fr3" draw:name="Objekt482" text:anchor-type="as-char" svg:width="0.803cm" svg:height="1.085cm" draw:z-index="213"><draw:object xlink:href="./Object 483" xlink:type="simple" xlink:show="embed" xlink:actuate="onLoad"/><draw:image xlink:href="./ObjectReplacements/Object 483" xlink:type="simple" xlink:show="embed" xlink:actuate="onLoad"/></draw:frame><text:s/>jeweils ein globales Maximum mit </text:p>
      <text:p text:style-name="Standard"><text:span text:style-name="T21"><text:s text:c="5"/></text:span>Funktionswert <draw:frame draw:style-name="fr3" draw:name="Objekt483" text:anchor-type="as-char" svg:width="1.062cm" svg:height="1.035cm" draw:z-index="214"><draw:object xlink:href="./Object 484" xlink:type="simple" xlink:show="embed" xlink:actuate="onLoad"/><draw:image xlink:href="./ObjectReplacements/Object 484" xlink:type="simple" xlink:show="embed" xlink:actuate="onLoad"/></draw:frame>=<draw:frame draw:style-name="fr3" draw:name="Objekt484" text:anchor-type="as-char" svg:width="1.083cm" svg:height="0.998cm" draw:z-index="215"><draw:object xlink:href="./Object 485" xlink:type="simple" xlink:show="embed" xlink:actuate="onLoad"/><draw:image xlink:href="./ObjectReplacements/Object 485" xlink:type="simple" xlink:show="embed" xlink:actuate="onLoad"/></draw:frame><text:span text:style-name="T8"></text:span>0,3844</text:p>
      <text:p text:style-name="Standard">Bem:Dass f in 0 ein globales Min hat, hätte man auch schneller </text:p>
      <text:p text:style-name="Standard"><text:span text:style-name="T21"><text:s text:c="4"/></text:span>sehen können: f(x)<text:span text:style-name="T8"></text:span>0 <text:span text:style-name="T8"></text:span> x<text:span text:style-name="T8"></text:span>(-1,1) und (f(x)=0 <text:span text:style-name="T8"></text:span> x=0) <text:span text:style-name="T8"></text:span> </text:p>
      <text:p text:style-name="Standard"><text:span text:style-name="T21"><text:s text:c="4"/></text:span>f hat nur in 0 ein globales Min. </text:p>
      <text:p text:style-name="Standard"><text:span text:style-name="T21"><text:s text:c="4"/></text:span>Da f gerade ist, hätte es gereicht, die Fkt auf [0,1) zu </text:p>
      <text:p text:style-name="Standard"><text:span text:style-name="T21"><text:s text:c="4"/></text:span>untersuchen (damit hätte man das globale Max etwas schneller </text:p>
      <text:p text:style-name="Standard"><text:span text:style-name="T21"><text:s text:c="4"/></text:span>erkannt)</text:p>
      <text:p text:style-name="P1"/>
      <text:h text:style-name="P44" text:outline-level="1"/>
      <text:h text:style-name="P45" text:outline-level="1">A5.2.<text:span text:style-name="T108">13</text:span></text:h>
      <text:p text:style-name="Standard">a)Es sei ein Intervall, f: I<text:span text:style-name="T8"></text:span><text:span text:style-name="T14"> R</text:span> differenzierbar (auf I),</text:p>
      <text:p text:style-name="Standard"><text:span text:style-name="T21"><text:s text:c="2"/></text:span>f’(x)&gt;0 <text:span text:style-name="T8"></text:span> x<text:span text:style-name="T8"></text:span>I\<text:span text:style-name="T8"></text:span>x<text:span text:style-name="T30">0</text:span><text:span text:style-name="T8"></text:span> und f’(x<text:span text:style-name="T30">0</text:span>)=0 für ein x<text:span text:style-name="T30">0</text:span><text:span text:style-name="T8"></text:span>I. Zeige, dass f </text:p>
      <text:p text:style-name="Standard"><text:span text:style-name="T21"><text:s text:c="3"/></text:span>streng monoton wachsend ist.</text:p>
      <text:p text:style-name="Standard"/>
      <text:p text:style-name="Standard"><text:span text:style-name="T52">//</text:span><text:span text:style-name="T53">S5.2.4</text:span><text:span text:style-name="T51">(2802) Monotonie und Ableitung//</text:span></text:p>
      <text:p text:style-name="Standard"><text:span text:style-name="T51">//Vor:Sei I ein Intervall mit Endpunkten a,b (-</text:span><text:span text:style-name="T13"></text:span><text:span text:style-name="T51">a&lt;b</text:span><text:span text:style-name="T13"></text:span><text:span text:style-name="T51">). //</text:span></text:p>
      <text:p text:style-name="Standard"><text:span text:style-name="T51">// <text:s text:c="3"/>f:I</text:span><text:span text:style-name="T13"></text:span><text:span text:style-name="T17"> R</text:span><text:span text:style-name="T51"> sei stetig auf I und differenzierbar auf (a,b).//</text:span></text:p>
      <text:p text:style-name="P13">//Beh://</text:p>
      <text:p text:style-name="Standard"><draw:line text:anchor-type="char" draw:z-index="139" draw:style-name="gr1" draw:text-style-name="P46" svg:x1="3.81cm" svg:y1="0.078cm" svg:x2="4.156cm" svg:y2="0.424cm"><text:p/></draw:line><draw:line text:anchor-type="char" draw:z-index="138" draw:style-name="gr1" draw:text-style-name="P46" svg:x1="1.905cm" svg:y1="0.371cm" svg:x2="2.304cm" svg:y2="0.078cm"><text:p/></draw:line><text:span text:style-name="T51">//1.)f <text:s text:c="2"/>bzw. f <text:s text:c="2"/>auf I </text:span><text:span text:style-name="T13"></text:span><text:span text:style-name="T51"> f’</text:span><text:span text:style-name="T13"></text:span><text:span text:style-name="T51">0 bzw. f’</text:span><text:span text:style-name="T13"></text:span><text:span text:style-name="T51">0 auf(a,b).//</text:span></text:p>
      <text:p text:style-name="Standard"><text:span text:style-name="T51">//2.)f konstant auf I </text:span><text:span text:style-name="T13"></text:span><text:span text:style-name="T51"> f’=0 auf (a,b).//</text:span></text:p>
      <text:p text:style-name="Standard"><text:span text:style-name="T51">//3.)f’&gt;0 bzw. f’&lt;0 auf (a,b) </text:span><text:span text:style-name="T13"></text:span><text:span text:style-name="T51"> //</text:span></text:p>
      <text:p text:style-name="P13">// <text:s text:c="2"/>f streng monoton wachsend bzw. fallend auf I.//</text:p>
      <text:p text:style-name="Standard"><draw:custom-shape text:anchor-type="char" draw:z-index="147" draw:style-name="gr9" draw:text-style-name="P47" svg:width="6.033cm" svg:height="3.151cm" svg:x="2.406cm" svg:y="0.28cm"><text:p/><draw:enhanced-geometry svg:viewBox="0 0 3420 1786" draw:type="non-primitive" draw:enhanced-path="M 0 1710 C 161 1748 323 1786 456 1710 589 1634 646 1340 798 1254 950 1168 1235 1235 1368 1197 1501 1159 1501 1064 1596 1026 1691 988 1833 1054 1938 969 2043 884 2128 617 2223 513 2318 409 2394 370 2508 342 2622 314 2755 399 2907 342 3059 285 3239 142 3420 0 N"/></draw:custom-shape><draw:line text:anchor-type="char" draw:z-index="145" draw:style-name="gr6" draw:text-style-name="P46" svg:x1="4.919cm" svg:y1="0.28cm" svg:x2="4.919cm" svg:y2="3.698cm"><text:p/></draw:line>Bew:</text:p>
      <text:p text:style-name="Standard"><draw:line text:anchor-type="char" draw:z-index="149" draw:style-name="gr10" draw:text-style-name="P46" svg:x1="8.137cm" svg:y1="0.203cm" svg:x2="9.243cm" svg:y2="0.907cm"><text:p/></draw:line><draw:line text:anchor-type="char" draw:z-index="148" draw:style-name="gr6" draw:text-style-name="P46" svg:x1="7.232cm" svg:y1="0.002cm" svg:x2="7.232cm" svg:y2="1.611cm"><text:p/></draw:line><text:span text:style-name="T21"><text:s text:c="37"/></text:span>Überlegungsskizze</text:p>
      <text:p text:style-name="Standard"/>
      <text:p text:style-name="Standard"><draw:line text:anchor-type="char" draw:z-index="146" draw:style-name="gr6" draw:text-style-name="P46" svg:x1="2.506cm" svg:y1="0.349cm" svg:x2="7.533cm" svg:y2="0.349cm"><text:p/></draw:line><text:span text:style-name="T21"><text:s text:c="38"/></text:span><draw:frame draw:style-name="fr2" draw:name="Objekt485" text:anchor-type="as-char" svg:width="0.542cm" svg:height="0.467cm" draw:z-index="16"><draw:object xlink:href="./Object 486" xlink:type="simple" xlink:show="embed" xlink:actuate="onLoad"/><draw:image xlink:href="./ObjectReplacements/Object 486" xlink:type="simple" xlink:show="embed" xlink:actuate="onLoad"/></draw:frame></text:p>
      <text:p text:style-name="Standard"><text:span text:style-name="T21"><text:s text:c="27"/></text:span>x<text:span text:style-name="T30">0</text:span> <text:s text:c="27"/></text:p>
      <text:p text:style-name="Standard"/>
      <text:p text:style-name="Standard"/>
      <text:p text:style-name="Standard"/>
      <text:p text:style-name="Standard"><draw:line text:anchor-type="char" draw:z-index="122" draw:style-name="gr1" draw:text-style-name="P46" svg:x1="6.227cm" svg:y1="0.445cm" svg:x2="6.52cm" svg:y2="0.064cm"><text:p/></draw:line><text:span text:style-name="T21"><text:s text:c="5"/></text:span>f’(x)<text:span text:style-name="T8"></text:span>0 <text:span text:style-name="T8"></text:span> x<text:span text:style-name="T8"></text:span>I<draw:frame draw:style-name="fr2" draw:name="Objekt486" text:anchor-type="as-char" svg:width="1.566cm" svg:height="0.885cm" draw:z-index="17"><draw:object xlink:href="./Object 487" xlink:type="simple" xlink:show="embed" xlink:actuate="onLoad"/><draw:image xlink:href="./ObjectReplacements/Object 487" xlink:type="simple" xlink:show="embed" xlink:actuate="onLoad"/></draw:frame>f <text:s text:c="2"/>auf I und wegen </text:p>
      <text:p text:style-name="Standard"><draw:line text:anchor-type="char" draw:z-index="140" draw:style-name="gr5" draw:text-style-name="P46" svg:x1="7.232cm" svg:y1="0.699cm" svg:x2="5.925cm" svg:y2="5.324cm"><text:p/></draw:line><draw:line text:anchor-type="char" draw:z-index="141" draw:style-name="gr5" draw:text-style-name="P46" svg:x1="11.756cm" svg:y1="0.699cm" svg:x2="5.925cm" svg:y2="5.223cm"><text:p/></draw:line><draw:line text:anchor-type="char" draw:z-index="142" draw:style-name="gr5" draw:text-style-name="P46" svg:x1="12.963cm" svg:y1="0.699cm" svg:x2="5.925cm" svg:y2="5.223cm"><text:p/></draw:line><text:span text:style-name="T7"><text:s text:c="5"/></text:span><text:span text:style-name="T6">f’(x)&gt;0 </text:span><text:span text:style-name="T8"></text:span><text:span text:style-name="T6"> x</text:span><text:span text:style-name="T8"></text:span><text:span text:style-name="T6">I\{x</text:span><text:span text:style-name="T33">0</text:span><text:span text:style-name="T6">}</text:span><draw:frame draw:style-name="fr2" draw:name="Objekt487" text:anchor-type="as-char" svg:width="1.572cm" svg:height="0.885cm" draw:z-index="18"><draw:object xlink:href="./Object 488" xlink:type="simple" xlink:show="embed" xlink:actuate="onLoad"/><draw:image xlink:href="./ObjectReplacements/Object 488" xlink:type="simple" xlink:show="embed" xlink:actuate="onLoad"/></draw:frame><draw:frame draw:style-name="fr2" draw:name="Objekt488" text:anchor-type="as-char" svg:width="0.542cm" svg:height="0.467cm" draw:z-index="19"><draw:object xlink:href="./Object 489" xlink:type="simple" xlink:show="embed" xlink:actuate="onLoad"/><draw:image xlink:href="./ObjectReplacements/Object 489" xlink:type="simple" xlink:show="embed" xlink:actuate="onLoad"/></draw:frame><text:span text:style-name="T6"> auf Intervallen I</text:span><text:span text:style-name="T33">1</text:span><text:span text:style-name="T6"> &amp; I</text:span><text:span text:style-name="T33">2</text:span><text:span text:style-name="T6">:</text:span></text:p>
      <text:p text:style-name="Standard"><text:span text:style-name="T7"><text:s text:c="30"/></text:span><text:span text:style-name="T6">I\{x</text:span><text:span text:style-name="T33">0</text:span><text:span text:style-name="T6">}=I</text:span><text:span text:style-name="T33">1</text:span><text:span text:style-name="T8"></text:span><text:span text:style-name="T6">I</text:span><text:span text:style-name="T33">2</text:span><text:span text:style-name="T6"> &amp; <text:s/>I</text:span><text:span text:style-name="T33">1</text:span><text:span text:style-name="T8"></text:span><text:span text:style-name="T6">I</text:span><text:span text:style-name="T33">2</text:span><text:span text:style-name="T6">=</text:span><text:span text:style-name="T8"></text:span></text:p>
      <text:p text:style-name="Standard"><text:span text:style-name="T7"><text:s text:c="9"/></text:span><text:span text:style-name="T6">I</text:span><text:span text:style-name="T33">1</text:span><text:span text:style-name="T6"> x</text:span><text:span text:style-name="T33">0</text:span><text:span text:style-name="T6"> I</text:span><text:span text:style-name="T33">2 <text:s text:c="11"/></text:span><text:span text:style-name="T6">(I\{x</text:span><text:span text:style-name="T33">0</text:span><text:span text:style-name="T6">} kann in 2 Intervalle I</text:span><text:span text:style-name="T33">1</text:span><text:span text:style-name="T6"> und I</text:span><text:span text:style-name="T33">2</text:span></text:p>
      <text:p text:style-name="P19"><draw:line text:anchor-type="char" draw:z-index="126" draw:style-name="gr2" draw:text-style-name="P46" svg:x1="4.276cm" svg:y1="0.138cm" svg:x2="4.278cm" svg:y2="0.484cm"><text:p/></draw:line><draw:line text:anchor-type="char" draw:z-index="125" draw:style-name="gr2" draw:text-style-name="P46" svg:x1="3.112cm" svg:y1="0.164cm" svg:x2="3.114cm" svg:y2="0.483cm"><text:p/></draw:line><draw:line text:anchor-type="char" draw:z-index="124" draw:style-name="gr2" draw:text-style-name="P46" svg:x1="2.133cm" svg:y1="0.243cm" svg:x2="2.135cm" svg:y2="0.562cm"><text:p/></draw:line><draw:line text:anchor-type="char" draw:z-index="123" draw:style-name="gr2" draw:text-style-name="P46" svg:x1="1.683cm" svg:y1="0.323cm" svg:x2="5.521cm" svg:y2="0.325cm"><text:p/></draw:line><text:s text:c="11"/></text:p>
      <text:p text:style-name="Standard"><draw:line text:anchor-type="char" draw:z-index="130" draw:style-name="gr4" draw:text-style-name="P46" svg:x1="3.11cm" svg:y1="0.146cm" svg:x2="4.216cm" svg:y2="0.146cm"><text:p/></draw:line><draw:line text:anchor-type="char" draw:z-index="129" draw:style-name="gr3" draw:text-style-name="P46" svg:x1="2.104cm" svg:y1="0.146cm" svg:x2="2.739cm" svg:y2="0.146cm"><text:p/></draw:line><text:span text:style-name="T21"><text:s text:c="11"/></text:span>I <text:s text:c="11"/>zerlegt werden, sodass x<text:span text:style-name="T30">0</text:span> rechter <text:s/></text:p>
      <text:p text:style-name="Standard"><text:span text:style-name="T21"><text:s text:c="24"/></text:span>Randpunkt von I<text:span text:style-name="T30">1</text:span> und x<text:span text:style-name="T30">0 </text:span>linker </text:p>
      <text:p text:style-name="Standard"><text:span text:style-name="T21"><text:s text:c="6"/></text:span>Randpunkt von I<text:span text:style-name="T30">2</text:span> falls I<text:span text:style-name="T30">1</text:span>,I<text:span text:style-name="T30">2</text:span><text:span text:style-name="T8"></text:span>. Seien x<text:span text:style-name="T30">1</text:span>,x<text:span text:style-name="T30">2</text:span><text:span text:style-name="T8"></text:span>I bel. mit </text:p>
      <text:p text:style-name="Standard"><text:span text:style-name="T21"><text:s text:c="6"/></text:span>x<text:span text:style-name="T30">1</text:span>&lt;x<text:span text:style-name="T30">2</text:span>), Z.z. f(x<text:span text:style-name="T30">1</text:span>)&lt;f(x<text:span text:style-name="T30">2</text:span>) </text:p>
      <text:p text:style-name="Standard"><text:span text:style-name="T27"><text:s text:c="6"/></text:span><text:span text:style-name="T8"></text:span><text:span text:style-name="T27"> </text:span><text:span text:style-name="T8"></text:span><text:span text:style-name="T23">(x</text:span><text:span text:style-name="T35">1</text:span><text:span text:style-name="T23">,x</text:span><text:span text:style-name="T35">2</text:span><text:span text:style-name="T23">)\{x</text:span><text:span text:style-name="T35">0</text:span><text:span text:style-name="T23">} </text:span><text:span text:style-name="T8"></text:span><text:span text:style-name="T23"> </text:span><draw:frame draw:style-name="fr2" draw:name="Objekt489" text:anchor-type="as-char" svg:width="9.666cm" svg:height="1.041cm" draw:z-index="20"><draw:object xlink:href="./Object 490" xlink:type="simple" xlink:show="embed" xlink:actuate="onLoad"/><draw:image xlink:href="./ObjectReplacements/Object 490" xlink:type="simple" xlink:show="embed" xlink:actuate="onLoad"/></draw:frame><text:span text:style-name="T23"><text:s/></text:span><text:span text:style-name="T8"></text:span><text:span text:style-name="T23"> </text:span></text:p>
      <text:p text:style-name="Standard"><text:span text:style-name="T27"><text:s text:c="6"/></text:span><text:span text:style-name="T38">f(x</text:span><text:span text:style-name="T31">1</text:span><text:span text:style-name="T38">)&lt;f(x</text:span><text:span text:style-name="T31">2</text:span><text:span text:style-name="T38">)</text:span></text:p>
      <text:p text:style-name="P21"/>
      <text:p text:style-name="P21"/>
      <text:p text:style-name="P4"/>
      <text:p text:style-name="P23">b)Es sei f:<text:span text:style-name="T48">R</text:span><text:span text:style-name="T8"></text:span><text:span text:style-name="T14"> </text:span><text:span text:style-name="T48">R</text:span>, f(x)=x+sin x. Zeige, dass f eine auf<text:span text:style-name="T14"> </text:span><text:span text:style-name="T48">R</text:span> stetige </text:p>
      <text:p text:style-name="Standard"><text:span text:style-name="T21"><text:s text:c="2"/></text:span>Umkehrfunktion besitzt. Wo ist f<text:span text:style-name="T56">-1</text:span> differenzierbar? Bestimme </text:p>
      <text:p text:style-name="Standard"><text:span text:style-name="T21"><text:s text:c="2"/></text:span>dort die Ableitung (von f<text:span text:style-name="T56">-1</text:span>). </text:p>
      <text:p text:style-name="Standard"><text:span text:style-name="T21"><text:s text:c="2"/></text:span>Hinweis: Zeige, dass f streng monoton auf <text:span text:style-name="T48">R</text:span> ist.</text:p>
      <text:p text:style-name="P14"/>
      <text:p text:style-name="Standard">//a)f: I<text:span text:style-name="T8"></text:span><text:span text:style-name="T14"> R</text:span> differenzierbar (auf I),//</text:p>
      <text:p text:style-name="Standard">// <text:s/>f’(x)&gt;0 <text:span text:style-name="T8"></text:span> x<text:span text:style-name="T8"></text:span>I\<text:span text:style-name="T8"></text:span>x<text:span text:style-name="T30">0</text:span><text:span text:style-name="T8"></text:span> und f’(x<text:span text:style-name="T30">0</text:span>)=0 für ein x<text:span text:style-name="T30">0</text:span><text:span text:style-name="T8"></text:span>I <text:span text:style-name="T10"></text:span> f <draw:frame draw:style-name="fr2" draw:name="Objekt490" text:anchor-type="as-char" svg:width="0.542cm" svg:height="0.467cm" draw:z-index="21"><draw:object xlink:href="./Object 491" xlink:type="simple" xlink:show="embed" xlink:actuate="onLoad"/><draw:image xlink:href="./ObjectReplacements/Object 491" xlink:type="simple" xlink:show="embed" xlink:actuate="onLoad"/></draw:frame>//</text:p>
      <text:p text:style-name="Standard">//<text:span text:style-name="T2">Bsp</text:span>(2410): 2.)f(z)=z <text:span text:style-name="T8"></text:span> z<text:span text:style-name="T8"></text:span><text:span text:style-name="T14">C</text:span> ist stetig auf <text:span text:style-name="T14">C</text:span>,</text:p>
      <text:p text:style-name="Standard"><text:span text:style-name="T5">//</text:span><text:span text:style-name="T1">S4.3.2</text:span><text:span text:style-name="T5">(2408)Trigonometrische Funktionen sind <text:s/>stetig auf ganz </text:span><text:span text:style-name="T48">C</text:span>.//</text:p>
      <text:p text:style-name="Standard"><text:span text:style-name="T5">//</text:span><text:span text:style-name="T1">S4.3.4</text:span><text:span text:style-name="T5">(2409)</text:span> Rechenregeln für Stetigkeit//</text:p>
      <text:p text:style-name="Standard">//Vor:M<text:span text:style-name="T8"></text:span><text:span text:style-name="T14"> </text:span><text:span text:style-name="T48">R </text:span>, f,g mit M<text:span text:style-name="T8"></text:span><text:span text:style-name="T14"> </text:span><text:span text:style-name="T48">R</text:span>, stetig im Punkt x<text:span text:style-name="T30">0</text:span><text:span text:style-name="T8"></text:span>M.//</text:p>
      <text:p text:style-name="Standard">//Beh: 2.)<text:span text:style-name="T8"></text:span>f+<text:span text:style-name="T8"></text:span>g stetig in x<text:span text:style-name="T30">0</text:span> <text:span text:style-name="T8"></text:span> <text:span text:style-name="T8"></text:span>,<text:span text:style-name="T8"></text:span><text:span text:style-name="T14">R </text:span>(bzw <text:span text:style-name="T8"></text:span><text:span text:style-name="T48">C</text:span>),//</text:p>
      <text:p text:style-name="Standard"><text:span text:style-name="T52">//</text:span><text:span text:style-name="T53">S4.4.3 </text:span><text:span text:style-name="T52">(2530)</text:span><text:span text:style-name="T51">Umkehrfunktion//</text:span></text:p>
      <text:p text:style-name="Standard"><text:span text:style-name="T51">//Vor:Sei I</text:span><text:span text:style-name="T13"></text:span><text:span text:style-name="T17"> </text:span><text:span text:style-name="T50">R</text:span><text:span text:style-name="T51"> ein Intervall, f:I</text:span><text:span text:style-name="T13"></text:span><text:span text:style-name="T17"> </text:span><text:span text:style-name="T50">R</text:span><text:span text:style-name="T51"> stetig auf I und //</text:span></text:p>
      <text:p text:style-name="P20">// <text:s text:c="3"/>J:=f(I).//</text:p>
      <text:p text:style-name="Standard"><text:span text:style-name="T51">//Beh:Zu f </text:span><text:span text:style-name="T13"></text:span><text:span text:style-name="T51"> eine Umkehrfunktion f</text:span><text:span text:style-name="T57">-1</text:span><text:span text:style-name="T51">:J</text:span><text:span text:style-name="T13"></text:span><text:span text:style-name="T51">I genau dann, wenn f //</text:span></text:p>
      <text:p text:style-name="Standard"><text:span text:style-name="T51">// <text:s text:c="3"/>auf I streng monoton ist.In diesem Falle ist f</text:span><text:span text:style-name="T57">-1</text:span><text:span text:style-name="T51"> stetig //</text:span></text:p>
      <text:p text:style-name="P13">// <text:s text:c="3"/>auf J und im gleichen Sinn streng monoton wie f//</text:p>
      <text:p text:style-name="Standard"><text:span text:style-name="T52">//</text:span><text:span text:style-name="T53">S4.4.1 </text:span><text:span text:style-name="T52">(2500)Z</text:span><text:span text:style-name="T51">wischenwertsatz (ZWS)//</text:span></text:p>
      <text:p text:style-name="Standard"><text:span text:style-name="T51">//Vor:Sei I</text:span><text:span text:style-name="T13"></text:span><text:span text:style-name="T50">R</text:span><text:span text:style-name="T51"> ein Intervall </text:span><draw:frame draw:style-name="fr2" draw:name="Objekt491" text:anchor-type="as-char" svg:width="0.437cm" svg:height="0.467cm" draw:z-index="22"><draw:object xlink:href="./Object 492" xlink:type="simple" xlink:show="embed" xlink:actuate="onLoad"/><draw:image xlink:href="./ObjectReplacements/Object 492" xlink:type="simple" xlink:show="embed" xlink:actuate="onLoad"/></draw:frame><text:span text:style-name="T51"><text:s/>f:I</text:span><text:span text:style-name="T13"></text:span><text:span text:style-name="T50">R</text:span><text:span text:style-name="T51"> stetig auf I, a,b</text:span><text:span text:style-name="T13"></text:span><text:span text:style-name="T51">I, a&lt;b.//</text:span></text:p>
      <text:p text:style-name="Standard"><text:span text:style-name="T51">//Beh:1.) f(a)&lt;y&lt;f(b) : </text:span><text:span text:style-name="T13"></text:span><text:span text:style-name="T51"> y </text:span><text:span text:style-name="T13"></text:span><text:span text:style-name="T51"> mindestens ein x</text:span><text:span text:style-name="T13"></text:span><text:span text:style-name="T51">a,b</text:span><text:span text:style-name="T13"></text:span><text:span text:style-name="T51"> mit f(x)=y.//</text:span></text:p>
      <text:p text:style-name="Standard"><text:span text:style-name="T21"><text:s text:c="2"/></text:span>(Hinweis: Zeige, daß f streng monoton auf<text:span text:style-name="T14"> R</text:span> ist).</text:p>
      <text:p text:style-name="Standard"><text:span text:style-name="T5">//</text:span><text:span text:style-name="T1">S5.1.6</text:span><text:span text:style-name="T5">(2750)</text:span>Differentiationsregeln//</text:p>
      <text:p text:style-name="Standard">//3.)Ableitung der Umkehrfunktion//</text:p>
      <text:p text:style-name="Standard">// <text:s/>Vor:Sei A,B<text:span text:style-name="T8"></text:span><text:span text:style-name="T14"> R</text:span>(<text:span text:style-name="T14">C</text:span>) und f:A<text:span text:style-name="T8"></text:span>B bijektiv und f differenzierbar in //</text:p>
      <text:p text:style-name="Standard"><text:span text:style-name="T23">// <text:s text:c="5"/>x</text:span><text:span text:style-name="T35">0</text:span><text:span text:style-name="T8"></text:span><draw:frame draw:style-name="fr2" draw:name="Objekt492" text:anchor-type="as-char" svg:width="0.568cm" svg:height="0.78cm" draw:z-index="23"><draw:object xlink:href="./Object 493" xlink:type="simple" xlink:show="embed" xlink:actuate="onLoad"/><draw:image xlink:href="./ObjectReplacements/Object 493" xlink:type="simple" xlink:show="embed" xlink:actuate="onLoad"/></draw:frame><text:span text:style-name="T23">, y</text:span><text:span text:style-name="T35">0</text:span><text:span text:style-name="T23">:=f(x</text:span><text:span text:style-name="T35">0</text:span><text:span text:style-name="T23">)</text:span><text:span text:style-name="T8"></text:span><draw:frame draw:style-name="fr2" draw:name="Objekt493" text:anchor-type="as-char" svg:width="0.529cm" svg:height="0.78cm" draw:z-index="24"><draw:object xlink:href="./Object 494" xlink:type="simple" xlink:show="embed" xlink:actuate="onLoad"/><draw:image xlink:href="./ObjectReplacements/Object 494" xlink:type="simple" xlink:show="embed" xlink:actuate="onLoad"/></draw:frame><text:span text:style-name="T23">//</text:span></text:p>
      <text:p text:style-name="Standard">//Beh:f<text:span text:style-name="T56">-1</text:span> ist differenzierbar in y<text:span text:style-name="T30">0 </text:span><text:span text:style-name="T8"></text:span> f<text:span text:style-name="T56">-1</text:span> ist stetig in y<text:span text:style-name="T30">0</text:span> und //</text:p>
      <text:p text:style-name="Standard">// <text:s text:c="5"/>f’(x<text:span text:style-name="T30">0</text:span>)<text:span text:style-name="T8"></text:span>0 und dann gilt//</text:p>
      <text:p text:style-name="Standard"><text:span text:style-name="T23">// <text:s text:c="2"/>(f</text:span><text:span text:style-name="T61">-1</text:span><text:span text:style-name="T23">)’(y</text:span><text:span text:style-name="T35">0</text:span><text:span text:style-name="T23">)=</text:span><text:span text:style-name="T104"><draw:frame draw:style-name="fr2" draw:name="Objekt494" text:anchor-type="as-char" svg:width="1.446cm" svg:height="1.101cm" draw:z-index="25"><draw:object xlink:href="./Object 495" xlink:type="simple" xlink:show="embed" xlink:actuate="onLoad"/><draw:image xlink:href="./ObjectReplacements/Object 495" xlink:type="simple" xlink:show="embed" xlink:actuate="onLoad"/></draw:frame></text:span><text:span text:style-name="T23">=</text:span><text:span text:style-name="T104"><draw:frame draw:style-name="fr2" draw:name="Objekt495" text:anchor-type="as-char" svg:width="2.417cm" svg:height="1.155cm" draw:z-index="26"><draw:object xlink:href="./Object 496" xlink:type="simple" xlink:show="embed" xlink:actuate="onLoad"/><draw:image xlink:href="./ObjectReplacements/Object 496" xlink:type="simple" xlink:show="embed" xlink:actuate="onLoad"/></draw:frame></text:span><text:span text:style-name="T23">, (f</text:span><text:span text:style-name="T61">-1</text:span><text:span text:style-name="T23">)’=</text:span><text:span text:style-name="T104"><draw:frame draw:style-name="fr2" draw:name="Objekt496" text:anchor-type="as-char" svg:width="1.496cm" svg:height="1.062cm" draw:z-index="27"><draw:object xlink:href="./Object 497" xlink:type="simple" xlink:show="embed" xlink:actuate="onLoad"/><draw:image xlink:href="./ObjectReplacements/Object 497" xlink:type="simple" xlink:show="embed" xlink:actuate="onLoad"/></draw:frame></text:span><text:span text:style-name="T23">.//</text:span></text:p>
      <text:p text:style-name="Standard">Lös:f(x) ist beliebig oft differenzierbar auf <text:span text:style-name="T48">R</text:span> mit </text:p>
      <text:p text:style-name="Standard"><draw:line text:anchor-type="char" draw:z-index="121" draw:style-name="gr1" draw:text-style-name="P46" svg:x1="10.449cm" svg:y1="0.46cm" svg:x2="10.742cm" svg:y2="0.079cm"><text:p/></draw:line><text:span text:style-name="T21"><text:s text:c="4"/></text:span>f’(x)=1+<draw:frame draw:style-name="fr2" draw:name="Objekt497" text:anchor-type="as-char" svg:width="1.196cm" svg:height="0.967cm" draw:z-index="28"><draw:object xlink:href="./Object 498" xlink:type="simple" xlink:show="embed" xlink:actuate="onLoad"/><draw:image xlink:href="./ObjectReplacements/Object 498" xlink:type="simple" xlink:show="embed" xlink:actuate="onLoad"/></draw:frame> <text:span text:style-name="T8"></text:span> f’(x)<text:span text:style-name="T8"></text:span>0 <text:span text:style-name="T8"></text:span> x<text:span text:style-name="T8"></text:span><text:span text:style-name="T14"> </text:span><text:span text:style-name="T48">R</text:span><text:span text:style-name="T14"> </text:span>(<draw:frame draw:style-name="fr2" draw:name="Objekt498" text:anchor-type="as-char" svg:width="1.595cm" svg:height="0.885cm" draw:z-index="29"><draw:object xlink:href="./Object 499" xlink:type="simple" xlink:show="embed" xlink:actuate="onLoad"/><draw:image xlink:href="./ObjectReplacements/Object 499" xlink:type="simple" xlink:show="embed" xlink:actuate="onLoad"/></draw:frame>f <text:s text:c="2"/>auf <text:span text:style-name="T48">R</text:span>) </text:p>
      <text:p text:style-name="Standard"><draw:line text:anchor-type="char" draw:z-index="143" draw:style-name="gr5" draw:text-style-name="P46" svg:x1="2.607cm" svg:y1="0.529cm" svg:x2="15.979cm" svg:y2="3.244cm"><text:p/></draw:line><text:span text:style-name="T21"><text:s text:c="4"/></text:span>f’(<draw:frame draw:style-name="fr2" draw:name="Objekt499" text:anchor-type="as-char" svg:width="0.51cm" svg:height="1.055cm" draw:z-index="30"><draw:object xlink:href="./Object 500" xlink:type="simple" xlink:show="embed" xlink:actuate="onLoad"/><draw:image xlink:href="./ObjectReplacements/Object 500" xlink:type="simple" xlink:show="embed" xlink:actuate="onLoad"/></draw:frame>)=0 <text:span text:style-name="T8"></text:span> cos <draw:frame draw:style-name="fr2" draw:name="Objekt500" text:anchor-type="as-char" svg:width="0.51cm" svg:height="1.055cm" draw:z-index="31"><draw:object xlink:href="./Object 501" xlink:type="simple" xlink:show="embed" xlink:actuate="onLoad"/><draw:image xlink:href="./ObjectReplacements/Object 501" xlink:type="simple" xlink:show="embed" xlink:actuate="onLoad"/></draw:frame>=-1 <text:span text:style-name="T8"></text:span> <draw:frame draw:style-name="fr2" draw:name="Objekt501" text:anchor-type="as-char" svg:width="0.51cm" svg:height="1.055cm" draw:z-index="32"><draw:object xlink:href="./Object 502" xlink:type="simple" xlink:show="embed" xlink:actuate="onLoad"/><draw:image xlink:href="./ObjectReplacements/Object 502" xlink:type="simple" xlink:show="embed" xlink:actuate="onLoad"/></draw:frame>=<text:span text:style-name="T8"></text:span>+2k<text:span text:style-name="T8"></text:span> für ein k<text:span text:style-name="T8"></text:span><text:span text:style-name="T48">Z</text:span> <draw:frame draw:style-name="fr2" draw:name="Objekt502" text:anchor-type="as-char" svg:width="1.279cm" svg:height="0.885cm" draw:z-index="33"><draw:object xlink:href="./Object 503" xlink:type="simple" xlink:show="embed" xlink:actuate="onLoad"/><draw:image xlink:href="./ObjectReplacements/Object 503" xlink:type="simple" xlink:show="embed" xlink:actuate="onLoad"/></draw:frame><text:s/></text:p>
      <text:p text:style-name="Standard"><draw:line text:anchor-type="char" draw:z-index="144" draw:style-name="gr5" draw:text-style-name="P46" svg:x1="2.506cm" svg:y1="0.646cm" svg:x2="9.142cm" svg:y2="2.154cm"><text:p/></draw:line><text:span text:style-name="T7"><text:s text:c="4"/></text:span><text:span text:style-name="T6">f’(x)&gt;0 </text:span><text:span text:style-name="T8"></text:span><text:span text:style-name="T6"> x</text:span><text:span text:style-name="T8"></text:span><text:span text:style-name="T6">I\</text:span><text:span text:style-name="T8"></text:span><draw:frame draw:style-name="fr2" draw:name="Objekt503" text:anchor-type="as-char" svg:width="0.51cm" svg:height="1.055cm" draw:z-index="34"><draw:object xlink:href="./Object 504" xlink:type="simple" xlink:show="embed" xlink:actuate="onLoad"/><draw:image xlink:href="./ObjectReplacements/Object 504" xlink:type="simple" xlink:show="embed" xlink:actuate="onLoad"/></draw:frame><text:span text:style-name="T6">=</text:span><text:span text:style-name="T8"></text:span><text:span text:style-name="T6">+2k</text:span><text:span text:style-name="T8"></text:span></text:p>
      <text:p text:style-name="Standard"><text:span text:style-name="T7"><text:s text:c="4"/></text:span>Sei I<text:span text:style-name="T30">k</text:span>:=[2k<text:span text:style-name="T8"></text:span>,2(k+1)<text:span text:style-name="T8"></text:span>], k<text:span text:style-name="T8"></text:span><text:span text:style-name="T48">Z</text:span> <text:span text:style-name="T8"></text:span> <text:span text:style-name="T14"><text:s/></text:span><text:span text:style-name="T48">R</text:span>=<draw:frame draw:style-name="fr3" draw:name="Objekt504" text:anchor-type="as-char" svg:width="0.684cm" svg:height="0.713cm" draw:z-index="216"><draw:object xlink:href="./Object 505" xlink:type="simple" xlink:show="embed" xlink:actuate="onLoad"/><draw:image xlink:href="./ObjectReplacements/Object 505" xlink:type="simple" xlink:show="embed" xlink:actuate="onLoad"/></draw:frame>I<text:span text:style-name="T30">k</text:span> <draw:frame draw:style-name="fr2" draw:name="Objekt505" text:anchor-type="as-char" svg:width="0.603cm" svg:height="0.885cm" draw:z-index="35"><draw:object xlink:href="./Object 506" xlink:type="simple" xlink:show="embed" xlink:actuate="onLoad"/><draw:image xlink:href="./ObjectReplacements/Object 506" xlink:type="simple" xlink:show="embed" xlink:actuate="onLoad"/></draw:frame><text:s/></text:p>
      <text:p text:style-name="Standard"><text:span text:style-name="T21"><text:s text:c="3"/></text:span>f<draw:frame draw:style-name="fr2" draw:name="Objekt506" text:anchor-type="as-char" svg:width="0.542cm" svg:height="0.467cm" draw:z-index="36"><draw:object xlink:href="./Object 507" xlink:type="simple" xlink:show="embed" xlink:actuate="onLoad"/><draw:image xlink:href="./ObjectReplacements/Object 507" xlink:type="simple" xlink:show="embed" xlink:actuate="onLoad"/></draw:frame>auf <text:span text:style-name="T48">R</text:span> (d.h. jedem I<text:span text:style-name="T30">k</text:span>, da f’(x)&gt;0 <text:span text:style-name="T8"></text:span> x<text:span text:style-name="T8"></text:span>I<text:span text:style-name="T30">k</text:span>\{<text:span text:style-name="T8"></text:span>+2k<text:span text:style-name="T8"></text:span>},f’(<text:span text:style-name="T8"></text:span>+2k<text:span text:style-name="T8"></text:span>)=0)</text:p>
      <text:p text:style-name="Standard"><text:span text:style-name="T21"><text:s text:c="3"/></text:span><draw:frame draw:style-name="fr2" draw:name="Objekt507" text:anchor-type="as-char" svg:width="2.723cm" svg:height="1.519cm" draw:z-index="37"><draw:object xlink:href="./Object 508" xlink:type="simple" xlink:show="embed" xlink:actuate="onLoad"/><draw:image xlink:href="./ObjectReplacements/Object 508" xlink:type="simple" xlink:show="embed" xlink:actuate="onLoad"/></draw:frame><text:span text:style-name="T21"><text:s/></text:span><text:span text:style-name="T10"></text:span><text:span text:style-name="T21"> </text:span>f stetig &amp; <draw:frame draw:style-name="fr2" draw:name="Objekt508" text:anchor-type="as-char" svg:width="0.542cm" svg:height="0.467cm" draw:z-index="38"><draw:object xlink:href="./Object 509" xlink:type="simple" xlink:show="embed" xlink:actuate="onLoad"/><draw:image xlink:href="./ObjectReplacements/Object 509" xlink:type="simple" xlink:show="embed" xlink:actuate="onLoad"/></draw:frame><text:s/>auf <text:span text:style-name="T48">R</text:span> <draw:frame draw:style-name="fr2" draw:name="Objekt509" text:anchor-type="as-char" svg:width="1.148cm" svg:height="0.859cm" draw:z-index="39"><draw:object xlink:href="./Object 510" xlink:type="simple" xlink:show="embed" xlink:actuate="onLoad"/><draw:image xlink:href="./ObjectReplacements/Object 510" xlink:type="simple" xlink:show="embed" xlink:actuate="onLoad"/></draw:frame></text:p>
      <text:p text:style-name="Standard"><text:span text:style-name="T21"><text:s text:c="3"/></text:span>f besitzt <text:s/>stetige Umkehrfunktion f<text:span text:style-name="T56">-1</text:span>:<draw:frame draw:style-name="fr3" draw:name="Objekt510" text:anchor-type="as-char" svg:width="1.139cm" svg:height="1.005cm" draw:z-index="217"><draw:object xlink:href="./Object 511" xlink:type="simple" xlink:show="embed" xlink:actuate="onLoad"/><draw:image xlink:href="./ObjectReplacements/Object 511" xlink:type="simple" xlink:show="embed" xlink:actuate="onLoad"/></draw:frame><text:span text:style-name="T8"></text:span><text:span text:style-name="T14"> </text:span><text:span text:style-name="T48">R</text:span>. </text:p>
      <text:p text:style-name="Standard"><text:span text:style-name="T21"><text:s text:c="4"/></text:span>Wegen <draw:frame draw:style-name="fr3" draw:name="Objekt511" text:anchor-type="as-char" svg:width="0.836cm" svg:height="0.78cm" draw:z-index="218"><draw:object xlink:href="./Object 512" xlink:type="simple" xlink:show="embed" xlink:actuate="onLoad"/><draw:image xlink:href="./ObjectReplacements/Object 512" xlink:type="simple" xlink:show="embed" xlink:actuate="onLoad"/></draw:frame>=<text:span text:style-name="T8"></text:span> <draw:frame draw:style-name="fr2" draw:name="Objekt512" text:anchor-type="as-char" svg:width="0.437cm" svg:height="0.467cm" draw:z-index="40"><draw:object xlink:href="./Object 513" xlink:type="simple" xlink:show="embed" xlink:actuate="onLoad"/><draw:image xlink:href="./ObjectReplacements/Object 513" xlink:type="simple" xlink:show="embed" xlink:actuate="onLoad"/></draw:frame><text:s/><draw:frame draw:style-name="fr3" draw:name="Objekt513" text:anchor-type="as-char" svg:width="0.914cm" svg:height="0.78cm" draw:z-index="219"><draw:object xlink:href="./Object 514" xlink:type="simple" xlink:show="embed" xlink:actuate="onLoad"/><draw:image xlink:href="./ObjectReplacements/Object 514" xlink:type="simple" xlink:show="embed" xlink:actuate="onLoad"/></draw:frame>=-<text:span text:style-name="T8"></text:span> <draw:frame draw:style-name="fr2" draw:name="Objekt514" text:anchor-type="as-char" svg:width="3.535cm" svg:height="0.859cm" draw:z-index="41"><draw:object xlink:href="./Object 515" xlink:type="simple" xlink:show="embed" xlink:actuate="onLoad"/><draw:image xlink:href="./ObjectReplacements/Object 515" xlink:type="simple" xlink:show="embed" xlink:actuate="onLoad"/></draw:frame>f(<text:span text:style-name="T48">R</text:span>)<text:span text:style-name="T8"></text:span><text:span text:style-name="T14"> </text:span><text:span text:style-name="T48">R</text:span><text:span text:style-name="T14"> </text:span><draw:frame draw:style-name="fr2" draw:name="Objekt515" text:anchor-type="as-char" svg:width="0.437cm" svg:height="0.467cm" draw:z-index="42"><draw:object xlink:href="./Object 516" xlink:type="simple" xlink:show="embed" xlink:actuate="onLoad"/><draw:image xlink:href="./ObjectReplacements/Object 516" xlink:type="simple" xlink:show="embed" xlink:actuate="onLoad"/></draw:frame>f<text:span text:style-name="T56">-1</text:span><draw:frame draw:style-name="fr2" draw:name="Objekt516" text:anchor-type="as-char" svg:width="0.542cm" svg:height="0.467cm" draw:z-index="43"><draw:object xlink:href="./Object 517" xlink:type="simple" xlink:show="embed" xlink:actuate="onLoad"/><draw:image xlink:href="./ObjectReplacements/Object 517" xlink:type="simple" xlink:show="embed" xlink:actuate="onLoad"/></draw:frame>stetig auf <text:span text:style-name="T48">R</text:span>.</text:p>
      <text:p text:style-name="P22"/>
      <text:p text:style-name="Standard"/>
      <text:p text:style-name="Standard"/>
      <text:p text:style-name="Standard"/>
      <text:p text:style-name="P39"><text:s/></text:p>
      <text:p text:style-name="P25">Bem: <text:s/>S4.4.3 <text:span text:style-name="T10"></text:span> f<text:span text:style-name="T56">-1 </text:span><draw:frame draw:style-name="fr2" draw:name="Objekt517" text:anchor-type="as-char" svg:width="0.542cm" svg:height="0.467cm" draw:z-index="44"><draw:object xlink:href="./Object 518" xlink:type="simple" xlink:show="embed" xlink:actuate="onLoad"/><draw:image xlink:href="./ObjectReplacements/Object 518" xlink:type="simple" xlink:show="embed" xlink:actuate="onLoad"/></draw:frame><text:s/>auf <text:span text:style-name="T14">R</text:span>. f<text:span text:style-name="T56">-1</text:span> stetig auf <text:span text:style-name="T14">R</text:span> und </text:p>
      <text:p text:style-name="Standard"><text:span text:style-name="T21"><text:s text:c="5"/></text:span><text:span text:style-name="T18"><text:s/></text:span>f’(x)<text:span text:style-name="T8"></text:span>0 <text:span text:style-name="T14"><text:s/></text:span><text:span text:style-name="T8"></text:span> x<text:span text:style-name="T8"></text:span><text:span text:style-name="T14">R</text:span>\{<text:span text:style-name="T8"></text:span>+2k<text:span text:style-name="T8"></text:span>:k<text:span text:style-name="T8"></text:span><text:span text:style-name="T14">Z</text:span>}=:M nach S5.1.6 3.) differenzierbar auf </text:p>
      <text:p text:style-name="Standard"><text:span text:style-name="T21"><text:s text:c="5"/></text:span>f(M)=<text:span text:style-name="T14"> R</text:span>\{<text:span text:style-name="T8"></text:span>+2k<text:span text:style-name="T8"></text:span>+<draw:frame draw:style-name="fr2" draw:name="Objekt518" text:anchor-type="as-char" svg:width="2.397cm" svg:height="1.005cm" draw:z-index="45"><draw:object xlink:href="./Object 519" xlink:type="simple" xlink:show="embed" xlink:actuate="onLoad"/><draw:image xlink:href="./ObjectReplacements/Object 519" xlink:type="simple" xlink:show="embed" xlink:actuate="onLoad"/></draw:frame>):k<text:span text:style-name="T8"></text:span><text:span text:style-name="T14">Z</text:span>}=M und </text:p>
      <text:p text:style-name="Standard"><text:span text:style-name="T21"><text:s text:c="5"/></text:span>(f<text:span text:style-name="T56">-1</text:span>)’(y)=<draw:frame draw:style-name="fr3" draw:name="Objekt519" text:anchor-type="as-char" svg:width="2.268cm" svg:height="1.092cm" draw:z-index="220"><draw:object xlink:href="./Object 520" xlink:type="simple" xlink:show="embed" xlink:actuate="onLoad"/><draw:image xlink:href="./ObjectReplacements/Object 520" xlink:type="simple" xlink:show="embed" xlink:actuate="onLoad"/></draw:frame>=<draw:frame draw:style-name="fr3" draw:name="Objekt520" text:anchor-type="as-char" svg:width="2.979cm" svg:height="1.092cm" draw:z-index="221"><draw:object xlink:href="./Object 521" xlink:type="simple" xlink:show="embed" xlink:actuate="onLoad"/><draw:image xlink:href="./ObjectReplacements/Object 521" xlink:type="simple" xlink:show="embed" xlink:actuate="onLoad"/></draw:frame> <text:span text:style-name="T8"></text:span> y<text:span text:style-name="T8"></text:span>M. Auf <text:span text:style-name="T14">R</text:span>\M ist f<text:span text:style-name="T56">-1</text:span> </text:p>
      <text:p text:style-name="Standard"><text:span text:style-name="T21"><text:s text:c="5"/></text:span>nicht differenzierbar (folgt auch aus S5.1.6 3.))</text:p>
      <text:p text:style-name="Standard"/>
      <text:p text:style-name="Standard">c)Es sei f:(-<text:span text:style-name="T8"></text:span>/2,<text:span text:style-name="T8"></text:span>/2)<text:span text:style-name="T8"></text:span><text:span text:style-name="T14"> R</text:span>, f(x)=tan x. Zeige, dass f eine auf <text:span text:style-name="T14">R <text:s text:c="3"/></text:span>differenzierbare Umkehrfunktion besitzt und bestimme deren Ableitung.</text:p>
      <text:p text:style-name="P12"/>
      <text:p text:style-name="Standard"><text:span text:style-name="T5">//</text:span><text:span text:style-name="T1">S5.2.4</text:span>(2802) Monotonie und Ableitung//</text:p>
      <text:p text:style-name="Standard">//Vor: f:[a,b]<text:span text:style-name="T8"></text:span><text:span text:style-name="T14">R</text:span> stetig und differenzierbar <text:span text:style-name="T8"></text:span> x<text:span text:style-name="T8"></text:span>(a,b).//</text:p>
      <text:p text:style-name="Standard">//Andere Formulierung://</text:p>
      <text:p text:style-name="Standard">//Vor:Sei I ein Intervall mit Endpunkten a,b (-<text:span text:style-name="T8"></text:span>a&lt;b<text:span text:style-name="T8"></text:span>). //</text:p>
      <text:p text:style-name="Standard">// <text:s text:c="3"/>f:I<text:span text:style-name="T8"></text:span><text:span text:style-name="T14"> R</text:span> sei stetig auf I und differenzierbar auf (a,b).//</text:p>
      <text:p text:style-name="Standard">//Beh:3.)f’&gt;0 bzw. f’&lt;0 auf (a,b) <text:span text:style-name="T8"></text:span> //</text:p>
      <text:p text:style-name="Standard">// <text:s text:c="5"/>f streng monoton wachsend bzw. fallend auf I.//</text:p>
      <text:p text:style-name="Standard"/>
      <text:p text:style-name="Standard">Bew:f(x) ist differenzierbar auf (-<text:span text:style-name="T8"></text:span>/2,<text:span text:style-name="T8"></text:span>/2) und</text:p>
      <text:p text:style-name="Standard"><text:span text:style-name="T27"><text:s text:c="4"/></text:span><text:span text:style-name="T23">f’(x)= </text:span><draw:frame draw:style-name="fr3" draw:name="Objekt521" text:anchor-type="as-char" svg:width="1.572cm" svg:height="1.102cm" draw:z-index="222"><draw:object xlink:href="./Object 522" xlink:type="simple" xlink:show="embed" xlink:actuate="onLoad"/><draw:image xlink:href="./ObjectReplacements/Object 522" xlink:type="simple" xlink:show="embed" xlink:actuate="onLoad"/></draw:frame><text:span text:style-name="T23">’=</text:span><draw:frame draw:style-name="fr2" draw:name="Objekt522" text:anchor-type="as-char" svg:width="4.674cm" svg:height="1.101cm" draw:z-index="46"><draw:object xlink:href="./Object 523" xlink:type="simple" xlink:show="embed" xlink:actuate="onLoad"/><draw:image xlink:href="./ObjectReplacements/Object 523" xlink:type="simple" xlink:show="embed" xlink:actuate="onLoad"/></draw:frame><text:span text:style-name="T23">=1+tan</text:span><text:span text:style-name="T61">2</text:span><text:span text:style-name="T23">x </text:span><text:span text:style-name="T8"></text:span><text:span text:style-name="T23"> x</text:span><text:span text:style-name="T8"></text:span><text:span text:style-name="T23">(-</text:span><text:span text:style-name="T8"></text:span><text:span text:style-name="T23">/2,</text:span><text:span text:style-name="T8"></text:span><text:span text:style-name="T23">/2). </text:span></text:p>
      <text:p text:style-name="Standard"><text:span text:style-name="T27"><text:s text:c="4"/></text:span>Wegen f’(x)<text:span text:style-name="T8"></text:span>1&gt;0 <text:span text:style-name="T8"></text:span> x<text:span text:style-name="T8"></text:span>(-<text:span text:style-name="T8"></text:span>/2,<text:span text:style-name="T8"></text:span>/2) ist f nach S5.2.4 2.) <draw:frame draw:style-name="fr2" draw:name="Objekt523" text:anchor-type="as-char" svg:width="0.542cm" svg:height="0.467cm" draw:z-index="47"><draw:object xlink:href="./Object 524" xlink:type="simple" xlink:show="embed" xlink:actuate="onLoad"/><draw:image xlink:href="./ObjectReplacements/Object 524" xlink:type="simple" xlink:show="embed" xlink:actuate="onLoad"/></draw:frame><text:s/>wachsend und </text:p>
      <text:p text:style-name="Standard"><text:span text:style-name="T21"><text:s text:c="4"/></text:span>besitzt also (da f stetig) eine stetige Umkehrfunktion </text:p>
      <text:p text:style-name="Standard"><draw:line text:anchor-type="char" draw:z-index="131" draw:style-name="gr5" draw:text-style-name="P46" svg:x1="4.115cm" svg:y1="0.947cm" svg:x2="1.3cm" svg:y2="5.471cm"><text:p/></draw:line><text:span text:style-name="T21"><text:s text:c="4"/></text:span>f<text:span text:style-name="T56">-1</text:span>: <draw:frame draw:style-name="fr3" draw:name="Objekt524" text:anchor-type="as-char" svg:width="3.249cm" svg:height="1.005cm" draw:z-index="223"><draw:object xlink:href="./Object 525" xlink:type="simple" xlink:show="embed" xlink:actuate="onLoad"/><draw:image xlink:href="./ObjectReplacements/Object 525" xlink:type="simple" xlink:show="embed" xlink:actuate="onLoad"/></draw:frame><text:span text:style-name="T8"></text:span>(-<text:span text:style-name="T8"></text:span>/2,<text:span text:style-name="T8"></text:span>/2). </text:p>
      <text:p text:style-name="Standard"><text:span text:style-name="T21"><text:s text:c="4"/></text:span>f<text:span text:style-name="T56">-1</text:span> stetig und f<text:span text:style-name="T56">-1</text:span>(x)<text:span text:style-name="T8"></text:span>0 <text:span text:style-name="T8"></text:span> x<text:span text:style-name="T8"></text:span>(-<text:span text:style-name="T8"></text:span>/2,<text:span text:style-name="T8"></text:span>/2) <draw:frame draw:style-name="fr2" draw:name="Objekt525" text:anchor-type="as-char" svg:width="1.722cm" svg:height="0.885cm" draw:z-index="48"><draw:object xlink:href="./Object 526" xlink:type="simple" xlink:show="embed" xlink:actuate="onLoad"/><draw:image xlink:href="./ObjectReplacements/Object 526" xlink:type="simple" xlink:show="embed" xlink:actuate="onLoad"/></draw:frame><text:s/></text:p>
      <text:p text:style-name="Standard"><text:span text:style-name="T21"><text:s text:c="4"/></text:span>f<text:span text:style-name="T56">-1</text:span> differenzierbar auf <text:span text:style-name="T14">R</text:span> und (f<text:span text:style-name="T56">-1</text:span>)’(y)=<draw:frame draw:style-name="fr3" draw:name="Objekt526" text:anchor-type="as-char" svg:width="2.268cm" svg:height="1.092cm" draw:z-index="224"><draw:object xlink:href="./Object 527" xlink:type="simple" xlink:show="embed" xlink:actuate="onLoad"/><draw:image xlink:href="./ObjectReplacements/Object 527" xlink:type="simple" xlink:show="embed" xlink:actuate="onLoad"/></draw:frame>=</text:p>
      <text:p text:style-name="Standard"><text:span text:style-name="T21"><text:s text:c="5"/></text:span><text:span text:style-name="T23">#</text:span><draw:frame draw:style-name="fr2" draw:name="Objekt527" text:anchor-type="as-char" svg:width="2.512cm" svg:height="1.037cm" draw:z-index="49"><draw:object xlink:href="./Object 528" xlink:type="simple" xlink:show="embed" xlink:actuate="onLoad"/><draw:image xlink:href="./ObjectReplacements/Object 528" xlink:type="simple" xlink:show="embed" xlink:actuate="onLoad"/></draw:frame><text:span text:style-name="T23">=</text:span><draw:frame draw:style-name="fr2" draw:name="Objekt528" text:anchor-type="as-char" svg:width="3.485cm" svg:height="1.037cm" draw:z-index="50"><draw:object xlink:href="./Object 529" xlink:type="simple" xlink:show="embed" xlink:actuate="onLoad"/><draw:image xlink:href="./ObjectReplacements/Object 529" xlink:type="simple" xlink:show="embed" xlink:actuate="onLoad"/></draw:frame><text:span text:style-name="T23">=</text:span><draw:frame draw:style-name="fr2" draw:name="Objekt529" text:anchor-type="as-char" svg:width="1.383cm" svg:height="1.037cm" draw:z-index="51"><draw:object xlink:href="./Object 530" xlink:type="simple" xlink:show="embed" xlink:actuate="onLoad"/><draw:image xlink:href="./ObjectReplacements/Object 530" xlink:type="simple" xlink:show="embed" xlink:actuate="onLoad"/></draw:frame><text:span text:style-name="T23">=</text:span><draw:frame draw:style-name="fr2" draw:name="Objekt530" text:anchor-type="as-char" svg:width="1.794cm" svg:height="1.062cm" draw:z-index="52"><draw:object xlink:href="./Object 531" xlink:type="simple" xlink:show="embed" xlink:actuate="onLoad"/><draw:image xlink:href="./ObjectReplacements/Object 531" xlink:type="simple" xlink:show="embed" xlink:actuate="onLoad"/></draw:frame><text:span text:style-name="T23">=#</text:span><draw:frame draw:style-name="fr3" draw:name="Objekt531" text:anchor-type="as-char" svg:width="1.236cm" svg:height="1.062cm" draw:z-index="225"><draw:object xlink:href="./Object 532" xlink:type="simple" xlink:show="embed" xlink:actuate="onLoad"/><draw:image xlink:href="./ObjectReplacements/Object 532" xlink:type="simple" xlink:show="embed" xlink:actuate="onLoad"/></draw:frame><text:span text:style-name="T23"> </text:span><text:span text:style-name="T8"></text:span><text:span text:style-name="T23"> y</text:span><text:span text:style-name="T8"></text:span><text:span text:style-name="T19">R</text:span><text:span text:style-name="T23"> </text:span></text:p>
      <text:p text:style-name="Standard"><text:span text:style-name="T27"><text:s text:c="4"/></text:span><text:span text:style-name="T23">(d.h. </text:span><draw:frame draw:style-name="fr3" draw:name="Objekt532" text:anchor-type="as-char" svg:width="0.751cm" svg:height="0.998cm" draw:z-index="226"><draw:object xlink:href="./Object 533" xlink:type="simple" xlink:show="embed" xlink:actuate="onLoad"/><draw:image xlink:href="./ObjectReplacements/Object 533" xlink:type="simple" xlink:show="embed" xlink:actuate="onLoad"/></draw:frame>arctan x=<draw:frame draw:style-name="fr3" draw:name="Objekt533" text:anchor-type="as-char" svg:width="1.203cm" svg:height="1.062cm" draw:z-index="227"><draw:object xlink:href="./Object 534" xlink:type="simple" xlink:show="embed" xlink:actuate="onLoad"/><draw:image xlink:href="./ObjectReplacements/Object 534" xlink:type="simple" xlink:show="embed" xlink:actuate="onLoad"/></draw:frame>)</text:p>
      <text:p text:style-name="Standard"><text:span text:style-name="T21"><text:s text:c="4"/></text:span>* <draw:frame draw:style-name="fr3" draw:name="Objekt534" text:anchor-type="as-char" svg:width="1.309cm" svg:height="0.78cm" draw:z-index="228"><draw:object xlink:href="./Object 535" xlink:type="simple" xlink:show="embed" xlink:actuate="onLoad"/><draw:image xlink:href="./ObjectReplacements/Object 535" xlink:type="simple" xlink:show="embed" xlink:actuate="onLoad"/></draw:frame>f(x)=-<text:span text:style-name="T8"></text:span>, <draw:frame draw:style-name="fr3" draw:name="Objekt535" text:anchor-type="as-char" svg:width="1.101cm" svg:height="0.78cm" draw:z-index="229"><draw:object xlink:href="./Object 536" xlink:type="simple" xlink:show="embed" xlink:actuate="onLoad"/><draw:image xlink:href="./ObjectReplacements/Object 536" xlink:type="simple" xlink:show="embed" xlink:actuate="onLoad"/></draw:frame>f(x)=<text:span text:style-name="T8"></text:span> und ZWS</text:p>
      <text:p text:style-name="Standard"/>
      <text:p text:style-name="Standard"><text:span text:style-name="T1">A5.2.14</text:span> Bestimme für folgende Funktionen f auf <text:span text:style-name="T14">R</text:span> die Stellen, an <text:s text:c="2"/></text:p>
      <text:p text:style-name="Standard"><text:span text:style-name="T21"><text:s text:c="3"/></text:span>denen lokale Extrema vorliegen und gib an, ob es sich um </text:p>
      <text:p text:style-name="Standard"><text:span text:style-name="T21"><text:s text:c="3"/></text:span>ein Maximum oder Minimum handelt.</text:p>
      <text:p text:style-name="Standard"><text:span text:style-name="T38">a)f(x)=</text:span><text:span text:style-name="T6"><draw:frame draw:style-name="fr2" draw:name="Objekt536" text:anchor-type="as-char" svg:width="1.459cm" svg:height="0.533cm" draw:z-index="53"><draw:object xlink:href="./Object 537" xlink:type="simple" xlink:show="embed" xlink:actuate="onLoad"/><draw:image xlink:href="./ObjectReplacements/Object 537" xlink:type="simple" xlink:show="embed" xlink:actuate="onLoad"/></draw:frame></text:span></text:p>
      <text:p text:style-name="Standard"><text:span text:style-name="T38">Lös:0=f’(x)=</text:span><text:span text:style-name="T6"><draw:frame draw:style-name="fr2" draw:name="Objekt537" text:anchor-type="as-char" svg:width="1.459cm" svg:height="0.533cm" draw:z-index="54"><draw:object xlink:href="./Object 538" xlink:type="simple" xlink:show="embed" xlink:actuate="onLoad"/><draw:image xlink:href="./ObjectReplacements/Object 538" xlink:type="simple" xlink:show="embed" xlink:actuate="onLoad"/></draw:frame></text:span><text:span text:style-name="T38">(2x-1) </text:span><text:span text:style-name="T8"></text:span><text:span text:style-name="T38"> 2x-1=0 </text:span><text:span text:style-name="T8"></text:span><text:span text:style-name="T38"> x=1/2</text:span></text:p>
      <text:p text:style-name="Standard"><text:span text:style-name="T39"><text:s text:c="3"/></text:span><text:span text:style-name="T38">f’’(x)=</text:span><text:span text:style-name="T6"><draw:frame draw:style-name="fr2" draw:name="Objekt538" text:anchor-type="as-char" svg:width="1.459cm" svg:height="0.533cm" draw:z-index="55"><draw:object xlink:href="./Object 539" xlink:type="simple" xlink:show="embed" xlink:actuate="onLoad"/><draw:image xlink:href="./ObjectReplacements/Object 539" xlink:type="simple" xlink:show="embed" xlink:actuate="onLoad"/></draw:frame></text:span><text:span text:style-name="T38">(2x-1)²+</text:span><text:span text:style-name="T6"><draw:frame draw:style-name="fr2" draw:name="Objekt539" text:anchor-type="as-char" svg:width="1.459cm" svg:height="0.533cm" draw:z-index="56"><draw:object xlink:href="./Object 540" xlink:type="simple" xlink:show="embed" xlink:actuate="onLoad"/><draw:image xlink:href="./ObjectReplacements/Object 540" xlink:type="simple" xlink:show="embed" xlink:actuate="onLoad"/></draw:frame></text:span><draw:frame draw:style-name="fr2" draw:name="Objekt540" text:anchor-type="as-char" svg:width="0.437cm" svg:height="0.467cm" draw:z-index="57"><draw:object xlink:href="./Object 541" xlink:type="simple" xlink:show="embed" xlink:actuate="onLoad"/><draw:image xlink:href="./ObjectReplacements/Object 541" xlink:type="simple" xlink:show="embed" xlink:actuate="onLoad"/></draw:frame><text:span text:style-name="T38">2, f’’(1/2)=</text:span><text:span text:style-name="T6"><draw:frame draw:style-name="fr2" draw:name="Objekt541" text:anchor-type="as-char" svg:width="1.864cm" svg:height="0.556cm" draw:z-index="58"><draw:object xlink:href="./Object 542" xlink:type="simple" xlink:show="embed" xlink:actuate="onLoad"/><draw:image xlink:href="./ObjectReplacements/Object 542" xlink:type="simple" xlink:show="embed" xlink:actuate="onLoad"/></draw:frame></text:span><text:span text:style-name="T38"> )²+</text:span><text:span text:style-name="T6"><draw:frame draw:style-name="fr2" draw:name="Objekt542" text:anchor-type="as-char" svg:width="1.459cm" svg:height="0.533cm" draw:z-index="59"><draw:object xlink:href="./Object 543" xlink:type="simple" xlink:show="embed" xlink:actuate="onLoad"/><draw:image xlink:href="./ObjectReplacements/Object 543" xlink:type="simple" xlink:show="embed" xlink:actuate="onLoad"/></draw:frame></text:span><draw:frame draw:style-name="fr2" draw:name="Objekt543" text:anchor-type="as-char" svg:width="0.437cm" svg:height="0.467cm" draw:z-index="60"><draw:object xlink:href="./Object 544" xlink:type="simple" xlink:show="embed" xlink:actuate="onLoad"/><draw:image xlink:href="./ObjectReplacements/Object 544" xlink:type="simple" xlink:show="embed" xlink:actuate="onLoad"/></draw:frame><text:span text:style-name="T38">2&gt;0 <text:s text:c="2"/></text:span></text:p>
      <text:p text:style-name="Standard"><text:span text:style-name="T39"><text:s text:c="3"/></text:span><text:span text:style-name="T8"></text:span><text:span text:style-name="T39"> </text:span><text:span text:style-name="T38">Minimum</text:span></text:p>
      <text:p text:style-name="Standard"><text:span text:style-name="T38">b)f(x)=sin x</text:span><draw:frame draw:style-name="fr2" draw:name="Objekt544" text:anchor-type="as-char" svg:width="0.437cm" svg:height="0.467cm" draw:z-index="61"><draw:object xlink:href="./Object 545" xlink:type="simple" xlink:show="embed" xlink:actuate="onLoad"/><draw:image xlink:href="./ObjectReplacements/Object 545" xlink:type="simple" xlink:show="embed" xlink:actuate="onLoad"/></draw:frame><text:span text:style-name="T38">e</text:span><text:span text:style-name="T60">x</text:span><text:span text:style-name="T38">.</text:span></text:p>
      <text:p text:style-name="Standard"><text:span text:style-name="T38">Lös:f’(x)=cos xe</text:span><text:span text:style-name="T60">x</text:span><text:span text:style-name="T38">+sin xe</text:span><text:span text:style-name="T60">x</text:span><text:span text:style-name="T38">=(sin x+ cos x)e</text:span><text:span text:style-name="T60">x</text:span><text:span text:style-name="T38">=0 </text:span><text:span text:style-name="T8"></text:span><text:span text:style-name="T38"> sin x=-cos x</text:span></text:p>
      <text:p text:style-name="Standard"><text:span text:style-name="T39"><text:s text:c="3"/></text:span>f’’(x)=(cos x-sin x)e<text:span text:style-name="T56">x</text:span>+(sin x+ cos x)e<text:span text:style-name="T56">x</text:span>=2cos xe<text:span text:style-name="T56">x</text:span><text:span text:style-name="T61"><draw:frame draw:style-name="fr4" draw:name="Objekt545" text:anchor-type="as-char" svg:width="4.419cm" svg:height="2.237cm" draw:z-index="62"><draw:object xlink:href="./Object 546" xlink:type="simple" xlink:show="embed" xlink:actuate="onLoad"/><draw:image xlink:href="./ObjectReplacements/Object 546" xlink:type="simple" xlink:show="embed" xlink:actuate="onLoad"/></draw:frame></text:span></text:p>
      <text:p text:style-name="P40"/>
      <text:p text:style-name="P23"><text:span text:style-name="T1">A5.2.15</text:span> Gegeben sei die Funktion f(x)=x³+bx²+cx+d. Bestimme die </text:p>
      <text:p text:style-name="Standard"><text:span text:style-name="T21"><text:s text:c="3"/></text:span>Anzahl und Art der lokalen Extrema in Abhängigkeit von den </text:p>
      <text:p text:style-name="Standard"><text:span text:style-name="T21"><text:s text:c="3"/></text:span>Konstanten.</text:p>
      <text:p text:style-name="Standard">Lös:f(x)’=3x²+2bx+c=0 <text:span text:style-name="T8"></text:span> x<text:span text:style-name="T30">1,2</text:span>=<draw:frame draw:style-name="fr2" draw:name="Objekt546" text:anchor-type="as-char" svg:width="3.487cm" svg:height="1.035cm" draw:z-index="63"><draw:object xlink:href="./Object 547" xlink:type="simple" xlink:show="embed" xlink:actuate="onLoad"/><draw:image xlink:href="./ObjectReplacements/Object 547" xlink:type="simple" xlink:show="embed" xlink:actuate="onLoad"/></draw:frame>=<draw:frame draw:style-name="fr2" draw:name="Objekt547" text:anchor-type="as-char" svg:width="3.459cm" svg:height="1.035cm" draw:z-index="64"><draw:object xlink:href="./Object 548" xlink:type="simple" xlink:show="embed" xlink:actuate="onLoad"/><draw:image xlink:href="./ObjectReplacements/Object 548" xlink:type="simple" xlink:show="embed" xlink:actuate="onLoad"/></draw:frame></text:p>
      <text:p text:style-name="Standard"><text:span text:style-name="T21"><text:s text:c="3"/></text:span>1.Fall:4b²-12c&lt;0 <text:span text:style-name="T8"></text:span> keine Lösung, also keine Extrema</text:p>
      <text:p text:style-name="Standard"><text:span text:style-name="T21"><text:s text:c="3"/></text:span>2.Fall: 4b²-12c=0 <text:span text:style-name="T8"></text:span> c=<draw:frame draw:style-name="fr2" draw:name="Objekt548" text:anchor-type="as-char" svg:width="0.545cm" svg:height="0.998cm" draw:z-index="65"><draw:object xlink:href="./Object 549" xlink:type="simple" xlink:show="embed" xlink:actuate="onLoad"/><draw:image xlink:href="./ObjectReplacements/Object 549" xlink:type="simple" xlink:show="embed" xlink:actuate="onLoad"/></draw:frame>b², x=-<draw:frame draw:style-name="fr2" draw:name="Objekt549" text:anchor-type="as-char" svg:width="0.833cm" svg:height="0.998cm" draw:z-index="66"><draw:object xlink:href="./Object 550" xlink:type="simple" xlink:show="embed" xlink:actuate="onLoad"/><draw:image xlink:href="./ObjectReplacements/Object 550" xlink:type="simple" xlink:show="embed" xlink:actuate="onLoad"/></draw:frame>=-b/2…2.Ableitung 0</text:p>
      <text:p text:style-name="Standard"><text:span text:style-name="T21"><text:s text:c="10"/></text:span>f’(x)=3x²+2bx+c=3x²+2bx+<draw:frame draw:style-name="fr2" draw:name="Objekt550" text:anchor-type="as-char" svg:width="0.545cm" svg:height="0.998cm" draw:z-index="67"><draw:object xlink:href="./Object 551" xlink:type="simple" xlink:show="embed" xlink:actuate="onLoad"/><draw:image xlink:href="./ObjectReplacements/Object 551" xlink:type="simple" xlink:show="embed" xlink:actuate="onLoad"/></draw:frame>b²=3(x+b/3)²<draw:frame draw:style-name="fr2" draw:name="Objekt551" text:anchor-type="as-char" svg:width="0.395cm" svg:height="0.467cm" draw:z-index="68"><draw:object xlink:href="./Object 552" xlink:type="simple" xlink:show="embed" xlink:actuate="onLoad"/><draw:image xlink:href="./ObjectReplacements/Object 552" xlink:type="simple" xlink:show="embed" xlink:actuate="onLoad"/></draw:frame>0 <text:span text:style-name="T8"></text:span>f</text:p>
      <text:p text:style-name="Standard"><text:span text:style-name="T21"><text:s text:c="9"/></text:span>(x) ist monoton wachsend <text:span text:style-name="T8"></text:span> keine Extrema</text:p>
      <text:p text:style-name="Standard"><text:span text:style-name="T21"><text:s text:c="3"/></text:span>3.Fall:4b²-12c&gt;0, dann <text:s text:c="2"/></text:p>
      <text:p text:style-name="Standard"><text:span text:style-name="T21"><text:s text:c="10"/></text:span>x<text:span text:style-name="T30">1</text:span>=<draw:frame draw:style-name="fr2" draw:name="Objekt552" text:anchor-type="as-char" svg:width="3.457cm" svg:height="1.035cm" draw:z-index="69"><draw:object xlink:href="./Object 553" xlink:type="simple" xlink:show="embed" xlink:actuate="onLoad"/><draw:image xlink:href="./ObjectReplacements/Object 553" xlink:type="simple" xlink:show="embed" xlink:actuate="onLoad"/></draw:frame>, x<text:span text:style-name="T30">2</text:span>=<draw:frame draw:style-name="fr2" draw:name="Objekt553" text:anchor-type="as-char" svg:width="3.395cm" svg:height="1.035cm" draw:z-index="70"><draw:object xlink:href="./Object 554" xlink:type="simple" xlink:show="embed" xlink:actuate="onLoad"/><draw:image xlink:href="./ObjectReplacements/Object 554" xlink:type="simple" xlink:show="embed" xlink:actuate="onLoad"/></draw:frame></text:p>
      <text:p text:style-name="Standard"><text:span text:style-name="T21"><text:s text:c="10"/></text:span>f’’(x)=6x+2b, f’’(x<text:span text:style-name="T30">1</text:span>)=-2b-<draw:frame draw:style-name="fr2" draw:name="Objekt554" text:anchor-type="as-char" svg:width="1.82cm" svg:height="0.504cm" draw:z-index="71"><draw:object xlink:href="./Object 555" xlink:type="simple" xlink:show="embed" xlink:actuate="onLoad"/><draw:image xlink:href="./ObjectReplacements/Object 555" xlink:type="simple" xlink:show="embed" xlink:actuate="onLoad"/></draw:frame>+2b&lt;0 <text:span text:style-name="T8"></text:span> Max</text:p>
      <text:p text:style-name="P16"><text:s/></text:p>
      <text:p text:style-name="Standard"><text:span text:style-name="T21"><text:s text:c="25"/></text:span>f’’(x<text:span text:style-name="T30">2</text:span>)=-2b+<draw:frame draw:style-name="fr2" draw:name="Objekt555" text:anchor-type="as-char" svg:width="1.82cm" svg:height="0.504cm" draw:z-index="72"><draw:object xlink:href="./Object 556" xlink:type="simple" xlink:show="embed" xlink:actuate="onLoad"/><draw:image xlink:href="./ObjectReplacements/Object 556" xlink:type="simple" xlink:show="embed" xlink:actuate="onLoad"/></draw:frame>+2b&gt;0 <text:span text:style-name="T8"></text:span> Min</text:p>
      <text:p text:style-name="P18"><draw:line text:anchor-type="char" draw:z-index="137" draw:style-name="gr6" draw:text-style-name="P46" svg:x1="7.484cm" svg:y1="0.43cm" svg:x2="7.484cm" svg:y2="3.393cm"><text:p/></draw:line><draw:custom-shape text:anchor-type="char" draw:z-index="136" draw:style-name="gr8" draw:text-style-name="P47" svg:width="2.329cm" svg:height="3.387cm" svg:x="1.346cm" svg:y="0.007cm"><text:p/><draw:enhanced-geometry svg:viewBox="0 0 1320 1800" draw:type="non-primitive" draw:enhanced-path="M 0 1800 C 40 1510 80 1220 240 1080 400 940 780 1140 960 960 1140 780 1230 390 1320 0 N"/></draw:custom-shape><draw:custom-shape text:anchor-type="char" draw:z-index="135" draw:style-name="gr7" draw:text-style-name="P47" svg:width="3.387cm" svg:height="2.964cm" svg:x="5.579cm" svg:y="0.416cm"><text:p/><draw:enhanced-geometry svg:viewBox="0 0 1920 1680" draw:type="non-primitive" draw:enhanced-path="M 0 1680 C 90 1090 180 500 360 360 540 220 820 900 1080 840 1340 780 1630 390 1920 0 N"/></draw:custom-shape><draw:line text:anchor-type="char" draw:z-index="132" draw:style-name="gr6" draw:text-style-name="P46" svg:x1="2.616cm" svg:y1="0.416cm" svg:x2="2.616cm" svg:y2="3.591cm"><text:p/></draw:line></text:p>
      <text:p text:style-name="P1"/>
      <text:p text:style-name="P1"/>
      <text:p text:style-name="P1"/>
      <text:p text:style-name="P18"><draw:line text:anchor-type="char" draw:z-index="134" draw:style-name="gr6" draw:text-style-name="P46" svg:x1="4.944cm" svg:y1="0.044cm" svg:x2="10.024cm" svg:y2="0.044cm"><text:p/></draw:line><draw:line text:anchor-type="char" draw:z-index="133" draw:style-name="gr6" draw:text-style-name="P46" svg:x1="0.499cm" svg:y1="0.044cm" svg:x2="4.309cm" svg:y2="0.044cm"><text:p/></draw:line></text:p>
      <text:p text:style-name="P1"/>
      <text:p text:style-name="P1"/>
      <text:p text:style-name="P1"/>
      <text:p text:style-name="P1"/>
      <text:p text:style-name="Standard"><text:span text:style-name="T1">A5.2.16</text:span> Die Gleichung x<text:span text:style-name="T56">7</text:span>-3x<text:span text:style-name="T56">6</text:span>+2x<text:span text:style-name="T56">2</text:span>-1=0 besitzt in <text:span text:style-name="T48">R</text:span> mindestens eine </text:p>
      <text:p text:style-name="Standard"><text:span text:style-name="T21"><text:s text:c="3"/></text:span>Lösung</text:p>
      <text:p text:style-name="Standard"/>
      <text:p text:style-name="Standard"><text:span text:style-name="T2">A5.2.17 </text:span>Konvergenz der Reihen?</text:p>
      <text:p text:style-name="P2"/>
      <text:p text:style-name="Standard"><text:span text:style-name="T38">a) </text:span><draw:frame draw:style-name="fr2" draw:name="Objekt556" text:anchor-type="as-char" svg:width="0.855cm" svg:height="1.201cm" draw:z-index="73"><draw:object xlink:href="./Object 557" xlink:type="simple" xlink:show="embed" xlink:actuate="onLoad"/><draw:image xlink:href="./ObjectReplacements/Object 557" xlink:type="simple" xlink:show="embed" xlink:actuate="onLoad"/></draw:frame><text:span text:style-name="T38">(-1)</text:span><text:span text:style-name="T60">k</text:span><draw:frame draw:style-name="fr2" draw:name="Objekt557" text:anchor-type="as-char" svg:width="1.492cm" svg:height="1.037cm" draw:z-index="74"><draw:object xlink:href="./Object 558" xlink:type="simple" xlink:show="embed" xlink:actuate="onLoad"/><draw:image xlink:href="./ObjectReplacements/Object 558" xlink:type="simple" xlink:show="embed" xlink:actuate="onLoad"/></draw:frame></text:p>
      <text:p text:style-name="P8"/>
      <text:h text:style-name="P43" text:outline-level="1"><text:span text:style-name="T106">Lös:f(x)=</text:span><draw:frame draw:style-name="fr2" draw:name="Objekt558" text:anchor-type="as-char" svg:width="1.501cm" svg:height="1.037cm" draw:z-index="75"><draw:object xlink:href="./Object 559" xlink:type="simple" xlink:show="embed" xlink:actuate="onLoad"/><draw:image xlink:href="./ObjectReplacements/Object 559" xlink:type="simple" xlink:show="embed" xlink:actuate="onLoad"/></draw:frame></text:h>
      <text:p text:style-name="P3"/>
      <text:p text:style-name="P8">A5.2.18 </text:p>
      <text:p text:style-name="Standard">f:<text:span text:style-name="T14"> R </text:span><text:span text:style-name="T8"></text:span><text:span text:style-name="T14">R</text:span>, völlig beliebig (auch unstetig, nicht differenzierbar)</text:p>
      <text:p text:style-name="Standard">g(x)=e<text:span text:style-name="T56">f(x)</text:span>.</text:p>
      <text:p text:style-name="Standard">Zeige:<text:span text:style-name="T2"> </text:span>(<text:span text:style-name="T8"></text:span><text:span text:style-name="T2">,</text:span>f(<text:span text:style-name="T8"></text:span>)) Extremstelle von f(x) <text:span text:style-name="T8"></text:span> (<text:span text:style-name="T8"></text:span><text:span text:style-name="T2">,</text:span>g(<text:span text:style-name="T8"></text:span>)) Extremstelle von g(x)</text:p>
      <text:p text:style-name="Standard">Bew:“<text:span text:style-name="T10"></text:span>“ Sei <text:span text:style-name="T8"></text:span> lokales Maximum von f <text:span text:style-name="T10"></text:span> <text:span text:style-name="T8"></text:span> <text:span text:style-name="T10"></text:span>&gt;0: f(x)<text:span text:style-name="T8"></text:span>f(<text:span text:style-name="T8"></text:span>)<text:span text:style-name="T8"></text:span> x<text:span text:style-name="T8"></text:span>U<text:span text:style-name="T34"></text:span>(<text:span text:style-name="T8"></text:span>)<draw:frame draw:style-name="fr2" draw:name="Objekt559" text:anchor-type="as-char" svg:width="1.109cm" svg:height="0.928cm" draw:z-index="76"><draw:object xlink:href="./Object 560" xlink:type="simple" xlink:show="embed" xlink:actuate="onLoad"/><draw:image xlink:href="./ObjectReplacements/Object 560" xlink:type="simple" xlink:show="embed" xlink:actuate="onLoad"/></draw:frame><text:line-break/> <text:s text:c="7"/>e<text:span text:style-name="T56">f(x)</text:span><text:span text:style-name="T8"></text:span>e<text:span text:style-name="T56">f(</text:span><text:span text:style-name="T58"></text:span><text:span text:style-name="T56">) </text:span><text:span text:style-name="T8"></text:span> x<text:span text:style-name="T8"></text:span>U<text:span text:style-name="T34"></text:span>(<text:span text:style-name="T8"></text:span>) <text:span text:style-name="T10"></text:span> <text:span text:style-name="T8"></text:span> lokales Maximum von g. </text:p>
      <text:p text:style-name="Standard"><text:span text:style-name="T21"><text:s text:c="8"/></text:span>Analog für Minimum <text:s text:c="3"/><text:line-break/> <text:s text:c="7"/><text:span text:style-name="T10"></text:span> <text:span text:style-name="T8"></text:span><text:span text:style-name="T2">,</text:span>f(<text:span text:style-name="T8"></text:span>)) Extremstelle von f(x) <text:span text:style-name="T10"></text:span> (<text:span text:style-name="T8"></text:span><text:span text:style-name="T2">,</text:span>g(<text:span text:style-name="T8"></text:span>)) Extremstelle von g(x)</text:p>
      <text:p text:style-name="Standard"><text:span text:style-name="T4"><text:s text:c="3"/></text:span><text:span text:style-name="T2">“</text:span><text:span text:style-name="T8"></text:span><text:span text:style-name="T2">“</text:span><text:span text:style-name="T21"> </text:span>Sei <text:span text:style-name="T8"></text:span> lokales Maximum von g(x) <text:span text:style-name="T10"></text:span> <text:span text:style-name="T8"></text:span> <text:span text:style-name="T10"></text:span>&gt;0: e<text:span text:style-name="T56">f(x)</text:span><text:span text:style-name="T8"></text:span>e<text:span text:style-name="T56">f(</text:span><text:span text:style-name="T58"></text:span><text:span text:style-name="T56">) </text:span><text:span text:style-name="T8"></text:span> x<text:span text:style-name="T8"></text:span>U<text:span text:style-name="T34"></text:span>(<text:span text:style-name="T8"></text:span>)<text:line-break/> <text:s text:c="6"/>e<text:span text:style-name="T56">x</text:span><text:span text:style-name="T8"></text:span>(0,<text:span text:style-name="T8"></text:span>) <text:span text:style-name="T8"></text:span> x<text:span text:style-name="T8"></text:span><text:span text:style-name="T14">R</text:span> &amp; log <draw:frame draw:style-name="fr2" draw:name="Objekt560" text:anchor-type="as-char" svg:width="0.542cm" svg:height="0.467cm" draw:z-index="77"><draw:object xlink:href="./Object 561" xlink:type="simple" xlink:show="embed" xlink:actuate="onLoad"/><draw:image xlink:href="./ObjectReplacements/Object 561" xlink:type="simple" xlink:show="embed" xlink:actuate="onLoad"/></draw:frame><text:s/>auf (0,<text:span text:style-name="T8"></text:span>) <text:span text:style-name="T10"></text:span> log(e<text:span text:style-name="T56">f(x)</text:span>)<text:span text:style-name="T8"></text:span>log(e<text:span text:style-name="T56">f(</text:span><text:span text:style-name="T58"></text:span><text:span text:style-name="T56">)</text:span>) <text:span text:style-name="T8"></text:span> x<text:span text:style-name="T8"></text:span>U<text:span text:style-name="T34"></text:span>(<text:span text:style-name="T8"></text:span>)<text:line-break/> <text:s text:c="6"/><draw:frame draw:style-name="fr2" draw:name="Objekt561" text:anchor-type="as-char" svg:width="2.588cm" svg:height="0.859cm" draw:z-index="78"><draw:object xlink:href="./Object 562" xlink:type="simple" xlink:show="embed" xlink:actuate="onLoad"/><draw:image xlink:href="./ObjectReplacements/Object 562" xlink:type="simple" xlink:show="embed" xlink:actuate="onLoad"/></draw:frame>f(x)<text:span text:style-name="T8"></text:span>f(<text:span text:style-name="T8"></text:span>)<text:span text:style-name="T8"></text:span> x<text:span text:style-name="T8"></text:span>U<text:span text:style-name="T34"></text:span>(<text:span text:style-name="T8"></text:span>) <text:span text:style-name="T10"></text:span> <text:span text:style-name="T8"></text:span> lokales Maximum von f. Analog Min</text:p>
      <text:p text:style-name="Standard"><text:span text:style-name="T21"><text:s text:c="4"/></text:span><text:span text:style-name="T10"></text:span><text:span text:style-name="T21"> </text:span>(<text:span text:style-name="T8"></text:span><text:span text:style-name="T2">,</text:span>f(<text:span text:style-name="T8"></text:span>)) Extremstelle von f(x) <text:span text:style-name="T8"></text:span> (<text:span text:style-name="T8"></text:span><text:span text:style-name="T2">,</text:span>g(<text:span text:style-name="T8"></text:span>)) Extremstelle von g(x)</text:p>
      <text:p text:style-name="P2"/>
      <text:p text:style-name="P23"><text:span text:style-name="T2">A5,2,19 </text:span>f(x)=cos(2<text:span text:style-name="T8"></text:span>x), Alle Extremstellen und Wendepunkte?</text:p>
      <text:p text:style-name="P13"/>
      <text:p text:style-name="Standard"><text:span text:style-name="T52">//</text:span><text:span text:style-name="T53">S5.1.6 </text:span><text:span text:style-name="T52">(2750) </text:span><text:span text:style-name="T51">2.)Kettenregel</text:span></text:p>
      <text:p text:style-name="Standard"><text:span text:style-name="T51">//Vor:Sei f:A</text:span><text:span text:style-name="T13"></text:span><text:span text:style-name="T51">B differenzierbar in z</text:span><text:span text:style-name="T36">0</text:span><text:span text:style-name="T13"></text:span><text:span text:style-name="T105"><draw:frame draw:style-name="fr2" draw:name="Objekt562" text:anchor-type="as-char" svg:width="0.568cm" svg:height="0.78cm" draw:z-index="79"><draw:object xlink:href="./Object 563" xlink:type="simple" xlink:show="embed" xlink:actuate="onLoad"/><draw:image xlink:href="./ObjectReplacements/Object 563" xlink:type="simple" xlink:show="embed" xlink:actuate="onLoad"/></draw:frame></text:span><text:span text:style-name="T51">, f(z</text:span><text:span text:style-name="T36">0</text:span><text:span text:style-name="T51">)</text:span><text:span text:style-name="T13"></text:span><text:span text:style-name="T105"><draw:frame draw:style-name="fr2" draw:name="Objekt563" text:anchor-type="as-char" svg:width="0.529cm" svg:height="0.78cm" draw:z-index="80"><draw:object xlink:href="./Object 564" xlink:type="simple" xlink:show="embed" xlink:actuate="onLoad"/><draw:image xlink:href="./ObjectReplacements/Object 564" xlink:type="simple" xlink:show="embed" xlink:actuate="onLoad"/></draw:frame></text:span><text:span text:style-name="T51">, und sei </text:span></text:p>
      <text:p text:style-name="Standard"><text:span text:style-name="T51">// <text:s text:c="7"/>g:B</text:span><text:span text:style-name="T13"></text:span><text:span text:style-name="T17">C</text:span><text:span text:style-name="T51"> differenzierbar in f(z</text:span><text:span text:style-name="T36">0</text:span><text:span text:style-name="T51">).</text:span></text:p>
      <text:p text:style-name="Standard"><text:span text:style-name="T51">//Beh: g</text:span><text:span text:style-name="T105"><draw:frame draw:style-name="fr2" draw:name="Objekt564" text:anchor-type="as-char" svg:width="0.471cm" svg:height="0.467cm" draw:z-index="81"><draw:object xlink:href="./Object 565" xlink:type="simple" xlink:show="embed" xlink:actuate="onLoad"/><draw:image xlink:href="./ObjectReplacements/Object 565" xlink:type="simple" xlink:show="embed" xlink:actuate="onLoad"/></draw:frame></text:span><text:span text:style-name="T51">f:A</text:span><text:span text:style-name="T13"></text:span><text:span text:style-name="T17"> C</text:span><text:span text:style-name="T51"> ist differenzierbar in z</text:span><text:span text:style-name="T36">0</text:span><text:span text:style-name="T51"> und (g</text:span><text:span text:style-name="T105"><draw:frame draw:style-name="fr2" draw:name="Objekt565" text:anchor-type="as-char" svg:width="0.471cm" svg:height="0.467cm" draw:z-index="82"><draw:object xlink:href="./Object 566" xlink:type="simple" xlink:show="embed" xlink:actuate="onLoad"/><draw:image xlink:href="./ObjectReplacements/Object 566" xlink:type="simple" xlink:show="embed" xlink:actuate="onLoad"/></draw:frame></text:span><text:span text:style-name="T51">f)’(z</text:span><text:span text:style-name="T36">0</text:span><text:span text:style-name="T51">)=g’(f(z</text:span><text:span text:style-name="T36">0</text:span><text:span text:style-name="T51">))</text:span><text:span text:style-name="T57">.</text:span><text:span text:style-name="T51">f’(z</text:span><text:span text:style-name="T36">0</text:span><text:span text:style-name="T51">) </text:span></text:p>
      <text:p text:style-name="Standard"><text:span text:style-name="T51">// <text:s text:c="3"/>(Kettenregel) (g</text:span><text:span text:style-name="T105"><draw:frame draw:style-name="fr2" draw:name="Objekt566" text:anchor-type="as-char" svg:width="0.471cm" svg:height="0.467cm" draw:z-index="83"><draw:object xlink:href="./Object 567" xlink:type="simple" xlink:show="embed" xlink:actuate="onLoad"/><draw:image xlink:href="./ObjectReplacements/Object 567" xlink:type="simple" xlink:show="embed" xlink:actuate="onLoad"/></draw:frame></text:span><text:span text:style-name="T51">f)’=(g’</text:span><text:span text:style-name="T105"><draw:frame draw:style-name="fr2" draw:name="Objekt567" text:anchor-type="as-char" svg:width="0.471cm" svg:height="0.467cm" draw:z-index="84"><draw:object xlink:href="./Object 568" xlink:type="simple" xlink:show="embed" xlink:actuate="onLoad"/><draw:image xlink:href="./ObjectReplacements/Object 568" xlink:type="simple" xlink:show="embed" xlink:actuate="onLoad"/></draw:frame></text:span><text:span text:style-name="T51">f)f’.</text:span><text:span text:style-name="T1"> </text:span></text:p>
      <text:p text:style-name="Standard"><text:span text:style-name="T52">//</text:span><text:span text:style-name="T53">S5.2.1 </text:span><text:span text:style-name="T52">(2800)</text:span><text:span text:style-name="T51">(notwendige Bedingung für lokale Extrema)</text:span></text:p>
      <text:p text:style-name="Standard"><text:span text:style-name="T51">//Vor: <text:s text:c="3"/>I offenes Intervall, f:I</text:span><text:span text:style-name="T13"></text:span><text:span text:style-name="T17"> </text:span><text:span text:style-name="T50">R</text:span><text:span text:style-name="T51">, x</text:span><text:span text:style-name="T36">0</text:span><text:span text:style-name="T13"></text:span><text:span text:style-name="T51">I, </text:span></text:p>
      <text:p text:style-name="Standard"><text:span text:style-name="T51">// <text:s text:c="7"/>f in x</text:span><text:span text:style-name="T36">0</text:span><text:span text:style-name="T51"> differenzierbar</text:span></text:p>
      <text:h text:style-name="Heading_20_1" text:outline-level="1"><text:span text:style-name="T55">//Aussage: x</text:span><text:span text:style-name="T37">0 </text:span><text:span text:style-name="T55">ist lokales Extremum </text:span><text:span text:style-name="T55"><draw:frame draw:style-name="fr2" draw:name="Objekt568" text:anchor-type="as-char" svg:width="0.603cm" svg:height="0.859cm" draw:z-index="85"><draw:object xlink:href="./Object 569" xlink:type="simple" xlink:show="embed" xlink:actuate="onLoad"/><draw:image xlink:href="./ObjectReplacements/Object 569" xlink:type="simple" xlink:show="embed" xlink:actuate="onLoad"/></draw:frame></text:span><text:span text:style-name="T55"><text:s/>f’(x</text:span><text:span text:style-name="T37">0</text:span><text:span text:style-name="T55">)=0</text:span><text:span text:style-name="T107"> </text:span></text:h>
      <text:h text:style-name="Heading_20_1" text:outline-level="1"><text:span text:style-name="T55">//</text:span><text:span text:style-name="T51">S5.2.7 </text:span><text:span text:style-name="T55">(2807)</text:span><text:span text:style-name="T51"> </text:span></text:h>
      <text:p text:style-name="Standard"><text:span text:style-name="T51">//Vor:f in (a,b)differenzierbar, x</text:span><text:span text:style-name="T36">0</text:span><text:span text:style-name="T13"></text:span><text:span text:style-name="T51">(a,b), f’(x</text:span><text:span text:style-name="T36">0</text:span><text:span text:style-name="T51">)=0, </text:span><text:span text:style-name="T13"></text:span><text:span text:style-name="T51"> f’’(x</text:span><text:span text:style-name="T36">0</text:span><text:span text:style-name="T51">)</text:span><text:span text:style-name="T13"></text:span><text:span text:style-name="T51">0</text:span></text:p>
      <text:p text:style-name="Standard"><text:span text:style-name="T51">//Aussage: f hat in x</text:span><text:span text:style-name="T36">0 </text:span><text:span text:style-name="T51">ein lokales Extremum: </text:span></text:p>
      <text:p text:style-name="Standard"><text:span text:style-name="T51">// <text:s text:c="8"/>Minimum falls f’’(x</text:span><text:span text:style-name="T36">0</text:span><text:span text:style-name="T51">)&gt;0, Maximum falls f’’(x</text:span><text:span text:style-name="T36">0</text:span><text:span text:style-name="T51">)&lt;0</text:span></text:p>
      <text:p text:style-name="Standard">Lös: <draw:frame draw:style-name="fr2" draw:name="Objekt569" text:anchor-type="as-char" svg:width="0.437cm" svg:height="0.467cm" draw:z-index="86"><draw:object xlink:href="./Object 570" xlink:type="simple" xlink:show="embed" xlink:actuate="onLoad"/><draw:image xlink:href="./ObjectReplacements/Object 570" xlink:type="simple" xlink:show="embed" xlink:actuate="onLoad"/></draw:frame>Extrama</text:p>
      <text:p text:style-name="Standard"><text:span text:style-name="T21"><text:s text:c="5"/></text:span>cos beliebig oft differenzierbar &amp; stetig <text:span text:style-name="T10"></text:span> dgl f(x) <text:span text:style-name="T10"></text:span><text:line-break/> <text:s text:c="4"/>f’(x)<draw:frame draw:style-name="fr2" draw:name="Objekt570" text:anchor-type="as-char" svg:width="1.558cm" svg:height="0.993cm" draw:z-index="87"><draw:object xlink:href="./Object 571" xlink:type="simple" xlink:show="embed" xlink:actuate="onLoad"/><draw:image xlink:href="./ObjectReplacements/Object 571" xlink:type="simple" xlink:show="embed" xlink:actuate="onLoad"/></draw:frame>(2<text:span text:style-name="T8"></text:span>x)’ cos’(2<text:span text:style-name="T8"></text:span>x)=-2<text:span text:style-name="T8"></text:span>sin(2<text:span text:style-name="T8"></text:span>x), <text:s/>f’’(x)<draw:frame draw:style-name="fr2" draw:name="Objekt571" text:anchor-type="as-char" svg:width="1.558cm" svg:height="0.993cm" draw:z-index="88"><draw:object xlink:href="./Object 572" xlink:type="simple" xlink:show="embed" xlink:actuate="onLoad"/><draw:image xlink:href="./ObjectReplacements/Object 572" xlink:type="simple" xlink:show="embed" xlink:actuate="onLoad"/></draw:frame>-4<text:span text:style-name="T8"></text:span><text:span text:style-name="T56">2</text:span>cos(2<text:span text:style-name="T8"></text:span>x),<text:line-break/> <text:s text:c="3"/>f’’’(x)<draw:frame draw:style-name="fr2" draw:name="Objekt572" text:anchor-type="as-char" svg:width="1.558cm" svg:height="0.993cm" draw:z-index="89"><draw:object xlink:href="./Object 573" xlink:type="simple" xlink:show="embed" xlink:actuate="onLoad"/><draw:image xlink:href="./ObjectReplacements/Object 573" xlink:type="simple" xlink:show="embed" xlink:actuate="onLoad"/></draw:frame>8<text:span text:style-name="T8"></text:span><text:span text:style-name="T56">3</text:span>sin(2<text:span text:style-name="T8"></text:span>x),</text:p>
      <text:p text:style-name="Standard"><text:span text:style-name="T21"><text:s text:c="4"/></text:span>f<text:span text:style-name="T56">(k)</text:span>(x+j)<draw:frame draw:style-name="fr2" draw:name="Objekt573" text:anchor-type="as-char" svg:width="2.482cm" svg:height="1.053cm" draw:z-index="90"><draw:object xlink:href="./Object 574" xlink:type="simple" xlink:show="embed" xlink:actuate="onLoad"/><draw:image xlink:href="./ObjectReplacements/Object 574" xlink:type="simple" xlink:show="embed" xlink:actuate="onLoad"/></draw:frame> f<text:span text:style-name="T56">(k)</text:span>(x) <text:span text:style-name="T8"></text:span> k<text:span text:style-name="T8"></text:span><text:span text:style-name="T14">Z</text:span>, x<text:span text:style-name="T8"></text:span><text:span text:style-name="T14">R</text:span></text:p>
      <text:p text:style-name="Standard"><draw:line text:anchor-type="char" draw:z-index="150" draw:style-name="gr5" draw:text-style-name="P46" svg:x1="12.383cm" svg:y1="0.385cm" svg:x2="6.668cm" svg:y2="3.243cm"><text:p/></draw:line><text:span text:style-name="T21"><text:s text:c="5"/></text:span>Sei <text:span text:style-name="T8"></text:span> Extremstelle von f’(x)=-2<text:span text:style-name="T8"></text:span>sin(2<text:span text:style-name="T8"></text:span>), <text:s/><draw:frame draw:style-name="fr2" draw:name="Objekt574" text:anchor-type="as-char" svg:width="1.445cm" svg:height="1.466cm" draw:z-index="91"><draw:object xlink:href="./Object 575" xlink:type="simple" xlink:show="embed" xlink:actuate="onLoad"/><draw:image xlink:href="./ObjectReplacements/Object 575" xlink:type="simple" xlink:show="embed" xlink:actuate="onLoad"/></draw:frame>0 <text:span text:style-name="T10"></text:span> <text:span text:style-name="T8"></text:span>=<draw:frame draw:style-name="fr2" draw:name="Objekt575" text:anchor-type="as-char" svg:width="0.54cm" svg:height="0.998cm" draw:z-index="92"><draw:object xlink:href="./Object 576" xlink:type="simple" xlink:show="embed" xlink:actuate="onLoad"/><draw:image xlink:href="./ObjectReplacements/Object 576" xlink:type="simple" xlink:show="embed" xlink:actuate="onLoad"/></draw:frame>k.</text:p>
      <text:p text:style-name="Standard"><text:span text:style-name="T21"><text:s text:c="4"/></text:span><text:span text:style-name="T6">f’’(x)=-4</text:span><text:span text:style-name="T8"></text:span><text:span text:style-name="T59">2</text:span><text:span text:style-name="T6">cos(2</text:span><text:span text:style-name="T8"></text:span><text:span text:style-name="T6">x)</text:span><draw:frame draw:style-name="fr2" draw:name="Objekt576" text:anchor-type="as-char" svg:width="1.707cm" svg:height="0.993cm" draw:z-index="93"><draw:object xlink:href="./Object 577" xlink:type="simple" xlink:show="embed" xlink:actuate="onLoad"/><draw:image xlink:href="./ObjectReplacements/Object 577" xlink:type="simple" xlink:show="embed" xlink:actuate="onLoad"/></draw:frame><text:span text:style-name="T6">0 </text:span><text:span text:style-name="T10"></text:span><text:span text:style-name="T6"> x</text:span><draw:frame draw:style-name="fr2" draw:name="Objekt577" text:anchor-type="as-char" svg:width="0.833cm" svg:height="0.967cm" draw:z-index="94"><draw:object xlink:href="./Object 578" xlink:type="simple" xlink:show="embed" xlink:actuate="onLoad"/><draw:image xlink:href="./ObjectReplacements/Object 578" xlink:type="simple" xlink:show="embed" xlink:actuate="onLoad"/></draw:frame><draw:frame draw:style-name="fr2" draw:name="Objekt578" text:anchor-type="as-char" svg:width="0.967cm" svg:height="1.208cm" draw:z-index="95"><draw:object xlink:href="./Object 579" xlink:type="simple" xlink:show="embed" xlink:actuate="onLoad"/><draw:image xlink:href="./ObjectReplacements/Object 579" xlink:type="simple" xlink:show="embed" xlink:actuate="onLoad"/></draw:frame><text:span text:style-name="T6">+</text:span><draw:frame draw:style-name="fr2" draw:name="Objekt579" text:anchor-type="as-char" svg:width="0.566cm" svg:height="0.998cm" draw:z-index="96"><draw:object xlink:href="./Object 580" xlink:type="simple" xlink:show="embed" xlink:actuate="onLoad"/><draw:image xlink:href="./ObjectReplacements/Object 580" xlink:type="simple" xlink:show="embed" xlink:actuate="onLoad"/></draw:frame><text:span text:style-name="T6"> </text:span><text:span text:style-name="T10"></text:span><text:span text:style-name="T6"> </text:span></text:p>
      <text:p text:style-name="Standard"><text:span text:style-name="T7"><text:s text:c="4"/></text:span><text:span text:style-name="T6">min(|(f’x)-f’’(x)|)</text:span><draw:frame draw:style-name="fr2" draw:name="Objekt580" text:anchor-type="as-char" svg:width="2.471cm" svg:height="0.993cm" draw:z-index="97"><draw:object xlink:href="./Object 581" xlink:type="simple" xlink:show="embed" xlink:actuate="onLoad"/><draw:image xlink:href="./ObjectReplacements/Object 581" xlink:type="simple" xlink:show="embed" xlink:actuate="onLoad"/></draw:frame><draw:frame draw:style-name="fr2" draw:name="Objekt581" text:anchor-type="as-char" svg:width="0.566cm" svg:height="0.998cm" draw:z-index="98"><draw:object xlink:href="./Object 582" xlink:type="simple" xlink:show="embed" xlink:actuate="onLoad"/><draw:image xlink:href="./ObjectReplacements/Object 582" xlink:type="simple" xlink:show="embed" xlink:actuate="onLoad"/></draw:frame><text:span text:style-name="T6"> </text:span><text:span text:style-name="T10"></text:span><text:span text:style-name="T6"> f’(x)</text:span><text:span text:style-name="T8"></text:span><text:span text:style-name="T6">f’’(x) </text:span><text:span text:style-name="T10"></text:span><text:span text:style-name="T6"> (f’(x)=0 </text:span><text:span text:style-name="T10"></text:span><text:span text:style-name="T6"> f’’(x</text:span><text:span text:style-name="T8"></text:span><text:span text:style-name="T6">0))</text:span></text:p>
      <text:p text:style-name="Standard"><text:span text:style-name="T7"><text:s text:c="3"/></text:span><text:span text:style-name="T10"></text:span><text:span text:style-name="T21"> </text:span><text:span text:style-name="T8"></text:span><text:span text:style-name="T21"> </text:span><text:span text:style-name="T8"></text:span>=<draw:frame draw:style-name="fr2" draw:name="Objekt582" text:anchor-type="as-char" svg:width="0.54cm" svg:height="0.998cm" draw:z-index="99"><draw:object xlink:href="./Object 583" xlink:type="simple" xlink:show="embed" xlink:actuate="onLoad"/><draw:image xlink:href="./ObjectReplacements/Object 583" xlink:type="simple" xlink:show="embed" xlink:actuate="onLoad"/></draw:frame>k: f’(x)=0 &amp; f’’(x)<text:span text:style-name="T8"></text:span>0 <draw:frame draw:style-name="fr2" draw:name="Objekt583" text:anchor-type="as-char" svg:width="1.462cm" svg:height="1.466cm" draw:z-index="100"><draw:object xlink:href="./Object 584" xlink:type="simple" xlink:show="embed" xlink:actuate="onLoad"/><draw:image xlink:href="./ObjectReplacements/Object 584" xlink:type="simple" xlink:show="embed" xlink:actuate="onLoad"/></draw:frame><draw:frame draw:style-name="fr2" draw:name="Objekt584" text:anchor-type="as-char" svg:width="0.54cm" svg:height="0.998cm" draw:z-index="101"><draw:object xlink:href="./Object 585" xlink:type="simple" xlink:show="embed" xlink:actuate="onLoad"/><draw:image xlink:href="./ObjectReplacements/Object 585" xlink:type="simple" xlink:show="embed" xlink:actuate="onLoad"/></draw:frame>k sind alle Extremstellen.</text:p>
      <text:p text:style-name="P26"><text:span text:style-name="T63"><text:s/></text:span><draw:frame draw:style-name="fr2" draw:name="Objekt1" text:anchor-type="as-char" svg:width="0.437cm" svg:height="0.467cm" draw:z-index="230"><draw:object xlink:href="./Object 1" xlink:type="simple" xlink:show="embed" xlink:actuate="onLoad"/><draw:image xlink:href="./ObjectReplacements/Object 1" xlink:type="simple" xlink:show="embed" xlink:actuate="onLoad"/><svg:desc>Formel</svg:desc></draw:frame><draw:frame draw:style-name="fr2" draw:name="Objekt2" text:anchor-type="as-char" svg:width="0.437cm" svg:height="0.467cm" draw:z-index="231"><draw:object xlink:href="./Object 2" xlink:type="simple" xlink:show="embed" xlink:actuate="onLoad"/><draw:image xlink:href="./ObjectReplacements/Object 2" xlink:type="simple" xlink:show="embed" xlink:actuate="onLoad"/><svg:desc>Formel</svg:desc></draw:frame><text:span text:style-name="T63"><text:s/></text:span><text:span text:style-name="T62">Analog Wendepunkte, sin und cos vertauscht<text:line-break/> <text:s text:c="2"/>f’’(x)=0 </text:span><text:span text:style-name="T10"></text:span><text:span text:style-name="T62"> x=</text:span><draw:frame draw:style-name="fr2" draw:name="Objekt587" text:anchor-type="as-char" svg:width="0.54cm" svg:height="0.998cm" draw:z-index="102"><draw:object xlink:href="./Object 588" xlink:type="simple" xlink:show="embed" xlink:actuate="onLoad"/><draw:image xlink:href="./ObjectReplacements/Object 588" xlink:type="simple" xlink:show="embed" xlink:actuate="onLoad"/></draw:frame><text:span text:style-name="T62">k-</text:span><draw:frame draw:style-name="fr2" draw:name="Objekt588" text:anchor-type="as-char" svg:width="0.566cm" svg:height="0.998cm" draw:z-index="103"><draw:object xlink:href="./Object 589" xlink:type="simple" xlink:show="embed" xlink:actuate="onLoad"/><draw:image xlink:href="./ObjectReplacements/Object 589" xlink:type="simple" xlink:show="embed" xlink:actuate="onLoad"/></draw:frame><text:span text:style-name="T62"> </text:span><text:span text:style-name="T10"></text:span><text:span text:style-name="T62"> f’’’(</text:span><draw:frame draw:style-name="fr2" draw:name="Objekt589" text:anchor-type="as-char" svg:width="0.54cm" svg:height="0.998cm" draw:z-index="104"><draw:object xlink:href="./Object 590" xlink:type="simple" xlink:show="embed" xlink:actuate="onLoad"/><draw:image xlink:href="./ObjectReplacements/Object 590" xlink:type="simple" xlink:show="embed" xlink:actuate="onLoad"/></draw:frame><text:span text:style-name="T62">k-</text:span><draw:frame draw:style-name="fr2" draw:name="Objekt590" text:anchor-type="as-char" svg:width="0.566cm" svg:height="0.998cm" draw:z-index="105"><draw:object xlink:href="./Object 591" xlink:type="simple" xlink:show="embed" xlink:actuate="onLoad"/><draw:image xlink:href="./ObjectReplacements/Object 591" xlink:type="simple" xlink:show="embed" xlink:actuate="onLoad"/></draw:frame><text:span text:style-name="T62">)</text:span><text:span text:style-name="T8"></text:span><text:span text:style-name="T62">0 da f’’’(x)=0 nur für x=</text:span><draw:frame draw:style-name="fr2" draw:name="Objekt591" text:anchor-type="as-char" svg:width="0.54cm" svg:height="0.998cm" draw:z-index="106"><draw:object xlink:href="./Object 592" xlink:type="simple" xlink:show="embed" xlink:actuate="onLoad"/><draw:image xlink:href="./ObjectReplacements/Object 592" xlink:type="simple" xlink:show="embed" xlink:actuate="onLoad"/></draw:frame><text:span text:style-name="T62">k</text:span></text:p>
      <text:p text:style-name="P26"><text:span text:style-name="T63"><text:s text:c="3"/></text:span><text:span text:style-name="T62">x Extremstelle von f </text:span><text:span text:style-name="T8"></text:span><text:span text:style-name="T62"> x=</text:span><draw:frame draw:style-name="fr2" draw:name="Objekt592" text:anchor-type="as-char" svg:width="0.54cm" svg:height="0.998cm" draw:z-index="107"><draw:object xlink:href="./Object 593" xlink:type="simple" xlink:show="embed" xlink:actuate="onLoad"/><draw:image xlink:href="./ObjectReplacements/Object 593" xlink:type="simple" xlink:show="embed" xlink:actuate="onLoad"/></draw:frame><text:span text:style-name="T62">k </text:span><text:span text:style-name="T8"></text:span><text:span text:style-name="T62"> k</text:span><text:span text:style-name="T8"></text:span><text:span text:style-name="T20">Z</text:span><text:span text:style-name="T62">,</text:span></text:p>
      <text:p text:style-name="P26"><text:span text:style-name="T63"><text:s text:c="3"/></text:span><text:span text:style-name="T62">x Wendepunkt von f </text:span><text:span text:style-name="T8"></text:span><text:span text:style-name="T62"> x=</text:span><draw:frame draw:style-name="fr2" draw:name="Objekt593" text:anchor-type="as-char" svg:width="0.54cm" svg:height="0.998cm" draw:z-index="108"><draw:object xlink:href="./Object 594" xlink:type="simple" xlink:show="embed" xlink:actuate="onLoad"/><draw:image xlink:href="./ObjectReplacements/Object 594" xlink:type="simple" xlink:show="embed" xlink:actuate="onLoad"/></draw:frame><text:span text:style-name="T62">k-</text:span><draw:frame draw:style-name="fr2" draw:name="Objekt594" text:anchor-type="as-char" svg:width="0.566cm" svg:height="0.998cm" draw:z-index="109"><draw:object xlink:href="./Object 595" xlink:type="simple" xlink:show="embed" xlink:actuate="onLoad"/><draw:image xlink:href="./ObjectReplacements/Object 595" xlink:type="simple" xlink:show="embed" xlink:actuate="onLoad"/></draw:frame><text:span text:style-name="T62"> </text:span><text:span text:style-name="T8"></text:span><text:span text:style-name="T62"> k</text:span><text:span text:style-name="T8"></text:span><text:span text:style-name="T20">Z</text:span><text:span text:style-name="T62">,</text:span></text:p>
      <text:p text:style-name="Standard"><draw:frame draw:style-name="fr2" draw:name="Objekt3" text:anchor-type="as-char" svg:width="0.437cm" svg:height="0.467cm" draw:z-index="232"><draw:object xlink:href="./Object 3" xlink:type="simple" xlink:show="embed" xlink:actuate="onLoad"/><draw:image xlink:href="./ObjectReplacements/Object 3" xlink:type="simple" xlink:show="embed" xlink:actuate="onLoad"/><svg:desc>Formel</svg:desc></draw:frame><draw:frame draw:style-name="fr2" draw:name="Objekt5" text:anchor-type="as-char" svg:width="0.437cm" svg:height="0.467cm" draw:z-index="234"><draw:object xlink:href="./Object 5" xlink:type="simple" xlink:show="embed" xlink:actuate="onLoad"/><draw:image xlink:href="./ObjectReplacements/Object 5" xlink:type="simple" xlink:show="embed" xlink:actuate="onLoad"/><svg:desc>Formel</svg:desc></draw:frame><draw:frame draw:style-name="fr2" draw:name="Objekt4" text:anchor-type="as-char" svg:width="0.437cm" svg:height="0.467cm" draw:z-index="233"><draw:object xlink:href="./Object 4" xlink:type="simple" xlink:show="embed" xlink:actuate="onLoad"/><draw:image xlink:href="./ObjectReplacements/Object 4" xlink:type="simple" xlink:show="embed" xlink:actuate="onLoad"/><svg:desc>Formel</svg:desc></draw:frame><text:span text:style-name="T21"><text:s/></text:span>k ungerade <text:span text:style-name="T10"></text:span> x=k-<draw:frame draw:style-name="fr2" draw:name="Objekt598" text:anchor-type="as-char" svg:width="0.566cm" svg:height="0.998cm" draw:z-index="110"><draw:object xlink:href="./Object 599" xlink:type="simple" xlink:show="embed" xlink:actuate="onLoad"/><draw:image xlink:href="./ObjectReplacements/Object 599" xlink:type="simple" xlink:show="embed" xlink:actuate="onLoad"/></draw:frame>: (cos(2<text:span text:style-name="T8"></text:span>(<draw:frame draw:style-name="fr2" draw:name="Objekt599" text:anchor-type="as-char" svg:width="0.54cm" svg:height="0.998cm" draw:z-index="111"><draw:object xlink:href="./Object 600" xlink:type="simple" xlink:show="embed" xlink:actuate="onLoad"/><draw:image xlink:href="./ObjectReplacements/Object 600" xlink:type="simple" xlink:show="embed" xlink:actuate="onLoad"/></draw:frame>k-<draw:frame draw:style-name="fr2" draw:name="Objekt600" text:anchor-type="as-char" svg:width="0.566cm" svg:height="0.998cm" draw:z-index="112"><draw:object xlink:href="./Object 601" xlink:type="simple" xlink:show="embed" xlink:actuate="onLoad"/><draw:image xlink:href="./ObjectReplacements/Object 601" xlink:type="simple" xlink:show="embed" xlink:actuate="onLoad"/></draw:frame>))&gt;0 <text:span text:style-name="T10"></text:span> f’’(x)&lt;0)) <text:span text:style-name="T10"></text:span> x ist Max</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Imprint MT Shadow" svg:font-family="'Imprint MT Shadow'" style:font-family-generic="decorative" style:font-pitch="variable"/>
    <style:font-face style:name="Serifa BT" svg:font-family="'Serifa BT'" style:font-family-generic="roman"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Cordia New" svg:font-family="'Cordia New', 'Microsoft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draw:stroke-dash draw:name="Dashed_20__28_var_29__20_3" draw:display-name="Dashed (var) 3"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urier New"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urier New"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1" fo:font-family="'Courier New'" style:font-family-generic="modern" fo:font-size="12pt" fo:language="de" fo:country="DE" style:font-name-asian="Times New Roman" style:font-family-asian="'Times New Roman'" style:font-family-generic-asian="roman" style:font-pitch-asian="variable" style:font-size-asian="12pt" style:font-name-complex="Courier New1"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urier New" fo:font-family="'Courier New'" style:font-family-generic="modern" style:font-pitch="fixed" fo:font-size="12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urier New" fo:font-family="'Courier New'" style:font-family-generic="modern" style:font-pitch="fixed"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name-complex="Times New Roman" style:font-family-complex="'Times New Roman'" style:font-family-generic-complex="roman" style:font-pitch-complex="variable" style:font-size-complex="10pt"/>
    </style:style>
    <style:style style:name="Formatvorlage1" style:family="paragraph" style:parent-style-name="Standard">
      <style:paragraph-properties style:text-autospace="none" style:punctuation-wrap="simple" style:vertical-align="baseline"/>
      <style:text-properties fo:language="en" fo:country="U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tyle="italic" style:font-style-asian="italic" style:font-name-complex="Times New Roman" style:font-family-complex="'Times New Roman'" style:font-family-generic-complex="roman" style:font-pitch-complex="variable" style:font-size-complex="10pt"/>
    </style:style>
    <style:style style:name="Aufzählungszeichen_20_2" style:display-name="Aufzählungszeichen 2" style:family="paragraph" style:parent-style-name="Standard" style:list-style-name="WW8Num8">
      <style:paragraph-properties style:text-autospace="none" style:punctuation-wrap="simple" style:vertical-align="baseline"/>
      <style:text-properties fo:language="en" fo:country="US" style:font-name-complex="Times New Roman" style:font-family-complex="'Times New Roman'" style:font-family-generic-complex="roman" style:font-pitch-complex="variable" style:font-size-complex="10pt"/>
    </style:style>
    <style:style style:name="Liste_20_2" style:display-name="Liste 2" style:family="paragraph" style:parent-style-name="Standard">
      <style:paragraph-properties fo:margin-left="0.998cm" fo:margin-right="0cm" fo:text-indent="-0.499cm" style:auto-text-indent="false" style:text-autospace="none" style:punctuation-wrap="simple" style:vertical-align="baseline"/>
      <style:text-properties fo:language="en" fo:country="US"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1" style:font-family-complex="'Courier New'" style:font-family-generic-complex="modern"/>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mplex="Courier New1" style:font-family-complex="'Courier New'"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Courier New1" style:font-family-complex="'Courier New'" style:font-family-generic-complex="moder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233cm" fo:text-indent="-0.9cm" fo:margin-left="4.23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5.239cm" fo:text-indent="-0.635cm" fo:margin-left="5.23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9.049cm" fo:text-indent="-0.635cm" fo:margin-left="9.049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859cm" fo:text-indent="-0.635cm" fo:margin-left="12.859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4.129cm"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72cm" fo:text-indent="-1.773cm" fo:margin-left="3.57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874cm" fo:text-indent="-1.376cm" fo:margin-left="3.874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0"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6.341cm" fo:text-indent="-6.35cm" fo:margin-left="1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725cm" fo:text-indent="-0.926cm" fo:margin-left="2.72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20">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66cm" fo:text-indent="-1.27cm" fo:margin-left="2.566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926cm" fo:margin-left="2.223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Rahmen1" text:anchor-type="paragraph" svg:y="0.002cm" draw:z-index="120"><draw:text-box fo:min-height="0.058cm" fo:min-width="0.041cm"><text:p text:style-name="Footer"><text:span text:style-name="Page_20_Number"><text:page-number text:select-page="current">285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5</dc:title>
    <meta:initial-creator>sigi</meta:initial-creator>
    <meta:creation-date>2017-09-01T17:35:00</meta:creation-date>
    <dc:date>2019-11-22T14:03:26.198000000</dc:date>
    <meta:editing-cycles>5</meta:editing-cycles>
    <meta:editing-duration>PT30M32S</meta:editing-duration>
    <meta:generator>LibreOffice/6.2.3.2$Windows_X86_64 LibreOffice_project/aecc05fe267cc68dde00352a451aa867b3b546ac</meta:generator>
    <meta:document-statistic meta:table-count="0" meta:image-count="0" meta:object-count="197" meta:page-count="9" meta:paragraph-count="231" meta:word-count="1962" meta:character-count="10575" meta:non-whitespace-character-count="8251"/>
    <meta:user-defined meta:name="MicrosoftWorksTaskID">MicrosoftWorksTaskID</meta:user-defined>
  </office:meta>
</office:document-meta>
</file>

<file path=Object 1/content.xml><?xml version="1.0" encoding="utf-8"?>
<math xmlns="http://www.w3.org/1998/Math/MathML" display="block">
  <semantics>
    <mrow>
      <mstyle mathsize="12pt">
        <mrow/>
      </mstyle>
      <mrow/>
    </mrow>
    <annotation encoding="StarMath 5.0"> size 12{ cdot } {}</annotation>
  </semantics>
</math>
</file>

<file path=Object 2/content.xml><?xml version="1.0" encoding="utf-8"?>
<math xmlns="http://www.w3.org/1998/Math/MathML" display="block">
  <semantics>
    <mrow>
      <mstyle mathsize="12pt">
        <mrow/>
      </mstyle>
      <mrow/>
    </mrow>
    <annotation encoding="StarMath 5.0"> size 12{ cdot } {}</annotation>
  </semantics>
</math>
</file>

<file path=Object 272/content.xml><?xml version="1.0" encoding="utf-8"?>
<math xmlns="http://www.w3.org/1998/Math/MathML" display="block">
  <semantics>
    <mrow>
      <mstyle mathsize="12pt">
        <munder>
          <mtext>lim</mtext>
          <mstyle mathsize="8pt">
            <mrow>
              <mi>x</mi>
              <mo stretchy="false">→</mo>
              <mn>0</mn>
            </mrow>
          </mstyle>
        </munder>
      </mstyle>
      <mrow/>
    </mrow>
    <annotation encoding="StarMath 5.0"> size 12{ {"lim"}  cSub { size 8{x rightarrow 0} } } {}</annotation>
  </semantics>
</math>
</file>

<file path=Object 273/content.xml><?xml version="1.0" encoding="utf-8"?>
<math xmlns="http://www.w3.org/1998/Math/MathML" display="block">
  <semantics>
    <mrow>
      <mstyle mathsize="12pt">
        <munder>
          <mtext>lim</mtext>
          <mstyle mathsize="8pt">
            <mrow>
              <mi>x</mi>
              <mo stretchy="false">→</mo>
              <mn>0</mn>
            </mrow>
          </mstyle>
        </munder>
      </mstyle>
      <mrow/>
    </mrow>
    <annotation encoding="StarMath 5.0"> size 12{ {"lim"}  cSub { size 8{x rightarrow 0} } } {}</annotation>
  </semantics>
</math>
</file>

<file path=Object 274/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275/content.xml><?xml version="1.0" encoding="utf-8"?>
<math xmlns="http://www.w3.org/1998/Math/MathML" display="block">
  <semantics>
    <mrow>
      <mstyle mathsize="12pt">
        <munder>
          <mtext>lim</mtext>
          <mstyle mathsize="8pt">
            <mrow>
              <mi>x</mi>
              <mo stretchy="false">→</mo>
              <msub>
                <mi>b</mi>
                <mstyle mathsize="6pt">
                  <mrow>
                    <mo stretchy="false">−</mo>
                    <mrow/>
                  </mrow>
                </mstyle>
              </msub>
            </mrow>
          </mstyle>
        </munder>
      </mstyle>
      <mrow/>
    </mrow>
    <annotation encoding="StarMath 5.0"> size 12{ {"lim"}  cSub { size 8{x rightarrow b rSub { size 6{-{}} } } } } {}</annotation>
  </semantics>
</math>
</file>

<file path=Object 3/content.xml><?xml version="1.0" encoding="utf-8"?>
<math xmlns="http://www.w3.org/1998/Math/MathML" display="block">
  <semantics>
    <mrow>
      <mstyle mathsize="12pt">
        <mrow/>
      </mstyle>
      <mrow/>
    </mrow>
    <annotation encoding="StarMath 5.0"> size 12{ cdot } {}</annotation>
  </semantics>
</math>
</file>

<file path=Object 4/content.xml><?xml version="1.0" encoding="utf-8"?>
<math xmlns="http://www.w3.org/1998/Math/MathML" display="block">
  <semantics>
    <mrow>
      <mstyle mathsize="12pt">
        <mrow/>
      </mstyle>
      <mrow/>
    </mrow>
    <annotation encoding="StarMath 5.0"> size 12{ cdot } {}</annotation>
  </semantics>
</math>
</file>

<file path=Object 409/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10/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11/content.xml><?xml version="1.0" encoding="utf-8"?>
<math xmlns="http://www.w3.org/1998/Math/MathML" display="block">
  <semantics>
    <mrow>
      <mstyle mathsize="12pt">
        <mtable>
          <mtr>
            <mtd>
              <mrow>
                <mstyle mathvariant="italic">
                  <mtext>Maximum</mtext>
                </mstyle>
                <mi>,</mi>
                <mtext>wenn</mtext>
                <msup>
                  <mi>f</mi>
                  <mstyle mathsize="8pt">
                    <mrow>
                      <mo stretchy="false">(</mo>
                      <mn>2</mn>
                      <mi>n</mi>
                      <mo stretchy="false">)</mo>
                    </mrow>
                  </mstyle>
                </msup>
                <mo stretchy="false">(</mo>
                <msub>
                  <mi>x</mi>
                  <mstyle mathsize="8pt">
                    <mn>0</mn>
                  </mstyle>
                </msub>
                <mrow>
                  <mo stretchy="false">)</mo>
                  <mo stretchy="false">&lt;</mo>
                  <mn>0</mn>
                </mrow>
                <mstyle mathvariant="italic">
                  <mtext>ist</mtext>
                </mstyle>
                <mrow/>
              </mrow>
            </mtd>
          </mtr>
          <mtr>
            <mtd>
              <mrow>
                <mstyle mathvariant="italic">
                  <mtext>Minimum</mtext>
                </mstyle>
                <mi>,</mi>
                <mtext>wenn</mtext>
                <msup>
                  <mi>f</mi>
                  <mstyle mathsize="8pt">
                    <mrow>
                      <mo stretchy="false">(</mo>
                      <mn>2</mn>
                      <mi>n</mi>
                      <mo stretchy="false">)</mo>
                    </mrow>
                  </mstyle>
                </msup>
                <mo stretchy="false">(</mo>
                <msub>
                  <mi>x</mi>
                  <mstyle mathsize="8pt">
                    <mn>0</mn>
                  </mstyle>
                </msub>
                <mrow>
                  <mo stretchy="false">)</mo>
                  <mo stretchy="false">&gt;</mo>
                  <mn>0</mn>
                </mrow>
                <mstyle mathvariant="italic">
                  <mtext>ist</mtext>
                </mstyle>
              </mrow>
            </mtd>
          </mtr>
        </mtable>
      </mstyle>
      <mrow/>
    </mrow>
    <annotation encoding="StarMath 5.0"> size 12{ matrix {
 ital "Maximum","wenn"f rSup { size 8{ \( 2n \) } }  \( x rSub { size 8{0} }  \) &lt;0 ital "ist" {} ##
 ital "Minimum","wenn"f rSup { size 8{ \( 2n \) } }  \( x rSub { size 8{0} }  \) &gt;0 ital "ist"
} } {}</annotation>
  </semantics>
</math>
</file>

<file path=Object 412/content.xml><?xml version="1.0" encoding="utf-8"?>
<math xmlns="http://www.w3.org/1998/Math/MathML" display="block">
  <semantics>
    <mrow>
      <mstyle mathsize="12pt">
        <munder>
          <munder>
            <mo stretchy="false">⇒</mo>
            <mo stretchy="true">⏟</mo>
          </munder>
          <mstyle mathsize="8pt">
            <mrow>
              <mi>S</mi>
              <mn>5</mn>
              <mtext>.</mtext>
              <mn>3</mn>
              <mtext>.</mtext>
              <mn>2</mn>
            </mrow>
          </mstyle>
        </munder>
      </mstyle>
      <mrow/>
    </mrow>
    <annotation encoding="StarMath 5.0"> size 12{ { drarrow } underbrace { size 8{S5 "." 3 "." 2} } } {}</annotation>
  </semantics>
</math>
</file>

<file path=Object 413/content.xml><?xml version="1.0" encoding="utf-8"?>
<math xmlns="http://www.w3.org/1998/Math/MathML" display="block">
  <semantics>
    <mrow>
      <mstyle mathsize="12pt">
        <munder>
          <munder>
            <mo stretchy="false">⇒</mo>
            <mo stretchy="true">⏟</mo>
          </munder>
          <mstyle mathsize="8pt">
            <mrow>
              <mi>S</mi>
              <mn>5</mn>
              <mtext>.</mtext>
              <mn>3</mn>
              <mtext>.</mtext>
              <mn>2</mn>
            </mrow>
          </mstyle>
        </munder>
      </mstyle>
      <mrow/>
    </mrow>
    <annotation encoding="StarMath 5.0"> size 12{ { drarrow } underbrace { size 8{S5 "." 3 "." 2} } } {}</annotation>
  </semantics>
</math>
</file>

<file path=Object 414/content.xml><?xml version="1.0" encoding="utf-8"?>
<math xmlns="http://www.w3.org/1998/Math/MathML" display="block">
  <semantics>
    <mrow>
      <mstyle mathsize="12pt">
        <munder>
          <munder>
            <mo stretchy="false">⇒</mo>
            <mo stretchy="true">⏟</mo>
          </munder>
          <mstyle mathsize="8pt">
            <mrow>
              <mi>S</mi>
              <mn>5</mn>
              <mtext>.</mtext>
              <mn>3</mn>
              <mtext>.</mtext>
              <mn>2</mn>
            </mrow>
          </mstyle>
        </munder>
      </mstyle>
      <mrow/>
    </mrow>
    <annotation encoding="StarMath 5.0"> size 12{ { drarrow } underbrace { size 8{S5 "." 3 "." 2} } } {}</annotation>
  </semantics>
</math>
</file>

<file path=Object 415/content.xml><?xml version="1.0" encoding="utf-8"?>
<math xmlns="http://www.w3.org/1998/Math/MathML" display="block">
  <semantics>
    <mrow>
      <mstyle mathsize="12pt">
        <munder>
          <munder>
            <mrow>
              <mrow/>
              <mo stretchy="false">=</mo>
              <mrow/>
            </mrow>
            <mo stretchy="true">⏟</mo>
          </munder>
          <mstyle mathsize="8pt">
            <mrow>
              <msup>
                <mn>2</mn>
                <mstyle mathsize="6pt">
                  <mn>3</mn>
                </mstyle>
              </msup>
              <mo stretchy="false">=</mo>
              <mn>8</mn>
            </mrow>
          </mstyle>
        </munder>
      </mstyle>
      <mrow/>
    </mrow>
    <annotation encoding="StarMath 5.0"> size 12{ { {}={}} underbrace { size 8{2 rSup { size 6{3} } =8} } } {}</annotation>
  </semantics>
</math>
</file>

<file path=Object 416/content.xml><?xml version="1.0" encoding="utf-8"?>
<math xmlns="http://www.w3.org/1998/Math/MathML" display="block">
  <semantics>
    <mrow>
      <mstyle mathsize="12pt">
        <munder>
          <munder>
            <mrow>
              <msup>
                <mn>2</mn>
                <mstyle mathsize="8pt">
                  <mtext>12</mtext>
                </mstyle>
              </msup>
              <mo stretchy="false">−</mo>
              <msup>
                <mn>2</mn>
                <mstyle mathsize="8pt">
                  <mtext>11</mtext>
                </mstyle>
              </msup>
            </mrow>
            <mo stretchy="true">⏟</mo>
          </munder>
          <mstyle mathsize="8pt">
            <mtext>2048</mtext>
          </mstyle>
        </munder>
      </mstyle>
      <mrow/>
    </mrow>
    <annotation encoding="StarMath 5.0"> size 12{ {2 rSup { size 8{"12"} } -2 rSup { size 8{"11"} } } underbrace { size 8{"2048"} } } {}</annotation>
  </semantics>
</math>
</file>

<file path=Object 417/content.xml><?xml version="1.0" encoding="utf-8"?>
<math xmlns="http://www.w3.org/1998/Math/MathML" display="block">
  <semantics>
    <mrow>
      <mstyle mathsize="12pt">
        <munder>
          <munder>
            <msup>
              <mn>2</mn>
              <mstyle mathsize="8pt">
                <mn>8</mn>
              </mstyle>
            </msup>
            <mo stretchy="true">⏟</mo>
          </munder>
          <mstyle mathsize="8pt">
            <mrow>
              <mrow/>
              <mo stretchy="false">=</mo>
              <mtext>256</mtext>
            </mrow>
          </mstyle>
        </munder>
      </mstyle>
      <mrow/>
    </mrow>
    <annotation encoding="StarMath 5.0"> size 12{ {2 rSup { size 8{8} } } underbrace { size 8{ {}="256"} } } {}</annotation>
  </semantics>
</math>
</file>

<file path=Object 418/content.xml><?xml version="1.0" encoding="utf-8"?>
<math xmlns="http://www.w3.org/1998/Math/MathML" display="block">
  <semantics>
    <mrow>
      <mstyle mathsize="12pt">
        <munder>
          <munder>
            <mo stretchy="false">⇒</mo>
            <mo stretchy="true">⏟</mo>
          </munder>
          <mstyle mathsize="8pt">
            <mrow>
              <mi>S</mi>
              <mn>5</mn>
              <mtext>.</mtext>
              <mn>2</mn>
              <mtext>.</mtext>
              <mn>4</mn>
              <mspace width="0.5em"/>
              <mi></mi>
              <mn>3</mn>
              <mtext>.</mtext>
              <mo stretchy="false">)</mo>
            </mrow>
          </mstyle>
        </munder>
      </mstyle>
      <mrow/>
    </mrow>
    <annotation encoding="StarMath 5.0"> size 12{ { drarrow } underbrace { size 8{S5 "." 2 "." 4`3 "."  \) } } } {}</annotation>
  </semantics>
</math>
</file>

<file path=Object 419/content.xml><?xml version="1.0" encoding="utf-8"?>
<math xmlns="http://www.w3.org/1998/Math/MathML" display="block">
  <semantics>
    <mrow/>
    <annotation encoding="StarMath 5.0">{}</annotation>
  </semantics>
</math>
</file>

<file path=Object 420/content.xml><?xml version="1.0" encoding="utf-8"?>
<math xmlns="http://www.w3.org/1998/Math/MathML" display="block">
  <semantics>
    <mrow>
      <mstyle mathsize="12pt">
        <mo stretchy="false">↓</mo>
      </mstyle>
      <mrow/>
    </mrow>
    <annotation encoding="StarMath 5.0"> size 12{ downarrow } {}</annotation>
  </semantics>
</math>
</file>

<file path=Object 421/content.xml><?xml version="1.0" encoding="utf-8"?>
<math xmlns="http://www.w3.org/1998/Math/MathML" display="block">
  <semantics>
    <mrow>
      <mstyle mathsize="12pt">
        <mo stretchy="false">↑</mo>
      </mstyle>
      <mrow/>
    </mrow>
    <annotation encoding="StarMath 5.0"> size 12{ uparrow } {}</annotation>
  </semantics>
</math>
</file>

<file path=Object 422/content.xml><?xml version="1.0" encoding="utf-8"?>
<math xmlns="http://www.w3.org/1998/Math/MathML" display="block">
  <semantics>
    <mrow>
      <mstyle mathsize="12pt">
        <mo stretchy="false">↓</mo>
      </mstyle>
      <mrow/>
    </mrow>
    <annotation encoding="StarMath 5.0"> size 12{ downarrow } {}</annotation>
  </semantics>
</math>
</file>

<file path=Object 423/content.xml><?xml version="1.0" encoding="utf-8"?>
<math xmlns="http://www.w3.org/1998/Math/MathML" display="block">
  <semantics>
    <mrow>
      <mstyle mathsize="12pt">
        <mo stretchy="false">↑</mo>
      </mstyle>
      <mrow/>
    </mrow>
    <annotation encoding="StarMath 5.0"> size 12{ uparrow } {}</annotation>
  </semantics>
</math>
</file>

<file path=Object 424/content.xml><?xml version="1.0" encoding="utf-8"?>
<math xmlns="http://www.w3.org/1998/Math/MathML" display="block">
  <semantics>
    <mrow>
      <mstyle mathsize="12pt">
        <mfrac>
          <mn>1</mn>
          <mn>3</mn>
        </mfrac>
      </mstyle>
      <mrow/>
    </mrow>
    <annotation encoding="StarMath 5.0"> size 12{ {  {1}  over  {3} } } {}</annotation>
  </semantics>
</math>
</file>

<file path=Object 425/content.xml><?xml version="1.0" encoding="utf-8"?>
<math xmlns="http://www.w3.org/1998/Math/MathML" display="block">
  <semantics>
    <mrow>
      <mstyle mathsize="12pt">
        <msqrt>
          <mn>3</mn>
        </msqrt>
      </mstyle>
      <mrow/>
    </mrow>
    <annotation encoding="StarMath 5.0"> size 12{ sqrt {3} } {}</annotation>
  </semantics>
</math>
</file>

<file path=Object 426/content.xml><?xml version="1.0" encoding="utf-8"?>
<math xmlns="http://www.w3.org/1998/Math/MathML" display="block">
  <semantics>
    <mrow>
      <mstyle mathsize="12pt">
        <mfrac>
          <mn>1</mn>
          <mn>3</mn>
        </mfrac>
      </mstyle>
      <mrow/>
    </mrow>
    <annotation encoding="StarMath 5.0"> size 12{ {  {1}  over  {3} } } {}</annotation>
  </semantics>
</math>
</file>

<file path=Object 427/content.xml><?xml version="1.0" encoding="utf-8"?>
<math xmlns="http://www.w3.org/1998/Math/MathML" display="block">
  <semantics>
    <mrow>
      <mstyle mathsize="12pt">
        <msqrt>
          <mn>3</mn>
        </msqrt>
      </mstyle>
      <mrow/>
    </mrow>
    <annotation encoding="StarMath 5.0"> size 12{ sqrt {3} } {}</annotation>
  </semantics>
</math>
</file>

<file path=Object 428/content.xml><?xml version="1.0" encoding="utf-8"?>
<math xmlns="http://www.w3.org/1998/Math/MathML" display="block">
  <semantics>
    <mrow>
      <mstyle mathsize="12pt">
        <mfrac>
          <mn>1</mn>
          <mn>3</mn>
        </mfrac>
      </mstyle>
      <mrow/>
    </mrow>
    <annotation encoding="StarMath 5.0"> size 12{ {  {1}  over  {3} } } {}</annotation>
  </semantics>
</math>
</file>

<file path=Object 429/content.xml><?xml version="1.0" encoding="utf-8"?>
<math xmlns="http://www.w3.org/1998/Math/MathML" display="block">
  <semantics>
    <mrow>
      <mstyle mathsize="12pt">
        <msqrt>
          <mn>3</mn>
        </msqrt>
      </mstyle>
      <mrow/>
    </mrow>
    <annotation encoding="StarMath 5.0"> size 12{ sqrt {3} } {}</annotation>
  </semantics>
</math>
</file>

<file path=Object 430/content.xml><?xml version="1.0" encoding="utf-8"?>
<math xmlns="http://www.w3.org/1998/Math/MathML" display="block">
  <semantics>
    <mrow>
      <mstyle mathsize="12pt">
        <mfrac>
          <mn>1</mn>
          <mn>3</mn>
        </mfrac>
      </mstyle>
      <mrow/>
    </mrow>
    <annotation encoding="StarMath 5.0"> size 12{ {  {1}  over  {3} } } {}</annotation>
  </semantics>
</math>
</file>

<file path=Object 431/content.xml><?xml version="1.0" encoding="utf-8"?>
<math xmlns="http://www.w3.org/1998/Math/MathML" display="block">
  <semantics>
    <mrow>
      <mstyle mathsize="12pt">
        <msqrt>
          <mn>3</mn>
        </msqrt>
      </mstyle>
      <mrow/>
    </mrow>
    <annotation encoding="StarMath 5.0"> size 12{ sqrt {3} } {}</annotation>
  </semantics>
</math>
</file>

<file path=Object 432/content.xml><?xml version="1.0" encoding="utf-8"?>
<math xmlns="http://www.w3.org/1998/Math/MathML" display="block">
  <semantics>
    <mrow>
      <mstyle mathsize="12pt">
        <mfrac>
          <mn>1</mn>
          <mn>3</mn>
        </mfrac>
      </mstyle>
      <mrow/>
    </mrow>
    <annotation encoding="StarMath 5.0"> size 12{ {  {1}  over  {3} } } {}</annotation>
  </semantics>
</math>
</file>

<file path=Object 433/content.xml><?xml version="1.0" encoding="utf-8"?>
<math xmlns="http://www.w3.org/1998/Math/MathML" display="block">
  <semantics>
    <mrow>
      <mstyle mathsize="12pt">
        <msqrt>
          <mn>3</mn>
        </msqrt>
      </mstyle>
      <mrow/>
    </mrow>
    <annotation encoding="StarMath 5.0"> size 12{ sqrt {3} } {}</annotation>
  </semantics>
</math>
</file>

<file path=Object 434/content.xml><?xml version="1.0" encoding="utf-8"?>
<math xmlns="http://www.w3.org/1998/Math/MathML" display="block">
  <semantics>
    <mrow>
      <mstyle mathsize="12pt">
        <mfrac>
          <mn>1</mn>
          <mn>3</mn>
        </mfrac>
      </mstyle>
      <mrow/>
    </mrow>
    <annotation encoding="StarMath 5.0"> size 12{ {  {1}  over  {3} } } {}</annotation>
  </semantics>
</math>
</file>

<file path=Object 435/content.xml><?xml version="1.0" encoding="utf-8"?>
<math xmlns="http://www.w3.org/1998/Math/MathML" display="block">
  <semantics>
    <mrow>
      <mstyle mathsize="12pt">
        <msqrt>
          <mn>3</mn>
        </msqrt>
      </mstyle>
      <mrow/>
    </mrow>
    <annotation encoding="StarMath 5.0"> size 12{ sqrt {3} } {}</annotation>
  </semantics>
</math>
</file>

<file path=Object 436/content.xml><?xml version="1.0" encoding="utf-8"?>
<math xmlns="http://www.w3.org/1998/Math/MathML" display="block">
  <semantics>
    <mrow>
      <mstyle mathsize="12pt">
        <mfrac>
          <mn>1</mn>
          <mn>3</mn>
        </mfrac>
      </mstyle>
      <mrow/>
    </mrow>
    <annotation encoding="StarMath 5.0"> size 12{ {  {1}  over  {3} } } {}</annotation>
  </semantics>
</math>
</file>

<file path=Object 437/content.xml><?xml version="1.0" encoding="utf-8"?>
<math xmlns="http://www.w3.org/1998/Math/MathML" display="block">
  <semantics>
    <mrow>
      <mstyle mathsize="12pt">
        <msqrt>
          <mn>3</mn>
        </msqrt>
      </mstyle>
      <mrow/>
    </mrow>
    <annotation encoding="StarMath 5.0"> size 12{ sqrt {3} } {}</annotation>
  </semantics>
</math>
</file>

<file path=Object 438/content.xml><?xml version="1.0" encoding="utf-8"?>
<math xmlns="http://www.w3.org/1998/Math/MathML" display="block">
  <semantics>
    <mrow>
      <mstyle mathsize="12pt">
        <mfrac>
          <mn>1</mn>
          <mn>3</mn>
        </mfrac>
      </mstyle>
      <mrow/>
    </mrow>
    <annotation encoding="StarMath 5.0"> size 12{ {  {1}  over  {3} } } {}</annotation>
  </semantics>
</math>
</file>

<file path=Object 439/content.xml><?xml version="1.0" encoding="utf-8"?>
<math xmlns="http://www.w3.org/1998/Math/MathML" display="block">
  <semantics>
    <mrow>
      <mstyle mathsize="12pt">
        <msqrt>
          <mn>3</mn>
        </msqrt>
      </mstyle>
      <mrow/>
    </mrow>
    <annotation encoding="StarMath 5.0"> size 12{ sqrt {3} } {}</annotation>
  </semantics>
</math>
</file>

<file path=Object 440/content.xml><?xml version="1.0" encoding="utf-8"?>
<math xmlns="http://www.w3.org/1998/Math/MathML" display="block">
  <semantics>
    <mrow>
      <mstyle mathsize="12pt">
        <mfrac>
          <mn>1</mn>
          <mn>3</mn>
        </mfrac>
      </mstyle>
      <mrow/>
    </mrow>
    <annotation encoding="StarMath 5.0"> size 12{ {  {1}  over  {3} } } {}</annotation>
  </semantics>
</math>
</file>

<file path=Object 441/content.xml><?xml version="1.0" encoding="utf-8"?>
<math xmlns="http://www.w3.org/1998/Math/MathML" display="block">
  <semantics>
    <mrow>
      <mstyle mathsize="12pt">
        <msqrt>
          <mn>3</mn>
        </msqrt>
      </mstyle>
      <mrow/>
    </mrow>
    <annotation encoding="StarMath 5.0"> size 12{ sqrt {3} } {}</annotation>
  </semantics>
</math>
</file>

<file path=Object 442/content.xml><?xml version="1.0" encoding="utf-8"?>
<math xmlns="http://www.w3.org/1998/Math/MathML" display="block">
  <semantics>
    <mrow>
      <mstyle mathsize="12pt">
        <mfrac>
          <mn>1</mn>
          <mn>3</mn>
        </mfrac>
      </mstyle>
      <mrow/>
    </mrow>
    <annotation encoding="StarMath 5.0"> size 12{ {  {1}  over  {3} } } {}</annotation>
  </semantics>
</math>
</file>

<file path=Object 443/content.xml><?xml version="1.0" encoding="utf-8"?>
<math xmlns="http://www.w3.org/1998/Math/MathML" display="block">
  <semantics>
    <mrow>
      <mstyle mathsize="12pt">
        <msqrt>
          <mn>3</mn>
        </msqrt>
      </mstyle>
      <mrow/>
    </mrow>
    <annotation encoding="StarMath 5.0"> size 12{ sqrt {3} } {}</annotation>
  </semantics>
</math>
</file>

<file path=Object 444/content.xml><?xml version="1.0" encoding="utf-8"?>
<math xmlns="http://www.w3.org/1998/Math/MathML" display="block">
  <semantics>
    <mrow>
      <mstyle mathsize="12pt">
        <mfrac>
          <mn>1</mn>
          <mn>3</mn>
        </mfrac>
      </mstyle>
      <mrow/>
    </mrow>
    <annotation encoding="StarMath 5.0"> size 12{ {  {1}  over  {3} } } {}</annotation>
  </semantics>
</math>
</file>

<file path=Object 445/content.xml><?xml version="1.0" encoding="utf-8"?>
<math xmlns="http://www.w3.org/1998/Math/MathML" display="block">
  <semantics>
    <mrow>
      <mstyle mathsize="12pt">
        <msqrt>
          <mn>3</mn>
        </msqrt>
      </mstyle>
      <mrow/>
    </mrow>
    <annotation encoding="StarMath 5.0"> size 12{ sqrt {3} } {}</annotation>
  </semantics>
</math>
</file>

<file path=Object 446/content.xml><?xml version="1.0" encoding="utf-8"?>
<math xmlns="http://www.w3.org/1998/Math/MathML" display="block">
  <semantics>
    <mrow>
      <mstyle mathsize="12pt">
        <mfrac>
          <mn>1</mn>
          <mn>3</mn>
        </mfrac>
      </mstyle>
      <mrow/>
    </mrow>
    <annotation encoding="StarMath 5.0"> size 12{ {  {1}  over  {3} } } {}</annotation>
  </semantics>
</math>
</file>

<file path=Object 447/content.xml><?xml version="1.0" encoding="utf-8"?>
<math xmlns="http://www.w3.org/1998/Math/MathML" display="block">
  <semantics>
    <mrow>
      <mstyle mathsize="12pt">
        <msqrt>
          <mn>3</mn>
        </msqrt>
      </mstyle>
      <mrow/>
    </mrow>
    <annotation encoding="StarMath 5.0"> size 12{ sqrt {3} } {}</annotation>
  </semantics>
</math>
</file>

<file path=Object 448/content.xml><?xml version="1.0" encoding="utf-8"?>
<math xmlns="http://www.w3.org/1998/Math/MathML" display="block">
  <semantics>
    <mrow>
      <mstyle mathsize="12pt">
        <mfrac>
          <mn>1</mn>
          <mn>3</mn>
        </mfrac>
      </mstyle>
      <mrow/>
    </mrow>
    <annotation encoding="StarMath 5.0"> size 12{ {  {1}  over  {3} } } {}</annotation>
  </semantics>
</math>
</file>

<file path=Object 449/content.xml><?xml version="1.0" encoding="utf-8"?>
<math xmlns="http://www.w3.org/1998/Math/MathML" display="block">
  <semantics>
    <mrow>
      <mstyle mathsize="12pt">
        <msqrt>
          <mn>3</mn>
        </msqrt>
      </mstyle>
      <mrow/>
    </mrow>
    <annotation encoding="StarMath 5.0"> size 12{ sqrt {3} } {}</annotation>
  </semantics>
</math>
</file>

<file path=Object 450/content.xml><?xml version="1.0" encoding="utf-8"?>
<math xmlns="http://www.w3.org/1998/Math/MathML" display="block">
  <semantics>
    <mrow>
      <mstyle mathsize="12pt">
        <mfrac>
          <mn>1</mn>
          <mn>3</mn>
        </mfrac>
      </mstyle>
      <mrow/>
    </mrow>
    <annotation encoding="StarMath 5.0"> size 12{ {  {1}  over  {3} } } {}</annotation>
  </semantics>
</math>
</file>

<file path=Object 451/content.xml><?xml version="1.0" encoding="utf-8"?>
<math xmlns="http://www.w3.org/1998/Math/MathML" display="block">
  <semantics>
    <mrow>
      <mstyle mathsize="12pt">
        <msqrt>
          <mn>3</mn>
        </msqrt>
      </mstyle>
      <mrow/>
    </mrow>
    <annotation encoding="StarMath 5.0"> size 12{ sqrt {3} } {}</annotation>
  </semantics>
</math>
</file>

<file path=Object 452/content.xml><?xml version="1.0" encoding="utf-8"?>
<math xmlns="http://www.w3.org/1998/Math/MathML" display="block">
  <semantics>
    <mrow>
      <mstyle mathsize="12pt">
        <mfrac>
          <mn>1</mn>
          <mn>3</mn>
        </mfrac>
      </mstyle>
      <mrow/>
    </mrow>
    <annotation encoding="StarMath 5.0"> size 12{ {  {1}  over  {3} } } {}</annotation>
  </semantics>
</math>
</file>

<file path=Object 453/content.xml><?xml version="1.0" encoding="utf-8"?>
<math xmlns="http://www.w3.org/1998/Math/MathML" display="block">
  <semantics>
    <mrow>
      <mstyle mathsize="12pt">
        <msqrt>
          <mn>3</mn>
        </msqrt>
      </mstyle>
      <mrow/>
    </mrow>
    <annotation encoding="StarMath 5.0"> size 12{ sqrt {3} } {}</annotation>
  </semantics>
</math>
</file>

<file path=Object 454/content.xml><?xml version="1.0" encoding="utf-8"?>
<math xmlns="http://www.w3.org/1998/Math/MathML" display="block">
  <semantics>
    <mrow>
      <mstyle mathsize="12pt">
        <mfrac>
          <mn>1</mn>
          <mn>3</mn>
        </mfrac>
      </mstyle>
      <mrow/>
    </mrow>
    <annotation encoding="StarMath 5.0"> size 12{ {  {1}  over  {3} } } {}</annotation>
  </semantics>
</math>
</file>

<file path=Object 455/content.xml><?xml version="1.0" encoding="utf-8"?>
<math xmlns="http://www.w3.org/1998/Math/MathML" display="block">
  <semantics>
    <mrow>
      <mstyle mathsize="12pt">
        <msqrt>
          <mn>3</mn>
        </msqrt>
      </mstyle>
      <mrow/>
    </mrow>
    <annotation encoding="StarMath 5.0"> size 12{ sqrt {3} } {}</annotation>
  </semantics>
</math>
</file>

<file path=Object 456/content.xml><?xml version="1.0" encoding="utf-8"?>
<math xmlns="http://www.w3.org/1998/Math/MathML" display="block">
  <semantics>
    <mrow>
      <mstyle mathsize="12pt">
        <mfrac>
          <mn>1</mn>
          <mn>3</mn>
        </mfrac>
      </mstyle>
      <mrow/>
    </mrow>
    <annotation encoding="StarMath 5.0"> size 12{ {  {1}  over  {3} } } {}</annotation>
  </semantics>
</math>
</file>

<file path=Object 457/content.xml><?xml version="1.0" encoding="utf-8"?>
<math xmlns="http://www.w3.org/1998/Math/MathML" display="block">
  <semantics>
    <mrow>
      <mstyle mathsize="12pt">
        <msqrt>
          <mn>3</mn>
        </msqrt>
      </mstyle>
      <mrow/>
    </mrow>
    <annotation encoding="StarMath 5.0"> size 12{ sqrt {3} } {}</annotation>
  </semantics>
</math>
</file>

<file path=Object 458/content.xml><?xml version="1.0" encoding="utf-8"?>
<math xmlns="http://www.w3.org/1998/Math/MathML" display="block">
  <semantics>
    <mrow>
      <mstyle mathsize="12pt">
        <msqrt>
          <msup>
            <mtext>1-x</mtext>
            <mstyle mathsize="8pt">
              <mn>2</mn>
            </mstyle>
          </msup>
        </msqrt>
      </mstyle>
      <mrow/>
    </mrow>
    <annotation encoding="StarMath 5.0"> size 12{ sqrt {"1-x" rSup { size 8{2} } } } {}</annotation>
  </semantics>
</math>
</file>

<file path=Object 459/content.xml><?xml version="1.0" encoding="utf-8"?>
<math xmlns="http://www.w3.org/1998/Math/MathML" display="block">
  <semantics>
    <mrow>
      <mstyle mathsize="12pt">
        <msqrt>
          <msup>
            <mtext>1-x</mtext>
            <mstyle mathsize="8pt">
              <mn>2</mn>
            </mstyle>
          </msup>
        </msqrt>
      </mstyle>
      <mrow/>
    </mrow>
    <annotation encoding="StarMath 5.0"> size 12{ sqrt {"1-x" rSup { size 8{2} } } } {}</annotation>
  </semantics>
</math>
</file>

<file path=Object 460/content.xml><?xml version="1.0" encoding="utf-8"?>
<math xmlns="http://www.w3.org/1998/Math/MathML" display="block">
  <semantics>
    <mrow>
      <mstyle mathsize="12pt">
        <mfrac>
          <mrow>
            <mrow>
              <mo stretchy="false">−</mo>
              <mn>2</mn>
            </mrow>
            <mi>x</mi>
          </mrow>
          <mrow>
            <mn>2</mn>
            <msqrt>
              <mrow>
                <mn>1</mn>
                <mo stretchy="false">−</mo>
                <msup>
                  <mi>x</mi>
                  <mstyle mathsize="8pt">
                    <mn>2</mn>
                  </mstyle>
                </msup>
              </mrow>
            </msqrt>
          </mrow>
        </mfrac>
      </mstyle>
      <mrow/>
    </mrow>
    <annotation encoding="StarMath 5.0"> size 12{ {  {-2x}  over  {2 sqrt {1-x rSup { size 8{2} } } } } } {}</annotation>
  </semantics>
</math>
</file>

<file path=Object 461/content.xml><?xml version="1.0" encoding="utf-8"?>
<math xmlns="http://www.w3.org/1998/Math/MathML" display="block">
  <semantics>
    <mrow>
      <mstyle mathsize="12pt">
        <mfrac>
          <mrow>
            <mn>2</mn>
            <mi>x</mi>
            <mo stretchy="false">(</mo>
            <mrow>
              <mn>1</mn>
              <mo stretchy="false">−</mo>
              <msup>
                <mi>x</mi>
                <mstyle mathsize="8pt">
                  <mn>2</mn>
                </mstyle>
              </msup>
            </mrow>
            <mrow>
              <mo stretchy="false">)</mo>
              <mo stretchy="false">−</mo>
              <msup>
                <mi>x</mi>
                <mstyle mathsize="8pt">
                  <mn>3</mn>
                </mstyle>
              </msup>
            </mrow>
          </mrow>
          <msqrt>
            <mrow>
              <mn>1</mn>
              <mo stretchy="false">−</mo>
              <msup>
                <mi>x</mi>
                <mstyle mathsize="8pt">
                  <mn>2</mn>
                </mstyle>
              </msup>
            </mrow>
          </msqrt>
        </mfrac>
      </mstyle>
      <mrow/>
    </mrow>
    <annotation encoding="StarMath 5.0"> size 12{ {  {2x \( 1 - x rSup { size 8{2} }  \)  - x rSup { size 8{3} } }  over  { sqrt {1 - x rSup { size 8{2} } } } } } {}</annotation>
  </semantics>
</math>
</file>

<file path=Object 462/content.xml><?xml version="1.0" encoding="utf-8"?>
<math xmlns="http://www.w3.org/1998/Math/MathML" display="block">
  <semantics>
    <mrow>
      <mstyle mathsize="12pt">
        <mfrac>
          <mrow>
            <mi>x</mi>
            <mo stretchy="false">(</mo>
            <mrow>
              <mn>2</mn>
              <mo stretchy="false">−</mo>
              <mn>3</mn>
            </mrow>
            <msup>
              <mi>x</mi>
              <mstyle mathsize="8pt">
                <mn>2</mn>
              </mstyle>
            </msup>
            <mo stretchy="false">)</mo>
          </mrow>
          <msqrt>
            <mrow>
              <mn>1</mn>
              <mo stretchy="false">−</mo>
              <msup>
                <mi>x</mi>
                <mstyle mathsize="8pt">
                  <mn>2</mn>
                </mstyle>
              </msup>
            </mrow>
          </msqrt>
        </mfrac>
      </mstyle>
      <mrow/>
    </mrow>
    <annotation encoding="StarMath 5.0"> size 12{ {  {x \( 2 - 3x rSup { size 8{2} }  \) }  over  { sqrt {1 - x rSup { size 8{2} } } } } } {}</annotation>
  </semantics>
</math>
</file>

<file path=Object 463/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4/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5/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6/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7/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8/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69/content.xml><?xml version="1.0" encoding="utf-8"?>
<math xmlns="http://www.w3.org/1998/Math/MathML" display="block">
  <semantics>
    <mrow>
      <mstyle mathsize="12pt">
        <mo stretchy="false">↑</mo>
      </mstyle>
      <mrow/>
    </mrow>
    <annotation encoding="StarMath 5.0"> size 12{ uparrow } {}</annotation>
  </semantics>
</math>
</file>

<file path=Object 470/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1/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2/content.xml><?xml version="1.0" encoding="utf-8"?>
<math xmlns="http://www.w3.org/1998/Math/MathML" display="block">
  <semantics>
    <mrow>
      <mstyle mathsize="12pt">
        <mo stretchy="false">↓</mo>
      </mstyle>
      <mrow/>
    </mrow>
    <annotation encoding="StarMath 5.0"> size 12{ downarrow } {}</annotation>
  </semantics>
</math>
</file>

<file path=Object 473/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4/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5/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6/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77/content.xml><?xml version="1.0" encoding="utf-8"?>
<math xmlns="http://www.w3.org/1998/Math/MathML" display="block">
  <semantics>
    <mrow>
      <mstyle mathsize="12pt">
        <munder>
          <mtext>lim</mtext>
          <mstyle mathsize="8pt">
            <mrow>
              <mi>n</mi>
              <mrow>
                <mo stretchy="false">→</mo>
                <mo stretchy="false">−</mo>
                <msub>
                  <mn>1</mn>
                  <mstyle mathsize="6pt">
                    <mrow>
                      <mo stretchy="false">+</mo>
                      <mrow/>
                    </mrow>
                  </mstyle>
                </msub>
              </mrow>
            </mrow>
          </mstyle>
        </munder>
      </mstyle>
      <mrow/>
    </mrow>
    <annotation encoding="StarMath 5.0"> size 12{ {"lim"}  cSub { size 8{n rightarrow -1 rSub { size 6{+{}} } } } } {}</annotation>
  </semantics>
</math>
</file>

<file path=Object 478/content.xml><?xml version="1.0" encoding="utf-8"?>
<math xmlns="http://www.w3.org/1998/Math/MathML" display="block">
  <semantics>
    <mrow>
      <mstyle mathsize="12pt">
        <munder>
          <mtext>lim</mtext>
          <mstyle mathsize="8pt">
            <mrow>
              <mi>n</mi>
              <mrow>
                <mo stretchy="false">→</mo>
                <mo stretchy="false">−</mo>
                <msub>
                  <mn>1</mn>
                  <mstyle mathsize="6pt">
                    <mrow>
                      <mo stretchy="false">−</mo>
                      <mrow/>
                    </mrow>
                  </mstyle>
                </msub>
              </mrow>
            </mrow>
          </mstyle>
        </munder>
      </mstyle>
      <mrow/>
    </mrow>
    <annotation encoding="StarMath 5.0"> size 12{ {"lim"}  cSub { size 8{n rightarrow -1 rSub { size 6{-{}} } } } } {}</annotation>
  </semantics>
</math>
</file>

<file path=Object 479/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0/content.xml><?xml version="1.0" encoding="utf-8"?>
<math xmlns="http://www.w3.org/1998/Math/MathML" display="block">
  <semantics>
    <mrow>
      <mstyle mathsize="12pt">
        <mfrac>
          <mn>2</mn>
          <mrow>
            <mn>3</mn>
            <msqrt>
              <mn>3</mn>
            </msqrt>
          </mrow>
        </mfrac>
      </mstyle>
      <mrow/>
    </mrow>
    <annotation encoding="StarMath 5.0"> size 12{ {  {2}  over  {3 sqrt {3} } } } {}</annotation>
  </semantics>
</math>
</file>

<file path=Object 481/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2/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3/content.xml><?xml version="1.0" encoding="utf-8"?>
<math xmlns="http://www.w3.org/1998/Math/MathML" display="block">
  <semantics>
    <mrow>
      <mstyle mathsize="12pt">
        <msqrt>
          <mfrac>
            <mn>2</mn>
            <mn>3</mn>
          </mfrac>
        </msqrt>
      </mstyle>
      <mrow/>
    </mrow>
    <annotation encoding="StarMath 5.0"> size 12{ sqrt { {  {2}  over  {3} } } } {}</annotation>
  </semantics>
</math>
</file>

<file path=Object 484/content.xml><?xml version="1.0" encoding="utf-8"?>
<math xmlns="http://www.w3.org/1998/Math/MathML" display="block">
  <semantics>
    <mrow>
      <mstyle mathsize="12pt">
        <mfrac>
          <mn>2</mn>
          <mrow>
            <mn>3</mn>
            <msqrt>
              <mn>3</mn>
            </msqrt>
          </mrow>
        </mfrac>
      </mstyle>
      <mrow/>
    </mrow>
    <annotation encoding="StarMath 5.0"> size 12{ {  {2}  over  {3 sqrt {3} } } } {}</annotation>
  </semantics>
</math>
</file>

<file path=Object 485/content.xml><?xml version="1.0" encoding="utf-8"?>
<math xmlns="http://www.w3.org/1998/Math/MathML" display="block">
  <semantics>
    <mrow>
      <mstyle mathsize="12pt">
        <mrow>
          <mfrac>
            <mn>4</mn>
            <mn>9</mn>
          </mfrac>
          <msqrt>
            <mn>3</mn>
          </msqrt>
        </mrow>
      </mstyle>
      <mrow/>
    </mrow>
    <annotation encoding="StarMath 5.0"> size 12{ {  {4}  over  {9} }  sqrt {3} } {}</annotation>
  </semantics>
</math>
</file>

<file path=Object 486/content.xml><?xml version="1.0" encoding="utf-8"?>
<math xmlns="http://www.w3.org/1998/Math/MathML" display="block">
  <semantics>
    <mrow>
      <mstyle mathsize="12pt">
        <mo stretchy="false">↑</mo>
      </mstyle>
      <mrow/>
    </mrow>
    <annotation encoding="StarMath 5.0"> size 12{ uparrow } {}</annotation>
  </semantics>
</math>
</file>

<file path=Object 487/content.xml><?xml version="1.0" encoding="utf-8"?>
<math xmlns="http://www.w3.org/1998/Math/MathML" display="block">
  <semantics>
    <mrow>
      <mstyle mathsize="12pt">
        <munder>
          <munder>
            <mo stretchy="false">⇒</mo>
            <mo stretchy="true">⏟</mo>
          </munder>
          <mstyle mathsize="8pt">
            <mrow>
              <mi>S</mi>
              <mn>5</mn>
              <mtext>.</mtext>
              <mn>2</mn>
              <mtext>.</mtext>
              <mn>4</mn>
              <mspace width="0.5em"/>
              <mn>1</mn>
              <mtext>.</mtext>
              <mo stretchy="false">)</mo>
            </mrow>
          </mstyle>
        </munder>
      </mstyle>
      <mrow/>
    </mrow>
    <annotation encoding="StarMath 5.0"> size 12{ { drarrow } underbrace { size 8{S5 "." 2 "." 4`1 "."  \) } } } {}</annotation>
  </semantics>
</math>
</file>

<file path=Object 488/content.xml><?xml version="1.0" encoding="utf-8"?>
<math xmlns="http://www.w3.org/1998/Math/MathML" display="block">
  <semantics>
    <mrow>
      <mstyle mathsize="12pt">
        <munder>
          <munder>
            <mo stretchy="false">⇒</mo>
            <mo stretchy="true">⏟</mo>
          </munder>
          <mstyle mathsize="8pt">
            <mrow>
              <mi>S</mi>
              <mn>5</mn>
              <mtext>.</mtext>
              <mn>2</mn>
              <mtext>.</mtext>
              <mn>4</mn>
              <mspace width="0.5em"/>
              <mn>3</mn>
              <mtext>.</mtext>
              <mo stretchy="false">)</mo>
            </mrow>
          </mstyle>
        </munder>
      </mstyle>
      <mrow/>
    </mrow>
    <annotation encoding="StarMath 5.0"> size 12{ { drarrow } underbrace { size 8{S5 "." 2 "." 4`3 "."  \) } } } {}</annotation>
  </semantics>
</math>
</file>

<file path=Object 489/content.xml><?xml version="1.0" encoding="utf-8"?>
<math xmlns="http://www.w3.org/1998/Math/MathML" display="block">
  <semantics>
    <mrow>
      <mstyle mathsize="12pt">
        <mo stretchy="false">↑</mo>
      </mstyle>
      <mrow/>
    </mrow>
    <annotation encoding="StarMath 5.0"> size 12{ uparrow } {}</annotation>
  </semantics>
</math>
</file>

<file path=Object 490/content.xml><?xml version="1.0" encoding="utf-8"?>
<math xmlns="http://www.w3.org/1998/Math/MathML" display="block">
  <semantics>
    <mrow>
      <mstyle mathsize="12pt">
        <mrow>
          <mo fence="true" stretchy="true">{</mo>
          <mrow>
            <mrow>
              <mrow>
                <mtable>
                  <mtr>
                    <mtd>
                      <mrow>
                        <mi>f</mi>
                        <mo stretchy="false">(</mo>
                        <msub>
                          <mi>x</mi>
                          <mstyle mathsize="8pt">
                            <mn>1</mn>
                          </mstyle>
                        </msub>
                        <mrow>
                          <mo stretchy="false">)</mo>
                          <mo stretchy="false">&lt;</mo>
                          <mi>f</mi>
                        </mrow>
                        <mo stretchy="false">(</mo>
                        <mi>ξ</mi>
                        <mrow>
                          <mo stretchy="false">)</mo>
                          <mo stretchy="false">≤</mo>
                          <mi>f</mi>
                        </mrow>
                        <mo stretchy="false">(</mo>
                        <msub>
                          <mi>x</mi>
                          <mstyle mathsize="8pt">
                            <mn>2</mn>
                          </mstyle>
                        </msub>
                        <mo stretchy="false">)</mo>
                        <mspace width="0.5em"/>
                        <mstyle mathvariant="italic">
                          <mtext>oder</mtext>
                        </mstyle>
                        <mrow/>
                      </mrow>
                    </mtd>
                  </mtr>
                  <mtr>
                    <mtd>
                      <mrow/>
                    </mtd>
                  </mtr>
                </mtable>
                <mstyle mathvariant="italic">
                  <mtext>oder</mtext>
                </mstyle>
                <mrow/>
              </mrow>
              <mrow/>
              <mrow>
                <mrow/>
                <mi>f</mi>
                <mo stretchy="false">(</mo>
                <msub>
                  <mi>x</mi>
                  <mstyle mathsize="8pt">
                    <mn>1</mn>
                  </mstyle>
                </msub>
                <mrow>
                  <mo stretchy="false">)</mo>
                  <mo stretchy="false">&lt;</mo>
                  <mi>f</mi>
                </mrow>
                <mo stretchy="false">(</mo>
                <mi>ξ</mi>
                <mrow>
                  <mo stretchy="false">)</mo>
                  <mo stretchy="false">&lt;</mo>
                  <mi>f</mi>
                </mrow>
                <mo stretchy="false">(</mo>
                <msub>
                  <mi>x</mi>
                  <mstyle mathsize="8pt">
                    <mn>2</mn>
                  </mstyle>
                </msub>
                <mo stretchy="false">)</mo>
                <mrow/>
              </mrow>
              <mrow/>
            </mrow>
          </mrow>
        </mrow>
      </mstyle>
      <mrow/>
    </mrow>
    <annotation encoding="StarMath 5.0"> size 12{ left lbrace  matrix {
f \( x rSub { size 8{1} }  \) &lt;f \( ξ \)  &lt;= f \( x rSub { size 8{2} }  \) ` ital "oder" {} ##
f \( x rSub { size 8{1} }  \)  &lt;= f \( ξ \) &lt;f \( x rSub { size 8{2} }  \) ``# ital "oder" {} ##
#f \( x rSub { size 8{1} }  \) &lt;f \( ξ \) &lt;f \( x rSub { size 8{2} }  \) {}
}  right none } {}</annotation>
  </semantics>
</math>
</file>

<file path=Object 491/content.xml><?xml version="1.0" encoding="utf-8"?>
<math xmlns="http://www.w3.org/1998/Math/MathML" display="block">
  <semantics>
    <mrow>
      <mstyle mathsize="12pt">
        <mo stretchy="false">↑</mo>
      </mstyle>
      <mrow/>
    </mrow>
    <annotation encoding="StarMath 5.0"> size 12{ uparrow } {}</annotation>
  </semantics>
</math>
</file>

<file path=Object 492/content.xml><?xml version="1.0" encoding="utf-8"?>
<math xmlns="http://www.w3.org/1998/Math/MathML" display="block">
  <semantics>
    <mrow>
      <mstyle mathsize="12pt">
        <mrow/>
      </mstyle>
      <mrow/>
    </mrow>
    <annotation encoding="StarMath 5.0"> size 12{ or } {}</annotation>
  </semantics>
</math>
</file>

<file path=Object 493/content.xml><?xml version="1.0" encoding="utf-8"?>
<math xmlns="http://www.w3.org/1998/Math/MathML" display="block">
  <semantics>
    <mrow>
      <mstyle mathsize="12pt">
        <mover>
          <mi>A</mi>
          <mstyle mathsize="8pt">
            <mi>ο</mi>
          </mstyle>
        </mover>
      </mstyle>
      <mrow/>
    </mrow>
    <annotation encoding="StarMath 5.0"> size 12{ {A}  cSup { size 8{ο} } } {}</annotation>
  </semantics>
</math>
</file>

<file path=Object 494/content.xml><?xml version="1.0" encoding="utf-8"?>
<math xmlns="http://www.w3.org/1998/Math/MathML" display="block">
  <semantics>
    <mrow>
      <mstyle mathsize="12pt">
        <mover>
          <mi>B</mi>
          <mstyle mathsize="8pt">
            <mi>ο</mi>
          </mstyle>
        </mover>
      </mstyle>
      <mrow/>
    </mrow>
    <annotation encoding="StarMath 5.0"> size 12{ {B}  cSup { size 8{ο} } } {}</annotation>
  </semantics>
</math>
</file>

<file path=Object 495/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496/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497/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498/content.xml><?xml version="1.0" encoding="utf-8"?>
<math xmlns="http://www.w3.org/1998/Math/MathML" display="block">
  <semantics>
    <mrow>
      <mstyle mathsize="12pt">
        <munder>
          <munder>
            <mrow>
              <mtext>cos</mtext>
              <mspace width="0.5em"/>
              <mi>x</mi>
            </mrow>
            <mo stretchy="true">⏟</mo>
          </munder>
          <mstyle mathsize="8pt">
            <mrow>
              <mrow/>
              <mo stretchy="false">−</mo>
              <mn>1</mn>
            </mrow>
          </mstyle>
        </munder>
      </mstyle>
      <mrow/>
    </mrow>
    <annotation encoding="StarMath 5.0"> size 12{ {"cos"`x} underbrace { size 8{ &gt;=  - 1} } } {}</annotation>
  </semantics>
</math>
</file>

<file path=Object 499/content.xml><?xml version="1.0" encoding="utf-8"?>
<math xmlns="http://www.w3.org/1998/Math/MathML" display="block">
  <semantics>
    <mrow>
      <mstyle mathsize="12pt">
        <munder>
          <munder>
            <mo stretchy="false">⇒</mo>
            <mo stretchy="true">⏟</mo>
          </munder>
          <mstyle mathsize="8pt">
            <mrow>
              <mi>S</mi>
              <mn>5</mn>
              <mtext>.</mtext>
              <mn>2</mn>
              <mtext>.</mtext>
              <mn>4</mn>
              <mspace width="1em"/>
              <mn>1</mn>
              <mtext>.</mtext>
              <mo stretchy="false">)</mo>
            </mrow>
          </mstyle>
        </munder>
      </mstyle>
      <mrow/>
    </mrow>
    <annotation encoding="StarMath 5.0"> size 12{ { drarrow } underbrace { size 8{S5 "." 2 "." 4``1 "."  \) } } } {}</annotation>
  </semantics>
</math>
</file>

<file path=Object 5/content.xml><?xml version="1.0" encoding="utf-8"?>
<math xmlns="http://www.w3.org/1998/Math/MathML" display="block">
  <semantics>
    <mrow>
      <mstyle mathsize="12pt">
        <mrow/>
      </mstyle>
      <mrow/>
    </mrow>
    <annotation encoding="StarMath 5.0"> size 12{ cdot } {}</annotation>
  </semantics>
</math>
</file>

<file path=Object 500/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1/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2/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3/content.xml><?xml version="1.0" encoding="utf-8"?>
<math xmlns="http://www.w3.org/1998/Math/MathML" display="block">
  <semantics>
    <mrow>
      <mstyle mathsize="12pt">
        <munder>
          <munder>
            <mo stretchy="false">⇒</mo>
            <mo stretchy="true">⏟</mo>
          </munder>
          <mstyle mathsize="8pt">
            <mrow>
              <mi>f</mi>
              <mi>'</mi>
              <mo stretchy="false">(</mo>
              <mi>x</mi>
              <mrow>
                <mo stretchy="false">)</mo>
                <mo stretchy="false">≥</mo>
                <mn>0</mn>
              </mrow>
            </mrow>
          </mstyle>
        </munder>
      </mstyle>
      <mrow/>
    </mrow>
    <annotation encoding="StarMath 5.0"> size 12{ { drarrow } underbrace { size 8{f' \( x \)  &gt;= 0} } } {}</annotation>
  </semantics>
</math>
</file>

<file path=Object 504/content.xml><?xml version="1.0" encoding="utf-8"?>
<math xmlns="http://www.w3.org/1998/Math/MathML" display="block">
  <semantics>
    <mrow>
      <mstyle mathsize="12pt">
        <munder>
          <munder>
            <mi>x</mi>
            <mo stretchy="true">⏟</mo>
          </munder>
          <mstyle mathsize="8pt">
            <msub>
              <mi>x</mi>
              <mstyle mathsize="6pt">
                <mn>0</mn>
              </mstyle>
            </msub>
          </mstyle>
        </munder>
      </mstyle>
      <mrow/>
    </mrow>
    <annotation encoding="StarMath 5.0"> size 12{ {x} underbrace { size 8{x rSub { size 6{0} } } } } {}</annotation>
  </semantics>
</math>
</file>

<file path=Object 505/content.xml><?xml version="1.0" encoding="utf-8"?>
<math xmlns="http://www.w3.org/1998/Math/MathML" display="block">
  <semantics>
    <mrow>
      <mstyle mathsize="12pt">
        <mrow>
          <munder>
            <mrow/>
            <mstyle mathsize="8pt">
              <mi mathvariant="italic">kÎZ</mi>
            </mstyle>
          </munder>
          <mrow/>
        </mrow>
      </mstyle>
      <mrow/>
    </mrow>
    <annotation encoding="StarMath 5.0"> size 12{ union cSub { size 8{kÎZ} }  {} } {}</annotation>
  </semantics>
</math>
</file>

<file path=Object 506/content.xml><?xml version="1.0" encoding="utf-8"?>
<math xmlns="http://www.w3.org/1998/Math/MathML" display="block">
  <semantics>
    <mrow>
      <mstyle mathsize="12pt">
        <munder>
          <munder>
            <mo stretchy="false">⇒</mo>
            <mo stretchy="true">⏟</mo>
          </munder>
          <mstyle mathsize="8pt">
            <mrow>
              <mi>a</mi>
              <mo stretchy="false">)</mo>
            </mrow>
          </mstyle>
        </munder>
      </mstyle>
      <mrow/>
    </mrow>
    <annotation encoding="StarMath 5.0"> size 12{ { drarrow } underbrace { size 8{a \) } } } {}</annotation>
  </semantics>
</math>
</file>

<file path=Object 507/content.xml><?xml version="1.0" encoding="utf-8"?>
<math xmlns="http://www.w3.org/1998/Math/MathML" display="block">
  <semantics>
    <mrow>
      <mstyle mathsize="12pt">
        <mo stretchy="false">↑</mo>
      </mstyle>
      <mrow/>
    </mrow>
    <annotation encoding="StarMath 5.0"> size 12{ uparrow } {}</annotation>
  </semantics>
</math>
</file>

<file path=Object 508/content.xml><?xml version="1.0" encoding="utf-8"?>
<math xmlns="http://www.w3.org/1998/Math/MathML" display="block">
  <semantics>
    <mrow>
      <mstyle mathsize="12pt">
        <mover>
          <mover>
            <mrow>
              <munder>
                <munder>
                  <mi>x</mi>
                  <mo stretchy="true">⏟</mo>
                </munder>
                <mstyle mathsize="8pt">
                  <mrow>
                    <mstyle mathvariant="italic">
                      <mtext>Bsp</mtext>
                    </mstyle>
                    <mo stretchy="false">(</mo>
                    <mtext>2410</mtext>
                    <mo stretchy="false">)</mo>
                  </mrow>
                </mstyle>
              </munder>
              <mo stretchy="false">+</mo>
              <munder>
                <munder>
                  <mrow>
                    <mtext>sin</mtext>
                    <mspace width="0.5em"/>
                    <mi>x</mi>
                  </mrow>
                  <mo stretchy="true">⏟</mo>
                </munder>
                <mstyle mathsize="8pt">
                  <mrow>
                    <mi>S</mi>
                    <mn>4</mn>
                    <mtext>.</mtext>
                    <mn>3</mn>
                    <mtext>.</mtext>
                    <mn>2</mn>
                  </mrow>
                </mstyle>
              </munder>
            </mrow>
            <mo stretchy="true">⏞</mo>
          </mover>
          <mstyle mathsize="8pt">
            <mrow>
              <mi>S</mi>
              <mn>4</mn>
              <mtext>.</mtext>
              <mn>3</mn>
              <mtext>.</mtext>
              <mn>4</mn>
              <mspace width="0.5em"/>
              <mn>2</mn>
              <mtext>.</mtext>
              <mo stretchy="false">)</mo>
            </mrow>
          </mstyle>
        </mover>
      </mstyle>
      <mrow/>
    </mrow>
    <annotation encoding="StarMath 5.0"> size 12{ { {x} underbrace { size 8{ ital "Bsp" \( "2410" \) } } + {"sin"`x} underbrace { size 8{S4 "." 3 "." 2} } } overbrace { size 8{S4 "." 3 "." 4`2 "."  \) } } } {}</annotation>
  </semantics>
</math>
</file>

<file path=Object 509/content.xml><?xml version="1.0" encoding="utf-8"?>
<math xmlns="http://www.w3.org/1998/Math/MathML" display="block">
  <semantics>
    <mrow>
      <mstyle mathsize="12pt">
        <mo stretchy="false">↑</mo>
      </mstyle>
      <mrow/>
    </mrow>
    <annotation encoding="StarMath 5.0"> size 12{ uparrow } {}</annotation>
  </semantics>
</math>
</file>

<file path=Object 510/content.xml><?xml version="1.0" encoding="utf-8"?>
<math xmlns="http://www.w3.org/1998/Math/MathML" display="block">
  <semantics>
    <mrow>
      <mstyle mathsize="12pt">
        <munder>
          <munder>
            <mo stretchy="false">⇒</mo>
            <mo stretchy="true">⏟</mo>
          </munder>
          <mstyle mathsize="8pt">
            <mrow>
              <mi>S</mi>
              <mn>4</mn>
              <mtext>.</mtext>
              <mn>4</mn>
              <mtext>.</mtext>
              <mn>3</mn>
            </mrow>
          </mstyle>
        </munder>
      </mstyle>
      <mrow/>
    </mrow>
    <annotation encoding="StarMath 5.0"> size 12{ { drarrow } underbrace { size 8{S4 "." 4 "." 3} } } {}</annotation>
  </semantics>
</math>
</file>

<file path=Object 511/content.xml><?xml version="1.0" encoding="utf-8"?>
<math xmlns="http://www.w3.org/1998/Math/MathML" display="block">
  <semantics>
    <mrow>
      <mstyle mathsize="12pt">
        <munder>
          <munder>
            <mrow>
              <mi>f</mi>
              <mo stretchy="false">(</mo>
              <mi>R</mi>
              <mo stretchy="false">)</mo>
            </mrow>
            <mo stretchy="true">⏟</mo>
          </munder>
          <mstyle mathsize="8pt">
            <mrow>
              <mrow/>
              <mtext>=R</mtext>
            </mrow>
          </mstyle>
        </munder>
      </mstyle>
      <mrow/>
    </mrow>
    <annotation encoding="StarMath 5.0"> size 12{ {f \( R \) } underbrace { size 8{ {}"=R"} } } {}</annotation>
  </semantics>
</math>
</file>

<file path=Object 512/content.xml><?xml version="1.0" encoding="utf-8"?>
<math xmlns="http://www.w3.org/1998/Math/MathML" display="block">
  <semantics>
    <mrow>
      <mstyle mathsize="12pt">
        <munder>
          <mtext>lim</mtext>
          <mstyle mathsize="8pt">
            <mrow>
              <mi>x</mi>
              <mo stretchy="false">→</mo>
              <mi>¥</mi>
            </mrow>
          </mstyle>
        </munder>
      </mstyle>
      <mrow/>
    </mrow>
    <annotation encoding="StarMath 5.0"> size 12{ {"lim"}  cSub { size 8{x rightarrow ¥} } } {}</annotation>
  </semantics>
</math>
</file>

<file path=Object 513/content.xml><?xml version="1.0" encoding="utf-8"?>
<math xmlns="http://www.w3.org/1998/Math/MathML" display="block">
  <semantics>
    <mrow>
      <mstyle mathsize="12pt">
        <mrow/>
      </mstyle>
      <mrow/>
    </mrow>
    <annotation encoding="StarMath 5.0"> size 12{ or } {}</annotation>
  </semantics>
</math>
</file>

<file path=Object 514/content.xml><?xml version="1.0" encoding="utf-8"?>
<math xmlns="http://www.w3.org/1998/Math/MathML" display="block">
  <semantics>
    <mrow>
      <mstyle mathsize="12pt">
        <munder>
          <mtext>lim</mtext>
          <mstyle mathsize="8pt">
            <mrow>
              <mi>x</mi>
              <mo stretchy="false">→</mo>
              <mtext>-¥</mtext>
            </mrow>
          </mstyle>
        </munder>
      </mstyle>
      <mrow/>
    </mrow>
    <annotation encoding="StarMath 5.0"> size 12{ {"lim"}  cSub { size 8{x rightarrow "-¥"} } } {}</annotation>
  </semantics>
</math>
</file>

<file path=Object 515/content.xml><?xml version="1.0" encoding="utf-8"?>
<math xmlns="http://www.w3.org/1998/Math/MathML" display="block">
  <semantics>
    <mrow>
      <mstyle mathsize="12pt">
        <munder>
          <munder>
            <mo stretchy="false">⇒</mo>
            <mo stretchy="true">⏟</mo>
          </munder>
          <mstyle mathsize="8pt">
            <mrow>
              <mi>f</mi>
              <mspace width="0.5em"/>
              <mstyle mathvariant="italic">
                <mtext>stetig</mtext>
              </mstyle>
              <mrow>
                <mspace width="0.5em"/>
                <mo stretchy="false">∨</mo>
                <mi>S</mi>
              </mrow>
              <mn>4</mn>
              <mtext>.</mtext>
              <mn>4</mn>
              <mtext>.</mtext>
              <mn>1</mn>
              <mrow>
                <mspace width="0.5em"/>
                <mo stretchy="false">∨</mo>
                <mspace width="0.5em"/>
              </mrow>
              <mi>S</mi>
              <mn>4</mn>
              <mtext>.</mtext>
              <mn>4</mn>
              <mtext>.</mtext>
              <mn>3</mn>
            </mrow>
          </mstyle>
        </munder>
      </mstyle>
      <mrow/>
    </mrow>
    <annotation encoding="StarMath 5.0"> size 12{ { drarrow } underbrace { size 8{f` ital "stetig"` or S4 "." 4 "." 1` or `S4 "." 4 "." 3} } } {}</annotation>
  </semantics>
</math>
</file>

<file path=Object 516/content.xml><?xml version="1.0" encoding="utf-8"?>
<math xmlns="http://www.w3.org/1998/Math/MathML" display="block">
  <semantics>
    <mrow>
      <mstyle mathsize="12pt">
        <mrow/>
      </mstyle>
      <mrow/>
    </mrow>
    <annotation encoding="StarMath 5.0"> size 12{ or } {}</annotation>
  </semantics>
</math>
</file>

<file path=Object 517/content.xml><?xml version="1.0" encoding="utf-8"?>
<math xmlns="http://www.w3.org/1998/Math/MathML" display="block">
  <semantics>
    <mrow>
      <mstyle mathsize="12pt">
        <mo stretchy="false">↑</mo>
      </mstyle>
      <mrow/>
    </mrow>
    <annotation encoding="StarMath 5.0"> size 12{ uparrow } {}</annotation>
  </semantics>
</math>
</file>

<file path=Object 518/content.xml><?xml version="1.0" encoding="utf-8"?>
<math xmlns="http://www.w3.org/1998/Math/MathML" display="block">
  <semantics>
    <mrow>
      <mstyle mathsize="12pt">
        <mo stretchy="false">↑</mo>
      </mstyle>
      <mrow/>
    </mrow>
    <annotation encoding="StarMath 5.0"> size 12{ uparrow } {}</annotation>
  </semantics>
</math>
</file>

<file path=Object 519/content.xml><?xml version="1.0" encoding="utf-8"?>
<math xmlns="http://www.w3.org/1998/Math/MathML" display="block">
  <semantics>
    <mrow>
      <mstyle mathsize="12pt">
        <munder>
          <munder>
            <mrow>
              <mtext>sin</mtext>
              <mo stretchy="false">(</mo>
              <mrow>
                <mi>π</mi>
                <mo stretchy="false">+</mo>
                <mn>2</mn>
              </mrow>
              <mi mathvariant="italic">kπ</mi>
              <mo stretchy="false">)</mo>
            </mrow>
            <mo stretchy="true">⏟</mo>
          </munder>
          <mstyle mathsize="8pt">
            <mrow>
              <mrow/>
              <mo stretchy="false">=</mo>
              <mn>0</mn>
            </mrow>
          </mstyle>
        </munder>
      </mstyle>
      <mrow/>
    </mrow>
    <annotation encoding="StarMath 5.0"> size 12{ {"sin" \( π+2kπ \) } underbrace { size 8{ {}=0} } } {}</annotation>
  </semantics>
</math>
</file>

<file path=Object 520/content.xml><?xml version="1.0" encoding="utf-8"?>
<math xmlns="http://www.w3.org/1998/Math/MathML" display="block">
  <semantics>
    <mrow>
      <mstyle mathsize="12pt">
        <mfrac>
          <mn>1</mn>
          <mrow>
            <mi>f</mi>
            <mi>'</mi>
            <mo stretchy="false">(</mo>
            <msup>
              <mi>f</mi>
              <mstyle mathsize="8pt">
                <mrow>
                  <mo stretchy="false">−</mo>
                  <mn>1</mn>
                </mrow>
              </mstyle>
            </msup>
            <mo stretchy="false">(</mo>
            <mi>y</mi>
            <mo stretchy="false">)</mo>
            <mo stretchy="false">)</mo>
          </mrow>
        </mfrac>
      </mstyle>
      <mrow/>
    </mrow>
    <annotation encoding="StarMath 5.0"> size 12{ {  {1}  over  {f' \( f rSup { size 8{-1} }  \( y \)  \) } } } {}</annotation>
  </semantics>
</math>
</file>

<file path=Object 521/content.xml><?xml version="1.0" encoding="utf-8"?>
<math xmlns="http://www.w3.org/1998/Math/MathML" display="block">
  <semantics>
    <mrow>
      <mstyle mathsize="12pt">
        <mfrac>
          <mn>1</mn>
          <mrow>
            <mrow>
              <mn>1</mn>
              <mo stretchy="false">+</mo>
              <mtext>cos</mtext>
            </mrow>
            <mo stretchy="false">(</mo>
            <msup>
              <mi>f</mi>
              <mstyle mathsize="8pt">
                <mrow>
                  <mo stretchy="false">−</mo>
                  <mn>1</mn>
                </mrow>
              </mstyle>
            </msup>
            <mo stretchy="false">(</mo>
            <mi>y</mi>
            <mo stretchy="false">)</mo>
            <mo stretchy="false">)</mo>
          </mrow>
        </mfrac>
      </mstyle>
      <mrow/>
    </mrow>
    <annotation encoding="StarMath 5.0"> size 12{ {  {1}  over  {1+"cos" \( f rSup { size 8{-1} }  \( y \)  \) } } } {}</annotation>
  </semantics>
</math>
</file>

<file path=Object 522/content.xml><?xml version="1.0" encoding="utf-8"?>
<math xmlns="http://www.w3.org/1998/Math/MathML" display="block">
  <semantics>
    <mrow>
      <mstyle mathsize="12pt">
        <mrow>
          <mo fence="true" stretchy="true">(</mo>
          <mrow>
            <mfrac>
              <mrow>
                <mtext>sin</mtext>
                <mi>x</mi>
              </mrow>
              <mrow>
                <mtext>cos</mtext>
                <mi>x</mi>
              </mrow>
            </mfrac>
          </mrow>
          <mo fence="true" stretchy="true">)</mo>
        </mrow>
      </mstyle>
      <mrow/>
    </mrow>
    <annotation encoding="StarMath 5.0"> size 12{ left ( {  {"sin"x}  over  {"cos"x} }  right )} {}</annotation>
  </semantics>
</math>
</file>

<file path=Object 523/content.xml><?xml version="1.0" encoding="utf-8"?>
<math xmlns="http://www.w3.org/1998/Math/MathML" display="block">
  <semantics>
    <mrow>
      <mstyle mathsize="12pt">
        <mfrac>
          <mrow>
            <mtext>cos</mtext>
            <mi>x</mi>
            <mtext>cos</mtext>
            <mrow>
              <mi>x</mi>
              <mo stretchy="false">−</mo>
              <mtext>sin</mtext>
            </mrow>
            <mi>x</mi>
            <mrow>
              <mo stretchy="false">(</mo>
              <mo stretchy="false">−</mo>
              <mtext>sin</mtext>
            </mrow>
            <mi>x</mi>
            <mo stretchy="false">)</mo>
          </mrow>
          <mrow>
            <msup>
              <mtext>cos</mtext>
              <mstyle mathsize="8pt">
                <mn>2</mn>
              </mstyle>
            </msup>
            <mi>x</mi>
          </mrow>
        </mfrac>
      </mstyle>
      <mrow/>
    </mrow>
    <annotation encoding="StarMath 5.0"> size 12{ {  {"cos"x"cos"x - "sin"x \(  - "sin"x \) }  over  {"cos" rSup { size 8{2} } x} } } {}</annotation>
  </semantics>
</math>
</file>

<file path=Object 524/content.xml><?xml version="1.0" encoding="utf-8"?>
<math xmlns="http://www.w3.org/1998/Math/MathML" display="block">
  <semantics>
    <mrow>
      <mstyle mathsize="12pt">
        <mo stretchy="false">↑</mo>
      </mstyle>
      <mrow/>
    </mrow>
    <annotation encoding="StarMath 5.0"> size 12{ uparrow } {}</annotation>
  </semantics>
</math>
</file>

<file path=Object 525/content.xml><?xml version="1.0" encoding="utf-8"?>
<math xmlns="http://www.w3.org/1998/Math/MathML" display="block">
  <semantics>
    <mstyle mathsize="12pt">
      <mrow>
        <mrow>
          <munder>
            <munder>
              <mrow>
                <mi>f</mi>
                <mo stretchy="false">(</mo>
                <mrow>
                  <mo stretchy="false">(</mo>
                  <mo stretchy="false">−</mo>
                  <mrow>
                    <mi>p</mi>
                    <mo stretchy="false">/</mo>
                    <mn>2</mn>
                  </mrow>
                </mrow>
                <mi>,</mi>
                <mrow>
                  <mi>p</mi>
                  <mo stretchy="false">/</mo>
                  <mn>2</mn>
                </mrow>
                <mo stretchy="false">)</mo>
                <mo stretchy="false">)</mo>
              </mrow>
              <mo stretchy="true">⏟</mo>
            </munder>
            <mstyle mathsize="8pt">
              <mrow>
                <mrow/>
                <mo stretchy="false">=</mo>
                <mrow>
                  <mi>R</mi>
                  <mo stretchy="false">∗</mo>
                  <mrow/>
                </mrow>
              </mrow>
            </mstyle>
          </munder>
          <mrow/>
        </mrow>
        <mrow/>
      </mrow>
    </mstyle>
    <annotation encoding="StarMath 5.0"> size 12{ {f \(  \( -p/2,p/2 \)  \) } underbrace { size 8{ {}=R*} } } {}</annotation>
  </semantics>
</math>
</file>

<file path=Object 526/content.xml><?xml version="1.0" encoding="utf-8"?>
<math xmlns="http://www.w3.org/1998/Math/MathML" display="block">
  <semantics>
    <mrow>
      <mstyle mathsize="12pt">
        <munder>
          <munder>
            <mo stretchy="false">⇒</mo>
            <mo stretchy="true">⏟</mo>
          </munder>
          <mstyle mathsize="8pt">
            <mrow>
              <mi>S</mi>
              <mn>5</mn>
              <mtext>.</mtext>
              <mn>1</mn>
              <mtext>.</mtext>
              <mn>6</mn>
              <mspace width="0.5em"/>
              <mi></mi>
              <mn>3</mn>
              <mtext>.</mtext>
              <mo stretchy="false">)</mo>
            </mrow>
          </mstyle>
        </munder>
      </mstyle>
      <mrow/>
    </mrow>
    <annotation encoding="StarMath 5.0"> size 12{ { drarrow } underbrace { size 8{S5 "." 1 "." 6`3 "."  \) } } } {}</annotation>
  </semantics>
</math>
</file>

<file path=Object 527/content.xml><?xml version="1.0" encoding="utf-8"?>
<math xmlns="http://www.w3.org/1998/Math/MathML" display="block">
  <semantics>
    <mrow>
      <mstyle mathsize="12pt">
        <mfrac>
          <mn>1</mn>
          <mrow>
            <mi>f</mi>
            <mi>'</mi>
            <mo stretchy="false">(</mo>
            <msup>
              <mi>f</mi>
              <mstyle mathsize="8pt">
                <mrow>
                  <mo stretchy="false">−</mo>
                  <mn>1</mn>
                </mrow>
              </mstyle>
            </msup>
            <mo stretchy="false">(</mo>
            <mi>y</mi>
            <mo stretchy="false">)</mo>
            <mo stretchy="false">)</mo>
          </mrow>
        </mfrac>
      </mstyle>
      <mrow/>
    </mrow>
    <annotation encoding="StarMath 5.0"> size 12{ {  {1}  over  {f' \( f rSup { size 8{-1} }  \( y \)  \) } } } {}</annotation>
  </semantics>
</math>
</file>

<file path=Object 528/content.xml><?xml version="1.0" encoding="utf-8"?>
<math xmlns="http://www.w3.org/1998/Math/MathML" display="block">
  <semantics>
    <mrow>
      <mstyle mathsize="12pt">
        <mfrac>
          <mn>1</mn>
          <mrow>
            <mi>f</mi>
            <mi>'</mi>
            <mo stretchy="false">(</mo>
            <mtext>arctan</mtext>
            <mspace width="0.5em"/>
            <mi>y</mi>
            <mo stretchy="false">)</mo>
          </mrow>
        </mfrac>
      </mstyle>
      <mrow/>
    </mrow>
    <annotation encoding="StarMath 5.0"> size 12{ {  {1}  over  {f' \( "arctan"`y \) } } } {}</annotation>
  </semantics>
</math>
</file>

<file path=Object 529/content.xml><?xml version="1.0" encoding="utf-8"?>
<math xmlns="http://www.w3.org/1998/Math/MathML" display="block">
  <semantics>
    <mrow>
      <mstyle mathsize="12pt">
        <mfrac>
          <mn>1</mn>
          <mrow>
            <mi>f</mi>
            <mi>'</mi>
            <mo stretchy="false">(</mo>
            <mtext>arctan</mtext>
            <mo stretchy="false">(</mo>
            <mtext>tan</mtext>
            <mspace width="0.5em"/>
            <mi>x</mi>
            <mo stretchy="false">)</mo>
            <mspace width="0.5em"/>
            <mo stretchy="false">)</mo>
          </mrow>
        </mfrac>
      </mstyle>
      <mrow/>
    </mrow>
    <annotation encoding="StarMath 5.0"> size 12{ {  {1}  over  {f' \( "arctan" \( "tan"`x \) ` \) } } } {}</annotation>
  </semantics>
</math>
</file>

<file path=Object 530/content.xml><?xml version="1.0" encoding="utf-8"?>
<math xmlns="http://www.w3.org/1998/Math/MathML" display="block">
  <semantics>
    <mrow>
      <mstyle mathsize="12pt">
        <mfrac>
          <mn>1</mn>
          <mrow>
            <mi>f</mi>
            <mi>'</mi>
            <mo stretchy="false">(</mo>
            <mi>x</mi>
            <mspace width="0.5em"/>
            <mo stretchy="false">)</mo>
          </mrow>
        </mfrac>
      </mstyle>
      <mrow/>
    </mrow>
    <annotation encoding="StarMath 5.0"> size 12{ {  {1}  over  {f' \( x` \) } } } {}</annotation>
  </semantics>
</math>
</file>

<file path=Object 531/content.xml><?xml version="1.0" encoding="utf-8"?>
<math xmlns="http://www.w3.org/1998/Math/MathML" display="block">
  <semantics>
    <mrow>
      <mstyle mathsize="12pt">
        <mfrac>
          <mn>1</mn>
          <mrow>
            <mrow>
              <mn>1</mn>
              <mo stretchy="false">+</mo>
              <msup>
                <mtext>tan</mtext>
                <mstyle mathsize="8pt">
                  <mn>2</mn>
                </mstyle>
              </msup>
            </mrow>
            <mi>x</mi>
          </mrow>
        </mfrac>
      </mstyle>
      <mrow/>
    </mrow>
    <annotation encoding="StarMath 5.0"> size 12{ {  {1}  over  {1+"tan" rSup { size 8{2} } x} } } {}</annotation>
  </semantics>
</math>
</file>

<file path=Object 532/content.xml><?xml version="1.0" encoding="utf-8"?>
<math xmlns="http://www.w3.org/1998/Math/MathML" display="block">
  <semantics>
    <mrow>
      <mstyle mathsize="12pt">
        <mfrac>
          <mn>1</mn>
          <mrow>
            <mn>1</mn>
            <mo stretchy="false">+</mo>
            <msup>
              <mi>y</mi>
              <mstyle mathsize="8pt">
                <mn>2</mn>
              </mstyle>
            </msup>
          </mrow>
        </mfrac>
      </mstyle>
      <mrow/>
    </mrow>
    <annotation encoding="StarMath 5.0"> size 12{ {  {1}  over  {1+y rSup { size 8{2} } } } } {}</annotation>
  </semantics>
</math>
</file>

<file path=Object 533/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534/content.xml><?xml version="1.0" encoding="utf-8"?>
<math xmlns="http://www.w3.org/1998/Math/MathML" display="block">
  <semantics>
    <mrow>
      <mstyle mathsize="12pt">
        <mfrac>
          <mn>1</mn>
          <mrow>
            <mn>1</mn>
            <mo stretchy="false">+</mo>
            <msup>
              <mi>x</mi>
              <mstyle mathsize="8pt">
                <mn>2</mn>
              </mstyle>
            </msup>
          </mrow>
        </mfrac>
      </mstyle>
      <mrow/>
    </mrow>
    <annotation encoding="StarMath 5.0"> size 12{ {  {1}  over  {1+x rSup { size 8{2} } } } } {}</annotation>
  </semantics>
</math>
</file>

<file path=Object 535/content.xml><?xml version="1.0" encoding="utf-8"?>
<math xmlns="http://www.w3.org/1998/Math/MathML" display="block">
  <semantics>
    <mrow>
      <mstyle mathsize="12pt">
        <munder>
          <mtext>lim</mtext>
          <mstyle mathsize="8pt">
            <mrow>
              <mi>x</mi>
              <mrow>
                <mo stretchy="false">→</mo>
                <mo stretchy="false">−</mo>
                <mrow>
                  <mi>p</mi>
                  <mo stretchy="false">/</mo>
                  <mn>2</mn>
                </mrow>
              </mrow>
            </mrow>
          </mstyle>
        </munder>
      </mstyle>
      <mrow/>
    </mrow>
    <annotation encoding="StarMath 5.0"> size 12{ {"lim"}  cSub { size 8{x rightarrow -p/2} } } {}</annotation>
  </semantics>
</math>
</file>

<file path=Object 536/content.xml><?xml version="1.0" encoding="utf-8"?>
<math xmlns="http://www.w3.org/1998/Math/MathML" display="block">
  <semantics>
    <mrow>
      <mstyle mathsize="12pt">
        <munder>
          <mtext>lim</mtext>
          <mstyle mathsize="8pt">
            <mrow>
              <mi>x</mi>
              <mo stretchy="false">→</mo>
              <mrow>
                <mi>p</mi>
                <mo stretchy="false">/</mo>
                <mn>2</mn>
              </mrow>
            </mrow>
          </mstyle>
        </munder>
      </mstyle>
      <mrow/>
    </mrow>
    <annotation encoding="StarMath 5.0"> size 12{ {"lim"}  cSub { size 8{x rightarrow p/2} } } {}</annotation>
  </semantics>
</math>
</file>

<file path=Object 537/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38/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39/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40/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41/content.xml><?xml version="1.0" encoding="utf-8"?>
<math xmlns="http://www.w3.org/1998/Math/MathML" display="block">
  <semantics>
    <mrow>
      <mstyle mathsize="12pt">
        <mrow/>
      </mstyle>
      <mrow/>
    </mrow>
    <annotation encoding="StarMath 5.0"> size 12{*} {}</annotation>
  </semantics>
</math>
</file>

<file path=Object 542/content.xml><?xml version="1.0" encoding="utf-8"?>
<math xmlns="http://www.w3.org/1998/Math/MathML" display="block">
  <semantics>
    <mrow>
      <mstyle mathsize="12pt">
        <msup>
          <mi>e</mi>
          <mstyle mathsize="8pt">
            <mrow>
              <mn>1</mn>
              <mo stretchy="false">(</mo>
              <mrow>
                <mn>4</mn>
                <mo stretchy="false">−</mo>
                <mrow>
                  <mn>1</mn>
                  <mo stretchy="false">/</mo>
                  <mn>2</mn>
                </mrow>
                <mo stretchy="false">+</mo>
                <mn>1</mn>
              </mrow>
            </mrow>
          </mstyle>
        </msup>
      </mstyle>
      <mrow/>
    </mrow>
    <annotation encoding="StarMath 5.0"> size 12{e rSup { size 8{1 \( 4 - 1/2+1} } } {}</annotation>
  </semantics>
</math>
</file>

<file path=Object 543/content.xml><?xml version="1.0" encoding="utf-8"?>
<math xmlns="http://www.w3.org/1998/Math/MathML" display="block">
  <semantics>
    <mrow>
      <mstyle mathsize="12pt">
        <msup>
          <mi>e</mi>
          <mstyle mathsize="8pt">
            <mrow>
              <mi>x</mi>
              <mrow>
                <mn>²</mn>
                <mo stretchy="false">−</mo>
                <mi>x</mi>
                <mo stretchy="false">+</mo>
                <mn>1</mn>
              </mrow>
            </mrow>
          </mstyle>
        </msup>
      </mstyle>
      <mrow/>
    </mrow>
    <annotation encoding="StarMath 5.0"> size 12{e rSup { size 8{x² - x+1} } } {}</annotation>
  </semantics>
</math>
</file>

<file path=Object 544/content.xml><?xml version="1.0" encoding="utf-8"?>
<math xmlns="http://www.w3.org/1998/Math/MathML" display="block">
  <semantics>
    <mrow>
      <mstyle mathsize="12pt">
        <mrow/>
      </mstyle>
      <mrow/>
    </mrow>
    <annotation encoding="StarMath 5.0"> size 12{*} {}</annotation>
  </semantics>
</math>
</file>

<file path=Object 545/content.xml><?xml version="1.0" encoding="utf-8"?>
<math xmlns="http://www.w3.org/1998/Math/MathML" display="block">
  <semantics>
    <mrow>
      <mstyle mathsize="12pt">
        <mrow/>
      </mstyle>
      <mrow/>
    </mrow>
    <annotation encoding="StarMath 5.0"> size 12{*} {}</annotation>
  </semantics>
</math>
</file>

<file path=Object 546/content.xml><?xml version="1.0" encoding="utf-8"?>
<math xmlns="http://www.w3.org/1998/Math/MathML" display="block">
  <semantics>
    <mrow>
      <mstyle mathsize="12pt">
        <mrow>
          <mo fence="true" stretchy="true">{</mo>
          <mrow>
            <mtable>
              <mtr>
                <mtd>
                  <mrow>
                    <mrow/>
                    <mn>0</mn>
                    <mi>,</mi>
                    <mspace width="0.5em"/>
                    <mrow>
                      <mi>x</mi>
                      <mo stretchy="false">=</mo>
                      <mrow>
                        <mfrac>
                          <mrow>
                            <mn>3</mn>
                            <mi>π</mi>
                          </mrow>
                          <mn>2</mn>
                        </mfrac>
                        <mo stretchy="false">+</mo>
                        <mi>k</mi>
                      </mrow>
                    </mrow>
                    <mn>2</mn>
                    <mi>π</mi>
                    <mspace width="0.5em"/>
                    <mstyle mathvariant="italic">
                      <mtext>Max</mtext>
                    </mstyle>
                    <mrow/>
                  </mrow>
                </mtd>
              </mtr>
              <mtr>
                <mtd>
                  <mrow>
                    <mrow/>
                    <mn>0</mn>
                    <mi>,</mi>
                    <mspace width="0.5em"/>
                    <mrow>
                      <mi>x</mi>
                      <mo stretchy="false">=</mo>
                      <mrow>
                        <mfrac>
                          <mrow>
                            <mn>7</mn>
                            <mi>π</mi>
                          </mrow>
                          <mn>4</mn>
                        </mfrac>
                        <mo stretchy="false">+</mo>
                        <mi>k</mi>
                      </mrow>
                    </mrow>
                    <mn>2</mn>
                    <mi>π</mi>
                    <mspace width="0.5em"/>
                    <mstyle mathvariant="italic">
                      <mtext>Min</mtext>
                    </mstyle>
                  </mrow>
                </mtd>
              </mtr>
            </mtable>
          </mrow>
        </mrow>
      </mstyle>
      <mrow/>
    </mrow>
    <annotation encoding="StarMath 5.0"> size 12{ left lbrace  matrix {
&lt;0,`x= {  {3π}  over  {2} } +k2π` ital "Max" {} ##
&gt;0,`x= {  {7π}  over  {4} } +k2π` ital "Min"
}  right none } {}</annotation>
  </semantics>
</math>
</file>

<file path=Object 547/content.xml><?xml version="1.0" encoding="utf-8"?>
<math xmlns="http://www.w3.org/1998/Math/MathML" display="block">
  <semantics>
    <mrow>
      <mstyle mathsize="12pt">
        <mfrac>
          <mrow>
            <mrow>
              <mo stretchy="false">−</mo>
              <mn>2</mn>
            </mrow>
            <mrow>
              <mi>b</mi>
              <mo stretchy="false">±</mo>
              <msqrt>
                <mrow>
                  <mn>4</mn>
                  <mi>b</mi>
                  <mrow>
                    <mn>²</mn>
                    <mo stretchy="false">−</mo>
                    <mn>4</mn>
                  </mrow>
                  <mstyle mathvariant="italic">
                    <mtext>ac</mtext>
                  </mstyle>
                </mrow>
              </msqrt>
            </mrow>
          </mrow>
          <mi>b</mi>
        </mfrac>
      </mstyle>
      <mrow/>
    </mrow>
    <annotation encoding="StarMath 5.0"> size 12{ {  { - 2b +-  sqrt {4b² - 4 ital "ac"} }  over  {b} } } {}</annotation>
  </semantics>
</math>
</file>

<file path=Object 548/content.xml><?xml version="1.0" encoding="utf-8"?>
<math xmlns="http://www.w3.org/1998/Math/MathML" display="block">
  <semantics>
    <mrow>
      <mstyle mathsize="12pt">
        <mfrac>
          <mrow>
            <mrow>
              <mo stretchy="false">−</mo>
              <mn>2</mn>
            </mrow>
            <mrow>
              <mi>b</mi>
              <mo stretchy="false">±</mo>
              <msqrt>
                <mrow>
                  <mn>4</mn>
                  <mi>b</mi>
                  <mrow>
                    <mn>²</mn>
                    <mo stretchy="false">−</mo>
                    <mtext>12</mtext>
                  </mrow>
                  <mi>c</mi>
                </mrow>
              </msqrt>
            </mrow>
          </mrow>
          <mi>b</mi>
        </mfrac>
      </mstyle>
      <mrow/>
    </mrow>
    <annotation encoding="StarMath 5.0"> size 12{ {  { - 2b +-  sqrt {4b² - "12"c} }  over  {b} } } {}</annotation>
  </semantics>
</math>
</file>

<file path=Object 549/content.xml><?xml version="1.0" encoding="utf-8"?>
<math xmlns="http://www.w3.org/1998/Math/MathML" display="block">
  <semantics>
    <mrow>
      <mstyle mathsize="12pt">
        <mfrac>
          <mn>1</mn>
          <mn>3</mn>
        </mfrac>
      </mstyle>
      <mrow/>
    </mrow>
    <annotation encoding="StarMath 5.0"> size 12{ {  {1}  over  {3} } } {}</annotation>
  </semantics>
</math>
</file>

<file path=Object 550/content.xml><?xml version="1.0" encoding="utf-8"?>
<math xmlns="http://www.w3.org/1998/Math/MathML" display="block">
  <semantics>
    <mrow>
      <mstyle mathsize="12pt">
        <mfrac>
          <mrow>
            <mn>4</mn>
            <mi>b</mi>
          </mrow>
          <mrow>
            <mn>2</mn>
            <mi>b</mi>
          </mrow>
        </mfrac>
      </mstyle>
      <mrow/>
    </mrow>
    <annotation encoding="StarMath 5.0"> size 12{ {  {4b}  over  {2b} } } {}</annotation>
  </semantics>
</math>
</file>

<file path=Object 551/content.xml><?xml version="1.0" encoding="utf-8"?>
<math xmlns="http://www.w3.org/1998/Math/MathML" display="block">
  <semantics>
    <mrow>
      <mstyle mathsize="12pt">
        <mfrac>
          <mn>1</mn>
          <mn>3</mn>
        </mfrac>
      </mstyle>
      <mrow/>
    </mrow>
    <annotation encoding="StarMath 5.0"> size 12{ {  {1}  over  {3} } } {}</annotation>
  </semantics>
</math>
</file>

<file path=Object 552/content.xml><?xml version="1.0" encoding="utf-8"?>
<math xmlns="http://www.w3.org/1998/Math/MathML" display="block">
  <semantics>
    <mrow>
      <mstyle mathsize="12pt">
        <mn>³</mn>
      </mstyle>
      <mrow/>
    </mrow>
    <annotation encoding="StarMath 5.0"> size 12{³} {}</annotation>
  </semantics>
</math>
</file>

<file path=Object 553/content.xml><?xml version="1.0" encoding="utf-8"?>
<math xmlns="http://www.w3.org/1998/Math/MathML" display="block">
  <semantics>
    <mrow>
      <mstyle mathsize="12pt">
        <mfrac>
          <mrow>
            <mrow>
              <mo stretchy="false">−</mo>
              <mn>2</mn>
            </mrow>
            <mrow>
              <mi>b</mi>
              <mo stretchy="false">−</mo>
              <msqrt>
                <mrow>
                  <mn>4</mn>
                  <mi>b</mi>
                  <mrow>
                    <mn>²</mn>
                    <mo stretchy="false">−</mo>
                    <mtext>12</mtext>
                  </mrow>
                  <mi>c</mi>
                </mrow>
              </msqrt>
            </mrow>
          </mrow>
          <mi>b</mi>
        </mfrac>
      </mstyle>
      <mrow/>
    </mrow>
    <annotation encoding="StarMath 5.0"> size 12{ {  { - 2b -  sqrt {4b² - "12"c} }  over  {b} } } {}</annotation>
  </semantics>
</math>
</file>

<file path=Object 554/content.xml><?xml version="1.0" encoding="utf-8"?>
<math xmlns="http://www.w3.org/1998/Math/MathML" display="block">
  <semantics>
    <mrow>
      <mstyle mathsize="12pt">
        <mfrac>
          <mrow>
            <mrow>
              <mo stretchy="false">−</mo>
              <mn>2</mn>
            </mrow>
            <mrow>
              <mi>b</mi>
              <mo stretchy="false">+</mo>
              <msqrt>
                <mrow>
                  <mn>4</mn>
                  <mi>b</mi>
                  <mrow>
                    <mn>²</mn>
                    <mo stretchy="false">−</mo>
                    <mtext>12</mtext>
                  </mrow>
                  <mi>c</mi>
                </mrow>
              </msqrt>
            </mrow>
          </mrow>
          <mi>b</mi>
        </mfrac>
      </mstyle>
      <mrow/>
    </mrow>
    <annotation encoding="StarMath 5.0"> size 12{ {  { - 2b+ sqrt {4b² - "12"c} }  over  {b} } } {}</annotation>
  </semantics>
</math>
</file>

<file path=Object 555/content.xml><?xml version="1.0" encoding="utf-8"?>
<math xmlns="http://www.w3.org/1998/Math/MathML" display="block">
  <semantics>
    <mrow>
      <mstyle mathsize="12pt">
        <msqrt>
          <mtext>4b²-12c</mtext>
        </msqrt>
      </mstyle>
      <mrow/>
    </mrow>
    <annotation encoding="StarMath 5.0"> size 12{ sqrt {"4b²-12c"} } {}</annotation>
  </semantics>
</math>
</file>

<file path=Object 556/content.xml><?xml version="1.0" encoding="utf-8"?>
<math xmlns="http://www.w3.org/1998/Math/MathML" display="block">
  <semantics>
    <mrow>
      <mstyle mathsize="12pt">
        <msqrt>
          <mtext>4b²-12c</mtext>
        </msqrt>
      </mstyle>
      <mrow/>
    </mrow>
    <annotation encoding="StarMath 5.0"> size 12{ sqrt {"4b²-12c"} } {}</annotation>
  </semantics>
</math>
</file>

<file path=Object 557/content.xml><?xml version="1.0" encoding="utf-8"?>
<math xmlns="http://www.w3.org/1998/Math/MathML" display="block">
  <semantics>
    <mrow>
      <mstyle mathsize="12pt">
        <mrow>
          <munderover>
            <mo stretchy="false">∑</mo>
            <mstyle mathsize="8pt">
              <mrow>
                <mi>k</mi>
                <mo stretchy="false">=</mo>
                <mn>1</mn>
              </mrow>
            </mstyle>
            <mstyle mathsize="8pt">
              <mi>¥</mi>
            </mstyle>
          </munderover>
          <mrow/>
        </mrow>
      </mstyle>
      <mrow/>
    </mrow>
    <annotation encoding="StarMath 5.0"> size 12{ Sum cSub { size 8{k=1} }  cSup { size 8{¥} }  {} } {}</annotation>
  </semantics>
</math>
</file>

<file path=Object 558/content.xml><?xml version="1.0" encoding="utf-8"?>
<math xmlns="http://www.w3.org/1998/Math/MathML" display="block">
  <semantics>
    <mrow>
      <mstyle mathsize="12pt">
        <mfrac>
          <mrow>
            <mtext>log</mtext>
            <mo stretchy="false">(</mo>
            <mi>k</mi>
            <mo stretchy="false">)</mo>
          </mrow>
          <mi>k</mi>
        </mfrac>
      </mstyle>
      <mrow/>
    </mrow>
    <annotation encoding="StarMath 5.0"> size 12{ {  {"log" \( k \) }  over  {k} } } {}</annotation>
  </semantics>
</math>
</file>

<file path=Object 559/content.xml><?xml version="1.0" encoding="utf-8"?>
<math xmlns="http://www.w3.org/1998/Math/MathML" display="block">
  <semantics>
    <mrow>
      <mstyle mathsize="12pt">
        <mfrac>
          <mrow>
            <mtext>log</mtext>
            <mo stretchy="false">(</mo>
            <mi>x</mi>
            <mo stretchy="false">)</mo>
          </mrow>
          <mi>x</mi>
        </mfrac>
      </mstyle>
      <mrow/>
    </mrow>
    <annotation encoding="StarMath 5.0"> size 12{ {  {"log" \( x \) }  over  {x} } } {}</annotation>
  </semantics>
</math>
</file>

<file path=Object 560/content.xml><?xml version="1.0" encoding="utf-8"?>
<math xmlns="http://www.w3.org/1998/Math/MathML" display="block">
  <semantics>
    <mrow>
      <mstyle mathsize="12pt">
        <munder>
          <munder>
            <mo stretchy="false">⇒</mo>
            <mo stretchy="true">⏟</mo>
          </munder>
          <mstyle mathsize="8pt">
            <mrow>
              <mi>x</mi>
              <mi>↦</mi>
              <msup>
                <mi>e</mi>
                <mstyle mathsize="6pt">
                  <mi>x</mi>
                </mstyle>
              </msup>
              <mo stretchy="false">↑</mo>
            </mrow>
          </mstyle>
        </munder>
      </mstyle>
      <mrow/>
    </mrow>
    <annotation encoding="StarMath 5.0"> size 12{ { drarrow } underbrace { size 8{x↦e rSup { size 6{x} }  uparrow } } } {}</annotation>
  </semantics>
</math>
</file>

<file path=Object 561/content.xml><?xml version="1.0" encoding="utf-8"?>
<math xmlns="http://www.w3.org/1998/Math/MathML" display="block">
  <semantics>
    <mrow>
      <mstyle mathsize="12pt">
        <mo stretchy="false">↑</mo>
      </mstyle>
      <mrow/>
    </mrow>
    <annotation encoding="StarMath 5.0"> size 12{ uparrow } {}</annotation>
  </semantics>
</math>
</file>

<file path=Object 562/content.xml><?xml version="1.0" encoding="utf-8"?>
<math xmlns="http://www.w3.org/1998/Math/MathML" display="block">
  <semantics>
    <mrow>
      <mstyle mathsize="12pt">
        <munder>
          <munder>
            <mo stretchy="false">⇒</mo>
            <mo stretchy="true">⏟</mo>
          </munder>
          <mstyle mathsize="8pt">
            <mrow>
              <mtext>log</mtext>
              <mspace width="0.5em"/>
              <mstyle mathvariant="italic">
                <mtext>Umkehrf</mtext>
              </mstyle>
              <mspace width="0.5em"/>
              <mstyle mathvariant="italic">
                <mtext>zu</mtext>
              </mstyle>
              <mspace width="0.5em"/>
              <mtext>exp</mtext>
            </mrow>
          </mstyle>
        </munder>
      </mstyle>
      <mrow/>
    </mrow>
    <annotation encoding="StarMath 5.0"> size 12{ { drarrow } underbrace { size 8{"log"` ital "Umkehrf"` ital "zu"`"exp"} } } {}</annotation>
  </semantics>
</math>
</file>

<file path=Object 563/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564/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565/content.xml><?xml version="1.0" encoding="utf-8"?>
<math xmlns="http://www.w3.org/1998/Math/MathML" display="block">
  <semantics>
    <mrow>
      <mstyle mathsize="12pt">
        <mi>o</mi>
      </mstyle>
      <mrow/>
    </mrow>
    <annotation encoding="StarMath 5.0"> size 12{o} {}</annotation>
  </semantics>
</math>
</file>

<file path=Object 566/content.xml><?xml version="1.0" encoding="utf-8"?>
<math xmlns="http://www.w3.org/1998/Math/MathML" display="block">
  <semantics>
    <mrow>
      <mstyle mathsize="12pt">
        <mi>o</mi>
      </mstyle>
      <mrow/>
    </mrow>
    <annotation encoding="StarMath 5.0"> size 12{o} {}</annotation>
  </semantics>
</math>
</file>

<file path=Object 567/content.xml><?xml version="1.0" encoding="utf-8"?>
<math xmlns="http://www.w3.org/1998/Math/MathML" display="block">
  <semantics>
    <mrow>
      <mstyle mathsize="12pt">
        <mi>o</mi>
      </mstyle>
      <mrow/>
    </mrow>
    <annotation encoding="StarMath 5.0"> size 12{o} {}</annotation>
  </semantics>
</math>
</file>

<file path=Object 568/content.xml><?xml version="1.0" encoding="utf-8"?>
<math xmlns="http://www.w3.org/1998/Math/MathML" display="block">
  <semantics>
    <mrow>
      <mstyle mathsize="12pt">
        <mi>o</mi>
      </mstyle>
      <mrow/>
    </mrow>
    <annotation encoding="StarMath 5.0"> size 12{o} {}</annotation>
  </semantics>
</math>
</file>

<file path=Object 569/content.xml><?xml version="1.0" encoding="utf-8"?>
<math xmlns="http://www.w3.org/1998/Math/MathML" display="block">
  <semantics>
    <mrow>
      <mstyle mathsize="12pt">
        <munder>
          <munder>
            <mo stretchy="false">⇒</mo>
            <mo stretchy="true">⏟</mo>
          </munder>
          <mstyle mathsize="8pt">
            <mi>!</mi>
          </mstyle>
        </munder>
      </mstyle>
      <mrow/>
    </mrow>
    <annotation encoding="StarMath 5.0"> size 12{ { drarrow } underbrace { size 8{!} } } {}</annotation>
  </semantics>
</math>
</file>

<file path=Object 570/content.xml><?xml version="1.0" encoding="utf-8"?>
<math xmlns="http://www.w3.org/1998/Math/MathML" display="block">
  <semantics>
    <mrow>
      <mstyle mathsize="12pt">
        <mrow/>
      </mstyle>
      <mrow/>
    </mrow>
    <annotation encoding="StarMath 5.0"> size 12{ cdot } {}</annotation>
  </semantics>
</math>
</file>

<file path=Object 571/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572/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573/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574/content.xml><?xml version="1.0" encoding="utf-8"?>
<math xmlns="http://www.w3.org/1998/Math/MathML" display="block">
  <semantics>
    <mrow>
      <mstyle mathsize="12pt">
        <munder>
          <munder>
            <mrow>
              <mrow/>
              <mo stretchy="false">=</mo>
              <mrow/>
            </mrow>
            <mo stretchy="true">⏟</mo>
          </munder>
          <mstyle mathsize="8pt">
            <mrow>
              <mstyle mathvariant="italic">
                <mtext>alle</mtext>
              </mstyle>
              <mspace width="0.5em"/>
              <msup>
                <mi>f</mi>
                <mstyle mathsize="6pt">
                  <mrow>
                    <mo stretchy="false">(</mo>
                    <mi>k</mi>
                    <mo stretchy="false">)</mo>
                  </mrow>
                </mstyle>
              </msup>
              <mspace width="0.5em"/>
              <mstyle mathvariant="italic">
                <mtext>periodisch</mtext>
              </mstyle>
            </mrow>
          </mstyle>
        </munder>
      </mstyle>
      <mrow/>
    </mrow>
    <annotation encoding="StarMath 5.0"> size 12{ { {}={}} underbrace { size 8{ ital "alle"`f rSup { size 6{ \( k \) } } ` ital "periodisch"} } } {}</annotation>
  </semantics>
</math>
</file>

<file path=Object 575/content.xml><?xml version="1.0" encoding="utf-8"?>
<math xmlns="http://www.w3.org/1998/Math/MathML" display="block">
  <semantics>
    <mrow>
      <mstyle mathsize="12pt">
        <munder>
          <munder>
            <mover>
              <mover>
                <mrow>
                  <mrow/>
                  <mo stretchy="false">=</mo>
                  <mrow/>
                </mrow>
                <mo stretchy="true">⏞</mo>
              </mover>
              <mstyle mathsize="8pt">
                <mstyle mathvariant="italic">
                  <mtext>notwendig</mtext>
                </mstyle>
              </mstyle>
            </mover>
            <mo stretchy="true">⏟</mo>
          </munder>
          <mstyle mathsize="8pt">
            <mrow>
              <mi>S</mi>
              <mn>5</mn>
              <mtext>.</mtext>
              <mn>2</mn>
              <mtext>.</mtext>
              <mn>1</mn>
            </mrow>
          </mstyle>
        </munder>
      </mstyle>
      <mrow/>
    </mrow>
    <annotation encoding="StarMath 5.0"> size 12{ { { {}={}} overbrace { size 8{ ital "notwendig"} } } underbrace { size 8{S5 "." 2 "." 1} } } {}</annotation>
  </semantics>
</math>
</file>

<file path=Object 576/content.xml><?xml version="1.0" encoding="utf-8"?>
<math xmlns="http://www.w3.org/1998/Math/MathML" display="block">
  <semantics>
    <mrow>
      <mstyle mathsize="12pt">
        <mfrac>
          <mn>1</mn>
          <mn>2</mn>
        </mfrac>
      </mstyle>
      <mrow/>
    </mrow>
    <annotation encoding="StarMath 5.0"> size 12{ {  {1}  over  {2} } } {}</annotation>
  </semantics>
</math>
</file>

<file path=Object 577/content.xml><?xml version="1.0" encoding="utf-8"?>
<math xmlns="http://www.w3.org/1998/Math/MathML" display="block">
  <semantics>
    <mrow>
      <mstyle mathsize="12pt">
        <munder>
          <munder>
            <mrow>
              <mrow/>
              <mo stretchy="false">=</mo>
              <mrow/>
            </mrow>
            <mo stretchy="true">⏟</mo>
          </munder>
          <mstyle mathsize="8pt">
            <mrow>
              <mstyle mathvariant="italic">
                <mtext>hinreichend</mtext>
              </mstyle>
              <mo stretchy="false">)</mo>
            </mrow>
          </mstyle>
        </munder>
      </mstyle>
      <mrow/>
    </mrow>
    <annotation encoding="StarMath 5.0"> size 12{ { {}={}} underbrace { size 8{ ital "hinreichend" \) } } } {}</annotation>
  </semantics>
</math>
</file>

<file path=Object 578/content.xml><?xml version="1.0" encoding="utf-8"?>
<math xmlns="http://www.w3.org/1998/Math/MathML" display="block">
  <semantics>
    <mrow>
      <mstyle mathsize="12pt">
        <munder>
          <munder>
            <mrow>
              <mrow/>
              <mo stretchy="false">=</mo>
              <mrow/>
            </mrow>
            <mo stretchy="true">⏟</mo>
          </munder>
          <mstyle mathsize="8pt">
            <mrow>
              <mi>k</mi>
              <mi mathvariant="normal">∈</mi>
              <mi>Z</mi>
            </mrow>
          </mstyle>
        </munder>
      </mstyle>
      <mrow/>
    </mrow>
    <annotation encoding="StarMath 5.0"> size 12{ { {}={}} underbrace { size 8{k func ∈ Z} } } {}</annotation>
  </semantics>
</math>
</file>

<file path=Object 579/content.xml><?xml version="1.0" encoding="utf-8"?>
<math xmlns="http://www.w3.org/1998/Math/MathML" display="block">
  <semantics>
    <mrow>
      <mstyle mathsize="12pt">
        <mrow>
          <mfrac>
            <mn>1</mn>
            <mn>2</mn>
          </mfrac>
          <munder>
            <munder>
              <mi>k</mi>
              <mo stretchy="true">⏟</mo>
            </munder>
            <mstyle mathsize="8pt">
              <mrow>
                <mrow/>
                <mo stretchy="false">=</mo>
                <mn>0</mn>
              </mrow>
            </mstyle>
          </munder>
        </mrow>
      </mstyle>
      <mrow/>
    </mrow>
    <annotation encoding="StarMath 5.0"> size 12{ {  {1}  over  {2} }  {k} underbrace { size 8{ {}=0} } } {}</annotation>
  </semantics>
</math>
</file>

<file path=Object 580/content.xml><?xml version="1.0" encoding="utf-8"?>
<math xmlns="http://www.w3.org/1998/Math/MathML" display="block">
  <semantics>
    <mrow>
      <mstyle mathsize="12pt">
        <mfrac>
          <mn>1</mn>
          <mn>4</mn>
        </mfrac>
      </mstyle>
      <mrow/>
    </mrow>
    <annotation encoding="StarMath 5.0"> size 12{ {  {1}  over  {4} } } {}</annotation>
  </semantics>
</math>
</file>

<file path=Object 581/content.xml><?xml version="1.0" encoding="utf-8"?>
<math xmlns="http://www.w3.org/1998/Math/MathML" display="block">
  <semantics>
    <mrow>
      <mstyle mathsize="12pt">
        <munder>
          <munder>
            <mrow>
              <mrow/>
              <mo stretchy="false">=</mo>
              <mrow/>
            </mrow>
            <mo stretchy="true">⏟</mo>
          </munder>
          <mstyle mathsize="8pt">
            <mrow>
              <mi>f</mi>
              <mi>'</mi>
              <mo stretchy="false">(</mo>
              <mi>x</mi>
              <mrow>
                <mo stretchy="false">)</mo>
                <mo stretchy="false">=</mo>
                <mn>0</mn>
              </mrow>
              <mi>,</mi>
              <mi>f</mi>
              <mtext>''</mtext>
              <mo stretchy="false">(</mo>
              <mi>x</mi>
              <mrow>
                <mo stretchy="false">)</mo>
                <mo stretchy="false">=</mo>
                <mn>0</mn>
              </mrow>
            </mrow>
          </mstyle>
        </munder>
      </mstyle>
      <mrow/>
    </mrow>
    <annotation encoding="StarMath 5.0"> size 12{ { {}={}} underbrace { size 8{f' \( x \) =0,f"''" \( x \) =0} } } {}</annotation>
  </semantics>
</math>
</file>

<file path=Object 582/content.xml><?xml version="1.0" encoding="utf-8"?>
<math xmlns="http://www.w3.org/1998/Math/MathML" display="block">
  <semantics>
    <mrow>
      <mstyle mathsize="12pt">
        <mfrac>
          <mn>1</mn>
          <mn>4</mn>
        </mfrac>
      </mstyle>
      <mrow/>
    </mrow>
    <annotation encoding="StarMath 5.0"> size 12{ {  {1}  over  {4} } } {}</annotation>
  </semantics>
</math>
</file>

<file path=Object 583/content.xml><?xml version="1.0" encoding="utf-8"?>
<math xmlns="http://www.w3.org/1998/Math/MathML" display="block">
  <semantics>
    <mrow>
      <mstyle mathsize="12pt">
        <mfrac>
          <mn>1</mn>
          <mn>2</mn>
        </mfrac>
      </mstyle>
      <mrow/>
    </mrow>
    <annotation encoding="StarMath 5.0"> size 12{ {  {1}  over  {2} } } {}</annotation>
  </semantics>
</math>
</file>

<file path=Object 584/content.xml><?xml version="1.0" encoding="utf-8"?>
<math xmlns="http://www.w3.org/1998/Math/MathML" display="block">
  <semantics>
    <mrow>
      <mstyle mathsize="12pt">
        <munder>
          <munder>
            <mover>
              <mover>
                <mrow>
                  <mrow/>
                  <mo stretchy="false">=</mo>
                  <mrow/>
                </mrow>
                <mo stretchy="true">⏞</mo>
              </mover>
              <mstyle mathsize="8pt">
                <mstyle mathvariant="italic">
                  <mtext>hinreichen</mtext>
                </mstyle>
              </mstyle>
            </mover>
            <mo stretchy="true">⏟</mo>
          </munder>
          <mstyle mathsize="8pt">
            <mrow>
              <mi>S</mi>
              <mn>5</mn>
              <mtext>.</mtext>
              <mn>2</mn>
              <mtext>.</mtext>
              <mn>7</mn>
            </mrow>
          </mstyle>
        </munder>
      </mstyle>
      <mrow/>
    </mrow>
    <annotation encoding="StarMath 5.0"> size 12{ { { {}={}} overbrace { size 8{ ital "hinreichen"} } } underbrace { size 8{S5 "." 2 "." 7} } } {}</annotation>
  </semantics>
</math>
</file>

<file path=Object 585/content.xml><?xml version="1.0" encoding="utf-8"?>
<math xmlns="http://www.w3.org/1998/Math/MathML" display="block">
  <semantics>
    <mrow>
      <mstyle mathsize="12pt">
        <mfrac>
          <mn>1</mn>
          <mn>2</mn>
        </mfrac>
      </mstyle>
      <mrow/>
    </mrow>
    <annotation encoding="StarMath 5.0"> size 12{ {  {1}  over  {2} } } {}</annotation>
  </semantics>
</math>
</file>

<file path=Object 588/content.xml><?xml version="1.0" encoding="utf-8"?>
<math xmlns="http://www.w3.org/1998/Math/MathML" display="block">
  <semantics>
    <mrow>
      <mstyle mathsize="12pt">
        <mfrac>
          <mn>1</mn>
          <mn>2</mn>
        </mfrac>
      </mstyle>
      <mrow/>
    </mrow>
    <annotation encoding="StarMath 5.0"> size 12{ {  {1}  over  {2} } } {}</annotation>
  </semantics>
</math>
</file>

<file path=Object 589/content.xml><?xml version="1.0" encoding="utf-8"?>
<math xmlns="http://www.w3.org/1998/Math/MathML" display="block">
  <semantics>
    <mrow>
      <mstyle mathsize="12pt">
        <mfrac>
          <mn>1</mn>
          <mn>4</mn>
        </mfrac>
      </mstyle>
      <mrow/>
    </mrow>
    <annotation encoding="StarMath 5.0"> size 12{ {  {1}  over  {4} } } {}</annotation>
  </semantics>
</math>
</file>

<file path=Object 590/content.xml><?xml version="1.0" encoding="utf-8"?>
<math xmlns="http://www.w3.org/1998/Math/MathML" display="block">
  <semantics>
    <mrow>
      <mstyle mathsize="12pt">
        <mfrac>
          <mn>1</mn>
          <mn>2</mn>
        </mfrac>
      </mstyle>
      <mrow/>
    </mrow>
    <annotation encoding="StarMath 5.0"> size 12{ {  {1}  over  {2} } } {}</annotation>
  </semantics>
</math>
</file>

<file path=Object 591/content.xml><?xml version="1.0" encoding="utf-8"?>
<math xmlns="http://www.w3.org/1998/Math/MathML" display="block">
  <semantics>
    <mrow>
      <mstyle mathsize="12pt">
        <mfrac>
          <mn>1</mn>
          <mn>4</mn>
        </mfrac>
      </mstyle>
      <mrow/>
    </mrow>
    <annotation encoding="StarMath 5.0"> size 12{ {  {1}  over  {4} } } {}</annotation>
  </semantics>
</math>
</file>

<file path=Object 592/content.xml><?xml version="1.0" encoding="utf-8"?>
<math xmlns="http://www.w3.org/1998/Math/MathML" display="block">
  <semantics>
    <mrow>
      <mstyle mathsize="12pt">
        <mfrac>
          <mn>1</mn>
          <mn>2</mn>
        </mfrac>
      </mstyle>
      <mrow/>
    </mrow>
    <annotation encoding="StarMath 5.0"> size 12{ {  {1}  over  {2} } } {}</annotation>
  </semantics>
</math>
</file>

<file path=Object 593/content.xml><?xml version="1.0" encoding="utf-8"?>
<math xmlns="http://www.w3.org/1998/Math/MathML" display="block">
  <semantics>
    <mrow>
      <mstyle mathsize="12pt">
        <mfrac>
          <mn>1</mn>
          <mn>2</mn>
        </mfrac>
      </mstyle>
      <mrow/>
    </mrow>
    <annotation encoding="StarMath 5.0"> size 12{ {  {1}  over  {2} } } {}</annotation>
  </semantics>
</math>
</file>

<file path=Object 594/content.xml><?xml version="1.0" encoding="utf-8"?>
<math xmlns="http://www.w3.org/1998/Math/MathML" display="block">
  <semantics>
    <mrow>
      <mstyle mathsize="12pt">
        <mfrac>
          <mn>1</mn>
          <mn>2</mn>
        </mfrac>
      </mstyle>
      <mrow/>
    </mrow>
    <annotation encoding="StarMath 5.0"> size 12{ {  {1}  over  {2} } } {}</annotation>
  </semantics>
</math>
</file>

<file path=Object 595/content.xml><?xml version="1.0" encoding="utf-8"?>
<math xmlns="http://www.w3.org/1998/Math/MathML" display="block">
  <semantics>
    <mrow>
      <mstyle mathsize="12pt">
        <mfrac>
          <mn>1</mn>
          <mn>4</mn>
        </mfrac>
      </mstyle>
      <mrow/>
    </mrow>
    <annotation encoding="StarMath 5.0"> size 12{ {  {1}  over  {4} } } {}</annotation>
  </semantics>
</math>
</file>

<file path=Object 599/content.xml><?xml version="1.0" encoding="utf-8"?>
<math xmlns="http://www.w3.org/1998/Math/MathML" display="block">
  <semantics>
    <mrow>
      <mstyle mathsize="12pt">
        <mfrac>
          <mn>1</mn>
          <mn>4</mn>
        </mfrac>
      </mstyle>
      <mrow/>
    </mrow>
    <annotation encoding="StarMath 5.0"> size 12{ {  {1}  over  {4} } } {}</annotation>
  </semantics>
</math>
</file>

<file path=Object 600/content.xml><?xml version="1.0" encoding="utf-8"?>
<math xmlns="http://www.w3.org/1998/Math/MathML" display="block">
  <semantics>
    <mrow>
      <mstyle mathsize="12pt">
        <mfrac>
          <mn>1</mn>
          <mn>2</mn>
        </mfrac>
      </mstyle>
      <mrow/>
    </mrow>
    <annotation encoding="StarMath 5.0"> size 12{ {  {1}  over  {2} } } {}</annotation>
  </semantics>
</math>
</file>

<file path=Object 601/content.xml><?xml version="1.0" encoding="utf-8"?>
<math xmlns="http://www.w3.org/1998/Math/MathML" display="block">
  <semantics>
    <mrow>
      <mstyle mathsize="12pt">
        <mfrac>
          <mn>1</mn>
          <mn>4</mn>
        </mfrac>
      </mstyle>
      <mrow/>
    </mrow>
    <annotation encoding="StarMath 5.0"> size 12{ {  {1}  over  {4} } } {}</annotation>
  </semantics>
</math>
</file>