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Replacements/Object 317" manifest:media-type=""/>
  <manifest:file-entry manifest:full-path="ObjectReplacements/Object 272" manifest:media-type=""/>
  <manifest:file-entry manifest:full-path="ObjectReplacements/Object 322" manifest:media-type=""/>
  <manifest:file-entry manifest:full-path="ObjectReplacements/Object 267" manifest:media-type=""/>
  <manifest:file-entry manifest:full-path="ObjectReplacements/Object 318" manifest:media-type=""/>
  <manifest:file-entry manifest:full-path="ObjectReplacements/Object 273" manifest:media-type=""/>
  <manifest:file-entry manifest:full-path="ObjectReplacements/Object 323" manifest:media-type=""/>
  <manifest:file-entry manifest:full-path="ObjectReplacements/Object 268" manifest:media-type=""/>
  <manifest:file-entry manifest:full-path="ObjectReplacements/Object 319" manifest:media-type=""/>
  <manifest:file-entry manifest:full-path="ObjectReplacements/Object 274" manifest:media-type=""/>
  <manifest:file-entry manifest:full-path="ObjectReplacements/Object 324" manifest:media-type=""/>
  <manifest:file-entry manifest:full-path="ObjectReplacements/Object 269" manifest:media-type=""/>
  <manifest:file-entry manifest:full-path="ObjectReplacements/Object 315" manifest:media-type=""/>
  <manifest:file-entry manifest:full-path="ObjectReplacements/Object 270" manifest:media-type=""/>
  <manifest:file-entry manifest:full-path="ObjectReplacements/Object 316" manifest:media-type=""/>
  <manifest:file-entry manifest:full-path="ObjectReplacements/Object 271" manifest:media-type=""/>
  <manifest:file-entry manifest:full-path="ObjectReplacements/Object 330" manifest:media-type=""/>
  <manifest:file-entry manifest:full-path="ObjectReplacements/Object 275" manifest:media-type=""/>
  <manifest:file-entry manifest:full-path="ObjectReplacements/Object 331" manifest:media-type=""/>
  <manifest:file-entry manifest:full-path="ObjectReplacements/Object 276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325" manifest:media-type=""/>
  <manifest:file-entry manifest:full-path="ObjectReplacements/Object 280" manifest:media-type=""/>
  <manifest:file-entry manifest:full-path="ObjectReplacements/Object 326" manifest:media-type=""/>
  <manifest:file-entry manifest:full-path="ObjectReplacements/Object 281" manifest:media-type=""/>
  <manifest:file-entry manifest:full-path="ObjectReplacements/Object 327" manifest:media-type=""/>
  <manifest:file-entry manifest:full-path="ObjectReplacements/Object 282" manifest:media-type=""/>
  <manifest:file-entry manifest:full-path="ObjectReplacements/Object 328" manifest:media-type=""/>
  <manifest:file-entry manifest:full-path="ObjectReplacements/Object 283" manifest:media-type=""/>
  <manifest:file-entry manifest:full-path="ObjectReplacements/Object 329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color="#00ffff" fo:language="de" fo:country="DE" style:font-name-asian="Courier New"/>
    </style:style>
    <style:style style:name="P3" style:family="paragraph" style:parent-style-name="Footer">
      <style:paragraph-properties>
        <style:tab-stops/>
      </style:paragraph-properties>
      <style:text-properties fo:language="de" fo:country="DE"/>
    </style:style>
    <style:style style:name="P4" style:family="paragraph" style:parent-style-name="Footer">
      <style:paragraph-properties>
        <style:tab-stops/>
      </style:paragraph-properties>
      <style:text-properties fo:language="de" fo:country="DE" style:font-name-asian="Courier New"/>
    </style:style>
    <style:style style:name="P5" style:family="paragraph" style:parent-style-name="Liste_20_2">
      <style:paragraph-properties>
        <style:tab-stops>
          <style:tab-stop style:position="16.175cm"/>
        </style:tab-stops>
      </style:paragraph-properties>
    </style:style>
    <style:style style:name="P6" style:family="paragraph" style:parent-style-name="Standard">
      <style:text-properties style:font-name="Courier New" fo:language="de" fo:country="DE" style:font-name-complex="Courier New"/>
    </style:style>
    <style:style style:name="P7" style:family="paragraph" style:parent-style-name="Standard">
      <style:text-properties fo:font-size="14pt" fo:language="de" fo:country="DE" fo:font-weight="bold" style:font-size-asian="14pt" style:font-weight-asian="bold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text-properties fo:language="de" fo:country="DE" style:font-name-asian="Courier New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1" style:family="paragraph" style:parent-style-name="Standard">
      <style:text-properties fo:language="de" fo:country="DE" style:font-name-complex="Courier New"/>
    </style:style>
    <style:style style:name="P12" style:family="paragraph" style:parent-style-name="Standard">
      <style:text-properties fo:language="de" fo:country="DE" fo:font-weight="bold" style:font-weight-asian="bold"/>
    </style:style>
    <style:style style:name="P13" style:family="paragraph" style:parent-style-name="Standard">
      <style:text-properties fo:language="de" fo:country="DE" fo:font-weight="bold" style:font-weight-asian="bold" style:font-weight-complex="bold"/>
    </style:style>
    <style:style style:name="P14" style:family="paragraph" style:parent-style-name="Standard">
      <style:text-properties fo:language="de" fo:country="DE" fo:font-style="italic" style:font-style-asian="italic"/>
    </style:style>
    <style:style style:name="P15" style:family="paragraph" style:parent-style-name="Standard">
      <style:text-properties fo:language="de" fo:country="DE" fo:font-style="italic" style:font-style-asian="italic" style:font-style-complex="italic"/>
    </style:style>
    <style:style style:name="P16" style:family="paragraph" style:parent-style-name="Standard">
      <style:text-properties fo:font-size="10pt" fo:language="de" fo:country="DE" style:font-size-asian="10pt" style:language-asian="none" style:country-asian="none"/>
    </style:style>
    <style:style style:name="P17" style:family="paragraph" style:parent-style-name="Standard">
      <style:text-properties fo:font-size="10pt" fo:language="de" fo:country="DE" fo:font-style="italic" style:font-size-asian="10pt" style:language-asian="none" style:country-asian="none" style:font-style-asian="italic"/>
    </style:style>
    <style:style style:name="P18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19" style:family="paragraph" style:parent-style-name="Standard">
      <style:text-properties fo:color="#00ffff" fo:language="de" fo:country="DE"/>
    </style:style>
    <style:style style:name="P20" style:family="paragraph" style:parent-style-name="Standard">
      <style:text-properties fo:color="#00ffff" fo:font-size="10pt" fo:language="de" fo:country="DE" style:font-size-asian="10pt" style:language-asian="none" style:country-asian="none"/>
    </style:style>
    <style:style style:name="P21" style:family="paragraph" style:parent-style-name="Standard">
      <style:text-properties fo:language="it" fo:country="IT"/>
    </style:style>
    <style:style style:name="P22" style:family="paragraph" style:parent-style-name="Standard">
      <style:text-properties fo:color="#0000ff" fo:language="de" fo:country="DE"/>
    </style:style>
    <style:style style:name="P23" style:family="paragraph" style:parent-style-name="Standard">
      <style:text-properties fo:font-size="18pt" fo:language="de" fo:country="DE" style:font-size-asian="18pt"/>
    </style:style>
    <style:style style:name="P24" style:family="paragraph" style:parent-style-name="Standard">
      <style:text-properties fo:color="#ff0000" fo:language="de" fo:country="DE"/>
    </style:style>
    <style:style style:name="P25" style:family="paragraph" style:parent-style-name="Standard">
      <style:text-properties fo:color="#ff0000" fo:font-size="10pt" fo:language="de" fo:country="DE" style:font-size-asian="10pt" style:language-asian="none" style:country-asian="none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7" style:family="paragraph" style:parent-style-name="Standard">
      <style:text-properties fo:language="en" fo:country="GB" style:font-name-asian="Courier New"/>
    </style:style>
    <style:style style:name="P28" style:family="paragraph" style:parent-style-name="Standard">
      <style:text-properties style:font-name-complex="Courier New"/>
    </style:style>
    <style:style style:name="P29" style:family="paragraph" style:parent-style-name="Standard">
      <style:text-properties style:font-name="Imprint MT Shadow" fo:language="de" fo:country="DE" style:font-name-asian="Imprint MT Shadow" style:font-name-complex="Imprint MT Shadow"/>
    </style:style>
    <style:style style:name="P30" style:family="paragraph" style:parent-style-name="Standard">
      <style:paragraph-properties>
        <style:tab-stops>
          <style:tab-stop style:position="15.857cm"/>
        </style:tab-stops>
      </style:paragraph-properties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en" fo:country="GB"/>
    </style:style>
    <style:style style:name="P33" style:family="paragraph" style:parent-style-name="Standard">
      <style:paragraph-properties fo:margin-left="1.032cm" fo:margin-right="0cm" fo:text-indent="0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 style:master-page-name="Standard">
      <style:paragraph-properties style:page-number="2200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urier New" fo:language="de" fo:country="DE" style:font-name-complex="Courier New"/>
    </style:style>
    <style:style style:name="T2" style:family="text">
      <style:text-properties style:font-name="Courier New" fo:language="de" fo:country="DE" fo:font-weight="normal" style:font-weight-asian="normal" style:font-name-complex="Courier New" style:font-weight-complex="normal"/>
    </style:style>
    <style:style style:name="T3" style:family="text">
      <style:text-properties style:font-name="Courier New" fo:font-size="12pt" fo:language="de" fo:country="DE" fo:font-weight="normal" style:font-size-asian="12pt" style:font-weight-asian="normal" style:font-name-complex="Courier New"/>
    </style:style>
    <style:style style:name="T4" style:family="text">
      <style:text-properties style:font-name-complex="Courier New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style:font-name-asian="Courier New" style:font-weight-asian="bold"/>
    </style:style>
    <style:style style:name="T9" style:family="text">
      <style:text-properties fo:language="de" fo:country="DE" style:font-weight-complex="bold"/>
    </style:style>
    <style:style style:name="T10" style:family="text">
      <style:text-properties fo:language="de" fo:country="DE" style:font-name-complex="Courier New"/>
    </style:style>
    <style:style style:name="T11" style:family="text">
      <style:text-properties fo:language="de" fo:country="DE" style:font-name-asian="Courier New"/>
    </style:style>
    <style:style style:name="T12" style:family="text">
      <style:text-properties fo:language="de" fo:country="DE" style:font-name-asian="Courier New" style:font-name-complex="Courier New"/>
    </style:style>
    <style:style style:name="T13" style:family="text">
      <style:text-properties fo:language="de" fo:country="DE" fo:font-style="italic" style:font-style-asian="italic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language="de" fo:country="DE" fo:font-style="italic" style:font-style-asian="italic" style:font-style-complex="italic" style:font-weight-complex="bold"/>
    </style:style>
    <style:style style:name="T16" style:family="text">
      <style:text-properties fo:language="de" fo:country="DE" fo:font-style="italic" style:font-style-asian="italic" style:font-name-complex="Courier New" style:font-style-complex="italic"/>
    </style:style>
    <style:style style:name="T17" style:family="text">
      <style:text-properties fo:language="de" fo:country="DE" fo:font-style="italic" fo:font-weight="bold" style:font-style-asian="italic" style:font-weight-asian="bold"/>
    </style:style>
    <style:style style:name="T18" style:family="text">
      <style:text-properties fo:language="de" fo:country="DE" fo:font-style="italic" fo:font-weight="bold" style:font-style-asian="italic" style:font-weight-asian="bold" style:font-style-complex="italic"/>
    </style:style>
    <style:style style:name="T19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de" fo:country="DE" fo:font-style="italic" fo:font-weight="bold" style:font-style-asian="italic" style:font-weight-asian="bold" style:font-weight-complex="bold"/>
    </style:style>
    <style:style style:name="T21" style:family="text">
      <style:text-properties fo:language="de" fo:country="DE" style:font-style-complex="italic"/>
    </style:style>
    <style:style style:name="T22" style:family="text">
      <style:text-properties fo:font-size="14pt" fo:language="de" fo:country="DE" fo:font-weight="bold" style:font-size-asian="14pt" style:font-weight-asian="bold"/>
    </style:style>
    <style:style style:name="T23" style:family="text">
      <style:text-properties fo:font-size="14pt" fo:language="de" fo:country="DE" style:font-size-asian="14pt" style:font-weight-complex="bold"/>
    </style:style>
    <style:style style:name="T24" style:family="text">
      <style:text-properties style:font-name="Imprint MT Shadow" fo:language="de" fo:country="DE" style:font-name-complex="Imprint MT Shadow"/>
    </style:style>
    <style:style style:name="T25" style:family="text">
      <style:text-properties style:font-name="Imprint MT Shadow" fo:language="de" fo:country="DE" style:font-name-asian="Imprint MT Shadow" style:font-name-complex="Imprint MT Shadow"/>
    </style:style>
    <style:style style:name="T26" style:family="text">
      <style:text-properties style:font-name="Imprint MT Shadow" fo:language="de" fo:country="DE" fo:font-style="italic" style:font-style-asian="italic" style:font-name-complex="Imprint MT Shadow"/>
    </style:style>
    <style:style style:name="T27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28" style:family="text">
      <style:text-properties style:font-name="Imprint MT Shadow" fo:language="de" fo:country="DE" style:font-name-complex="Courier New"/>
    </style:style>
    <style:style style:name="T29" style:family="text">
      <style:text-properties style:font-name="Imprint MT Shadow" fo:language="en" fo:country="GB" style:font-name-complex="Imprint MT Shadow"/>
    </style:style>
    <style:style style:name="T30" style:family="text">
      <style:text-properties style:font-name="Symbol" style:font-name-asian="Symbol" style:font-name-complex="Symbol"/>
    </style:style>
    <style:style style:name="T31" style:family="text">
      <style:text-properties style:font-name="Symbol" style:font-name-asian="Symbol" style:font-name-complex="Symbol" style:font-style-complex="italic"/>
    </style:style>
    <style:style style:name="T32" style:family="text">
      <style:text-properties style:font-name="Symbol" fo:language="de" fo:country="DE" style:font-name-asian="Symbol" style:font-name-complex="Symbol"/>
    </style:style>
    <style:style style:name="T33" style:family="text">
      <style:text-properties style:font-name="Symbol" fo:language="de" fo:country="DE" style:font-name-asian="Symbol" style:language-asian="none" style:country-asian="none" style:font-name-complex="Symbol"/>
    </style:style>
    <style:style style:name="T34" style:family="text">
      <style:text-properties style:font-name="Symbol" fo:language="fr" fo:country="FR" style:font-name-asian="Symbol" style:font-name-complex="Symbol"/>
    </style:style>
    <style:style style:name="T35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6" style:family="text">
      <style:text-properties style:font-name="Symbol" fo:font-size="12pt" fo:font-weight="normal" style:font-name-asian="Symbol" style:font-size-asian="12pt" style:font-weight-asian="normal" style:font-name-complex="Symbol"/>
    </style:style>
    <style:style style:name="T37" style:family="text">
      <style:text-properties style:font-name="Symbol" fo:font-style="italic" style:font-name-asian="Symbol" style:font-style-asian="italic" style:font-name-complex="Symbol"/>
    </style:style>
    <style:style style:name="T3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9" style:family="text">
      <style:text-properties style:font-name="Symbol" fo:font-weight="bold" style:font-name-asian="Symbol" style:font-weight-asian="bold" style:font-name-complex="Symbol"/>
    </style:style>
    <style:style style:name="T40" style:family="text">
      <style:text-properties style:font-name-asian="Courier New"/>
    </style:style>
    <style:style style:name="T41" style:family="text">
      <style:text-properties style:text-position="sub 58%"/>
    </style:style>
    <style:style style:name="T42" style:family="text">
      <style:text-properties style:text-position="sub 58%" style:font-name="Symbol" style:font-name-asian="Symbol" style:font-name-complex="Symbol"/>
    </style:style>
    <style:style style:name="T43" style:family="text">
      <style:text-properties style:text-position="sub 58%" style:font-name="Symbol" fo:language="fr" fo:country="FR" style:font-name-asian="Symbol" style:font-name-complex="Symbol"/>
    </style:style>
    <style:style style:name="T44" style:family="text">
      <style:text-properties style:text-position="sub 58%" style:font-name="Symbol" fo:language="fr" fo:country="FR" style:font-name-asian="Symbol" style:font-name-complex="Symbol" style:font-size-complex="12pt"/>
    </style:style>
    <style:style style:name="T45" style:family="text">
      <style:text-properties style:text-position="sub 58%" style:font-name="Symbol" fo:language="fr" fo:country="FR" fo:font-style="italic" style:font-name-asian="Symbol" style:font-style-asian="italic" style:font-name-complex="Symbol"/>
    </style:style>
    <style:style style:name="T46" style:family="text">
      <style:text-properties style:text-position="sub 58%" style:font-name="Symbol" fo:font-style="italic" style:font-name-asian="Symbol" style:font-style-asian="italic" style:font-name-complex="Symbol"/>
    </style:style>
    <style:style style:name="T47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48" style:family="text">
      <style:text-properties style:text-position="sub 58%" fo:language="de" fo:country="DE"/>
    </style:style>
    <style:style style:name="T49" style:family="text">
      <style:text-properties style:text-position="sub 58%" fo:language="de" fo:country="DE" style:font-name-complex="Courier New"/>
    </style:style>
    <style:style style:name="T50" style:family="text">
      <style:text-properties style:text-position="sub 58%" fo:language="de" fo:country="DE" style:font-name-complex="Courier New" style:font-size-complex="12pt"/>
    </style:style>
    <style:style style:name="T51" style:family="text">
      <style:text-properties style:text-position="sub 58%" fo:language="de" fo:country="DE" fo:font-style="italic" style:font-style-asian="italic"/>
    </style:style>
    <style:style style:name="T52" style:family="text">
      <style:text-properties style:text-position="sub 58%" fo:language="de" fo:country="DE" fo:font-style="italic" style:font-style-asian="italic" style:font-style-complex="italic"/>
    </style:style>
    <style:style style:name="T53" style:family="text">
      <style:text-properties style:text-position="sub 58%" fo:language="de" fo:country="DE" style:font-name-asian="Courier New"/>
    </style:style>
    <style:style style:name="T54" style:family="text">
      <style:text-properties style:text-position="sub 58%" fo:language="it" fo:country="IT"/>
    </style:style>
    <style:style style:name="T55" style:family="text">
      <style:text-properties style:text-position="sub 58%" style:font-name="Imprint MT Shadow" fo:language="de" fo:country="DE" style:font-name-complex="Imprint MT Shadow"/>
    </style:style>
    <style:style style:name="T56" style:family="text">
      <style:text-properties style:text-position="sub 58%" style:font-name="Courier New" fo:font-size="12pt" fo:language="de" fo:country="DE" fo:font-weight="normal" style:font-size-asian="12pt" style:font-weight-asian="normal" style:font-name-complex="Courier New"/>
    </style:style>
    <style:style style:name="T57" style:family="text">
      <style:text-properties style:text-position="sub 58%" fo:language="fr" fo:country="FR"/>
    </style:style>
    <style:style style:name="T58" style:family="text">
      <style:text-properties fo:color="#ff0000"/>
    </style:style>
    <style:style style:name="T59" style:family="text">
      <style:text-properties fo:color="#ff0000" fo:language="de" fo:country="DE"/>
    </style:style>
    <style:style style:name="T60" style:family="text">
      <style:text-properties fo:color="#ff0000" fo:language="de" fo:country="DE" style:font-name-complex="Courier New"/>
    </style:style>
    <style:style style:name="T61" style:family="text">
      <style:text-properties fo:color="#ff0000" fo:language="en" fo:country="GB"/>
    </style:style>
    <style:style style:name="T62" style:family="text">
      <style:text-properties fo:color="#ff0000" style:font-name="Symbol" style:font-name-asian="Symbol" style:font-name-complex="Symbol"/>
    </style:style>
    <style:style style:name="T63" style:family="text">
      <style:text-properties fo:language="fr" fo:country="FR"/>
    </style:style>
    <style:style style:name="T64" style:family="text">
      <style:text-properties fo:language="fr" fo:country="FR" style:font-name-asian="Courier New"/>
    </style:style>
    <style:style style:name="T65" style:family="text">
      <style:text-properties fo:language="fr" fo:country="FR" fo:font-style="italic" style:font-style-asian="italic"/>
    </style:style>
    <style:style style:name="T66" style:family="text">
      <style:text-properties fo:language="en" fo:country="GB"/>
    </style:style>
    <style:style style:name="T67" style:family="text">
      <style:text-properties fo:language="en" fo:country="GB" style:font-name-asian="Courier New"/>
    </style:style>
    <style:style style:name="T68" style:family="text">
      <style:text-properties fo:language="en" fo:country="GB" style:font-name-asian="Courier New" style:font-name-complex="Courier New"/>
    </style:style>
    <style:style style:name="T69" style:family="text">
      <style:text-properties fo:language="en" fo:country="GB" style:font-name-complex="Courier New"/>
    </style:style>
    <style:style style:name="T70" style:family="text">
      <style:text-properties fo:color="#00ffff" fo:language="de" fo:country="DE"/>
    </style:style>
    <style:style style:name="T71" style:family="text">
      <style:text-properties fo:color="#00ffff" fo:language="de" fo:country="DE" style:font-name-asian="Courier New"/>
    </style:style>
    <style:style style:name="T72" style:family="text">
      <style:text-properties fo:color="#00ffff" fo:language="it" fo:country="IT"/>
    </style:style>
    <style:style style:name="T73" style:family="text">
      <style:text-properties fo:color="#00ffff" style:text-position="sub 58%" fo:language="it" fo:country="IT"/>
    </style:style>
    <style:style style:name="T74" style:family="text">
      <style:text-properties fo:language="it" fo:country="IT"/>
    </style:style>
    <style:style style:name="T75" style:family="text">
      <style:text-properties fo:language="it" fo:country="IT" style:font-name-asian="Courier New"/>
    </style:style>
    <style:style style:name="T76" style:family="text">
      <style:text-properties fo:color="#ff00ff" fo:language="it" fo:country="IT"/>
    </style:style>
    <style:style style:name="T77" style:family="text">
      <style:text-properties fo:color="#00ff00" fo:language="it" fo:country="IT"/>
    </style:style>
    <style:style style:name="T78" style:family="text">
      <style:text-properties fo:color="#00ff00" style:text-position="sub 58%" style:font-name="Symbol" fo:language="fr" fo:country="FR" style:font-name-asian="Symbol" style:font-name-complex="Symbol"/>
    </style:style>
    <style:style style:name="T79" style:family="text">
      <style:text-properties fo:color="#00ff00" style:font-name="Symbol" style:font-name-asian="Symbol" style:font-name-complex="Symbol"/>
    </style:style>
    <style:style style:name="T80" style:family="text">
      <style:text-properties fo:color="#0000ff" fo:language="it" fo:country="IT"/>
    </style:style>
    <style:style style:name="T81" style:family="text">
      <style:text-properties fo:color="#0000ff" style:text-position="sub 58%" style:font-name="Symbol" fo:language="fr" fo:country="FR" style:font-name-asian="Symbol" style:font-name-complex="Symbol"/>
    </style:style>
    <style:style style:name="T82" style:family="text">
      <style:text-properties fo:color="#0000ff" style:font-name="Symbol" style:font-name-asian="Symbol" style:font-name-complex="Symbol"/>
    </style:style>
    <style:style style:name="T83" style:family="text">
      <style:text-properties fo:color="#0000ff" style:font-name="Symbol" fo:language="de" fo:country="DE" style:font-name-asian="Symbol" style:font-name-complex="Symbol"/>
    </style:style>
    <style:style style:name="T84" style:family="text">
      <style:text-properties fo:color="#800080"/>
    </style:style>
    <style:style style:name="T85" style:family="text">
      <style:text-properties fo:color="#800080" fo:language="de" fo:country="DE"/>
    </style:style>
    <style:style style:name="T86" style:family="text">
      <style:text-properties fo:color="#800080" style:font-name="Symbol" style:font-name-asian="Symbol" style:font-name-complex="Symbol"/>
    </style:style>
    <style:style style:name="T87" style:family="text">
      <style:text-properties fo:color="#800080" style:text-position="sub 58%" style:font-name="Symbol" fo:language="fr" fo:country="FR" style:font-name-asian="Symbol" style:font-name-complex="Symbol"/>
    </style:style>
    <style:style style:name="T88" style:family="text">
      <style:text-properties fo:color="#800080" style:text-position="sub 58%" fo:language="de" fo:country="DE"/>
    </style:style>
    <style:style style:name="T89" style:family="text">
      <style:text-properties fo:color="#993366" fo:language="de" fo:country="DE"/>
    </style:style>
    <style:style style:name="T90" style:family="text">
      <style:text-properties fo:color="#333333" fo:language="de" fo:country="DE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fo:font-weight="normal" style:font-style-asian="italic" style:font-weight-asian="normal" style:font-style-complex="italic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95" style:family="text">
      <style:text-properties style:text-position="super 58%" fo:language="de" fo:country="DE"/>
    </style:style>
    <style:style style:name="T96" style:family="text">
      <style:text-properties style:text-position="super 58%" fo:language="de" fo:country="DE" fo:font-style="italic" style:font-style-asian="italic"/>
    </style:style>
    <style:style style:name="T97" style:family="text">
      <style:text-properties style:text-position="super 58%" fo:language="it" fo:country="IT"/>
    </style:style>
    <style:style style:name="T98" style:family="text">
      <style:text-properties fo:font-size="10pt" fo:font-style="italic" style:font-size-asian="10pt" style:font-style-asian="italic" style:font-style-complex="italic"/>
    </style:style>
    <style:style style:name="T99" style:family="text">
      <style:text-properties fo:font-size="10pt" fo:language="fr" fo:country="FR" fo:font-style="italic" style:font-size-asian="10pt" style:font-style-asian="italic" style:font-style-complex="italic"/>
    </style:style>
    <style:style style:name="T100" style:family="text">
      <style:text-properties style:text-line-through-style="solid" style:text-line-through-type="single" fo:language="fr" fo:country="FR" fo:font-style="italic" style:font-style-asian="italic"/>
    </style:style>
    <style:style style:name="T101" style:family="text">
      <style:text-properties fo:font-size="13pt" fo:language="it" fo:country="IT" style:font-size-asian="13pt"/>
    </style:style>
    <style:style style:name="T102" style:family="text">
      <style:text-properties officeooo:rsid="0012725e"/>
    </style:style>
    <style:style style:name="T10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oft-page-break/><text:span text:style-name="T6">A4.1.1</text:span><text:span text:style-name="T5"> Es sei O</text:span><text:span text:style-name="T30"></text:span><text:span text:style-name="T24">R</text:span><text:span text:style-name="T5">, O offen. Zeige:O=</text:span><draw:frame draw:style-name="fr2" draw:name="Objekt267" text:anchor-type="as-char" svg:width="0.813cm" svg:height="0.958cm" draw:z-index="42"><draw:object xlink:href="./Object 267" xlink:type="simple" xlink:show="embed" xlink:actuate="onLoad"/><draw:image xlink:href="./ObjectReplacements/Object 267" xlink:type="simple" xlink:show="embed" xlink:actuate="onLoad"/></draw:frame><text:span text:style-name="T5">I</text:span><text:span text:style-name="T48">k</text:span><text:span text:style-name="T5"> bzw. O=</text:span><draw:frame draw:style-name="fr2" draw:name="Objekt268" text:anchor-type="as-char" svg:width="0.813cm" svg:height="0.958cm" draw:z-index="43"><draw:object xlink:href="./Object 268" xlink:type="simple" xlink:show="embed" xlink:actuate="onLoad"/><draw:image xlink:href="./ObjectReplacements/Object 268" xlink:type="simple" xlink:show="embed" xlink:actuate="onLoad"/></draw:frame><text:span text:style-name="T5">I</text:span><text:span text:style-name="T48">k</text:span><text:span text:style-name="T5"> mit paarweise </text:span></text:p>
      <text:p text:style-name="Standard"><text:span text:style-name="T11"><text:s text:c="6"/></text:span><text:span text:style-name="T5">disjunkten Intervallen I</text:span><text:span text:style-name="T48">k</text:span><text:span text:style-name="T30"></text:span><text:span text:style-name="T24">R</text:span><text:span text:style-name="T5">.</text:span></text:p>
      <text:p text:style-name="P8"/>
      <text:p text:style-name="Standard"><text:span text:style-name="T5">Bew:</text:span><text:span text:style-name="T30"></text:span><text:span text:style-name="T5"> Intervalle I</text:span><text:span text:style-name="T48">k</text:span><text:span text:style-name="T5">, k</text:span><text:span text:style-name="T30"></text:span><text:span text:style-name="T5">1,...,N</text:span><text:span text:style-name="T30"></text:span><text:span text:style-name="T5"> mit N</text:span><text:span text:style-name="T30"></text:span><text:span text:style-name="T24">N</text:span><text:span text:style-name="T48">0</text:span><text:span text:style-name="T5"> bzw k</text:span><text:span text:style-name="T30"></text:span><text:span text:style-name="T24">N</text:span><text:span text:style-name="T5">, welche paarweise <text:s/></text:span></text:p>
      <text:p text:style-name="Standard"><text:span text:style-name="T11"><text:s text:c="4"/></text:span><text:span text:style-name="T5">disjunkt sind (d.h. I</text:span><text:span text:style-name="T42"></text:span><text:span text:style-name="T48"> </text:span><text:span text:style-name="T30"></text:span><text:span text:style-name="T5">I</text:span><text:span text:style-name="T42"></text:span><text:span text:style-name="T5">=</text:span><text:span text:style-name="T30"></text:span><text:span text:style-name="T5"> für </text:span><text:span text:style-name="T30"></text:span><text:span text:style-name="T5">) mit O=</text:span><draw:frame draw:style-name="fr2" draw:name="Objekt269" text:anchor-type="as-char" svg:width="0.813cm" svg:height="0.958cm" draw:z-index="44"><draw:object xlink:href="./Object 269" xlink:type="simple" xlink:show="embed" xlink:actuate="onLoad"/><draw:image xlink:href="./ObjectReplacements/Object 269" xlink:type="simple" xlink:show="embed" xlink:actuate="onLoad"/></draw:frame><text:span text:style-name="T5">I</text:span><text:span text:style-name="T48">k</text:span><text:span text:style-name="T5"> <text:s/>bzw. O=</text:span><draw:frame draw:style-name="fr2" draw:name="Objekt270" text:anchor-type="as-char" svg:width="0.813cm" svg:height="0.958cm" draw:z-index="45"><draw:object xlink:href="./Object 270" xlink:type="simple" xlink:show="embed" xlink:actuate="onLoad"/><draw:image xlink:href="./ObjectReplacements/Object 270" xlink:type="simple" xlink:show="embed" xlink:actuate="onLoad"/></draw:frame><text:span text:style-name="T5">I</text:span><text:span text:style-name="T48">k </text:span></text:p>
      <text:p text:style-name="Standard"><text:span text:style-name="T53"><text:s text:c="5"/></text:span><text:span text:style-name="T5">(Bem: Für N=0 bedeutet dies O=</text:span><draw:frame draw:style-name="fr2" draw:name="Objekt271" text:anchor-type="as-char" svg:width="0.813cm" svg:height="0.958cm" draw:z-index="46"><draw:object xlink:href="./Object 271" xlink:type="simple" xlink:show="embed" xlink:actuate="onLoad"/><draw:image xlink:href="./ObjectReplacements/Object 271" xlink:type="simple" xlink:show="embed" xlink:actuate="onLoad"/></draw:frame><text:span text:style-name="T5">I</text:span><text:span text:style-name="T48">k</text:span><text:span text:style-name="T5">=</text:span><draw:frame draw:style-name="fr2" draw:name="Objekt272" text:anchor-type="as-char" svg:width="0.82cm" svg:height="0.928cm" draw:z-index="47"><draw:object xlink:href="./Object 272" xlink:type="simple" xlink:show="embed" xlink:actuate="onLoad"/><draw:image xlink:href="./ObjectReplacements/Object 272" xlink:type="simple" xlink:show="embed" xlink:actuate="onLoad"/></draw:frame><text:span text:style-name="T5">I</text:span><text:span text:style-name="T48">k</text:span><text:span text:style-name="T5">=</text:span><text:span text:style-name="T30"></text:span><text:span text:style-name="T5">)</text:span></text:p>
      <text:p text:style-name="P8"><text:span text:style-name="T40"><text:s text:c="4"/></text:span>Vorbem. zum Bew:</text:p>
      <text:p text:style-name="Standard"><text:span text:style-name="T11"><text:s text:c="4"/></text:span><text:span text:style-name="T5">Es gilt für I</text:span><text:span text:style-name="T30"></text:span><text:span text:style-name="T24">R</text:span><text:span text:style-name="T5"> mit |I|</text:span><text:span text:style-name="T30"></text:span><text:span text:style-name="T5">2 (I hat mindestens 2 Elemente).</text:span></text:p>
      <text:p text:style-name="Standard"><text:span text:style-name="T11"><text:s text:c="4"/></text:span><text:span text:style-name="T5">I Intervall (nicht beschränkt) </text:span><text:span text:style-name="T30"></text:span><text:span text:style-name="T5"> </text:span><text:span text:style-name="T30"></text:span><text:span text:style-name="T5"> x</text:span><text:span text:style-name="T48">1</text:span><text:span text:style-name="T5">,x</text:span><text:span text:style-name="T48">2</text:span><text:span text:style-name="T30"></text:span><text:span text:style-name="T5">I ist (x</text:span><text:span text:style-name="T48">1</text:span><text:span text:style-name="T5">,x</text:span><text:span text:style-name="T48">2</text:span><text:span text:style-name="T5">)</text:span><text:span text:style-name="T30"></text:span><text:span text:style-name="T5">I. </text:span></text:p>
      <text:p text:style-name="Standard"><text:span text:style-name="T15">//</text:span><text:span text:style-name="T18">S0.2.1</text:span><text:span text:style-name="T15">(102)</text:span></text:p>
      <text:p text:style-name="Standard"><text:span text:style-name="T14">//Vor: Sei X beliebige Menge </text:span><text:span text:style-name="T38"></text:span><text:span text:style-name="T14">, dann gilt</text:span></text:p>
      <text:p text:style-name="P15">//1.)Ist R eine ÄR in/auf X, so ist die Menge aller ÄK von R </text:p>
      <text:p text:style-name="P15">// <text:s text:c="2"/>eine Partition von X (d.h. X ist die Vereinigung von </text:p>
      <text:p text:style-name="Standard"><text:span text:style-name="T14">// <text:s text:c="2"/>paarweise disjunkten ÄK </text:span><text:span text:style-name="T98"><draw:frame draw:style-name="fr3" draw:name="Objekt273" text:anchor-type="as-char" svg:width="0.383cm" svg:height="0.467cm" draw:z-index="0"><draw:object xlink:href="./Object 273" xlink:type="simple" xlink:show="embed" xlink:actuate="onLoad"/><draw:image xlink:href="./ObjectReplacements/Object 273" xlink:type="simple" xlink:show="embed" xlink:actuate="onLoad"/></draw:frame></text:span><text:span text:style-name="T38"></text:span><text:span text:style-name="T14">, oder X ist in disjunkte ÄK </text:span><text:span text:style-name="T98"><draw:frame draw:style-name="fr3" draw:name="Objekt274" text:anchor-type="as-char" svg:width="0.383cm" svg:height="0.467cm" draw:z-index="1"><draw:object xlink:href="./Object 274" xlink:type="simple" xlink:show="embed" xlink:actuate="onLoad"/><draw:image xlink:href="./ObjectReplacements/Object 274" xlink:type="simple" xlink:show="embed" xlink:actuate="onLoad"/></draw:frame></text:span><text:span text:style-name="T38"></text:span><text:span text:style-name="T14"> </text:span></text:p>
      <text:p text:style-name="Standard"><text:span text:style-name="T14">// <text:s text:c="2"/>zerlegt: X=</text:span><text:span text:style-name="T99"><draw:frame draw:style-name="fr3" draw:name="Objekt275" text:anchor-type="as-char" svg:width="1.519cm" svg:height="0.743cm" draw:z-index="2"><draw:object xlink:href="./Object 275" xlink:type="simple" xlink:show="embed" xlink:actuate="onLoad"/><draw:image xlink:href="./ObjectReplacements/Object 275" xlink:type="simple" xlink:show="embed" xlink:actuate="onLoad"/></draw:frame></text:span><text:span text:style-name="T14">).</text:span></text:p>
      <text:p text:style-name="P8"><text:span text:style-name="T40"><text:s text:c="4"/></text:span>Bew:Die Behauptung lässt sich auch folgendermaßen formulieren: </text:p>
      <text:p text:style-name="Standard"><text:span text:style-name="T11"><text:s text:c="8"/></text:span><text:span text:style-name="T30"></text:span><text:span text:style-name="T11"> </text:span><text:span text:style-name="T5">eine Partition von O in höchstens abzählbar viele Intervalle. </text:span></text:p>
      <text:p text:style-name="P8"><text:span text:style-name="T40"><text:s text:c="8"/></text:span>Deshalb liegt es nahe, eine Äquivalenzrelation zu betrachten.</text:p>
      <text:p text:style-name="P8"><text:span text:style-name="T40"><text:s text:c="8"/></text:span>Definiere auf O folgende <text:s/>Relation:</text:p>
      <text:p text:style-name="Standard"><text:span text:style-name="T75"><text:s text:c="8"/></text:span><text:span text:style-name="T74">x</text:span><text:span text:style-name="T54">1</text:span><text:span text:style-name="T30"></text:span><text:span text:style-name="T74">x</text:span><text:span text:style-name="T54">2</text:span><text:span text:style-name="T74">:</text:span><text:span text:style-name="T30"></text:span><text:span text:style-name="T74"> </text:span><text:span text:style-name="T30"></text:span><text:span text:style-name="T74"> Intervall I mit x</text:span><text:span text:style-name="T54">1</text:span><text:span text:style-name="T74">,x</text:span><text:span text:style-name="T54">2</text:span><text:span text:style-name="T30"></text:span><text:span text:style-name="T74">I und I</text:span><text:span text:style-name="T30"></text:span><text:span text:style-name="T74">O. <text:s text:c="2"/><text:line-break/></text:span><text:span text:style-name="T5"># <text:s text:c="6"/>Wenn diese eine Äquvalenzreation ist, bilden die # <text:s/></text:span></text:p>
      <text:p text:style-name="P8"># <text:s text:c="6"/>Äquivalenzklassen eine Partition</text:p>
      <text:p text:style-name="P8"><text:span text:style-name="T40"><text:s text:c="8"/></text:span>Dies ist eine Äquivalenzrelation, denn </text:p>
      <text:p text:style-name="P9"><draw:line text:anchor-type="char" draw:z-index="40" draw:style-name="gr1" draw:text-style-name="P36" svg:x1="11.284cm" svg:y1="0.132cm" svg:x2="0.369cm" svg:y2="9.594cm"><text:p/></draw:line><text:s text:c="4"/></text:p>
      <text:p text:style-name="Standard"><text:span text:style-name="T13">//</text:span><text:span text:style-name="T20">D0.2.1</text:span><text:span text:style-name="T13"> (100)Seien X,Y Mengen </text:span><text:span text:style-name="T37"></text:span><text:span text:style-name="T13">. Jede Teilmenge R</text:span><text:span text:style-name="T37"></text:span><text:span text:style-name="T13">XxY heißt eine// //Relation der Menge X zur Menge Y//</text:span></text:p>
      <text:p text:style-name="Standard"><text:span text:style-name="T13">//Bez:x</text:span><text:span text:style-name="T65"><draw:frame draw:style-name="fr3" draw:name="Objekt276" text:anchor-type="as-char" svg:width="0.49cm" svg:height="0.78cm" draw:z-index="3"><draw:object xlink:href="./Object 276" xlink:type="simple" xlink:show="embed" xlink:actuate="onLoad"/><draw:image xlink:href="./ObjectReplacements/Object 276" xlink:type="simple" xlink:show="embed" xlink:actuate="onLoad"/></draw:frame></text:span><text:span text:style-name="T13">y oder xRy:</text:span><text:span text:style-name="T37"></text:span><text:span text:style-name="T13"> (x,y)</text:span><text:span text:style-name="T37"></text:span><text:span text:style-name="T13">R <text:s/>x steht in Relation zu y bzw//</text:span></text:p>
      <text:p text:style-name="Standard"><text:span text:style-name="T65">// <text:s text:c="3"/>x</text:span><text:span text:style-name="T100">R</text:span><text:span text:style-name="T65">y:</text:span><text:span text:style-name="T37"></text:span><text:span text:style-name="T65"> (x,y)</text:span><text:span text:style-name="T37"></text:span><text:span text:style-name="T65"> R //</text:span></text:p>
      <text:p text:style-name="Standard"><text:span text:style-name="T13">// <text:s text:c="3"/>Falls X=Y heißt R</text:span><text:span text:style-name="T37"></text:span><text:span text:style-name="T13">XxX= X</text:span><text:span text:style-name="T96">2</text:span><text:span text:style-name="T13"> Relation in oder auf X//</text:span></text:p>
      <text:p text:style-name="Standard"><text:span text:style-name="T13">//</text:span><text:span text:style-name="T20">D0.2.2</text:span><text:span text:style-name="T13"> (100)//</text:span></text:p>
      <text:p text:style-name="P1"><text:span text:style-name="T13">//1.)Eine Relation R auf X (d.h. R</text:span><text:span text:style-name="T37"></text:span><text:span text:style-name="T13">XxX) heißt,//</text:span></text:p>
      <text:p text:style-name="Standard"><text:span text:style-name="T13">// <text:s text:c="2"/>reflexiv: <text:s text:c="6"/></text:span><text:span text:style-name="T37"></text:span><text:span text:style-name="T13"> </text:span><text:span text:style-name="T37"></text:span><text:span text:style-name="T13"> x</text:span><text:span text:style-name="T37"></text:span><text:span text:style-name="T13">X gilt xRx (d.h. (x,x)</text:span><text:span text:style-name="T37"></text:span><text:span text:style-name="T13">R)//</text:span></text:p>
      <text:p text:style-name="Standard"><text:span text:style-name="T13">// <text:s text:c="2"/>symmetrisch: <text:s text:c="3"/></text:span><text:span text:style-name="T37"></text:span><text:span text:style-name="T13"> </text:span><text:span text:style-name="T37"></text:span><text:span text:style-name="T13"> x,y</text:span><text:span text:style-name="T37"></text:span><text:span text:style-name="T13">X mit xRy </text:span><text:span text:style-name="T37"></text:span><text:span text:style-name="T13"> yRx //</text:span></text:p>
      <text:p text:style-name="Standard"><text:span text:style-name="T65">// <text:s text:c="21"/>(d.h. (x,y) </text:span><text:span text:style-name="T65"><draw:frame draw:style-name="fr3" draw:name="Objekt277" text:anchor-type="as-char" svg:width="0.455cm" svg:height="0.467cm" draw:z-index="4"><draw:object xlink:href="./Object 277" xlink:type="simple" xlink:show="embed" xlink:actuate="onLoad"/><draw:image xlink:href="./ObjectReplacements/Object 277" xlink:type="simple" xlink:show="embed" xlink:actuate="onLoad"/></draw:frame></text:span><text:span text:style-name="T65"><text:s/>R </text:span><text:span text:style-name="T65"><draw:frame draw:style-name="fr3" draw:name="Objekt278" text:anchor-type="as-char" svg:width="0.582cm" svg:height="0.467cm" draw:z-index="5"><draw:object xlink:href="./Object 278" xlink:type="simple" xlink:show="embed" xlink:actuate="onLoad"/><draw:image xlink:href="./ObjectReplacements/Object 278" xlink:type="simple" xlink:show="embed" xlink:actuate="onLoad"/></draw:frame></text:span><text:span text:style-name="T65">(y,x)</text:span><text:span text:style-name="T37"></text:span><text:span text:style-name="T65">R)//</text:span></text:p>
      <text:p text:style-name="Standard"><text:span text:style-name="T13">// <text:s text:c="2"/>antisymmetrisch:</text:span><text:span text:style-name="T37"></text:span><text:span text:style-name="T13"> </text:span><text:span text:style-name="T37"></text:span><text:span text:style-name="T13"> x,y</text:span><text:span text:style-name="T37"></text:span><text:span text:style-name="T13">X mit xRy und yRx </text:span><text:span text:style-name="T37"></text:span><text:span text:style-name="T13"> x=y//</text:span></text:p>
      <text:p text:style-name="Standard"><text:span text:style-name="T65">// <text:s text:c="21"/>(d.h. (x,y)</text:span><text:span text:style-name="T65"><draw:frame draw:style-name="fr3" draw:name="Objekt279" text:anchor-type="as-char" svg:width="0.455cm" svg:height="0.467cm" draw:z-index="6"><draw:object xlink:href="./Object 279" xlink:type="simple" xlink:show="embed" xlink:actuate="onLoad"/><draw:image xlink:href="./ObjectReplacements/Object 279" xlink:type="simple" xlink:show="embed" xlink:actuate="onLoad"/></draw:frame></text:span><text:span text:style-name="T65">R und (y,x)</text:span><text:span text:style-name="T37"></text:span><text:span text:style-name="T65">R)</text:span><text:span text:style-name="T37"></text:span><text:span text:style-name="T65"> x=y)//</text:span></text:p>
      <text:p text:style-name="P30"><text:span text:style-name="T13">// <text:s text:c="2"/>transitiv: <text:s text:c="5"/></text:span><text:span text:style-name="T37"></text:span><text:span text:style-name="T13"> </text:span><text:span text:style-name="T37"></text:span><text:span text:style-name="T13"> x,y,z </text:span><text:span text:style-name="T37"></text:span><text:span text:style-name="T13"> X mit xRy und yRz </text:span><text:span text:style-name="T37"></text:span><text:span text:style-name="T13"> xRz//<text:tab/></text:span></text:p>
      <text:p text:style-name="Standard"><text:span text:style-name="T65">// <text:s text:c="20"/>(d.h. (x,y)</text:span><text:span text:style-name="T37"></text:span><text:span text:style-name="T65"> R und (y,z)</text:span><text:span text:style-name="T37"></text:span><text:span text:style-name="T65"> R </text:span><text:span text:style-name="T37"></text:span><text:span text:style-name="T65"> (x,z)</text:span><text:span text:style-name="T37"></text:span><text:span text:style-name="T65">R)//</text:span></text:p>
      <text:p text:style-name="Standard"><text:span text:style-name="T13">//2.)Eine Relation R auf X heißt Äquivalenzrelation (ÄR): </text:span><text:span text:style-name="T37"></text:span><text:span text:style-name="T13">//</text:span></text:p>
      <text:p text:style-name="P14">// <text:s text:c="2"/>R ist reflexiv, symmetrisch und transitiv//</text:p>
      <text:p text:style-name="Standard"><text:span text:style-name="T5">(.)</text:span><text:span text:style-name="T30"></text:span><text:span text:style-name="T5"> ist reflexiv: Sei x</text:span><text:span text:style-name="T30"></text:span><text:span text:style-name="T5">O bel </text:span><draw:frame draw:style-name="fr3" draw:name="Objekt280" text:anchor-type="as-char" svg:width="1.109cm" svg:height="0.859cm" draw:z-index="7"><draw:object xlink:href="./Object 280" xlink:type="simple" xlink:show="embed" xlink:actuate="onLoad"/><draw:image xlink:href="./ObjectReplacements/Object 280" xlink:type="simple" xlink:show="embed" xlink:actuate="onLoad"/></draw:frame><text:span text:style-name="T30"></text:span><text:span text:style-name="T5"> </text:span><draw:frame draw:style-name="fr2" draw:name="Objekt281" text:anchor-type="as-char" svg:width="0.452cm" svg:height="0.467cm" draw:z-index="48"><draw:object xlink:href="./Object 281" xlink:type="simple" xlink:show="embed" xlink:actuate="onLoad"/><draw:image xlink:href="./ObjectReplacements/Object 281" xlink:type="simple" xlink:show="embed" xlink:actuate="onLoad"/></draw:frame><text:span text:style-name="T5">&gt;0:(</text:span><draw:frame draw:style-name="fr3" draw:name="Objekt282" text:anchor-type="as-char" svg:width="2.639cm" svg:height="1.005cm" draw:z-index="8"><draw:object xlink:href="./Object 282" xlink:type="simple" xlink:show="embed" xlink:actuate="onLoad"/><draw:image xlink:href="./ObjectReplacements/Object 282" xlink:type="simple" xlink:show="embed" xlink:actuate="onLoad"/></draw:frame><text:span text:style-name="T5">)=U</text:span><text:span text:style-name="T43"></text:span><text:span text:style-name="T5">(x)</text:span><text:span text:style-name="T30"></text:span><text:span text:style-name="T5">O </text:span></text:p>
      <text:p text:style-name="Standard"><text:span text:style-name="T11"><text:s text:c="7"/></text:span><draw:frame draw:style-name="fr2" draw:name="Objekt283" text:anchor-type="as-char" svg:width="0.603cm" svg:height="0.859cm" draw:z-index="49"><draw:object xlink:href="./Object 283" xlink:type="simple" xlink:show="embed" xlink:actuate="onLoad"/><draw:image xlink:href="./ObjectReplacements/Object 283" xlink:type="simple" xlink:show="embed" xlink:actuate="onLoad"/></draw:frame><text:span text:style-name="T11"><text:s/></text:span><text:span text:style-name="T5">x</text:span><text:span text:style-name="T30"></text:span><text:span text:style-name="T5">x <text:s/>#(Da O offen ist, existiert zu jedem x</text:span><text:span text:style-name="T30"></text:span><text:span text:style-name="T5">O eine Umgebung </text:span></text:p>
      <text:p text:style-name="Standard"><text:span text:style-name="T11"><text:s text:c="15"/></text:span><text:span text:style-name="T5"># U</text:span><text:span text:style-name="T43"></text:span><text:span text:style-name="T5">(x) innerhalb von O. Das ist ein Intervall, welches x</text:span></text:p>
      <text:p text:style-name="P3"><text:span text:style-name="T40"><text:s text:c="15"/></text:span># enthält. Die Vorschrift zur Bildung der Relation kann <text:s text:c="2"/></text:p>
      <text:p text:style-name="Standard"><text:span text:style-name="T11"><text:s text:c="15"/></text:span><text:span text:style-name="T5"># dem x ein x zuordnen, d.h.</text:span><text:span text:style-name="T13"> </text:span><text:span text:style-name="T21">(x,x)</text:span><text:span text:style-name="T31"></text:span><text:span text:style-name="T21">R)</text:span></text:p>
      <text:p text:style-name="Standard"><text:soft-page-break/><text:span text:style-name="T5">(..)</text:span><text:span text:style-name="T30"></text:span><text:span text:style-name="T5"> ist symmetrisch: Sei x</text:span><text:span text:style-name="T48">1</text:span><text:span text:style-name="T30"></text:span><text:span text:style-name="T5">x</text:span><text:span text:style-name="T48">2</text:span><text:span text:style-name="T5"> </text:span><text:span text:style-name="T30"></text:span><text:span text:style-name="T5"> </text:span><text:span text:style-name="T30"></text:span><text:span text:style-name="T5"> I (=Intervall) mit </text:span></text:p>
      <text:p text:style-name="Standard"><text:span text:style-name="T11"><text:s text:c="7"/></text:span><text:span text:style-name="T74">x</text:span><text:span text:style-name="T54">1</text:span><text:span text:style-name="T74">,x</text:span><text:span text:style-name="T54">2</text:span><text:span text:style-name="T30"></text:span><text:span text:style-name="T74">I und I</text:span><text:span text:style-name="T30"></text:span><text:span text:style-name="T74">O </text:span><text:span text:style-name="T30"></text:span><text:span text:style-name="T74"> x</text:span><text:span text:style-name="T54">2</text:span><text:span text:style-name="T74">,x</text:span><text:span text:style-name="T54">1</text:span><text:span text:style-name="T30"></text:span><text:span text:style-name="T74">I und I</text:span><text:span text:style-name="T30"></text:span><text:span text:style-name="T74">O </text:span><text:span text:style-name="T30"></text:span><text:span text:style-name="T74"> x</text:span><text:span text:style-name="T54">2</text:span><text:span text:style-name="T30"></text:span><text:span text:style-name="T74">x</text:span><text:span text:style-name="T54">1</text:span></text:p>
      <text:p text:style-name="Standard"><text:span text:style-name="T5">(...)</text:span><text:span text:style-name="T30"></text:span><text:span text:style-name="T5"> ist transitiv: Seien x</text:span><text:span text:style-name="T48">1</text:span><text:span text:style-name="T30"></text:span><text:span text:style-name="T5">x</text:span><text:span text:style-name="T48">2</text:span><text:span text:style-name="T5">,x</text:span><text:span text:style-name="T48">2</text:span><text:span text:style-name="T30"></text:span><text:span text:style-name="T5">x</text:span><text:span text:style-name="T48">3 </text:span><text:span text:style-name="T30"></text:span><text:span text:style-name="T5"> </text:span><text:span text:style-name="T30"></text:span><text:span text:style-name="T5"> Intervalle I,J mit</text:span></text:p>
      <text:p text:style-name="Standard"><text:span text:style-name="T11"><text:s text:c="7"/></text:span><text:span text:style-name="T74">x</text:span><text:span text:style-name="T54">1</text:span><text:span text:style-name="T74">,x</text:span><text:span text:style-name="T54">2</text:span><text:span text:style-name="T30"></text:span><text:span text:style-name="T74">I und I</text:span><text:span text:style-name="T30"></text:span><text:span text:style-name="T74">O, x</text:span><text:span text:style-name="T54">2</text:span><text:span text:style-name="T74">,x</text:span><text:span text:style-name="T54">3</text:span><text:span text:style-name="T30"></text:span><text:span text:style-name="T74">J und J</text:span><text:span text:style-name="T30"></text:span><text:span text:style-name="T74">O </text:span><draw:frame draw:style-name="fr2" draw:name="Objekt284" text:anchor-type="as-char" svg:width="1.074cm" svg:height="0.947cm" draw:z-index="50"><draw:object xlink:href="./Object 284" xlink:type="simple" xlink:show="embed" xlink:actuate="onLoad"/><draw:image xlink:href="./ObjectReplacements/Object 284" xlink:type="simple" xlink:show="embed" xlink:actuate="onLoad"/></draw:frame><text:span text:style-name="T74"><text:s/>I</text:span><text:span text:style-name="T30"></text:span><text:span text:style-name="T74">J</text:span><text:span text:style-name="T30"></text:span><text:span text:style-name="T74"> </text:span><draw:frame draw:style-name="fr2" draw:name="Objekt285" text:anchor-type="as-char" svg:width="1.813cm" svg:height="0.859cm" draw:z-index="51"><draw:object xlink:href="./Object 285" xlink:type="simple" xlink:show="embed" xlink:actuate="onLoad"/><draw:image xlink:href="./ObjectReplacements/Object 285" xlink:type="simple" xlink:show="embed" xlink:actuate="onLoad"/></draw:frame><text:span text:style-name="T74"><text:s text:c="4"/></text:span></text:p>
      <text:p text:style-name="Standard"><text:span text:style-name="T75"><text:s text:c="7"/></text:span><text:span text:style-name="T5">I</text:span><text:span text:style-name="T30"></text:span><text:span text:style-name="T5">J ist ein Intervall und x</text:span><text:span text:style-name="T48">1</text:span><text:span text:style-name="T5">,x</text:span><text:span text:style-name="T48">3</text:span><text:span text:style-name="T30"></text:span><text:span text:style-name="T5">I</text:span><text:span text:style-name="T30"></text:span><text:span text:style-name="T5">J, I</text:span><text:span text:style-name="T30"></text:span><text:span text:style-name="T5">J</text:span><text:span text:style-name="T30"></text:span><text:span text:style-name="T5">O </text:span><text:span text:style-name="T30"></text:span><text:span text:style-name="T5"> x</text:span><text:span text:style-name="T48">1</text:span><text:span text:style-name="T30"></text:span><text:span text:style-name="T5">x</text:span><text:span text:style-name="T48">3 <text:s/></text:span></text:p>
      <text:p text:style-name="Standard"><draw:line text:anchor-type="char" draw:z-index="41" draw:style-name="gr2" draw:text-style-name="P36" svg:x1="3.727cm" svg:y1="0.658cm" svg:x2="12.543cm" svg:y2="1.288cm"><text:p/></draw:line><text:span text:style-name="T53"><text:s text:c="3"/></text:span><text:span text:style-name="T5">Bezeichne I</text:span><text:span text:style-name="T48">x</text:span><text:span text:style-name="T5">=x</text:span><draw:frame draw:style-name="fr2" draw:name="Objekt286" text:anchor-type="as-char" svg:width="0.524cm" svg:height="0.563cm" draw:z-index="52"><draw:object xlink:href="./Object 286" xlink:type="simple" xlink:show="embed" xlink:actuate="onLoad"/><draw:image xlink:href="./ObjectReplacements/Object 286" xlink:type="simple" xlink:show="embed" xlink:actuate="onLoad"/></draw:frame><text:span text:style-name="T5"> die Äquivalenzklasse von x</text:span><text:span text:style-name="T30"></text:span><text:span text:style-name="T5">O </text:span></text:p>
      <text:p text:style-name="Standard"><text:span text:style-name="T11"><text:s text:c="2"/></text:span><text:span text:style-name="T5">Beh: I</text:span><text:span text:style-name="T48">x</text:span><text:span text:style-name="T5"> ist ein Intervall </text:span></text:p>
      <text:p text:style-name="Standard"><text:span text:style-name="T11"><text:s text:c="2"/></text:span><text:span text:style-name="T5">Bew: Seien x</text:span><text:span text:style-name="T48">1</text:span><text:span text:style-name="T5">,x</text:span><text:span text:style-name="T48">2</text:span><text:span text:style-name="T30"></text:span><text:span text:style-name="T5">I</text:span><text:span text:style-name="T48">x</text:span><text:span text:style-name="T5"> <text:s/>bel. Z.z. Intervall (x</text:span><text:span text:style-name="T48">1</text:span><text:span text:style-name="T5">,x</text:span><text:span text:style-name="T48">2</text:span><text:span text:style-name="T5">)</text:span><text:span text:style-name="T30"></text:span><text:span text:style-name="T5">I</text:span><text:span text:style-name="T48">x</text:span><text:span text:style-name="T5"> (wegen Vorbem!). <text:s text:c="2"/></text:span></text:p>
      <text:p text:style-name="Standard"><text:span text:style-name="T11"><text:s text:c="6"/></text:span><text:span text:style-name="T5">Sei dazu y</text:span><text:span text:style-name="T30"></text:span><text:span text:style-name="T5">(x</text:span><text:span text:style-name="T48">1</text:span><text:span text:style-name="T5">,x</text:span><text:span text:style-name="T48">2</text:span><text:span text:style-name="T5">) bel. Wegen x</text:span><text:span text:style-name="T48">1</text:span><text:span text:style-name="T30"></text:span><text:span text:style-name="T5">x</text:span><text:span text:style-name="T48">2 </text:span><text:span text:style-name="T5">(da x</text:span><text:span text:style-name="T48">1</text:span><text:span text:style-name="T30"></text:span><text:span text:style-name="T5">x und x</text:span><text:span text:style-name="T48">2</text:span><text:span text:style-name="T30"></text:span><text:span text:style-name="T5">x) folgt:<text:line-break/> <text:s text:c="5"/></text:span><text:span text:style-name="T30"></text:span><text:span text:style-name="T5"> Intervall I mit x</text:span><text:span text:style-name="T48">1</text:span><text:span text:style-name="T5">,x</text:span><text:span text:style-name="T48">2</text:span><text:span text:style-name="T30"></text:span><text:span text:style-name="T5">I und I</text:span><text:span text:style-name="T30"></text:span><text:span text:style-name="T5">O </text:span><draw:frame draw:style-name="fr2" draw:name="Objekt287" text:anchor-type="as-char" svg:width="1.138cm" svg:height="0.947cm" draw:z-index="53"><draw:object xlink:href="./Object 287" xlink:type="simple" xlink:show="embed" xlink:actuate="onLoad"/><draw:image xlink:href="./ObjectReplacements/Object 287" xlink:type="simple" xlink:show="embed" xlink:actuate="onLoad"/></draw:frame><text:span text:style-name="T5">y</text:span><text:span text:style-name="T30"></text:span><text:span text:style-name="T5">I </text:span><text:span text:style-name="T30"></text:span><text:span text:style-name="T5"> </text:span></text:p>
      <text:p text:style-name="Standard"><text:span text:style-name="T64"><text:s text:c="6"/></text:span><text:span text:style-name="T63">y</text:span><text:span text:style-name="T30"></text:span><text:span text:style-name="T63">x</text:span><text:span text:style-name="T57">1</text:span><text:span text:style-name="T63"> (und y</text:span><text:span text:style-name="T30"></text:span><text:span text:style-name="T63">x</text:span><text:span text:style-name="T57">2</text:span><text:span text:style-name="T63">) </text:span><draw:frame draw:style-name="fr2" draw:name="Objekt288" text:anchor-type="as-char" svg:width="0.882cm" svg:height="0.947cm" draw:z-index="54"><draw:object xlink:href="./Object 288" xlink:type="simple" xlink:show="embed" xlink:actuate="onLoad"/><draw:image xlink:href="./ObjectReplacements/Object 288" xlink:type="simple" xlink:show="embed" xlink:actuate="onLoad"/></draw:frame><text:span text:style-name="T63"><text:s/>y</text:span><text:span text:style-name="T30"></text:span><text:span text:style-name="T63">x </text:span><text:span text:style-name="T30"></text:span><text:span text:style-name="T63"> y</text:span><text:span text:style-name="T30"></text:span><text:span text:style-name="T63">I</text:span><text:span text:style-name="T57">x</text:span><text:span text:style-name="T63">.</text:span></text:p>
      <text:p text:style-name="Standard"><text:span text:style-name="T64"><text:s text:c="3"/></text:span><text:span text:style-name="T5">Damit hat man zumindest: O=</text:span><draw:frame draw:style-name="fr2" draw:name="Objekt289" text:anchor-type="as-char" svg:width="0.734cm" svg:height="0.928cm" draw:z-index="55"><draw:object xlink:href="./Object 289" xlink:type="simple" xlink:show="embed" xlink:actuate="onLoad"/><draw:image xlink:href="./ObjectReplacements/Object 289" xlink:type="simple" xlink:show="embed" xlink:actuate="onLoad"/></draw:frame><text:span text:style-name="T5">I</text:span><text:span text:style-name="T48">x</text:span><text:span text:style-name="T5"> mit </text:span><draw:frame draw:style-name="fr2" draw:name="Objekt290" text:anchor-type="as-char" svg:width="0.707cm" svg:height="0.651cm" draw:z-index="56"><draw:object xlink:href="./Object 290" xlink:type="simple" xlink:show="embed" xlink:actuate="onLoad"/><draw:image xlink:href="./ObjectReplacements/Object 290" xlink:type="simple" xlink:show="embed" xlink:actuate="onLoad"/></draw:frame><text:span text:style-name="T5">=</text:span><draw:frame draw:style-name="fr2" draw:name="Objekt291" text:anchor-type="as-char" svg:width="0.707cm" svg:height="0.651cm" draw:z-index="57"><draw:object xlink:href="./Object 291" xlink:type="simple" xlink:show="embed" xlink:actuate="onLoad"/><draw:image xlink:href="./ObjectReplacements/Object 291" xlink:type="simple" xlink:show="embed" xlink:actuate="onLoad"/></draw:frame><text:span text:style-name="T5"> oder </text:span><draw:frame draw:style-name="fr2" draw:name="Objekt292" text:anchor-type="as-char" svg:width="0.707cm" svg:height="0.651cm" draw:z-index="58"><draw:object xlink:href="./Object 292" xlink:type="simple" xlink:show="embed" xlink:actuate="onLoad"/><draw:image xlink:href="./ObjectReplacements/Object 292" xlink:type="simple" xlink:show="embed" xlink:actuate="onLoad"/></draw:frame><text:span text:style-name="T30"></text:span><draw:frame draw:style-name="fr2" draw:name="Objekt293" text:anchor-type="as-char" svg:width="0.707cm" svg:height="0.651cm" draw:z-index="59"><draw:object xlink:href="./Object 293" xlink:type="simple" xlink:show="embed" xlink:actuate="onLoad"/><draw:image xlink:href="./ObjectReplacements/Object 293" xlink:type="simple" xlink:show="embed" xlink:actuate="onLoad"/></draw:frame><text:span text:style-name="T5">=</text:span><text:span text:style-name="T30"></text:span><text:span text:style-name="T5"> </text:span></text:p>
      <text:p text:style-name="Standard"><text:span text:style-name="T11"><text:s text:c="3"/></text:span><text:span text:style-name="T30"></text:span><text:span text:style-name="T75"> </text:span><text:span text:style-name="T74">x</text:span><text:span text:style-name="T54">1</text:span><text:span text:style-name="T74">,x</text:span><text:span text:style-name="T54">2</text:span><text:span text:style-name="T30"></text:span><text:span text:style-name="T74">O </text:span></text:p>
      <text:p text:style-name="Standard"><text:span text:style-name="T11"><text:s text:c="3"/></text:span><text:span text:style-name="T5">Wähle nun aus jeder Äquivalenzklasse I</text:span><text:span text:style-name="T48">x</text:span><text:span text:style-name="T5"> einen rationalen <text:s text:c="3"/></text:span></text:p>
      <text:p text:style-name="P8"><text:span text:style-name="T40"><text:s text:c="3"/></text:span>Repräsentanten:</text:p>
      <text:p text:style-name="Standard"><text:span text:style-name="T11"><text:s text:c="3"/></text:span><text:span text:style-name="T5">Formel: Sei S=</text:span><text:span text:style-name="T30"></text:span><text:span text:style-name="T5">I</text:span><text:span text:style-name="T48">x</text:span><text:span text:style-name="T5">:x</text:span><text:span text:style-name="T30"></text:span><text:span text:style-name="T24"> O</text:span><text:span text:style-name="T30"></text:span><text:span text:style-name="T5"> die Menge der Äquivalenzklassen und </text:span></text:p>
      <text:p text:style-name="Standard"><text:span text:style-name="T11"><text:s text:c="3"/></text:span><text:span text:style-name="T5">wähle eine bijektive Abbildung f:S</text:span><text:span text:style-name="T30"></text:span><text:span text:style-name="T5">O</text:span><text:span text:style-name="T30"></text:span><text:span text:style-name="T24">Q</text:span><text:span text:style-name="T5">, dies ist möglich, </text:span></text:p>
      <text:p text:style-name="Standard"><text:span text:style-name="T11"><text:s text:c="3"/></text:span><text:span text:style-name="T5">da jede <text:s/>Äquivalenzklasse I</text:span><text:span text:style-name="T48">x</text:span><text:span text:style-name="T5"> ein Intervall ist, also einen </text:span></text:p>
      <text:p text:style-name="P8"><text:span text:style-name="T40"><text:s text:c="3"/></text:span>rationalen Punkt enthält). <text:s/></text:p>
      <text:p text:style-name="Standard"><text:span text:style-name="T11"><text:s text:c="3"/></text:span><text:span text:style-name="T5">f(S)=O</text:span><text:span text:style-name="T30"></text:span><text:span text:style-name="T24">Q</text:span><text:span text:style-name="T30"></text:span><text:span text:style-name="T24"> Q</text:span><text:span text:style-name="T5"> </text:span><text:span text:style-name="T30"></text:span><text:span text:style-name="T5"> f(S)ist höchstens abzählbar #da Q höchstens abzählbar# <text:s text:c="6"/></text:span><text:span text:style-name="T30"></text:span><text:span text:style-name="T5"> f(S)=</text:span><text:span text:style-name="T30"></text:span><text:span text:style-name="T5">r</text:span><text:span text:style-name="T48">1</text:span><text:span text:style-name="T5">,...,r</text:span><text:span text:style-name="T48">N</text:span><text:span text:style-name="T30"></text:span><text:span text:style-name="T5"> mit N</text:span><text:span text:style-name="T30"></text:span><text:span text:style-name="T24">N</text:span><text:span text:style-name="T48">0</text:span><text:span text:style-name="T5"> oder f(S)=</text:span><text:span text:style-name="T30"></text:span><text:span text:style-name="T5">r</text:span><text:span text:style-name="T48">k</text:span><text:span text:style-name="T5">:k</text:span><text:span text:style-name="T30"></text:span><text:span text:style-name="T24">N</text:span><text:span text:style-name="T30"></text:span><text:span text:style-name="T5">. </text:span></text:p>
      <text:p text:style-name="Standard"><text:span text:style-name="T11"><text:s text:c="3"/></text:span><text:span text:style-name="T5">Also insgesamt O=</text:span><draw:frame draw:style-name="fr2" draw:name="Objekt294" text:anchor-type="as-char" svg:width="0.813cm" svg:height="0.958cm" draw:z-index="60"><draw:object xlink:href="./Object 294" xlink:type="simple" xlink:show="embed" xlink:actuate="onLoad"/><draw:image xlink:href="./ObjectReplacements/Object 294" xlink:type="simple" xlink:show="embed" xlink:actuate="onLoad"/></draw:frame><draw:frame draw:style-name="fr2" draw:name="Objekt295" text:anchor-type="as-char" svg:width="0.684cm" svg:height="0.651cm" draw:z-index="61"><draw:object xlink:href="./Object 295" xlink:type="simple" xlink:show="embed" xlink:actuate="onLoad"/><draw:image xlink:href="./ObjectReplacements/Object 295" xlink:type="simple" xlink:show="embed" xlink:actuate="onLoad"/></draw:frame><text:span text:style-name="T5"> bzw. O=</text:span><draw:frame draw:style-name="fr2" draw:name="Objekt296" text:anchor-type="as-char" svg:width="0.813cm" svg:height="0.958cm" draw:z-index="62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7" text:anchor-type="as-char" svg:width="0.684cm" svg:height="0.651cm" draw:z-index="63"><draw:object xlink:href="./Object 297" xlink:type="simple" xlink:show="embed" xlink:actuate="onLoad"/><draw:image xlink:href="./ObjectReplacements/Object 297" xlink:type="simple" xlink:show="embed" xlink:actuate="onLoad"/></draw:frame><text:span text:style-name="T5"> mit paarweise disjunkten </text:span></text:p>
      <text:p text:style-name="Standard"><text:span text:style-name="T11"><text:s text:c="3"/></text:span><text:span text:style-name="T5">Intervallen </text:span><draw:frame draw:style-name="fr2" draw:name="Objekt298" text:anchor-type="as-char" svg:width="0.684cm" svg:height="0.651cm" draw:z-index="64"><draw:object xlink:href="./Object 298" xlink:type="simple" xlink:show="embed" xlink:actuate="onLoad"/><draw:image xlink:href="./ObjectReplacements/Object 298" xlink:type="simple" xlink:show="embed" xlink:actuate="onLoad"/></draw:frame><text:span text:style-name="T5"><text:s text:c="2"/></text:span></text:p>
      <text:p text:style-name="Standard"><text:span text:style-name="T11"><text:s text:c="3"/></text:span><text:span text:style-name="T5">(Wem die Indizierung nicht gefällt: Sei </text:span><draw:frame draw:style-name="fr2" draw:name="Objekt299" text:anchor-type="as-char" svg:width="0.445cm" svg:height="0.78cm" draw:z-index="65"><draw:object xlink:href="./Object 299" xlink:type="simple" xlink:show="embed" xlink:actuate="onLoad"/><draw:image xlink:href="./ObjectReplacements/Object 299" xlink:type="simple" xlink:show="embed" xlink:actuate="onLoad"/></draw:frame><text:span text:style-name="T48">k</text:span><text:span text:style-name="T5">=</text:span><draw:frame draw:style-name="fr2" draw:name="Objekt300" text:anchor-type="as-char" svg:width="0.684cm" svg:height="0.651cm" draw:z-index="66"><draw:object xlink:href="./Object 300" xlink:type="simple" xlink:show="embed" xlink:actuate="onLoad"/><draw:image xlink:href="./ObjectReplacements/Object 300" xlink:type="simple" xlink:show="embed" xlink:actuate="onLoad"/></draw:frame><text:span text:style-name="T5"> </text:span><text:span text:style-name="T30"></text:span><text:span text:style-name="T5"> O=</text:span><draw:frame draw:style-name="fr3" draw:name="Objekt301" text:anchor-type="as-char" svg:width="0.813cm" svg:height="0.958cm" draw:z-index="9"><draw:object xlink:href="./Object 301" xlink:type="simple" xlink:show="embed" xlink:actuate="onLoad"/><draw:image xlink:href="./ObjectReplacements/Object 301" xlink:type="simple" xlink:show="embed" xlink:actuate="onLoad"/></draw:frame><draw:frame draw:style-name="fr2" draw:name="Objekt302" text:anchor-type="as-char" svg:width="0.445cm" svg:height="0.78cm" draw:z-index="67"><draw:object xlink:href="./Object 302" xlink:type="simple" xlink:show="embed" xlink:actuate="onLoad"/><draw:image xlink:href="./ObjectReplacements/Object 302" xlink:type="simple" xlink:show="embed" xlink:actuate="onLoad"/></draw:frame><text:span text:style-name="T48">k</text:span><text:span text:style-name="T5"> </text:span></text:p>
      <text:p text:style-name="Standard"><text:span text:style-name="T11"><text:s text:c="3"/></text:span><text:span text:style-name="T74">bzw O=</text:span><draw:frame draw:style-name="fr2" draw:name="Objekt303" text:anchor-type="as-char" svg:width="0.813cm" svg:height="0.958cm" draw:z-index="68"><draw:object xlink:href="./Object 303" xlink:type="simple" xlink:show="embed" xlink:actuate="onLoad"/><draw:image xlink:href="./ObjectReplacements/Object 303" xlink:type="simple" xlink:show="embed" xlink:actuate="onLoad"/></draw:frame><draw:frame draw:style-name="fr2" draw:name="Objekt304" text:anchor-type="as-char" svg:width="0.445cm" svg:height="0.78cm" draw:z-index="69"><draw:object xlink:href="./Object 304" xlink:type="simple" xlink:show="embed" xlink:actuate="onLoad"/><draw:image xlink:href="./ObjectReplacements/Object 304" xlink:type="simple" xlink:show="embed" xlink:actuate="onLoad"/></draw:frame><text:span text:style-name="T54">k</text:span><text:span text:style-name="T74">.</text:span><text:span text:style-name="T101">)</text:span></text:p>
      <text:p text:style-name="Standard"><text:span text:style-name="T6"/></text:p>
      <text:p text:style-name="Standard"><text:span text:style-name="T6">A4.1.2 </text:span><text:span text:style-name="T5">Zeige mit Hilfe der identischen Abbildung, daß jede</text:span></text:p>
      <text:p text:style-name="Standard"><text:span text:style-name="T11"><text:s text:c="3"/></text:span><text:span text:style-name="T5">nichtleere kompakte Teilmenge von </text:span><text:span text:style-name="T24">R</text:span><text:span text:style-name="T5"> ein Minimum und ein </text:span></text:p>
      <text:p text:style-name="Standard"><text:span text:style-name="T11"><text:s text:c="3"/></text:span>Maximum besi<text:span text:style-name="T102">t</text:span>z<text:span text:style-name="T102">t</text:span></text:p>
      <text:p text:style-name="Standard"><text:span text:style-name="T7"/></text:p>
      <text:p text:style-name="Standard"><text:span text:style-name="T7"/></text:p>
      <text:p text:style-name="P31"><text:span text:style-name="T7">A4.1.3</text:span><text:span text:style-name="T5"> Prüfe bei folgenden Teilmengen von </text:span><text:span text:style-name="T28">R</text:span><text:span text:style-name="T10">, ob sie offen abgeschlossen <text:s text:c="3"/><text:line-break/> <text:s text:c="6"/>oder kompakt sind.</text:span></text:p>
      <text:p text:style-name="P11"/>
      <text:p text:style-name="Standard"><text:span text:style-name="T10">a)B=(0,1)</text:span><text:span text:style-name="T30"></text:span><text:span text:style-name="T4">(3,5)</text:span></text:p>
      <text:p text:style-name="P28"/>
      <text:p text:style-name="Standard"><text:span text:style-name="T14">//</text:span><text:span text:style-name="T19">S4.1.1</text:span><text:span text:style-name="T16">(2204) </text:span><text:span text:style-name="T14">1.)Für M</text:span><text:span text:style-name="T38"></text:span><text:span text:style-name="T27"> R</text:span><text:span text:style-name="T14"> oder M</text:span><text:span text:style-name="T38"></text:span><text:span text:style-name="T27">C</text:span><text:span text:style-name="T14"> gilt </text:span></text:p>
      <text:p text:style-name="Standard"><text:span text:style-name="T14">// a) </text:span><text:span text:style-name="T92"><draw:frame draw:style-name="fr2" draw:name="Objekt305" text:anchor-type="as-char" svg:width="0.661cm" svg:height="0.78cm" draw:z-index="70"><draw:object xlink:href="./Object 305" xlink:type="simple" xlink:show="embed" xlink:actuate="onLoad"/><draw:image xlink:href="./ObjectReplacements/Object 305" xlink:type="simple" xlink:show="embed" xlink:actuate="onLoad"/></draw:frame></text:span><text:span text:style-name="T14">=</text:span><text:span text:style-name="T92"><draw:frame draw:style-name="fr2" draw:name="Objekt306" text:anchor-type="as-char" svg:width="1.161cm" svg:height="0.713cm" draw:z-index="71"><draw:object xlink:href="./Object 306" xlink:type="simple" xlink:show="embed" xlink:actuate="onLoad"/><draw:image xlink:href="./ObjectReplacements/Object 306" xlink:type="simple" xlink:show="embed" xlink:actuate="onLoad"/></draw:frame></text:span><text:span text:style-name="T14">=Vereinigung aller offenen Teilmengen von M</text:span></text:p>
      <text:p text:style-name="Standard"><text:span text:style-name="T10">Lös: (0,1) &amp; (3,5) offen </text:span><text:span text:style-name="T10"><draw:frame draw:style-name="fr3" draw:name="Objekt307" text:anchor-type="as-char" svg:width="1.125cm" svg:height="0.859cm" draw:z-index="10"><draw:object xlink:href="./Object 307" xlink:type="simple" xlink:show="embed" xlink:actuate="onLoad"/><draw:image xlink:href="./ObjectReplacements/Object 307" xlink:type="simple" xlink:show="embed" xlink:actuate="onLoad"/></draw:frame></text:span><text:span text:style-name="T10"><text:s/></text:span><draw:frame draw:style-name="fr3" draw:name="Objekt308" text:anchor-type="as-char" svg:width="0.529cm" svg:height="0.78cm" draw:z-index="11"><draw:object xlink:href="./Object 308" xlink:type="simple" xlink:show="embed" xlink:actuate="onLoad"/><draw:image xlink:href="./ObjectReplacements/Object 308" xlink:type="simple" xlink:show="embed" xlink:actuate="onLoad"/></draw:frame><text:span text:style-name="T5">=</text:span><text:span text:style-name="T10">(0,1)</text:span><text:span text:style-name="T30"></text:span><text:span text:style-name="T10">(3,5)=B </text:span><text:span text:style-name="T34"></text:span><text:span text:style-name="T10"> B offen<text:line-break/> <text:s text:c="4"/>Sei (a</text:span><text:span text:style-name="T49">n</text:span><text:span text:style-name="T10">)</text:span><text:span text:style-name="T4"><draw:frame draw:style-name="fr2" draw:name="Objekt309" text:anchor-type="as-char" svg:width="0.769cm" svg:height="0.626cm" draw:z-index="72"><draw:object xlink:href="./Object 309" xlink:type="simple" xlink:show="embed" xlink:actuate="onLoad"/><draw:image xlink:href="./ObjectReplacements/Object 309" xlink:type="simple" xlink:show="embed" xlink:actuate="onLoad"/></draw:frame></text:span><text:span text:style-name="T10">=(5-</text:span><text:span text:style-name="T4"><draw:frame draw:style-name="fr3" draw:name="Objekt310" text:anchor-type="as-char" svg:width="0.549cm" svg:height="0.998cm" draw:z-index="12"><draw:object xlink:href="./Object 310" xlink:type="simple" xlink:show="embed" xlink:actuate="onLoad"/><draw:image xlink:href="./ObjectReplacements/Object 310" xlink:type="simple" xlink:show="embed" xlink:actuate="onLoad"/></draw:frame></text:span><text:span text:style-name="T10">)</text:span><text:span text:style-name="T30"></text:span><text:span text:style-name="T10">B &amp; </text:span><text:span text:style-name="T4"><draw:frame draw:style-name="fr2" draw:name="Objekt311" text:anchor-type="as-char" svg:width="0.833cm" svg:height="0.78cm" draw:z-index="73"><draw:object xlink:href="./Object 311" xlink:type="simple" xlink:show="embed" xlink:actuate="onLoad"/><draw:image xlink:href="./ObjectReplacements/Object 311" xlink:type="simple" xlink:show="embed" xlink:actuate="onLoad"/></draw:frame></text:span><text:span text:style-name="T10">(5-</text:span><text:span text:style-name="T4"><draw:frame draw:style-name="fr3" draw:name="Objekt312" text:anchor-type="as-char" svg:width="0.549cm" svg:height="0.998cm" draw:z-index="13"><draw:object xlink:href="./Object 312" xlink:type="simple" xlink:show="embed" xlink:actuate="onLoad"/><draw:image xlink:href="./ObjectReplacements/Object 312" xlink:type="simple" xlink:show="embed" xlink:actuate="onLoad"/></draw:frame></text:span><text:span text:style-name="T10">)=5</text:span><text:span text:style-name="T34"></text:span><text:span text:style-name="T10">B </text:span><text:span text:style-name="T34"></text:span><text:span text:style-name="T10"> B nicht abgeschlossen </text:span><text:span text:style-name="T34"></text:span><text:span text:style-name="T10"><text:line-break/> <text:s text:c="4"/>B nicht kompakt<text:line-break/>b) C=f(B) mit f(x)=</text:span><text:span text:style-name="T4"><draw:frame draw:style-name="fr3" draw:name="Objekt313" text:anchor-type="as-char" svg:width="0.559cm" svg:height="0.998cm" draw:z-index="14"><draw:object xlink:href="./Object 313" xlink:type="simple" xlink:show="embed" xlink:actuate="onLoad"/><draw:image xlink:href="./ObjectReplacements/Object 313" xlink:type="simple" xlink:show="embed" xlink:actuate="onLoad"/></draw:frame></text:span><text:span text:style-name="T10"><text:line-break/>Lös: 0&lt;x&lt;1 </text:span><text:span text:style-name="T34"></text:span><text:span text:style-name="T10"> </text:span><text:span text:style-name="T30"></text:span><text:span text:style-name="T10">&gt;f(x)&gt;1 </text:span><text:span text:style-name="T34"></text:span><text:span text:style-name="T10"> f: (0,1)</text:span><text:span text:style-name="T30"></text:span><text:span text:style-name="T10">(1,</text:span><text:span text:style-name="T30"></text:span><text:span text:style-name="T10">) <text:s/></text:span></text:p>
      <text:p text:style-name="Standard"><text:span text:style-name="T12"><text:s text:c="5"/></text:span><text:span text:style-name="T69">3&lt;x&lt;5 </text:span><text:span text:style-name="T34"></text:span><text:span text:style-name="T69"> </text:span><text:span text:style-name="T4"><draw:frame draw:style-name="fr3" draw:name="Objekt314" text:anchor-type="as-char" svg:width="0.545cm" svg:height="0.998cm" draw:z-index="15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&gt;f(x)&gt;</text:span><text:span text:style-name="T4"><draw:frame draw:style-name="fr3" draw:name="Objekt315" text:anchor-type="as-char" svg:width="0.543cm" svg:height="0.998cm" draw:z-index="16"><draw:object xlink:href="./Object 315" xlink:type="simple" xlink:show="embed" xlink:actuate="onLoad"/><draw:image xlink:href="./ObjectReplacements/Object 315" xlink:type="simple" xlink:show="embed" xlink:actuate="onLoad"/></draw:frame></text:span><text:span text:style-name="T69"> </text:span><text:span text:style-name="T34"></text:span><text:span text:style-name="T69"> f: (3,5)</text:span><text:span text:style-name="T30"></text:span><text:span text:style-name="T69">(</text:span><text:span text:style-name="T4"><draw:frame draw:style-name="fr3" draw:name="Objekt316" text:anchor-type="as-char" svg:width="0.545cm" svg:height="0.998cm" draw:z-index="17"><draw:object xlink:href="./Object 316" xlink:type="simple" xlink:show="embed" xlink:actuate="onLoad"/><draw:image xlink:href="./ObjectReplacements/Object 316" xlink:type="simple" xlink:show="embed" xlink:actuate="onLoad"/></draw:frame></text:span><text:span text:style-name="T69">,</text:span><text:span text:style-name="T4"><draw:frame draw:style-name="fr3" draw:name="Objekt317" text:anchor-type="as-char" svg:width="0.543cm" svg:height="0.998cm" draw:z-index="18"><draw:object xlink:href="./Object 317" xlink:type="simple" xlink:show="embed" xlink:actuate="onLoad"/><draw:image xlink:href="./ObjectReplacements/Object 317" xlink:type="simple" xlink:show="embed" xlink:actuate="onLoad"/></draw:frame></text:span><text:span text:style-name="T69">)</text:span></text:p>
      <text:p text:style-name="Standard"><text:span text:style-name="T68"><text:s text:c="5"/></text:span><text:span text:style-name="T10">C=f(B)=(1,</text:span><text:span text:style-name="T30"></text:span><text:span text:style-name="T10">)</text:span><text:span text:style-name="T30"></text:span><text:span text:style-name="T10">(</text:span><text:span text:style-name="T4"><draw:frame draw:style-name="fr3" draw:name="Objekt318" text:anchor-type="as-char" svg:width="0.545cm" svg:height="0.998cm" draw:z-index="19"><draw:object xlink:href="./Object 318" xlink:type="simple" xlink:show="embed" xlink:actuate="onLoad"/><draw:image xlink:href="./ObjectReplacements/Object 318" xlink:type="simple" xlink:show="embed" xlink:actuate="onLoad"/></draw:frame></text:span><text:span text:style-name="T10">,</text:span><text:span text:style-name="T4"><draw:frame draw:style-name="fr3" draw:name="Objekt319" text:anchor-type="as-char" svg:width="0.543cm" svg:height="0.998cm" draw:z-index="20"><draw:object xlink:href="./Object 319" xlink:type="simple" xlink:show="embed" xlink:actuate="onLoad"/><draw:image xlink:href="./ObjectReplacements/Object 319" xlink:type="simple" xlink:show="embed" xlink:actuate="onLoad"/></draw:frame></text:span><text:span text:style-name="T10">) </text:span><text:span text:style-name="T10"><draw:frame draw:style-name="fr3" draw:name="Objekt320" text:anchor-type="as-char" svg:width="0.997cm" svg:height="0.885cm" draw:z-index="21"><draw:object xlink:href="./Object 320" xlink:type="simple" xlink:show="embed" xlink:actuate="onLoad"/><draw:image xlink:href="./ObjectReplacements/Object 320" xlink:type="simple" xlink:show="embed" xlink:actuate="onLoad"/></draw:frame></text:span><text:span text:style-name="T10"><text:s/>C offen, nicht abgeschlossen, nicht kompakt<text:line-break/>c) D=</text:span><text:span text:style-name="T10"><draw:frame draw:style-name="fr3" draw:name="Objekt321" text:anchor-type="as-char" svg:width="0.529cm" svg:height="0.467cm" draw:z-index="22"><draw:object xlink:href="./Object 321" xlink:type="simple" xlink:show="embed" xlink:actuate="onLoad"/><draw:image xlink:href="./ObjectReplacements/Object 321" xlink:type="simple" xlink:show="embed" xlink:actuate="onLoad"/></draw:frame></text:span></text:p>
      <text:p text:style-name="Standard"><text:span text:style-name="T12"><text:s/></text:span><text:span text:style-name="T10">Lös:[0,1] &amp; [3,5] abgeschlossen </text:span><text:span text:style-name="T34"></text:span><text:span text:style-name="T10"> [0,1]</text:span><text:span text:style-name="T30"></text:span><text:span text:style-name="T10">[3,5] abgeschlossen </text:span><text:span text:style-name="T34"></text:span><text:span text:style-name="T10"><text:line-break/> <text:s text:c="4"/>[0,1]</text:span><text:span text:style-name="T30"></text:span><text:span text:style-name="T10">[3,5] ist eine mögliche abgeschlossene Obermenge Q</text:span><text:span text:style-name="T10"><draw:frame draw:style-name="fr3" draw:name="Objekt322" text:anchor-type="as-char" svg:width="0.579cm" svg:height="0.467cm" draw:z-index="23"><draw:object xlink:href="./Object 322" xlink:type="simple" xlink:show="embed" xlink:actuate="onLoad"/><draw:image xlink:href="./ObjectReplacements/Object 322" xlink:type="simple" xlink:show="embed" xlink:actuate="onLoad"/></draw:frame></text:span><text:span text:style-name="T10">B<text:line-break/> <text:s text:c="5"/>Darstellung Randp. 0,1,3,5 in Form (a</text:span><text:span text:style-name="T49">n</text:span><text:span text:style-name="T10">)</text:span><text:span text:style-name="T4"><draw:frame draw:style-name="fr2" draw:name="Objekt323" text:anchor-type="as-char" svg:width="0.769cm" svg:height="0.626cm" draw:z-index="74"><draw:object xlink:href="./Object 323" xlink:type="simple" xlink:show="embed" xlink:actuate="onLoad"/><draw:image xlink:href="./ObjectReplacements/Object 323" xlink:type="simple" xlink:show="embed" xlink:actuate="onLoad"/></draw:frame></text:span><text:span text:style-name="T10">=(a-</text:span><text:span text:style-name="T4"><draw:frame draw:style-name="fr3" draw:name="Objekt324" text:anchor-type="as-char" svg:width="0.549cm" svg:height="0.998cm" draw:z-index="24"><draw:object xlink:href="./Object 324" xlink:type="simple" xlink:show="embed" xlink:actuate="onLoad"/><draw:image xlink:href="./ObjectReplacements/Object 324" xlink:type="simple" xlink:show="embed" xlink:actuate="onLoad"/></draw:frame></text:span><text:span text:style-name="T10">) möglich </text:span><text:span text:style-name="T34"></text:span><text:span text:style-name="T10"><text:line-break/> <text:s text:c="5"/>0,1,3,5</text:span><text:span text:style-name="T30"></text:span><text:span text:style-name="T10">Q </text:span><text:span text:style-name="T34"></text:span><text:span text:style-name="T10"> Q=</text:span><text:span text:style-name="T10"><draw:frame draw:style-name="fr3" draw:name="Objekt325" text:anchor-type="as-char" svg:width="0.529cm" svg:height="0.467cm" draw:z-index="25"><draw:object xlink:href="./Object 325" xlink:type="simple" xlink:show="embed" xlink:actuate="onLoad"/><draw:image xlink:href="./ObjectReplacements/Object 325" xlink:type="simple" xlink:show="embed" xlink:actuate="onLoad"/></draw:frame></text:span></text:p>
      <text:p text:style-name="Standard"><text:span text:style-name="T12"><text:s text:c="6"/></text:span><text:span text:style-name="T10">(1+</text:span><text:span text:style-name="T4"><draw:frame draw:style-name="fr3" draw:name="Objekt326" text:anchor-type="as-char" svg:width="0.54cm" svg:height="0.998cm" draw:z-index="26"><draw:object xlink:href="./Object 326" xlink:type="simple" xlink:show="embed" xlink:actuate="onLoad"/><draw:image xlink:href="./ObjectReplacements/Object 326" xlink:type="simple" xlink:show="embed" xlink:actuate="onLoad"/></draw:frame></text:span><text:span text:style-name="T34"></text:span><text:span text:style-name="T10">)</text:span><text:span text:style-name="T34"></text:span><text:span text:style-name="T10"><draw:frame draw:style-name="fr3" draw:name="Objekt327" text:anchor-type="as-char" svg:width="0.529cm" svg:height="0.467cm" draw:z-index="27"><draw:object xlink:href="./Object 327" xlink:type="simple" xlink:show="embed" xlink:actuate="onLoad"/><draw:image xlink:href="./ObjectReplacements/Object 327" xlink:type="simple" xlink:show="embed" xlink:actuate="onLoad"/></draw:frame></text:span><text:span text:style-name="T10"> &amp; (1+</text:span><text:span text:style-name="T4"><draw:frame draw:style-name="fr3" draw:name="Objekt328" text:anchor-type="as-char" svg:width="0.54cm" svg:height="0.998cm" draw:z-index="28"><draw:object xlink:href="./Object 328" xlink:type="simple" xlink:show="embed" xlink:actuate="onLoad"/><draw:image xlink:href="./ObjectReplacements/Object 328" xlink:type="simple" xlink:show="embed" xlink:actuate="onLoad"/></draw:frame></text:span><text:span text:style-name="T34"></text:span><text:span text:style-name="T10">)</text:span><text:span text:style-name="T30"></text:span><text:span text:style-name="T10">U</text:span><text:span text:style-name="T43"></text:span><text:span text:style-name="T10">(1) </text:span><text:span text:style-name="T34"></text:span><text:span text:style-name="T10"> Q nicht offen<text:line-break/> <text:s text:c="6"/>Q abgeschlossen und beschränkt </text:span><text:span text:style-name="T34"></text:span><text:span text:style-name="T10"> Q kompakt</text:span></text:p>
      <text:p text:style-name="P11"/>
      <text:p text:style-name="Standard"><text:span text:style-name="T10">d) E=</text:span><text:span text:style-name="T10"><draw:frame draw:style-name="fr3" draw:name="Objekt329" text:anchor-type="as-char" svg:width="1.109cm" svg:height="0.563cm" draw:z-index="29"><draw:object xlink:href="./Object 329" xlink:type="simple" xlink:show="embed" xlink:actuate="onLoad"/><draw:image xlink:href="./ObjectReplacements/Object 329" xlink:type="simple" xlink:show="embed" xlink:actuate="onLoad"/></draw:frame></text:span><text:span text:style-name="T10"><text:line-break/>Lös: </text:span><text:span text:style-name="T10"><draw:frame draw:style-name="fr3" draw:name="Objekt330" text:anchor-type="as-char" svg:width="1.109cm" svg:height="0.563cm" draw:z-index="30"><draw:object xlink:href="./Object 330" xlink:type="simple" xlink:show="embed" xlink:actuate="onLoad"/><draw:image xlink:href="./ObjectReplacements/Object 330" xlink:type="simple" xlink:show="embed" xlink:actuate="onLoad"/></draw:frame></text:span><text:span text:style-name="T10">=[0,</text:span><text:span text:style-name="T30"></text:span><text:span text:style-name="T10">)</text:span><text:span text:style-name="T30"></text:span><text:span text:style-name="T10">[</text:span><text:span text:style-name="T4"><draw:frame draw:style-name="fr3" draw:name="Objekt331" text:anchor-type="as-char" svg:width="0.543cm" svg:height="0.998cm" draw:z-index="31"><draw:object xlink:href="./Object 331" xlink:type="simple" xlink:show="embed" xlink:actuate="onLoad"/><draw:image xlink:href="./ObjectReplacements/Object 331" xlink:type="simple" xlink:show="embed" xlink:actuate="onLoad"/></draw:frame></text:span><text:span text:style-name="T10">,</text:span><text:span text:style-name="T4"><draw:frame draw:style-name="fr3" draw:name="Objekt332" text:anchor-type="as-char" svg:width="0.545cm" svg:height="0.998cm" draw:z-index="32"><draw:object xlink:href="./Object 332" xlink:type="simple" xlink:show="embed" xlink:actuate="onLoad"/><draw:image xlink:href="./ObjectReplacements/Object 332" xlink:type="simple" xlink:show="embed" xlink:actuate="onLoad"/></draw:frame></text:span><text:span text:style-name="T10">] abgeschlossen</text:span></text:p>
      <text:p text:style-name="Standard"><text:span text:style-name="T12"><text:s text:c="6"/></text:span><text:span text:style-name="T10">U</text:span><text:span text:style-name="T43"></text:span><text:span text:style-name="T10">(0)</text:span><text:span text:style-name="T30"></text:span><text:span text:style-name="T10"><draw:frame draw:style-name="fr3" draw:name="Objekt333" text:anchor-type="as-char" svg:width="1.109cm" svg:height="0.563cm" draw:z-index="33"><draw:object xlink:href="./Object 333" xlink:type="simple" xlink:show="embed" xlink:actuate="onLoad"/><draw:image xlink:href="./ObjectReplacements/Object 333" xlink:type="simple" xlink:show="embed" xlink:actuate="onLoad"/></draw:frame></text:span><text:span text:style-name="T10"> </text:span><text:span text:style-name="T34"></text:span><text:span text:style-name="T10"> </text:span><text:span text:style-name="T10"><draw:frame draw:style-name="fr3" draw:name="Objekt334" text:anchor-type="as-char" svg:width="1.109cm" svg:height="0.563cm" draw:z-index="34"><draw:object xlink:href="./Object 334" xlink:type="simple" xlink:show="embed" xlink:actuate="onLoad"/><draw:image xlink:href="./ObjectReplacements/Object 334" xlink:type="simple" xlink:show="embed" xlink:actuate="onLoad"/></draw:frame></text:span><text:span text:style-name="T10"><text:s/>nicht offen, </text:span></text:p>
      <text:p text:style-name="Standard"><text:span text:style-name="T12"><text:s text:c="6"/></text:span><text:span text:style-name="T10"><draw:frame draw:style-name="fr3" draw:name="Objekt335" text:anchor-type="as-char" svg:width="1.109cm" svg:height="0.563cm" draw:z-index="35"><draw:object xlink:href="./Object 335" xlink:type="simple" xlink:show="embed" xlink:actuate="onLoad"/><draw:image xlink:href="./ObjectReplacements/Object 335" xlink:type="simple" xlink:show="embed" xlink:actuate="onLoad"/></draw:frame></text:span><text:span text:style-name="T12"><text:s/></text:span><text:span text:style-name="T10">nicht beschränkt </text:span><text:span text:style-name="T34"></text:span><text:span text:style-name="T10"> </text:span><text:span text:style-name="T10"><draw:frame draw:style-name="fr3" draw:name="Objekt336" text:anchor-type="as-char" svg:width="1.109cm" svg:height="0.563cm" draw:z-index="36"><draw:object xlink:href="./Object 336" xlink:type="simple" xlink:show="embed" xlink:actuate="onLoad"/><draw:image xlink:href="./ObjectReplacements/Object 336" xlink:type="simple" xlink:show="embed" xlink:actuate="onLoad"/></draw:frame></text:span><text:span text:style-name="T10"><text:s/>nicht kompak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de" fo:country="DE" fo:font-weight="bold" style:font-weight-asian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9"><draw:text-box fo:min-height="0.058cm" fo:min-width="0.041cm"><text:p text:style-name="Footer"><text:span text:style-name="Page_20_Number"><text:page-number text:select-page="current">22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el 4 Funktionsgrenzwerte und stetige  </dc:title>
    <meta:initial-creator>Siegfried Veile</meta:initial-creator>
    <meta:creation-date>2018-01-25T16:55:00</meta:creation-date>
    <dc:date>2019-11-19T16:49:23.093000000</dc:date>
    <meta:print-date>2002-09-25T19:35:00</meta:print-date>
    <meta:editing-cycles>4</meta:editing-cycles>
    <meta:generator>LibreOffice/6.2.3.2$Windows_X86_64 LibreOffice_project/aecc05fe267cc68dde00352a451aa867b3b546ac</meta:generator>
    <meta:editing-duration>PT3M10S</meta:editing-duration>
    <meta:document-statistic meta:table-count="0" meta:image-count="0" meta:object-count="70" meta:page-count="4" meta:paragraph-count="81" meta:word-count="904" meta:character-count="4471" meta:non-whitespace-character-count="3393"/>
  </office:meta>
</office:document-meta>
</file>

<file path=Object 267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union cSub { size 8{k=1} }  cSup { size 8{N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union cSub { size 8{k=1} }  cSup { size 8{¥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union cSub { size 8{k=1} }  cSup { size 8{N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union cSub { size 8{k=1} }  cSup { size 8{¥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union cSub { size 8{k=1} }  cSup { size 8{0} }  {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text>ÎÆ</mtext>
              </mrow>
            </mstyle>
            <mrow/>
          </munderover>
          <mrow/>
        </mrow>
      </mstyle>
      <mrow/>
    </mrow>
    <annotation encoding="StarMath 5.0"> size 12{ union cSub { size 8{k"ÎÆ"} }  cSup {}  {} } {}</annotation>
  </semantics>
</math>
</file>

<file path=Object 273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274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275/content.xml><?xml version="1.0" encoding="utf-8"?>
<math xmlns="http://www.w3.org/1998/Math/MathML" display="block">
  <semantics>
    <mrow>
      <mstyle mathsize="12pt">
        <mrow>
          <munder>
            <mrow/>
            <mstyle mathsize="8pt">
              <mi mathvariant="italic">xÎX</mi>
            </mstyle>
          </munder>
          <mrow>
            <mo fence="true" stretchy="true">(</mo>
            <mrow>
              <mrow>
                <mi>x</mi>
                <msub>
                  <mo stretchy="false">|</mo>
                  <mstyle mathsize="8pt">
                    <mi>R</mi>
                  </mstyle>
                </msub>
              </mrow>
            </mrow>
            <mo fence="true" stretchy="true">)</mo>
          </mrow>
        </mrow>
      </mstyle>
      <mrow/>
    </mrow>
    <annotation encoding="StarMath 5.0"> size 12{ union cSub { size 8{xÎX} }  { left (x \lline  rSub { size 8{R} }  right )} } {}</annotation>
  </semantics>
</math>
</file>

<file path=Object 27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77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7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79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O</mi>
              <mspace width="0.5em"/>
              <mstyle mathvariant="italic">
                <mtext>offen</mtext>
              </mstyle>
            </mrow>
          </mstyle>
        </munder>
      </mstyle>
      <mrow/>
    </mrow>
    <annotation encoding="StarMath 5.0"> size 12{ { drarrow } underbrace { size 8{O` ital "offen"} } } {}</annotation>
  </semantics>
</math>
</file>

<file path=Object 2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x</mi>
                <mo stretchy="false">−</mo>
                <mi>ε</mi>
              </mrow>
              <mo stretchy="false">)</mo>
              <mi>,</mi>
              <mo stretchy="false">(</mo>
              <mrow>
                <mi>x</mi>
                <mo stretchy="false">+</mo>
                <mi>ε</mi>
              </mrow>
              <mo stretchy="false">)</mo>
            </mrow>
            <mo stretchy="true">⏟</mo>
          </munder>
          <mstyle mathsize="8pt">
            <mi>I</mi>
          </mstyle>
        </munder>
      </mstyle>
      <mrow/>
    </mrow>
    <annotation encoding="StarMath 5.0"> size 12{ { \( x - ε \) , \( x+ε \) } underbrace { size 8{I} } } {}</annotation>
  </semantics>
</math>
</file>

<file path=Object 2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i mathvariant="italic">xÎI</mi>
          </mstyle>
        </munder>
      </mstyle>
      <mrow/>
    </mrow>
    <annotation encoding="StarMath 5.0"> size 12{ { drarrow } underbrace { size 8{xÎI} 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x</mi>
                <mstyle mathsize="6pt">
                  <mn>2</mn>
                </mstyle>
              </msub>
              <mi mathvariant="italic">ÎIÇJ</mi>
            </mrow>
          </mstyle>
        </munder>
      </mstyle>
      <mrow/>
    </mrow>
    <annotation encoding="StarMath 5.0"> size 12{ { drarrow } underbrace { size 8{x rSub { size 6{2} } ÎIÇJ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I</mi>
              <mi>,</mi>
              <mi>J</mi>
              <mstyle mathvariant="italic">
                <mtext>Intervalle</mtext>
              </mstyle>
            </mrow>
          </mstyle>
        </munder>
      </mstyle>
      <mrow/>
    </mrow>
    <annotation encoding="StarMath 5.0"> size 12{ { drarrow } underbrace { size 8{I,J ital "Intervalle"} } } {}</annotation>
  </semantics>
</math>
</file>

<file path=Object 286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 mathvariant="italic">yÎx</mi>
                <mstyle mathsize="6pt">
                  <mn>1</mn>
                </mstyle>
              </msub>
              <mi>,</mi>
              <msub>
                <mi>x</mi>
                <mstyle mathsize="6pt">
                  <mn>2</mn>
                </mstyle>
              </msub>
            </mrow>
          </mstyle>
        </munder>
      </mstyle>
      <mrow/>
    </mrow>
    <annotation encoding="StarMath 5.0"> size 12{ { drarrow } underbrace { size 8{yÎx rSub { size 6{1} } ,x rSub { size 6{2} } 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x</mi>
                <mstyle mathsize="6pt">
                  <mn>1</mn>
                </mstyle>
              </msub>
              <mtext>~</mtext>
              <mi>x</mi>
            </mrow>
          </mstyle>
        </munder>
      </mstyle>
      <mrow/>
    </mrow>
    <annotation encoding="StarMath 5.0"> size 12{ { drarrow } underbrace { size 8{x rSub { size 6{1} }  "~" x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i mathvariant="italic">xÎO</mi>
            </mstyle>
            <mrow/>
          </munderover>
          <mrow/>
        </mrow>
      </mstyle>
      <mrow/>
    </mrow>
    <annotation encoding="StarMath 5.0"> size 12{ union cSub { size 8{xÎO} }  cSup {}  {} } {}</annotation>
  </semantics>
</math>
</file>

<file path=Object 290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x</mi>
              <mstyle mathsize="6pt">
                <mn>1</mn>
              </mstyle>
            </msub>
          </mstyle>
        </msub>
      </mstyle>
      <mrow/>
    </mrow>
    <annotation encoding="StarMath 5.0"> size 12{I rSub { size 8{x rSub { size 6{1} } } } } {}</annotation>
  </semantics>
</math>
</file>

<file path=Object 29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x</mi>
              <mstyle mathsize="6pt">
                <mn>2</mn>
              </mstyle>
            </msub>
          </mstyle>
        </msub>
      </mstyle>
      <mrow/>
    </mrow>
    <annotation encoding="StarMath 5.0"> size 12{I rSub { size 8{x rSub { size 6{2} } } } } {}</annotation>
  </semantics>
</math>
</file>

<file path=Object 292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x</mi>
              <mstyle mathsize="6pt">
                <mn>1</mn>
              </mstyle>
            </msub>
          </mstyle>
        </msub>
      </mstyle>
      <mrow/>
    </mrow>
    <annotation encoding="StarMath 5.0"> size 12{I rSub { size 8{x rSub { size 6{1} } } } } {}</annotation>
  </semantics>
</math>
</file>

<file path=Object 29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x</mi>
              <mstyle mathsize="6pt">
                <mn>2</mn>
              </mstyle>
            </msub>
          </mstyle>
        </msub>
      </mstyle>
      <mrow/>
    </mrow>
    <annotation encoding="StarMath 5.0"> size 12{I rSub { size 8{x rSub { size 6{2} } } 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union cSub { size 8{k=1} }  cSup { size 8{N} }  {} } {}</annotation>
  </semantics>
</math>
</file>

<file path=Object 295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I rSub { size 8{r rSub { size 6{k} } 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union cSub { size 8{k=1} }  cSup { size 8{¥} }  {} } {}</annotation>
  </semantics>
</math>
</file>

<file path=Object 297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I rSub { size 8{r rSub { size 6{k} } } } } {}</annotation>
  </semantics>
</math>
</file>

<file path=Object 298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I rSub { size 8{r rSub { size 6{k} } } } } {}</annotation>
  </semantics>
</math>
</file>

<file path=Object 299/content.xml><?xml version="1.0" encoding="utf-8"?>
<math xmlns="http://www.w3.org/1998/Math/MathML" display="block">
  <semantics>
    <mrow>
      <mstyle mathsize="12pt">
        <mover>
          <mi>I</mi>
          <mstyle mathsize="8pt">
            <mtext>~</mtext>
          </mstyle>
        </mover>
      </mstyle>
      <mrow/>
    </mrow>
    <annotation encoding="StarMath 5.0"> size 12{ {I}  cSup { size 8{ "~" } } } {}</annotation>
  </semantics>
</math>
</file>

<file path=Object 300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I rSub { size 8{r rSub { size 6{k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union cSub { size 8{k=1} }  cSup { size 8{N} }  {} } {}</annotation>
  </semantics>
</math>
</file>

<file path=Object 302/content.xml><?xml version="1.0" encoding="utf-8"?>
<math xmlns="http://www.w3.org/1998/Math/MathML" display="block">
  <semantics>
    <mrow>
      <mstyle mathsize="12pt">
        <mover>
          <mi>I</mi>
          <mstyle mathsize="8pt">
            <mtext>~</mtext>
          </mstyle>
        </mover>
      </mstyle>
      <mrow/>
    </mrow>
    <annotation encoding="StarMath 5.0"> size 12{ {I}  cSup { size 8{ "~" 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row/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union cSub { size 8{k=1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over>
          <mi>I</mi>
          <mstyle mathsize="8pt">
            <mtext>~</mtext>
          </mstyle>
        </mover>
      </mstyle>
      <mrow/>
    </mrow>
    <annotation encoding="StarMath 5.0"> size 12{ {I}  cSup { size 8{ "~" } } } {}</annotation>
  </semantics>
</math>
</file>

<file path=Object 305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>
            <mrow/>
            <mstyle mathsize="8pt">
              <mi mathvariant="italic">OÌM</mi>
            </mstyle>
          </munder>
          <mi>O</mi>
        </mrow>
      </mstyle>
      <mrow/>
    </mrow>
    <annotation encoding="StarMath 5.0"> size 12{ union cSub { size 8{OÌM} }  {O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S4 "." 1 "." 1} } } {}</annotation>
  </semantics>
</math>
</file>

<file path=Object 308/content.xml><?xml version="1.0" encoding="utf-8"?>
<math xmlns="http://www.w3.org/1998/Math/MathML" display="block">
  <semantics>
    <mrow>
      <mstyle mathsize="12pt">
        <mover>
          <mi>B</mi>
          <mstyle mathsize="8pt">
            <mi>ο</mi>
          </mstyle>
        </mover>
      </mstyle>
      <mrow/>
    </mrow>
    <annotation encoding="StarMath 5.0"> size 12{ {B}  cSup { size 8{ο} } } {}</annotation>
  </semantics>
</math>
</file>

<file path=Object 30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1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15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16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17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19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ie</mtext>
              </mstyle>
              <mspace width="0.5em"/>
              <mi>a</mi>
              <mo stretchy="false">)</mo>
            </mrow>
          </mstyle>
        </munder>
      </mstyle>
      <mrow/>
    </mrow>
    <annotation encoding="StarMath 5.0"> size 12{ { drarrow } underbrace { size 8{ ital "wie"`a \) } } } {}</annotation>
  </semantics>
</math>
</file>

<file path=Object 321/content.xml><?xml version="1.0" encoding="utf-8"?>
<math xmlns="http://www.w3.org/1998/Math/MathML" display="block">
  <semantics>
    <mrow>
      <mstyle mathsize="12pt">
        <mover accent="true">
          <mi>B</mi>
          <mo>¯</mo>
        </mover>
      </mstyle>
      <mrow/>
    </mrow>
    <annotation encoding="StarMath 5.0"> size 12{ {overline  {B}} } {}</annotation>
  </semantics>
</math>
</file>

<file path=Object 322/content.xml><?xml version="1.0" encoding="utf-8"?>
<math xmlns="http://www.w3.org/1998/Math/MathML" display="block">
  <semantics>
    <mrow>
      <mstyle mathsize="12pt">
        <mi mathvariant="normal">⊇</mi>
      </mstyle>
      <mrow/>
    </mrow>
    <annotation encoding="StarMath 5.0"> size 12{ func ⊇ } {}</annotation>
  </semantics>
</math>
</file>

<file path=Object 3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25/content.xml><?xml version="1.0" encoding="utf-8"?>
<math xmlns="http://www.w3.org/1998/Math/MathML" display="block">
  <semantics>
    <mrow>
      <mstyle mathsize="12pt">
        <mover accent="true">
          <mi>B</mi>
          <mo>¯</mo>
        </mover>
      </mstyle>
      <mrow/>
    </mrow>
    <annotation encoding="StarMath 5.0"> size 12{ {overline  {B}} } {}</annotation>
  </semantics>
</math>
</file>

<file path=Object 32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7/content.xml><?xml version="1.0" encoding="utf-8"?>
<math xmlns="http://www.w3.org/1998/Math/MathML" display="block">
  <semantics>
    <mrow>
      <mstyle mathsize="12pt">
        <mover accent="true">
          <mi>B</mi>
          <mo>¯</mo>
        </mover>
      </mstyle>
      <mrow/>
    </mrow>
    <annotation encoding="StarMath 5.0"> size 12{ {overline  {B}} } {}</annotation>
  </semantics>
</math>
</file>

<file path=Object 32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9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

<file path=Object 330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

<file path=Object 33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33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

<file path=Object 334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

<file path=Object 335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

<file path=Object 336/content.xml><?xml version="1.0" encoding="utf-8"?>
<math xmlns="http://www.w3.org/1998/Math/MathML" display="block">
  <semantics>
    <mrow>
      <mstyle mathsize="12pt">
        <mover accent="true">
          <mrow>
            <mi>f</mi>
            <mo stretchy="false">(</mo>
            <mi>B</mi>
            <mo stretchy="false">)</mo>
          </mrow>
          <mo>¯</mo>
        </mover>
      </mstyle>
      <mrow/>
    </mrow>
    <annotation encoding="StarMath 5.0"> size 12{ {overline  {f \( B \) }} } {}</annotation>
  </semantics>
</math>
</file>