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241/content.xml" manifest:media-type="text/xml"/>
  <manifest:file-entry manifest:full-path="Object 241/settings.xml" manifest:media-type="text/xml"/>
  <manifest:file-entry manifest:full-path="Object 241/" manifest:version="1.2" manifest:media-type="application/vnd.oasis.opendocument.formula"/>
  <manifest:file-entry manifest:full-path="Object 249/content.xml" manifest:media-type="text/xml"/>
  <manifest:file-entry manifest:full-path="Object 249/settings.xml" manifest:media-type="text/xml"/>
  <manifest:file-entry manifest:full-path="Object 249/" manifest:version="1.2" manifest:media-type="application/vnd.oasis.opendocument.formula"/>
  <manifest:file-entry manifest:full-path="ObjectReplacements/Object 241" manifest:media-type=""/>
  <manifest:file-entry manifest:full-path="ObjectReplacements/Object 249" manifest:media-type=""/>
  <manifest:file-entry manifest:full-path="ObjectReplacements/Object 242" manifest:media-type=""/>
  <manifest:file-entry manifest:full-path="ObjectReplacements/Object 243" manifest:media-type=""/>
  <manifest:file-entry manifest:full-path="ObjectReplacements/Object 244" manifest:media-type=""/>
  <manifest:file-entry manifest:full-path="ObjectReplacements/Object 245" manifest:media-type=""/>
  <manifest:file-entry manifest:full-path="ObjectReplacements/Object 246" manifest:media-type=""/>
  <manifest:file-entry manifest:full-path="ObjectReplacements/Object 247" manifest:media-type=""/>
  <manifest:file-entry manifest:full-path="ObjectReplacements/Object 248" manifest:media-type=""/>
  <manifest:file-entry manifest:full-path="ObjectReplacements/Object 235" manifest:media-type=""/>
  <manifest:file-entry manifest:full-path="ObjectReplacements/Object 236" manifest:media-type=""/>
  <manifest:file-entry manifest:full-path="ObjectReplacements/Object 237" manifest:media-type=""/>
  <manifest:file-entry manifest:full-path="ObjectReplacements/Object 238" manifest:media-type=""/>
  <manifest:file-entry manifest:full-path="ObjectReplacements/Object 239" manifest:media-type=""/>
  <manifest:file-entry manifest:full-path="ObjectReplacements/Object 240" manifest:media-type=""/>
  <manifest:file-entry manifest:full-path="ObjectReplacements/Object 250" manifest:media-type=""/>
  <manifest:file-entry manifest:full-path="ObjectReplacements/Object 251" manifest:media-type=""/>
  <manifest:file-entry manifest:full-path="ObjectReplacements/Object 252" manifest:media-type=""/>
  <manifest:file-entry manifest:full-path="ObjectReplacements/Object 253" manifest:media-type=""/>
  <manifest:file-entry manifest:full-path="ObjectReplacements/Object 254" manifest:media-type=""/>
  <manifest:file-entry manifest:full-path="ObjectReplacements/Object 255" manifest:media-type=""/>
  <manifest:file-entry manifest:full-path="ObjectReplacements/Object 256" manifest:media-type=""/>
  <manifest:file-entry manifest:full-path="ObjectReplacements/Object 257" manifest:media-type=""/>
  <manifest:file-entry manifest:full-path="ObjectReplacements/Object 258" manifest:media-type=""/>
  <manifest:file-entry manifest:full-path="ObjectReplacements/Object 259" manifest:media-type=""/>
  <manifest:file-entry manifest:full-path="ObjectReplacements/Object 260" manifest:media-type=""/>
  <manifest:file-entry manifest:full-path="ObjectReplacements/Object 51" manifest:media-type=""/>
  <manifest:file-entry manifest:full-path="ObjectReplacements/Object 261" manifest:media-type=""/>
  <manifest:file-entry manifest:full-path="ObjectReplacements/Object 52" manifest:media-type=""/>
  <manifest:file-entry manifest:full-path="ObjectReplacements/Object 262" manifest:media-type=""/>
  <manifest:file-entry manifest:full-path="ObjectReplacements/Object 263" manifest:media-type=""/>
  <manifest:file-entry manifest:full-path="ObjectReplacements/Object 53" manifest:media-type=""/>
  <manifest:file-entry manifest:full-path="ObjectReplacements/Object 264" manifest:media-type=""/>
  <manifest:file-entry manifest:full-path="ObjectReplacements/Object 54" manifest:media-type=""/>
  <manifest:file-entry manifest:full-path="ObjectReplacements/Object 265" manifest:media-type=""/>
  <manifest:file-entry manifest:full-path="ObjectReplacements/Object 55" manifest:media-type=""/>
  <manifest:file-entry manifest:full-path="ObjectReplacements/Object 266" manifest:media-type=""/>
  <manifest:file-entry manifest:full-path="ObjectReplacements/Object 56" manifest:media-type=""/>
  <manifest:file-entry manifest:full-path="ObjectReplacements/Object 267" manifest:media-type=""/>
  <manifest:file-entry manifest:full-path="ObjectReplacements/Object 57" manifest:media-type=""/>
  <manifest:file-entry manifest:full-path="ObjectReplacements/Object 268" manifest:media-type=""/>
  <manifest:file-entry manifest:full-path="ObjectReplacements/Object 58" manifest:media-type=""/>
  <manifest:file-entry manifest:full-path="ObjectReplacements/Object 269" manifest:media-type=""/>
  <manifest:file-entry manifest:full-path="ObjectReplacements/Object 59" manifest:media-type=""/>
  <manifest:file-entry manifest:full-path="ObjectReplacements/Object 60" manifest:media-type=""/>
  <manifest:file-entry manifest:full-path="ObjectReplacements/Object 427" manifest:media-type=""/>
  <manifest:file-entry manifest:full-path="ObjectReplacements/Object 270" manifest:media-type=""/>
  <manifest:file-entry manifest:full-path="ObjectReplacements/Object 61" manifest:media-type=""/>
  <manifest:file-entry manifest:full-path="ObjectReplacements/Object 428" manifest:media-type=""/>
  <manifest:file-entry manifest:full-path="ObjectReplacements/Object 271" manifest:media-type=""/>
  <manifest:file-entry manifest:full-path="ObjectReplacements/Object 62" manifest:media-type=""/>
  <manifest:file-entry manifest:full-path="ObjectReplacements/Object 429" manifest:media-type=""/>
  <manifest:file-entry manifest:full-path="ObjectReplacements/Object 272" manifest:media-type=""/>
  <manifest:file-entry manifest:full-path="ObjectReplacements/Object 273" manifest:media-type=""/>
  <manifest:file-entry manifest:full-path="ObjectReplacements/Object 63" manifest:media-type=""/>
  <manifest:file-entry manifest:full-path="ObjectReplacements/Object 274" manifest:media-type=""/>
  <manifest:file-entry manifest:full-path="ObjectReplacements/Object 64" manifest:media-type=""/>
  <manifest:file-entry manifest:full-path="ObjectReplacements/Object 275" manifest:media-type=""/>
  <manifest:file-entry manifest:full-path="ObjectReplacements/Object 65" manifest:media-type=""/>
  <manifest:file-entry manifest:full-path="ObjectReplacements/Object 276" manifest:media-type=""/>
  <manifest:file-entry manifest:full-path="ObjectReplacements/Object 66" manifest:media-type=""/>
  <manifest:file-entry manifest:full-path="ObjectReplacements/Object 67" manifest:media-type=""/>
  <manifest:file-entry manifest:full-path="ObjectReplacements/Object 68" manifest:media-type=""/>
  <manifest:file-entry manifest:full-path="ObjectReplacements/Object 69" manifest:media-type=""/>
  <manifest:file-entry manifest:full-path="ObjectReplacements/Object 437" manifest:media-type=""/>
  <manifest:file-entry manifest:full-path="ObjectReplacements/Object 70" manifest:media-type=""/>
  <manifest:file-entry manifest:full-path="ObjectReplacements/Object 438" manifest:media-type=""/>
  <manifest:file-entry manifest:full-path="ObjectReplacements/Object 71" manifest:media-type=""/>
  <manifest:file-entry manifest:full-path="ObjectReplacements/Object 439" manifest:media-type=""/>
  <manifest:file-entry manifest:full-path="ObjectReplacements/Object 72" manifest:media-type=""/>
  <manifest:file-entry manifest:full-path="ObjectReplacements/Object 73" manifest:media-type=""/>
  <manifest:file-entry manifest:full-path="ObjectReplacements/Object 74" manifest:media-type=""/>
  <manifest:file-entry manifest:full-path="ObjectReplacements/Object 75" manifest:media-type=""/>
  <manifest:file-entry manifest:full-path="ObjectReplacements/Object 76" manifest:media-type=""/>
  <manifest:file-entry manifest:full-path="ObjectReplacements/Object 77" manifest:media-type=""/>
  <manifest:file-entry manifest:full-path="ObjectReplacements/Object 78" manifest:media-type=""/>
  <manifest:file-entry manifest:full-path="ObjectReplacements/Object 79" manifest:media-type=""/>
  <manifest:file-entry manifest:full-path="ObjectReplacements/Object 447" manifest:media-type=""/>
  <manifest:file-entry manifest:full-path="ObjectReplacements/Object 80" manifest:media-type=""/>
  <manifest:file-entry manifest:full-path="ObjectReplacements/Object 448" manifest:media-type=""/>
  <manifest:file-entry manifest:full-path="ObjectReplacements/Object 81" manifest:media-type=""/>
  <manifest:file-entry manifest:full-path="ObjectReplacements/Object 449" manifest:media-type=""/>
  <manifest:file-entry manifest:full-path="ObjectReplacements/Object 82" manifest:media-type=""/>
  <manifest:file-entry manifest:full-path="ObjectReplacements/Object 83" manifest:media-type=""/>
  <manifest:file-entry manifest:full-path="ObjectReplacements/Object 84" manifest:media-type=""/>
  <manifest:file-entry manifest:full-path="ObjectReplacements/Object 85" manifest:media-type=""/>
  <manifest:file-entry manifest:full-path="ObjectReplacements/Object 86" manifest:media-type=""/>
  <manifest:file-entry manifest:full-path="ObjectReplacements/Object 87" manifest:media-type=""/>
  <manifest:file-entry manifest:full-path="ObjectReplacements/Object 88" manifest:media-type=""/>
  <manifest:file-entry manifest:full-path="ObjectReplacements/Object 89" manifest:media-type=""/>
  <manifest:file-entry manifest:full-path="ObjectReplacements/Object 457" manifest:media-type=""/>
  <manifest:file-entry manifest:full-path="ObjectReplacements/Object 90" manifest:media-type=""/>
  <manifest:file-entry manifest:full-path="ObjectReplacements/Object 458" manifest:media-type=""/>
  <manifest:file-entry manifest:full-path="ObjectReplacements/Object 91" manifest:media-type=""/>
  <manifest:file-entry manifest:full-path="ObjectReplacements/Object 459" manifest:media-type=""/>
  <manifest:file-entry manifest:full-path="ObjectReplacements/Object 92" manifest:media-type=""/>
  <manifest:file-entry manifest:full-path="ObjectReplacements/Object 93" manifest:media-type=""/>
  <manifest:file-entry manifest:full-path="ObjectReplacements/Object 94" manifest:media-type=""/>
  <manifest:file-entry manifest:full-path="ObjectReplacements/Object 95" manifest:media-type=""/>
  <manifest:file-entry manifest:full-path="ObjectReplacements/Object 96" manifest:media-type=""/>
  <manifest:file-entry manifest:full-path="ObjectReplacements/Object 97" manifest:media-type=""/>
  <manifest:file-entry manifest:full-path="ObjectReplacements/Object 98" manifest:media-type=""/>
  <manifest:file-entry manifest:full-path="ObjectReplacements/Object 99" manifest:media-type=""/>
  <manifest:file-entry manifest:full-path="ObjectReplacements/Object 100" manifest:media-type=""/>
  <manifest:file-entry manifest:full-path="ObjectReplacements/Object 101" manifest:media-type=""/>
  <manifest:file-entry manifest:full-path="ObjectReplacements/Object 102" manifest:media-type=""/>
  <manifest:file-entry manifest:full-path="ObjectReplacements/Object 103" manifest:media-type=""/>
  <manifest:file-entry manifest:full-path="ObjectReplacements/Object 104" manifest:media-type=""/>
  <manifest:file-entry manifest:full-path="ObjectReplacements/Object 105" manifest:media-type=""/>
  <manifest:file-entry manifest:full-path="ObjectReplacements/Object 106" manifest:media-type=""/>
  <manifest:file-entry manifest:full-path="ObjectReplacements/Object 107" manifest:media-type=""/>
  <manifest:file-entry manifest:full-path="ObjectReplacements/Object 108" manifest:media-type=""/>
  <manifest:file-entry manifest:full-path="ObjectReplacements/Object 109" manifest:media-type=""/>
  <manifest:file-entry manifest:full-path="ObjectReplacements/Object 110" manifest:media-type=""/>
  <manifest:file-entry manifest:full-path="ObjectReplacements/Object 111" manifest:media-type=""/>
  <manifest:file-entry manifest:full-path="ObjectReplacements/Object 112" manifest:media-type=""/>
  <manifest:file-entry manifest:full-path="ObjectReplacements/Object 113" manifest:media-type=""/>
  <manifest:file-entry manifest:full-path="ObjectReplacements/Object 114" manifest:media-type=""/>
  <manifest:file-entry manifest:full-path="ObjectReplacements/Object 115" manifest:media-type=""/>
  <manifest:file-entry manifest:full-path="ObjectReplacements/Object 116" manifest:media-type=""/>
  <manifest:file-entry manifest:full-path="ObjectReplacements/Object 117" manifest:media-type=""/>
  <manifest:file-entry manifest:full-path="ObjectReplacements/Object 118" manifest:media-type=""/>
  <manifest:file-entry manifest:full-path="ObjectReplacements/Object 119" manifest:media-type=""/>
  <manifest:file-entry manifest:full-path="ObjectReplacements/Object 120" manifest:media-type=""/>
  <manifest:file-entry manifest:full-path="ObjectReplacements/Object 121" manifest:media-type=""/>
  <manifest:file-entry manifest:full-path="ObjectReplacements/Object 122" manifest:media-type=""/>
  <manifest:file-entry manifest:full-path="ObjectReplacements/Object 123" manifest:media-type=""/>
  <manifest:file-entry manifest:full-path="ObjectReplacements/Object 124" manifest:media-type=""/>
  <manifest:file-entry manifest:full-path="ObjectReplacements/Object 125" manifest:media-type=""/>
  <manifest:file-entry manifest:full-path="ObjectReplacements/Object 126" manifest:media-type=""/>
  <manifest:file-entry manifest:full-path="ObjectReplacements/Object 127" manifest:media-type=""/>
  <manifest:file-entry manifest:full-path="ObjectReplacements/Object 128" manifest:media-type=""/>
  <manifest:file-entry manifest:full-path="ObjectReplacements/Object 129" manifest:media-type=""/>
  <manifest:file-entry manifest:full-path="ObjectReplacements/Object 130" manifest:media-type=""/>
  <manifest:file-entry manifest:full-path="ObjectReplacements/Object 131" manifest:media-type=""/>
  <manifest:file-entry manifest:full-path="ObjectReplacements/Object 132" manifest:media-type=""/>
  <manifest:file-entry manifest:full-path="ObjectReplacements/Object 133" manifest:media-type=""/>
  <manifest:file-entry manifest:full-path="ObjectReplacements/Object 134" manifest:media-type=""/>
  <manifest:file-entry manifest:full-path="ObjectReplacements/Object 135" manifest:media-type=""/>
  <manifest:file-entry manifest:full-path="ObjectReplacements/Object 136" manifest:media-type=""/>
  <manifest:file-entry manifest:full-path="ObjectReplacements/Object 137" manifest:media-type=""/>
  <manifest:file-entry manifest:full-path="ObjectReplacements/Object 138" manifest:media-type=""/>
  <manifest:file-entry manifest:full-path="ObjectReplacements/Object 139" manifest:media-type=""/>
  <manifest:file-entry manifest:full-path="ObjectReplacements/Object 140" manifest:media-type=""/>
  <manifest:file-entry manifest:full-path="ObjectReplacements/Object 141" manifest:media-type=""/>
  <manifest:file-entry manifest:full-path="ObjectReplacements/Object 142" manifest:media-type=""/>
  <manifest:file-entry manifest:full-path="ObjectReplacements/Object 143" manifest:media-type=""/>
  <manifest:file-entry manifest:full-path="ObjectReplacements/Object 144" manifest:media-type=""/>
  <manifest:file-entry manifest:full-path="ObjectReplacements/Object 145" manifest:media-type=""/>
  <manifest:file-entry manifest:full-path="ObjectReplacements/Object 146" manifest:media-type=""/>
  <manifest:file-entry manifest:full-path="ObjectReplacements/Object 147" manifest:media-type=""/>
  <manifest:file-entry manifest:full-path="ObjectReplacements/Object 148" manifest:media-type=""/>
  <manifest:file-entry manifest:full-path="ObjectReplacements/Object 149" manifest:media-type=""/>
  <manifest:file-entry manifest:full-path="ObjectReplacements/Object 150" manifest:media-type=""/>
  <manifest:file-entry manifest:full-path="ObjectReplacements/Object 151" manifest:media-type=""/>
  <manifest:file-entry manifest:full-path="ObjectReplacements/Object 152" manifest:media-type=""/>
  <manifest:file-entry manifest:full-path="ObjectReplacements/Object 153" manifest:media-type=""/>
  <manifest:file-entry manifest:full-path="ObjectReplacements/Object 154" manifest:media-type=""/>
  <manifest:file-entry manifest:full-path="ObjectReplacements/Object 155" manifest:media-type=""/>
  <manifest:file-entry manifest:full-path="ObjectReplacements/Object 491" manifest:media-type=""/>
  <manifest:file-entry manifest:full-path="ObjectReplacements/Object 492" manifest:media-type=""/>
  <manifest:file-entry manifest:full-path="ObjectReplacements/Object 493" manifest:media-type=""/>
  <manifest:file-entry manifest:full-path="ObjectReplacements/Object 494" manifest:media-type=""/>
  <manifest:file-entry manifest:full-path="ObjectReplacements/Object 495" manifest:media-type=""/>
  <manifest:file-entry manifest:full-path="ObjectReplacements/Object 496" manifest:media-type=""/>
  <manifest:file-entry manifest:full-path="ObjectReplacements/Object 497" manifest:media-type=""/>
  <manifest:file-entry manifest:full-path="ObjectReplacements/Object 498" manifest:media-type=""/>
  <manifest:file-entry manifest:full-path="ObjectReplacements/Object 499" manifest:media-type=""/>
  <manifest:file-entry manifest:full-path="ObjectReplacements/Object 507" manifest:media-type=""/>
  <manifest:file-entry manifest:full-path="ObjectReplacements/Object 508" manifest:media-type=""/>
  <manifest:file-entry manifest:full-path="ObjectReplacements/Object 509" manifest:media-type=""/>
  <manifest:file-entry manifest:full-path="ObjectReplacements/Object 421" manifest:media-type=""/>
  <manifest:file-entry manifest:full-path="ObjectReplacements/Object 422" manifest:media-type=""/>
  <manifest:file-entry manifest:full-path="ObjectReplacements/Object 423" manifest:media-type=""/>
  <manifest:file-entry manifest:full-path="ObjectReplacements/Object 424" manifest:media-type=""/>
  <manifest:file-entry manifest:full-path="ObjectReplacements/Object 425" manifest:media-type=""/>
  <manifest:file-entry manifest:full-path="ObjectReplacements/Object 426" manifest:media-type=""/>
  <manifest:file-entry manifest:full-path="ObjectReplacements/Object 430" manifest:media-type=""/>
  <manifest:file-entry manifest:full-path="ObjectReplacements/Object 431" manifest:media-type=""/>
  <manifest:file-entry manifest:full-path="ObjectReplacements/Object 432" manifest:media-type=""/>
  <manifest:file-entry manifest:full-path="ObjectReplacements/Object 433" manifest:media-type=""/>
  <manifest:file-entry manifest:full-path="ObjectReplacements/Object 434" manifest:media-type=""/>
  <manifest:file-entry manifest:full-path="ObjectReplacements/Object 435" manifest:media-type=""/>
  <manifest:file-entry manifest:full-path="ObjectReplacements/Object 436" manifest:media-type=""/>
  <manifest:file-entry manifest:full-path="ObjectReplacements/Object 440" manifest:media-type=""/>
  <manifest:file-entry manifest:full-path="ObjectReplacements/Object 441" manifest:media-type=""/>
  <manifest:file-entry manifest:full-path="ObjectReplacements/Object 442" manifest:media-type=""/>
  <manifest:file-entry manifest:full-path="ObjectReplacements/Object 443" manifest:media-type=""/>
  <manifest:file-entry manifest:full-path="ObjectReplacements/Object 444" manifest:media-type=""/>
  <manifest:file-entry manifest:full-path="ObjectReplacements/Object 445" manifest:media-type=""/>
  <manifest:file-entry manifest:full-path="ObjectReplacements/Object 446" manifest:media-type=""/>
  <manifest:file-entry manifest:full-path="ObjectReplacements/Object 450" manifest:media-type=""/>
  <manifest:file-entry manifest:full-path="ObjectReplacements/Object 451" manifest:media-type=""/>
  <manifest:file-entry manifest:full-path="ObjectReplacements/Object 452" manifest:media-type=""/>
  <manifest:file-entry manifest:full-path="ObjectReplacements/Object 453" manifest:media-type=""/>
  <manifest:file-entry manifest:full-path="ObjectReplacements/Object 454" manifest:media-type=""/>
  <manifest:file-entry manifest:full-path="ObjectReplacements/Object 455" manifest:media-type=""/>
  <manifest:file-entry manifest:full-path="ObjectReplacements/Object 456" manifest:media-type=""/>
  <manifest:file-entry manifest:full-path="ObjectReplacements/Object 460" manifest:media-type=""/>
  <manifest:file-entry manifest:full-path="ObjectReplacements/Object 461" manifest:media-type=""/>
  <manifest:file-entry manifest:full-path="ObjectReplacements/Object 462" manifest:media-type=""/>
  <manifest:file-entry manifest:full-path="ObjectReplacements/Object 463" manifest:media-type=""/>
  <manifest:file-entry manifest:full-path="ObjectReplacements/Object 464" manifest:media-type=""/>
  <manifest:file-entry manifest:full-path="ObjectReplacements/Object 465" manifest:media-type=""/>
  <manifest:file-entry manifest:full-path="ObjectReplacements/Object 466" manifest:media-type=""/>
  <manifest:file-entry manifest:full-path="ObjectReplacements/Object 467" manifest:media-type=""/>
  <manifest:file-entry manifest:full-path="ObjectReplacements/Object 468" manifest:media-type=""/>
  <manifest:file-entry manifest:full-path="ObjectReplacements/Object 469" manifest:media-type=""/>
  <manifest:file-entry manifest:full-path="ObjectReplacements/Object 470" manifest:media-type=""/>
  <manifest:file-entry manifest:full-path="ObjectReplacements/Object 471" manifest:media-type=""/>
  <manifest:file-entry manifest:full-path="ObjectReplacements/Object 472" manifest:media-type=""/>
  <manifest:file-entry manifest:full-path="ObjectReplacements/Object 473" manifest:media-type=""/>
  <manifest:file-entry manifest:full-path="ObjectReplacements/Object 474" manifest:media-type=""/>
  <manifest:file-entry manifest:full-path="ObjectReplacements/Object 475" manifest:media-type=""/>
  <manifest:file-entry manifest:full-path="ObjectReplacements/Object 476" manifest:media-type=""/>
  <manifest:file-entry manifest:full-path="ObjectReplacements/Object 477" manifest:media-type=""/>
  <manifest:file-entry manifest:full-path="ObjectReplacements/Object 478" manifest:media-type=""/>
  <manifest:file-entry manifest:full-path="ObjectReplacements/Object 479" manifest:media-type=""/>
  <manifest:file-entry manifest:full-path="ObjectReplacements/Object 480" manifest:media-type=""/>
  <manifest:file-entry manifest:full-path="ObjectReplacements/Object 481" manifest:media-type=""/>
  <manifest:file-entry manifest:full-path="ObjectReplacements/Object 482" manifest:media-type=""/>
  <manifest:file-entry manifest:full-path="ObjectReplacements/Object 483" manifest:media-type=""/>
  <manifest:file-entry manifest:full-path="ObjectReplacements/Object 484" manifest:media-type=""/>
  <manifest:file-entry manifest:full-path="ObjectReplacements/Object 485" manifest:media-type=""/>
  <manifest:file-entry manifest:full-path="ObjectReplacements/Object 486" manifest:media-type=""/>
  <manifest:file-entry manifest:full-path="ObjectReplacements/Object 487" manifest:media-type=""/>
  <manifest:file-entry manifest:full-path="ObjectReplacements/Object 488" manifest:media-type=""/>
  <manifest:file-entry manifest:full-path="ObjectReplacements/Object 489" manifest:media-type=""/>
  <manifest:file-entry manifest:full-path="ObjectReplacements/Object 490" manifest:media-type=""/>
  <manifest:file-entry manifest:full-path="ObjectReplacements/Object 500" manifest:media-type=""/>
  <manifest:file-entry manifest:full-path="ObjectReplacements/Object 501" manifest:media-type=""/>
  <manifest:file-entry manifest:full-path="ObjectReplacements/Object 502" manifest:media-type=""/>
  <manifest:file-entry manifest:full-path="ObjectReplacements/Object 503" manifest:media-type=""/>
  <manifest:file-entry manifest:full-path="ObjectReplacements/Object 504" manifest:media-type=""/>
  <manifest:file-entry manifest:full-path="ObjectReplacements/Object 505" manifest:media-type=""/>
  <manifest:file-entry manifest:full-path="ObjectReplacements/Object 506" manifest:media-type=""/>
  <manifest:file-entry manifest:full-path="ObjectReplacements/Object 510" manifest:media-type=""/>
  <manifest:file-entry manifest:full-path="ObjectReplacements/Object 511" manifest:media-type=""/>
  <manifest:file-entry manifest:full-path="ObjectReplacements/Object 512" manifest:media-type=""/>
  <manifest:file-entry manifest:full-path="ObjectReplacements/Object 513" manifest:media-type=""/>
  <manifest:file-entry manifest:full-path="ObjectReplacements/Object 514" manifest:media-type=""/>
  <manifest:file-entry manifest:full-path="ObjectReplacements/Object 515" manifest:media-type=""/>
  <manifest:file-entry manifest:full-path="ObjectReplacements/Object 516" manifest:media-type=""/>
  <manifest:file-entry manifest:full-path="ObjectReplacements/Object 517" manifest:media-type=""/>
  <manifest:file-entry manifest:full-path="ObjectReplacements/Object 518" manifest:media-type=""/>
  <manifest:file-entry manifest:full-path="ObjectReplacements/Object 519" manifest:media-type=""/>
  <manifest:file-entry manifest:full-path="ObjectReplacements/Object 520" manifest:media-type=""/>
  <manifest:file-entry manifest:full-path="ObjectReplacements/Object 521" manifest:media-type=""/>
  <manifest:file-entry manifest:full-path="ObjectReplacements/Object 522" manifest:media-type=""/>
  <manifest:file-entry manifest:full-path="ObjectReplacements/Object 523" manifest:media-type=""/>
  <manifest:file-entry manifest:full-path="Object 242/settings.xml" manifest:media-type="text/xml"/>
  <manifest:file-entry manifest:full-path="Object 242/content.xml" manifest:media-type="text/xml"/>
  <manifest:file-entry manifest:full-path="Object 242/" manifest:version="1.2" manifest:media-type="application/vnd.oasis.opendocument.formula"/>
  <manifest:file-entry manifest:full-path="Object 243/content.xml" manifest:media-type="text/xml"/>
  <manifest:file-entry manifest:full-path="Object 243/settings.xml" manifest:media-type="text/xml"/>
  <manifest:file-entry manifest:full-path="Object 243/" manifest:version="1.2" manifest:media-type="application/vnd.oasis.opendocument.formula"/>
  <manifest:file-entry manifest:full-path="Object 244/settings.xml" manifest:media-type="text/xml"/>
  <manifest:file-entry manifest:full-path="Object 244/content.xml" manifest:media-type="text/xml"/>
  <manifest:file-entry manifest:full-path="Object 244/" manifest:version="1.2" manifest:media-type="application/vnd.oasis.opendocument.formula"/>
  <manifest:file-entry manifest:full-path="Object 245/content.xml" manifest:media-type="text/xml"/>
  <manifest:file-entry manifest:full-path="Object 245/settings.xml" manifest:media-type="text/xml"/>
  <manifest:file-entry manifest:full-path="Object 245/" manifest:version="1.2" manifest:media-type="application/vnd.oasis.opendocument.formula"/>
  <manifest:file-entry manifest:full-path="Object 246/content.xml" manifest:media-type="text/xml"/>
  <manifest:file-entry manifest:full-path="Object 246/settings.xml" manifest:media-type="text/xml"/>
  <manifest:file-entry manifest:full-path="Object 246/" manifest:version="1.2" manifest:media-type="application/vnd.oasis.opendocument.formula"/>
  <manifest:file-entry manifest:full-path="Object 247/content.xml" manifest:media-type="text/xml"/>
  <manifest:file-entry manifest:full-path="Object 247/settings.xml" manifest:media-type="text/xml"/>
  <manifest:file-entry manifest:full-path="Object 247/" manifest:version="1.2" manifest:media-type="application/vnd.oasis.opendocument.formula"/>
  <manifest:file-entry manifest:full-path="Object 248/content.xml" manifest:media-type="text/xml"/>
  <manifest:file-entry manifest:full-path="Object 248/settings.xml" manifest:media-type="text/xml"/>
  <manifest:file-entry manifest:full-path="Object 248/" manifest:version="1.2" manifest:media-type="application/vnd.oasis.opendocument.formula"/>
  <manifest:file-entry manifest:full-path="Object 235/content.xml" manifest:media-type="text/xml"/>
  <manifest:file-entry manifest:full-path="Object 235/settings.xml" manifest:media-type="text/xml"/>
  <manifest:file-entry manifest:full-path="Object 235/" manifest:version="1.2" manifest:media-type="application/vnd.oasis.opendocument.formula"/>
  <manifest:file-entry manifest:full-path="Object 236/content.xml" manifest:media-type="text/xml"/>
  <manifest:file-entry manifest:full-path="Object 236/settings.xml" manifest:media-type="text/xml"/>
  <manifest:file-entry manifest:full-path="Object 236/" manifest:version="1.2" manifest:media-type="application/vnd.oasis.opendocument.formula"/>
  <manifest:file-entry manifest:full-path="Object 237/content.xml" manifest:media-type="text/xml"/>
  <manifest:file-entry manifest:full-path="Object 237/settings.xml" manifest:media-type="text/xml"/>
  <manifest:file-entry manifest:full-path="Object 237/" manifest:version="1.2" manifest:media-type="application/vnd.oasis.opendocument.formula"/>
  <manifest:file-entry manifest:full-path="Object 238/content.xml" manifest:media-type="text/xml"/>
  <manifest:file-entry manifest:full-path="Object 238/settings.xml" manifest:media-type="text/xml"/>
  <manifest:file-entry manifest:full-path="Object 238/" manifest:version="1.2" manifest:media-type="application/vnd.oasis.opendocument.formula"/>
  <manifest:file-entry manifest:full-path="Object 239/content.xml" manifest:media-type="text/xml"/>
  <manifest:file-entry manifest:full-path="Object 239/settings.xml" manifest:media-type="text/xml"/>
  <manifest:file-entry manifest:full-path="Object 239/" manifest:version="1.2" manifest:media-type="application/vnd.oasis.opendocument.formula"/>
  <manifest:file-entry manifest:full-path="Object 240/content.xml" manifest:media-type="text/xml"/>
  <manifest:file-entry manifest:full-path="Object 240/settings.xml" manifest:media-type="text/xml"/>
  <manifest:file-entry manifest:full-path="Object 240/" manifest:version="1.2" manifest:media-type="application/vnd.oasis.opendocument.formula"/>
  <manifest:file-entry manifest:full-path="Object 250/content.xml" manifest:media-type="text/xml"/>
  <manifest:file-entry manifest:full-path="Object 250/settings.xml" manifest:media-type="text/xml"/>
  <manifest:file-entry manifest:full-path="Object 250/" manifest:version="1.2" manifest:media-type="application/vnd.oasis.opendocument.formula"/>
  <manifest:file-entry manifest:full-path="Object 251/settings.xml" manifest:media-type="text/xml"/>
  <manifest:file-entry manifest:full-path="Object 251/content.xml" manifest:media-type="text/xml"/>
  <manifest:file-entry manifest:full-path="Object 251/" manifest:version="1.2" manifest:media-type="application/vnd.oasis.opendocument.formula"/>
  <manifest:file-entry manifest:full-path="Object 252/content.xml" manifest:media-type="text/xml"/>
  <manifest:file-entry manifest:full-path="Object 252/settings.xml" manifest:media-type="text/xml"/>
  <manifest:file-entry manifest:full-path="Object 252/" manifest:version="1.2" manifest:media-type="application/vnd.oasis.opendocument.formula"/>
  <manifest:file-entry manifest:full-path="Object 253/content.xml" manifest:media-type="text/xml"/>
  <manifest:file-entry manifest:full-path="Object 253/settings.xml" manifest:media-type="text/xml"/>
  <manifest:file-entry manifest:full-path="Object 253/" manifest:version="1.2" manifest:media-type="application/vnd.oasis.opendocument.formula"/>
  <manifest:file-entry manifest:full-path="Object 254/content.xml" manifest:media-type="text/xml"/>
  <manifest:file-entry manifest:full-path="Object 254/settings.xml" manifest:media-type="text/xml"/>
  <manifest:file-entry manifest:full-path="Object 254/" manifest:version="1.2" manifest:media-type="application/vnd.oasis.opendocument.formula"/>
  <manifest:file-entry manifest:full-path="content.xml" manifest:media-type="text/xml"/>
  <manifest:file-entry manifest:full-path="Object 255/content.xml" manifest:media-type="text/xml"/>
  <manifest:file-entry manifest:full-path="Object 255/settings.xml" manifest:media-type="text/xml"/>
  <manifest:file-entry manifest:full-path="Object 255/" manifest:version="1.2" manifest:media-type="application/vnd.oasis.opendocument.formula"/>
  <manifest:file-entry manifest:full-path="Object 256/content.xml" manifest:media-type="text/xml"/>
  <manifest:file-entry manifest:full-path="Object 256/settings.xml" manifest:media-type="text/xml"/>
  <manifest:file-entry manifest:full-path="Object 256/" manifest:version="1.2" manifest:media-type="application/vnd.oasis.opendocument.formula"/>
  <manifest:file-entry manifest:full-path="Object 257/settings.xml" manifest:media-type="text/xml"/>
  <manifest:file-entry manifest:full-path="Object 257/content.xml" manifest:media-type="text/xml"/>
  <manifest:file-entry manifest:full-path="Object 257/" manifest:version="1.2" manifest:media-type="application/vnd.oasis.opendocument.formula"/>
  <manifest:file-entry manifest:full-path="Object 258/content.xml" manifest:media-type="text/xml"/>
  <manifest:file-entry manifest:full-path="Object 258/settings.xml" manifest:media-type="text/xml"/>
  <manifest:file-entry manifest:full-path="Object 258/" manifest:version="1.2" manifest:media-type="application/vnd.oasis.opendocument.formula"/>
  <manifest:file-entry manifest:full-path="Object 259/content.xml" manifest:media-type="text/xml"/>
  <manifest:file-entry manifest:full-path="Object 259/settings.xml" manifest:media-type="text/xml"/>
  <manifest:file-entry manifest:full-path="Object 259/" manifest:version="1.2" manifest:media-type="application/vnd.oasis.opendocument.formula"/>
  <manifest:file-entry manifest:full-path="Object 260/settings.xml" manifest:media-type="text/xml"/>
  <manifest:file-entry manifest:full-path="Object 260/content.xml" manifest:media-type="text/xml"/>
  <manifest:file-entry manifest:full-path="Object 260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261/content.xml" manifest:media-type="text/xml"/>
  <manifest:file-entry manifest:full-path="Object 261/settings.xml" manifest:media-type="text/xml"/>
  <manifest:file-entry manifest:full-path="Object 261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262/settings.xml" manifest:media-type="text/xml"/>
  <manifest:file-entry manifest:full-path="Object 262/content.xml" manifest:media-type="text/xml"/>
  <manifest:file-entry manifest:full-path="Object 262/" manifest:version="1.2" manifest:media-type="application/vnd.oasis.opendocument.formula"/>
  <manifest:file-entry manifest:full-path="Object 263/content.xml" manifest:media-type="text/xml"/>
  <manifest:file-entry manifest:full-path="Object 263/settings.xml" manifest:media-type="text/xml"/>
  <manifest:file-entry manifest:full-path="Object 263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264/content.xml" manifest:media-type="text/xml"/>
  <manifest:file-entry manifest:full-path="Object 264/settings.xml" manifest:media-type="text/xml"/>
  <manifest:file-entry manifest:full-path="Object 264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265/content.xml" manifest:media-type="text/xml"/>
  <manifest:file-entry manifest:full-path="Object 265/settings.xml" manifest:media-type="text/xml"/>
  <manifest:file-entry manifest:full-path="Object 265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266/content.xml" manifest:media-type="text/xml"/>
  <manifest:file-entry manifest:full-path="Object 266/settings.xml" manifest:media-type="text/xml"/>
  <manifest:file-entry manifest:full-path="Object 266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267/content.xml" manifest:media-type="text/xml"/>
  <manifest:file-entry manifest:full-path="Object 267/settings.xml" manifest:media-type="text/xml"/>
  <manifest:file-entry manifest:full-path="Object 267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268/content.xml" manifest:media-type="text/xml"/>
  <manifest:file-entry manifest:full-path="Object 268/settings.xml" manifest:media-type="text/xml"/>
  <manifest:file-entry manifest:full-path="Object 268/" manifest:version="1.2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269/content.xml" manifest:media-type="text/xml"/>
  <manifest:file-entry manifest:full-path="Object 269/settings.xml" manifest:media-type="text/xml"/>
  <manifest:file-entry manifest:full-path="Object 269/" manifest:version="1.2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427/settings.xml" manifest:media-type="text/xml"/>
  <manifest:file-entry manifest:full-path="Object 427/content.xml" manifest:media-type="text/xml"/>
  <manifest:file-entry manifest:full-path="Object 427/" manifest:version="1.2" manifest:media-type="application/vnd.oasis.opendocument.formula"/>
  <manifest:file-entry manifest:full-path="Object 270/content.xml" manifest:media-type="text/xml"/>
  <manifest:file-entry manifest:full-path="Object 270/settings.xml" manifest:media-type="text/xml"/>
  <manifest:file-entry manifest:full-path="Object 270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428/content.xml" manifest:media-type="text/xml"/>
  <manifest:file-entry manifest:full-path="Object 428/settings.xml" manifest:media-type="text/xml"/>
  <manifest:file-entry manifest:full-path="Object 428/" manifest:version="1.2" manifest:media-type="application/vnd.oasis.opendocument.formula"/>
  <manifest:file-entry manifest:full-path="Object 271/content.xml" manifest:media-type="text/xml"/>
  <manifest:file-entry manifest:full-path="Object 271/settings.xml" manifest:media-type="text/xml"/>
  <manifest:file-entry manifest:full-path="Object 271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429/content.xml" manifest:media-type="text/xml"/>
  <manifest:file-entry manifest:full-path="Object 429/settings.xml" manifest:media-type="text/xml"/>
  <manifest:file-entry manifest:full-path="Object 429/" manifest:version="1.2" manifest:media-type="application/vnd.oasis.opendocument.formula"/>
  <manifest:file-entry manifest:full-path="Object 272/settings.xml" manifest:media-type="text/xml"/>
  <manifest:file-entry manifest:full-path="Object 272/content.xml" manifest:media-type="text/xml"/>
  <manifest:file-entry manifest:full-path="Object 272/" manifest:version="1.2" manifest:media-type="application/vnd.oasis.opendocument.formula"/>
  <manifest:file-entry manifest:full-path="Object 273/content.xml" manifest:media-type="text/xml"/>
  <manifest:file-entry manifest:full-path="Object 273/settings.xml" manifest:media-type="text/xml"/>
  <manifest:file-entry manifest:full-path="Object 273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274/content.xml" manifest:media-type="text/xml"/>
  <manifest:file-entry manifest:full-path="Object 274/settings.xml" manifest:media-type="text/xml"/>
  <manifest:file-entry manifest:full-path="Object 274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275/content.xml" manifest:media-type="text/xml"/>
  <manifest:file-entry manifest:full-path="Object 275/settings.xml" manifest:media-type="text/xml"/>
  <manifest:file-entry manifest:full-path="Object 275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276/content.xml" manifest:media-type="text/xml"/>
  <manifest:file-entry manifest:full-path="Object 276/settings.xml" manifest:media-type="text/xml"/>
  <manifest:file-entry manifest:full-path="Object 276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437/content.xml" manifest:media-type="text/xml"/>
  <manifest:file-entry manifest:full-path="Object 437/settings.xml" manifest:media-type="text/xml"/>
  <manifest:file-entry manifest:full-path="Object 437/" manifest:version="1.2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438/content.xml" manifest:media-type="text/xml"/>
  <manifest:file-entry manifest:full-path="Object 438/settings.xml" manifest:media-type="text/xml"/>
  <manifest:file-entry manifest:full-path="Object 438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439/content.xml" manifest:media-type="text/xml"/>
  <manifest:file-entry manifest:full-path="Object 439/settings.xml" manifest:media-type="text/xml"/>
  <manifest:file-entry manifest:full-path="Object 439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76/content.xml" manifest:media-type="text/xml"/>
  <manifest:file-entry manifest:full-path="Object 76/settings.xml" manifest:media-type="text/xml"/>
  <manifest:file-entry manifest:full-path="Object 76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447/content.xml" manifest:media-type="text/xml"/>
  <manifest:file-entry manifest:full-path="Object 447/settings.xml" manifest:media-type="text/xml"/>
  <manifest:file-entry manifest:full-path="Object 447/" manifest:version="1.2" manifest:media-type="application/vnd.oasis.opendocument.formula"/>
  <manifest:file-entry manifest:full-path="Object 80/content.xml" manifest:media-type="text/xml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448/content.xml" manifest:media-type="text/xml"/>
  <manifest:file-entry manifest:full-path="Object 448/settings.xml" manifest:media-type="text/xml"/>
  <manifest:file-entry manifest:full-path="Object 448/" manifest:version="1.2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449/settings.xml" manifest:media-type="text/xml"/>
  <manifest:file-entry manifest:full-path="Object 449/content.xml" manifest:media-type="text/xml"/>
  <manifest:file-entry manifest:full-path="Object 449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457/content.xml" manifest:media-type="text/xml"/>
  <manifest:file-entry manifest:full-path="Object 457/settings.xml" manifest:media-type="text/xml"/>
  <manifest:file-entry manifest:full-path="Object 457/" manifest:version="1.2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458/content.xml" manifest:media-type="text/xml"/>
  <manifest:file-entry manifest:full-path="Object 458/settings.xml" manifest:media-type="text/xml"/>
  <manifest:file-entry manifest:full-path="Object 458/" manifest:version="1.2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459/content.xml" manifest:media-type="text/xml"/>
  <manifest:file-entry manifest:full-path="Object 459/settings.xml" manifest:media-type="text/xml"/>
  <manifest:file-entry manifest:full-path="Object 459/" manifest:version="1.2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2" manifest:media-type="application/vnd.oasis.opendocument.formula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2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111/content.xml" manifest:media-type="text/xml"/>
  <manifest:file-entry manifest:full-path="Object 111/settings.xml" manifest:media-type="text/xml"/>
  <manifest:file-entry manifest:full-path="Object 111/" manifest:version="1.2" manifest:media-type="application/vnd.oasis.opendocument.formula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2" manifest:media-type="application/vnd.oasis.opendocument.formula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2" manifest:media-type="application/vnd.oasis.opendocument.formula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2" manifest:media-type="application/vnd.oasis.opendocument.formula"/>
  <manifest:file-entry manifest:full-path="Object 116/content.xml" manifest:media-type="text/xml"/>
  <manifest:file-entry manifest:full-path="Object 116/settings.xml" manifest:media-type="text/xml"/>
  <manifest:file-entry manifest:full-path="Object 116/" manifest:version="1.2" manifest:media-type="application/vnd.oasis.opendocument.formula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2" manifest:media-type="application/vnd.oasis.opendocument.formula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2" manifest:media-type="application/vnd.oasis.opendocument.formula"/>
  <manifest:file-entry manifest:full-path="Configurations2/" manifest:media-type="application/vnd.sun.xml.ui.configuration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2" manifest:media-type="application/vnd.oasis.opendocument.formula"/>
  <manifest:file-entry manifest:full-path="Object 120/content.xml" manifest:media-type="text/xml"/>
  <manifest:file-entry manifest:full-path="Object 120/settings.xml" manifest:media-type="text/xml"/>
  <manifest:file-entry manifest:full-path="Object 120/" manifest:version="1.2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2" manifest:media-type="application/vnd.oasis.opendocument.formula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2" manifest:media-type="application/vnd.oasis.opendocument.formula"/>
  <manifest:file-entry manifest:full-path="Object 124/content.xml" manifest:media-type="text/xml"/>
  <manifest:file-entry manifest:full-path="Object 124/settings.xml" manifest:media-type="text/xml"/>
  <manifest:file-entry manifest:full-path="Object 124/" manifest:version="1.2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2" manifest:media-type="application/vnd.oasis.opendocument.formula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128/content.xml" manifest:media-type="text/xml"/>
  <manifest:file-entry manifest:full-path="Object 128/settings.xml" manifest:media-type="text/xml"/>
  <manifest:file-entry manifest:full-path="Object 128/" manifest:version="1.2" manifest:media-type="application/vnd.oasis.opendocument.formula"/>
  <manifest:file-entry manifest:full-path="Object 129/content.xml" manifest:media-type="text/xml"/>
  <manifest:file-entry manifest:full-path="Object 129/settings.xml" manifest:media-type="text/xml"/>
  <manifest:file-entry manifest:full-path="Object 129/" manifest:version="1.2" manifest:media-type="application/vnd.oasis.opendocument.formula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2" manifest:media-type="application/vnd.oasis.opendocument.formula"/>
  <manifest:file-entry manifest:full-path="Object 131/content.xml" manifest:media-type="text/xml"/>
  <manifest:file-entry manifest:full-path="Object 131/settings.xml" manifest:media-type="text/xml"/>
  <manifest:file-entry manifest:full-path="Object 131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2" manifest:media-type="application/vnd.oasis.opendocument.formula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2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137/content.xml" manifest:media-type="text/xml"/>
  <manifest:file-entry manifest:full-path="Object 137/settings.xml" manifest:media-type="text/xml"/>
  <manifest:file-entry manifest:full-path="Object 137/" manifest:version="1.2" manifest:media-type="application/vnd.oasis.opendocument.formula"/>
  <manifest:file-entry manifest:full-path="Object 138/content.xml" manifest:media-type="text/xml"/>
  <manifest:file-entry manifest:full-path="Object 138/settings.xml" manifest:media-type="text/xml"/>
  <manifest:file-entry manifest:full-path="Object 138/" manifest:version="1.2" manifest:media-type="application/vnd.oasis.opendocument.formula"/>
  <manifest:file-entry manifest:full-path="Object 139/content.xml" manifest:media-type="text/xml"/>
  <manifest:file-entry manifest:full-path="Object 139/settings.xml" manifest:media-type="text/xml"/>
  <manifest:file-entry manifest:full-path="Object 139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141/content.xml" manifest:media-type="text/xml"/>
  <manifest:file-entry manifest:full-path="Object 141/settings.xml" manifest:media-type="text/xml"/>
  <manifest:file-entry manifest:full-path="Object 141/" manifest:version="1.2" manifest:media-type="application/vnd.oasis.opendocument.formula"/>
  <manifest:file-entry manifest:full-path="Object 142/content.xml" manifest:media-type="text/xml"/>
  <manifest:file-entry manifest:full-path="Object 142/settings.xml" manifest:media-type="text/xml"/>
  <manifest:file-entry manifest:full-path="Object 142/" manifest:version="1.2" manifest:media-type="application/vnd.oasis.opendocument.formula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2" manifest:media-type="application/vnd.oasis.opendocument.formula"/>
  <manifest:file-entry manifest:full-path="Object 144/content.xml" manifest:media-type="text/xml"/>
  <manifest:file-entry manifest:full-path="Object 144/settings.xml" manifest:media-type="text/xml"/>
  <manifest:file-entry manifest:full-path="Object 144/" manifest:version="1.2" manifest:media-type="application/vnd.oasis.opendocument.formula"/>
  <manifest:file-entry manifest:full-path="Object 145/content.xml" manifest:media-type="text/xml"/>
  <manifest:file-entry manifest:full-path="Object 145/settings.xml" manifest:media-type="text/xml"/>
  <manifest:file-entry manifest:full-path="Object 145/" manifest:version="1.2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147/settings.xml" manifest:media-type="text/xml"/>
  <manifest:file-entry manifest:full-path="Object 147/content.xml" manifest:media-type="text/xml"/>
  <manifest:file-entry manifest:full-path="Object 147/" manifest:version="1.2" manifest:media-type="application/vnd.oasis.opendocument.formula"/>
  <manifest:file-entry manifest:full-path="Object 148/settings.xml" manifest:media-type="text/xml"/>
  <manifest:file-entry manifest:full-path="Object 148/content.xml" manifest:media-type="text/xml"/>
  <manifest:file-entry manifest:full-path="Object 148/" manifest:version="1.2" manifest:media-type="application/vnd.oasis.opendocument.formula"/>
  <manifest:file-entry manifest:full-path="Object 149/content.xml" manifest:media-type="text/xml"/>
  <manifest:file-entry manifest:full-path="Object 149/settings.xml" manifest:media-type="text/xml"/>
  <manifest:file-entry manifest:full-path="Object 149/" manifest:version="1.2" manifest:media-type="application/vnd.oasis.opendocument.formula"/>
  <manifest:file-entry manifest:full-path="Object 150/content.xml" manifest:media-type="text/xml"/>
  <manifest:file-entry manifest:full-path="Object 150/settings.xml" manifest:media-type="text/xml"/>
  <manifest:file-entry manifest:full-path="Object 150/" manifest:version="1.2" manifest:media-type="application/vnd.oasis.opendocument.formula"/>
  <manifest:file-entry manifest:full-path="Object 151/content.xml" manifest:media-type="text/xml"/>
  <manifest:file-entry manifest:full-path="Object 151/settings.xml" manifest:media-type="text/xml"/>
  <manifest:file-entry manifest:full-path="Object 151/" manifest:version="1.2" manifest:media-type="application/vnd.oasis.opendocument.formula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2" manifest:media-type="application/vnd.oasis.opendocument.formula"/>
  <manifest:file-entry manifest:full-path="Object 153/content.xml" manifest:media-type="text/xml"/>
  <manifest:file-entry manifest:full-path="Object 153/settings.xml" manifest:media-type="text/xml"/>
  <manifest:file-entry manifest:full-path="Object 153/" manifest:version="1.2" manifest:media-type="application/vnd.oasis.opendocument.formula"/>
  <manifest:file-entry manifest:full-path="Object 154/content.xml" manifest:media-type="text/xml"/>
  <manifest:file-entry manifest:full-path="Object 154/settings.xml" manifest:media-type="text/xml"/>
  <manifest:file-entry manifest:full-path="Object 154/" manifest:version="1.2" manifest:media-type="application/vnd.oasis.opendocument.formula"/>
  <manifest:file-entry manifest:full-path="Object 155/content.xml" manifest:media-type="text/xml"/>
  <manifest:file-entry manifest:full-path="Object 155/settings.xml" manifest:media-type="text/xml"/>
  <manifest:file-entry manifest:full-path="Object 155/" manifest:version="1.2" manifest:media-type="application/vnd.oasis.opendocument.formula"/>
  <manifest:file-entry manifest:full-path="Object 491/content.xml" manifest:media-type="text/xml"/>
  <manifest:file-entry manifest:full-path="Object 491/settings.xml" manifest:media-type="text/xml"/>
  <manifest:file-entry manifest:full-path="Object 491/" manifest:version="1.2" manifest:media-type="application/vnd.oasis.opendocument.formula"/>
  <manifest:file-entry manifest:full-path="Object 492/settings.xml" manifest:media-type="text/xml"/>
  <manifest:file-entry manifest:full-path="Object 492/content.xml" manifest:media-type="text/xml"/>
  <manifest:file-entry manifest:full-path="Object 492/" manifest:version="1.2" manifest:media-type="application/vnd.oasis.opendocument.formula"/>
  <manifest:file-entry manifest:full-path="Object 493/content.xml" manifest:media-type="text/xml"/>
  <manifest:file-entry manifest:full-path="Object 493/settings.xml" manifest:media-type="text/xml"/>
  <manifest:file-entry manifest:full-path="Object 493/" manifest:version="1.2" manifest:media-type="application/vnd.oasis.opendocument.formula"/>
  <manifest:file-entry manifest:full-path="Object 494/content.xml" manifest:media-type="text/xml"/>
  <manifest:file-entry manifest:full-path="Object 494/settings.xml" manifest:media-type="text/xml"/>
  <manifest:file-entry manifest:full-path="Object 494/" manifest:version="1.2" manifest:media-type="application/vnd.oasis.opendocument.formula"/>
  <manifest:file-entry manifest:full-path="Object 495/content.xml" manifest:media-type="text/xml"/>
  <manifest:file-entry manifest:full-path="Object 495/settings.xml" manifest:media-type="text/xml"/>
  <manifest:file-entry manifest:full-path="Object 495/" manifest:version="1.2" manifest:media-type="application/vnd.oasis.opendocument.formula"/>
  <manifest:file-entry manifest:full-path="Object 496/content.xml" manifest:media-type="text/xml"/>
  <manifest:file-entry manifest:full-path="Object 496/settings.xml" manifest:media-type="text/xml"/>
  <manifest:file-entry manifest:full-path="Object 496/" manifest:version="1.2" manifest:media-type="application/vnd.oasis.opendocument.formula"/>
  <manifest:file-entry manifest:full-path="Object 497/content.xml" manifest:media-type="text/xml"/>
  <manifest:file-entry manifest:full-path="Object 497/settings.xml" manifest:media-type="text/xml"/>
  <manifest:file-entry manifest:full-path="Object 497/" manifest:version="1.2" manifest:media-type="application/vnd.oasis.opendocument.formula"/>
  <manifest:file-entry manifest:full-path="Object 498/settings.xml" manifest:media-type="text/xml"/>
  <manifest:file-entry manifest:full-path="Object 498/content.xml" manifest:media-type="text/xml"/>
  <manifest:file-entry manifest:full-path="Object 498/" manifest:version="1.2" manifest:media-type="application/vnd.oasis.opendocument.formula"/>
  <manifest:file-entry manifest:full-path="Object 499/content.xml" manifest:media-type="text/xml"/>
  <manifest:file-entry manifest:full-path="Object 499/settings.xml" manifest:media-type="text/xml"/>
  <manifest:file-entry manifest:full-path="Object 499/" manifest:version="1.2" manifest:media-type="application/vnd.oasis.opendocument.formula"/>
  <manifest:file-entry manifest:full-path="Object 507/settings.xml" manifest:media-type="text/xml"/>
  <manifest:file-entry manifest:full-path="Object 507/content.xml" manifest:media-type="text/xml"/>
  <manifest:file-entry manifest:full-path="Object 507/" manifest:version="1.2" manifest:media-type="application/vnd.oasis.opendocument.formula"/>
  <manifest:file-entry manifest:full-path="Object 508/content.xml" manifest:media-type="text/xml"/>
  <manifest:file-entry manifest:full-path="Object 508/settings.xml" manifest:media-type="text/xml"/>
  <manifest:file-entry manifest:full-path="Object 508/" manifest:version="1.2" manifest:media-type="application/vnd.oasis.opendocument.formula"/>
  <manifest:file-entry manifest:full-path="Object 509/content.xml" manifest:media-type="text/xml"/>
  <manifest:file-entry manifest:full-path="Object 509/settings.xml" manifest:media-type="text/xml"/>
  <manifest:file-entry manifest:full-path="Object 509/" manifest:version="1.2" manifest:media-type="application/vnd.oasis.opendocument.formula"/>
  <manifest:file-entry manifest:full-path="Object 421/settings.xml" manifest:media-type="text/xml"/>
  <manifest:file-entry manifest:full-path="Object 421/content.xml" manifest:media-type="text/xml"/>
  <manifest:file-entry manifest:full-path="Object 421/" manifest:version="1.2" manifest:media-type="application/vnd.oasis.opendocument.formula"/>
  <manifest:file-entry manifest:full-path="Object 422/settings.xml" manifest:media-type="text/xml"/>
  <manifest:file-entry manifest:full-path="Object 422/content.xml" manifest:media-type="text/xml"/>
  <manifest:file-entry manifest:full-path="Object 422/" manifest:version="1.2" manifest:media-type="application/vnd.oasis.opendocument.formula"/>
  <manifest:file-entry manifest:full-path="Object 423/content.xml" manifest:media-type="text/xml"/>
  <manifest:file-entry manifest:full-path="Object 423/settings.xml" manifest:media-type="text/xml"/>
  <manifest:file-entry manifest:full-path="Object 423/" manifest:version="1.2" manifest:media-type="application/vnd.oasis.opendocument.formula"/>
  <manifest:file-entry manifest:full-path="layout-cache" manifest:media-type="application/binary"/>
  <manifest:file-entry manifest:full-path="Object 424/settings.xml" manifest:media-type="text/xml"/>
  <manifest:file-entry manifest:full-path="Object 424/content.xml" manifest:media-type="text/xml"/>
  <manifest:file-entry manifest:full-path="Object 424/" manifest:version="1.2" manifest:media-type="application/vnd.oasis.opendocument.formula"/>
  <manifest:file-entry manifest:full-path="Object 425/content.xml" manifest:media-type="text/xml"/>
  <manifest:file-entry manifest:full-path="Object 425/settings.xml" manifest:media-type="text/xml"/>
  <manifest:file-entry manifest:full-path="Object 425/" manifest:version="1.2" manifest:media-type="application/vnd.oasis.opendocument.formula"/>
  <manifest:file-entry manifest:full-path="Object 426/content.xml" manifest:media-type="text/xml"/>
  <manifest:file-entry manifest:full-path="Object 426/settings.xml" manifest:media-type="text/xml"/>
  <manifest:file-entry manifest:full-path="Object 426/" manifest:version="1.2" manifest:media-type="application/vnd.oasis.opendocument.formula"/>
  <manifest:file-entry manifest:full-path="Object 430/content.xml" manifest:media-type="text/xml"/>
  <manifest:file-entry manifest:full-path="Object 430/settings.xml" manifest:media-type="text/xml"/>
  <manifest:file-entry manifest:full-path="Object 430/" manifest:version="1.2" manifest:media-type="application/vnd.oasis.opendocument.formula"/>
  <manifest:file-entry manifest:full-path="Object 431/content.xml" manifest:media-type="text/xml"/>
  <manifest:file-entry manifest:full-path="Object 431/settings.xml" manifest:media-type="text/xml"/>
  <manifest:file-entry manifest:full-path="Object 431/" manifest:version="1.2" manifest:media-type="application/vnd.oasis.opendocument.formula"/>
  <manifest:file-entry manifest:full-path="Object 432/content.xml" manifest:media-type="text/xml"/>
  <manifest:file-entry manifest:full-path="Object 432/settings.xml" manifest:media-type="text/xml"/>
  <manifest:file-entry manifest:full-path="Object 432/" manifest:version="1.2" manifest:media-type="application/vnd.oasis.opendocument.formula"/>
  <manifest:file-entry manifest:full-path="Object 433/content.xml" manifest:media-type="text/xml"/>
  <manifest:file-entry manifest:full-path="Object 433/settings.xml" manifest:media-type="text/xml"/>
  <manifest:file-entry manifest:full-path="Object 433/" manifest:version="1.2" manifest:media-type="application/vnd.oasis.opendocument.formula"/>
  <manifest:file-entry manifest:full-path="Object 434/settings.xml" manifest:media-type="text/xml"/>
  <manifest:file-entry manifest:full-path="Object 434/content.xml" manifest:media-type="text/xml"/>
  <manifest:file-entry manifest:full-path="Object 434/" manifest:version="1.2" manifest:media-type="application/vnd.oasis.opendocument.formula"/>
  <manifest:file-entry manifest:full-path="Object 435/content.xml" manifest:media-type="text/xml"/>
  <manifest:file-entry manifest:full-path="Object 435/settings.xml" manifest:media-type="text/xml"/>
  <manifest:file-entry manifest:full-path="Object 435/" manifest:version="1.2" manifest:media-type="application/vnd.oasis.opendocument.formula"/>
  <manifest:file-entry manifest:full-path="Object 436/content.xml" manifest:media-type="text/xml"/>
  <manifest:file-entry manifest:full-path="Object 436/settings.xml" manifest:media-type="text/xml"/>
  <manifest:file-entry manifest:full-path="Object 436/" manifest:version="1.2" manifest:media-type="application/vnd.oasis.opendocument.formula"/>
  <manifest:file-entry manifest:full-path="Object 440/content.xml" manifest:media-type="text/xml"/>
  <manifest:file-entry manifest:full-path="Object 440/settings.xml" manifest:media-type="text/xml"/>
  <manifest:file-entry manifest:full-path="Object 440/" manifest:version="1.2" manifest:media-type="application/vnd.oasis.opendocument.formula"/>
  <manifest:file-entry manifest:full-path="Object 441/settings.xml" manifest:media-type="text/xml"/>
  <manifest:file-entry manifest:full-path="Object 441/content.xml" manifest:media-type="text/xml"/>
  <manifest:file-entry manifest:full-path="Object 441/" manifest:version="1.2" manifest:media-type="application/vnd.oasis.opendocument.formula"/>
  <manifest:file-entry manifest:full-path="Object 442/content.xml" manifest:media-type="text/xml"/>
  <manifest:file-entry manifest:full-path="Object 442/settings.xml" manifest:media-type="text/xml"/>
  <manifest:file-entry manifest:full-path="Object 442/" manifest:version="1.2" manifest:media-type="application/vnd.oasis.opendocument.formula"/>
  <manifest:file-entry manifest:full-path="Object 443/content.xml" manifest:media-type="text/xml"/>
  <manifest:file-entry manifest:full-path="Object 443/settings.xml" manifest:media-type="text/xml"/>
  <manifest:file-entry manifest:full-path="Object 443/" manifest:version="1.2" manifest:media-type="application/vnd.oasis.opendocument.formula"/>
  <manifest:file-entry manifest:full-path="Object 444/content.xml" manifest:media-type="text/xml"/>
  <manifest:file-entry manifest:full-path="Object 444/settings.xml" manifest:media-type="text/xml"/>
  <manifest:file-entry manifest:full-path="Object 444/" manifest:version="1.2" manifest:media-type="application/vnd.oasis.opendocument.formula"/>
  <manifest:file-entry manifest:full-path="Object 445/content.xml" manifest:media-type="text/xml"/>
  <manifest:file-entry manifest:full-path="Object 445/settings.xml" manifest:media-type="text/xml"/>
  <manifest:file-entry manifest:full-path="Object 445/" manifest:version="1.2" manifest:media-type="application/vnd.oasis.opendocument.formula"/>
  <manifest:file-entry manifest:full-path="Object 446/content.xml" manifest:media-type="text/xml"/>
  <manifest:file-entry manifest:full-path="Object 446/settings.xml" manifest:media-type="text/xml"/>
  <manifest:file-entry manifest:full-path="Object 446/" manifest:version="1.2" manifest:media-type="application/vnd.oasis.opendocument.formula"/>
  <manifest:file-entry manifest:full-path="Object 450/content.xml" manifest:media-type="text/xml"/>
  <manifest:file-entry manifest:full-path="Object 450/settings.xml" manifest:media-type="text/xml"/>
  <manifest:file-entry manifest:full-path="Object 450/" manifest:version="1.2" manifest:media-type="application/vnd.oasis.opendocument.formula"/>
  <manifest:file-entry manifest:full-path="Object 451/content.xml" manifest:media-type="text/xml"/>
  <manifest:file-entry manifest:full-path="Object 451/settings.xml" manifest:media-type="text/xml"/>
  <manifest:file-entry manifest:full-path="Object 451/" manifest:version="1.2" manifest:media-type="application/vnd.oasis.opendocument.formula"/>
  <manifest:file-entry manifest:full-path="Object 452/content.xml" manifest:media-type="text/xml"/>
  <manifest:file-entry manifest:full-path="Object 452/settings.xml" manifest:media-type="text/xml"/>
  <manifest:file-entry manifest:full-path="Object 452/" manifest:version="1.2" manifest:media-type="application/vnd.oasis.opendocument.formula"/>
  <manifest:file-entry manifest:full-path="Object 453/content.xml" manifest:media-type="text/xml"/>
  <manifest:file-entry manifest:full-path="Object 453/settings.xml" manifest:media-type="text/xml"/>
  <manifest:file-entry manifest:full-path="Object 453/" manifest:version="1.2" manifest:media-type="application/vnd.oasis.opendocument.formula"/>
  <manifest:file-entry manifest:full-path="Object 454/content.xml" manifest:media-type="text/xml"/>
  <manifest:file-entry manifest:full-path="Object 454/settings.xml" manifest:media-type="text/xml"/>
  <manifest:file-entry manifest:full-path="Object 454/" manifest:version="1.2" manifest:media-type="application/vnd.oasis.opendocument.formula"/>
  <manifest:file-entry manifest:full-path="Object 455/content.xml" manifest:media-type="text/xml"/>
  <manifest:file-entry manifest:full-path="Object 455/settings.xml" manifest:media-type="text/xml"/>
  <manifest:file-entry manifest:full-path="Object 455/" manifest:version="1.2" manifest:media-type="application/vnd.oasis.opendocument.formula"/>
  <manifest:file-entry manifest:full-path="Object 456/content.xml" manifest:media-type="text/xml"/>
  <manifest:file-entry manifest:full-path="Object 456/settings.xml" manifest:media-type="text/xml"/>
  <manifest:file-entry manifest:full-path="Object 456/" manifest:version="1.2" manifest:media-type="application/vnd.oasis.opendocument.formula"/>
  <manifest:file-entry manifest:full-path="Object 460/content.xml" manifest:media-type="text/xml"/>
  <manifest:file-entry manifest:full-path="Object 460/settings.xml" manifest:media-type="text/xml"/>
  <manifest:file-entry manifest:full-path="Object 460/" manifest:version="1.2" manifest:media-type="application/vnd.oasis.opendocument.formula"/>
  <manifest:file-entry manifest:full-path="Object 461/content.xml" manifest:media-type="text/xml"/>
  <manifest:file-entry manifest:full-path="Object 461/settings.xml" manifest:media-type="text/xml"/>
  <manifest:file-entry manifest:full-path="Object 461/" manifest:version="1.2" manifest:media-type="application/vnd.oasis.opendocument.formula"/>
  <manifest:file-entry manifest:full-path="Object 462/content.xml" manifest:media-type="text/xml"/>
  <manifest:file-entry manifest:full-path="Object 462/settings.xml" manifest:media-type="text/xml"/>
  <manifest:file-entry manifest:full-path="Object 462/" manifest:version="1.2" manifest:media-type="application/vnd.oasis.opendocument.formula"/>
  <manifest:file-entry manifest:full-path="Object 463/content.xml" manifest:media-type="text/xml"/>
  <manifest:file-entry manifest:full-path="Object 463/settings.xml" manifest:media-type="text/xml"/>
  <manifest:file-entry manifest:full-path="Object 463/" manifest:version="1.2" manifest:media-type="application/vnd.oasis.opendocument.formula"/>
  <manifest:file-entry manifest:full-path="Object 464/content.xml" manifest:media-type="text/xml"/>
  <manifest:file-entry manifest:full-path="Object 464/settings.xml" manifest:media-type="text/xml"/>
  <manifest:file-entry manifest:full-path="Object 464/" manifest:version="1.2" manifest:media-type="application/vnd.oasis.opendocument.formula"/>
  <manifest:file-entry manifest:full-path="Object 465/content.xml" manifest:media-type="text/xml"/>
  <manifest:file-entry manifest:full-path="Object 465/settings.xml" manifest:media-type="text/xml"/>
  <manifest:file-entry manifest:full-path="Object 465/" manifest:version="1.2" manifest:media-type="application/vnd.oasis.opendocument.formula"/>
  <manifest:file-entry manifest:full-path="Object 466/content.xml" manifest:media-type="text/xml"/>
  <manifest:file-entry manifest:full-path="Object 466/settings.xml" manifest:media-type="text/xml"/>
  <manifest:file-entry manifest:full-path="Object 466/" manifest:version="1.2" manifest:media-type="application/vnd.oasis.opendocument.formula"/>
  <manifest:file-entry manifest:full-path="Object 467/content.xml" manifest:media-type="text/xml"/>
  <manifest:file-entry manifest:full-path="Object 467/settings.xml" manifest:media-type="text/xml"/>
  <manifest:file-entry manifest:full-path="Object 467/" manifest:version="1.2" manifest:media-type="application/vnd.oasis.opendocument.formula"/>
  <manifest:file-entry manifest:full-path="Object 468/content.xml" manifest:media-type="text/xml"/>
  <manifest:file-entry manifest:full-path="Object 468/settings.xml" manifest:media-type="text/xml"/>
  <manifest:file-entry manifest:full-path="Object 468/" manifest:version="1.2" manifest:media-type="application/vnd.oasis.opendocument.formula"/>
  <manifest:file-entry manifest:full-path="Object 469/settings.xml" manifest:media-type="text/xml"/>
  <manifest:file-entry manifest:full-path="Object 469/content.xml" manifest:media-type="text/xml"/>
  <manifest:file-entry manifest:full-path="Object 469/" manifest:version="1.2" manifest:media-type="application/vnd.oasis.opendocument.formula"/>
  <manifest:file-entry manifest:full-path="Object 470/settings.xml" manifest:media-type="text/xml"/>
  <manifest:file-entry manifest:full-path="Object 470/content.xml" manifest:media-type="text/xml"/>
  <manifest:file-entry manifest:full-path="Object 470/" manifest:version="1.2" manifest:media-type="application/vnd.oasis.opendocument.formula"/>
  <manifest:file-entry manifest:full-path="Object 471/content.xml" manifest:media-type="text/xml"/>
  <manifest:file-entry manifest:full-path="Object 471/settings.xml" manifest:media-type="text/xml"/>
  <manifest:file-entry manifest:full-path="Object 471/" manifest:version="1.2" manifest:media-type="application/vnd.oasis.opendocument.formula"/>
  <manifest:file-entry manifest:full-path="Object 472/content.xml" manifest:media-type="text/xml"/>
  <manifest:file-entry manifest:full-path="Object 472/settings.xml" manifest:media-type="text/xml"/>
  <manifest:file-entry manifest:full-path="Object 472/" manifest:version="1.2" manifest:media-type="application/vnd.oasis.opendocument.formula"/>
  <manifest:file-entry manifest:full-path="Object 473/content.xml" manifest:media-type="text/xml"/>
  <manifest:file-entry manifest:full-path="Object 473/settings.xml" manifest:media-type="text/xml"/>
  <manifest:file-entry manifest:full-path="Object 473/" manifest:version="1.2" manifest:media-type="application/vnd.oasis.opendocument.formula"/>
  <manifest:file-entry manifest:full-path="Object 474/content.xml" manifest:media-type="text/xml"/>
  <manifest:file-entry manifest:full-path="Object 474/settings.xml" manifest:media-type="text/xml"/>
  <manifest:file-entry manifest:full-path="Object 474/" manifest:version="1.2" manifest:media-type="application/vnd.oasis.opendocument.formula"/>
  <manifest:file-entry manifest:full-path="Object 475/content.xml" manifest:media-type="text/xml"/>
  <manifest:file-entry manifest:full-path="Object 475/settings.xml" manifest:media-type="text/xml"/>
  <manifest:file-entry manifest:full-path="Object 475/" manifest:version="1.2" manifest:media-type="application/vnd.oasis.opendocument.formula"/>
  <manifest:file-entry manifest:full-path="Object 476/content.xml" manifest:media-type="text/xml"/>
  <manifest:file-entry manifest:full-path="Object 476/settings.xml" manifest:media-type="text/xml"/>
  <manifest:file-entry manifest:full-path="Object 476/" manifest:version="1.2" manifest:media-type="application/vnd.oasis.opendocument.formula"/>
  <manifest:file-entry manifest:full-path="Object 477/content.xml" manifest:media-type="text/xml"/>
  <manifest:file-entry manifest:full-path="Object 477/settings.xml" manifest:media-type="text/xml"/>
  <manifest:file-entry manifest:full-path="Object 477/" manifest:version="1.2" manifest:media-type="application/vnd.oasis.opendocument.formula"/>
  <manifest:file-entry manifest:full-path="Object 478/content.xml" manifest:media-type="text/xml"/>
  <manifest:file-entry manifest:full-path="Object 478/settings.xml" manifest:media-type="text/xml"/>
  <manifest:file-entry manifest:full-path="Object 478/" manifest:version="1.2" manifest:media-type="application/vnd.oasis.opendocument.formula"/>
  <manifest:file-entry manifest:full-path="Object 479/settings.xml" manifest:media-type="text/xml"/>
  <manifest:file-entry manifest:full-path="Object 479/content.xml" manifest:media-type="text/xml"/>
  <manifest:file-entry manifest:full-path="Object 479/" manifest:version="1.2" manifest:media-type="application/vnd.oasis.opendocument.formula"/>
  <manifest:file-entry manifest:full-path="Object 480/content.xml" manifest:media-type="text/xml"/>
  <manifest:file-entry manifest:full-path="Object 480/settings.xml" manifest:media-type="text/xml"/>
  <manifest:file-entry manifest:full-path="Object 480/" manifest:version="1.2" manifest:media-type="application/vnd.oasis.opendocument.formula"/>
  <manifest:file-entry manifest:full-path="Object 481/settings.xml" manifest:media-type="text/xml"/>
  <manifest:file-entry manifest:full-path="Object 481/content.xml" manifest:media-type="text/xml"/>
  <manifest:file-entry manifest:full-path="Object 481/" manifest:version="1.2" manifest:media-type="application/vnd.oasis.opendocument.formula"/>
  <manifest:file-entry manifest:full-path="Object 482/content.xml" manifest:media-type="text/xml"/>
  <manifest:file-entry manifest:full-path="Object 482/settings.xml" manifest:media-type="text/xml"/>
  <manifest:file-entry manifest:full-path="Object 482/" manifest:version="1.2" manifest:media-type="application/vnd.oasis.opendocument.formula"/>
  <manifest:file-entry manifest:full-path="Object 483/content.xml" manifest:media-type="text/xml"/>
  <manifest:file-entry manifest:full-path="Object 483/settings.xml" manifest:media-type="text/xml"/>
  <manifest:file-entry manifest:full-path="Object 483/" manifest:version="1.2" manifest:media-type="application/vnd.oasis.opendocument.formula"/>
  <manifest:file-entry manifest:full-path="Object 484/content.xml" manifest:media-type="text/xml"/>
  <manifest:file-entry manifest:full-path="Object 484/settings.xml" manifest:media-type="text/xml"/>
  <manifest:file-entry manifest:full-path="Object 484/" manifest:version="1.2" manifest:media-type="application/vnd.oasis.opendocument.formula"/>
  <manifest:file-entry manifest:full-path="Object 485/content.xml" manifest:media-type="text/xml"/>
  <manifest:file-entry manifest:full-path="Object 485/settings.xml" manifest:media-type="text/xml"/>
  <manifest:file-entry manifest:full-path="Object 485/" manifest:version="1.2" manifest:media-type="application/vnd.oasis.opendocument.formula"/>
  <manifest:file-entry manifest:full-path="Object 486/settings.xml" manifest:media-type="text/xml"/>
  <manifest:file-entry manifest:full-path="Object 486/content.xml" manifest:media-type="text/xml"/>
  <manifest:file-entry manifest:full-path="Object 486/" manifest:version="1.2" manifest:media-type="application/vnd.oasis.opendocument.formula"/>
  <manifest:file-entry manifest:full-path="Object 487/content.xml" manifest:media-type="text/xml"/>
  <manifest:file-entry manifest:full-path="Object 487/settings.xml" manifest:media-type="text/xml"/>
  <manifest:file-entry manifest:full-path="Object 487/" manifest:version="1.2" manifest:media-type="application/vnd.oasis.opendocument.formula"/>
  <manifest:file-entry manifest:full-path="Object 488/content.xml" manifest:media-type="text/xml"/>
  <manifest:file-entry manifest:full-path="Object 488/settings.xml" manifest:media-type="text/xml"/>
  <manifest:file-entry manifest:full-path="Object 488/" manifest:version="1.2" manifest:media-type="application/vnd.oasis.opendocument.formula"/>
  <manifest:file-entry manifest:full-path="Object 489/content.xml" manifest:media-type="text/xml"/>
  <manifest:file-entry manifest:full-path="Object 489/settings.xml" manifest:media-type="text/xml"/>
  <manifest:file-entry manifest:full-path="Object 489/" manifest:version="1.2" manifest:media-type="application/vnd.oasis.opendocument.formula"/>
  <manifest:file-entry manifest:full-path="Object 490/content.xml" manifest:media-type="text/xml"/>
  <manifest:file-entry manifest:full-path="Object 490/settings.xml" manifest:media-type="text/xml"/>
  <manifest:file-entry manifest:full-path="Object 490/" manifest:version="1.2" manifest:media-type="application/vnd.oasis.opendocument.formula"/>
  <manifest:file-entry manifest:full-path="Object 500/content.xml" manifest:media-type="text/xml"/>
  <manifest:file-entry manifest:full-path="Object 500/settings.xml" manifest:media-type="text/xml"/>
  <manifest:file-entry manifest:full-path="Object 500/" manifest:version="1.2" manifest:media-type="application/vnd.oasis.opendocument.formula"/>
  <manifest:file-entry manifest:full-path="Object 501/content.xml" manifest:media-type="text/xml"/>
  <manifest:file-entry manifest:full-path="Object 501/settings.xml" manifest:media-type="text/xml"/>
  <manifest:file-entry manifest:full-path="Object 501/" manifest:version="1.2" manifest:media-type="application/vnd.oasis.opendocument.formula"/>
  <manifest:file-entry manifest:full-path="Object 502/content.xml" manifest:media-type="text/xml"/>
  <manifest:file-entry manifest:full-path="Object 502/settings.xml" manifest:media-type="text/xml"/>
  <manifest:file-entry manifest:full-path="Object 502/" manifest:version="1.2" manifest:media-type="application/vnd.oasis.opendocument.formula"/>
  <manifest:file-entry manifest:full-path="Object 503/settings.xml" manifest:media-type="text/xml"/>
  <manifest:file-entry manifest:full-path="Object 503/content.xml" manifest:media-type="text/xml"/>
  <manifest:file-entry manifest:full-path="Object 503/" manifest:version="1.2" manifest:media-type="application/vnd.oasis.opendocument.formula"/>
  <manifest:file-entry manifest:full-path="Object 504/settings.xml" manifest:media-type="text/xml"/>
  <manifest:file-entry manifest:full-path="Object 504/content.xml" manifest:media-type="text/xml"/>
  <manifest:file-entry manifest:full-path="Object 504/" manifest:version="1.2" manifest:media-type="application/vnd.oasis.opendocument.formula"/>
  <manifest:file-entry manifest:full-path="Object 505/settings.xml" manifest:media-type="text/xml"/>
  <manifest:file-entry manifest:full-path="Object 505/content.xml" manifest:media-type="text/xml"/>
  <manifest:file-entry manifest:full-path="Object 505/" manifest:version="1.2" manifest:media-type="application/vnd.oasis.opendocument.formula"/>
  <manifest:file-entry manifest:full-path="Object 506/content.xml" manifest:media-type="text/xml"/>
  <manifest:file-entry manifest:full-path="Object 506/settings.xml" manifest:media-type="text/xml"/>
  <manifest:file-entry manifest:full-path="Object 506/" manifest:version="1.2" manifest:media-type="application/vnd.oasis.opendocument.formula"/>
  <manifest:file-entry manifest:full-path="Object 510/content.xml" manifest:media-type="text/xml"/>
  <manifest:file-entry manifest:full-path="Object 510/settings.xml" manifest:media-type="text/xml"/>
  <manifest:file-entry manifest:full-path="Object 510/" manifest:version="1.2" manifest:media-type="application/vnd.oasis.opendocument.formula"/>
  <manifest:file-entry manifest:full-path="Object 511/content.xml" manifest:media-type="text/xml"/>
  <manifest:file-entry manifest:full-path="Object 511/settings.xml" manifest:media-type="text/xml"/>
  <manifest:file-entry manifest:full-path="Object 511/" manifest:version="1.2" manifest:media-type="application/vnd.oasis.opendocument.formula"/>
  <manifest:file-entry manifest:full-path="Object 512/content.xml" manifest:media-type="text/xml"/>
  <manifest:file-entry manifest:full-path="Object 512/settings.xml" manifest:media-type="text/xml"/>
  <manifest:file-entry manifest:full-path="Object 512/" manifest:version="1.2" manifest:media-type="application/vnd.oasis.opendocument.formula"/>
  <manifest:file-entry manifest:full-path="Object 513/content.xml" manifest:media-type="text/xml"/>
  <manifest:file-entry manifest:full-path="Object 513/settings.xml" manifest:media-type="text/xml"/>
  <manifest:file-entry manifest:full-path="Object 513/" manifest:version="1.2" manifest:media-type="application/vnd.oasis.opendocument.formula"/>
  <manifest:file-entry manifest:full-path="Object 514/content.xml" manifest:media-type="text/xml"/>
  <manifest:file-entry manifest:full-path="Object 514/settings.xml" manifest:media-type="text/xml"/>
  <manifest:file-entry manifest:full-path="Object 514/" manifest:version="1.2" manifest:media-type="application/vnd.oasis.opendocument.formula"/>
  <manifest:file-entry manifest:full-path="Object 515/content.xml" manifest:media-type="text/xml"/>
  <manifest:file-entry manifest:full-path="Object 515/settings.xml" manifest:media-type="text/xml"/>
  <manifest:file-entry manifest:full-path="Object 515/" manifest:version="1.2" manifest:media-type="application/vnd.oasis.opendocument.formula"/>
  <manifest:file-entry manifest:full-path="Object 516/content.xml" manifest:media-type="text/xml"/>
  <manifest:file-entry manifest:full-path="Object 516/settings.xml" manifest:media-type="text/xml"/>
  <manifest:file-entry manifest:full-path="Object 516/" manifest:version="1.2" manifest:media-type="application/vnd.oasis.opendocument.formula"/>
  <manifest:file-entry manifest:full-path="Object 517/content.xml" manifest:media-type="text/xml"/>
  <manifest:file-entry manifest:full-path="Object 517/settings.xml" manifest:media-type="text/xml"/>
  <manifest:file-entry manifest:full-path="Object 517/" manifest:version="1.2" manifest:media-type="application/vnd.oasis.opendocument.formula"/>
  <manifest:file-entry manifest:full-path="Object 518/content.xml" manifest:media-type="text/xml"/>
  <manifest:file-entry manifest:full-path="Object 518/settings.xml" manifest:media-type="text/xml"/>
  <manifest:file-entry manifest:full-path="Object 518/" manifest:version="1.2" manifest:media-type="application/vnd.oasis.opendocument.formula"/>
  <manifest:file-entry manifest:full-path="Object 519/content.xml" manifest:media-type="text/xml"/>
  <manifest:file-entry manifest:full-path="Object 519/settings.xml" manifest:media-type="text/xml"/>
  <manifest:file-entry manifest:full-path="Object 519/" manifest:version="1.2" manifest:media-type="application/vnd.oasis.opendocument.formula"/>
  <manifest:file-entry manifest:full-path="Object 520/content.xml" manifest:media-type="text/xml"/>
  <manifest:file-entry manifest:full-path="Object 520/settings.xml" manifest:media-type="text/xml"/>
  <manifest:file-entry manifest:full-path="Object 520/" manifest:version="1.2" manifest:media-type="application/vnd.oasis.opendocument.formula"/>
  <manifest:file-entry manifest:full-path="Object 521/content.xml" manifest:media-type="text/xml"/>
  <manifest:file-entry manifest:full-path="Object 521/settings.xml" manifest:media-type="text/xml"/>
  <manifest:file-entry manifest:full-path="Object 521/" manifest:version="1.2" manifest:media-type="application/vnd.oasis.opendocument.formula"/>
  <manifest:file-entry manifest:full-path="Object 522/content.xml" manifest:media-type="text/xml"/>
  <manifest:file-entry manifest:full-path="Object 522/settings.xml" manifest:media-type="text/xml"/>
  <manifest:file-entry manifest:full-path="Object 522/" manifest:version="1.2" manifest:media-type="application/vnd.oasis.opendocument.formula"/>
  <manifest:file-entry manifest:full-path="Object 523/content.xml" manifest:media-type="text/xml"/>
  <manifest:file-entry manifest:full-path="Object 523/settings.xml" manifest:media-type="text/xml"/>
  <manifest:file-entry manifest:full-path="Object 523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Imprint MT Shadow" svg:font-family="'Imprint MT Shado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/>
      </style:paragraph-properties>
    </style:style>
    <style:style style:name="P2" style:family="paragraph" style:parent-style-name="Footer">
      <style:paragraph-properties>
        <style:tab-stops/>
      </style:paragraph-properties>
      <style:text-properties fo:language="de" fo:country="DE" style:font-name-complex="Courier New"/>
    </style:style>
    <style:style style:name="P3" style:family="paragraph" style:parent-style-name="Footer">
      <style:paragraph-properties>
        <style:tab-stops/>
      </style:paragraph-properties>
      <style:text-properties fo:language="en" fo:country="GB" style:font-name-asian="Courier New" style:font-name-complex="Courier New"/>
    </style:style>
    <style:style style:name="P4" style:family="paragraph" style:parent-style-name="Standard">
      <style:text-properties fo:language="de" fo:country="DE"/>
    </style:style>
    <style:style style:name="P5" style:family="paragraph" style:parent-style-name="Standard">
      <style:text-properties fo:language="de" fo:country="DE" fo:font-style="italic" style:font-style-asian="italic"/>
    </style:style>
    <style:style style:name="P6" style:family="paragraph" style:parent-style-name="Standard">
      <style:text-properties fo:language="de" fo:country="DE" fo:font-style="italic" style:font-style-asian="italic" style:font-size-complex="12pt"/>
    </style:style>
    <style:style style:name="P7" style:family="paragraph" style:parent-style-name="Standard">
      <style:text-properties fo:language="de" fo:country="DE" fo:font-style="italic" style:font-style-asian="italic" style:font-style-complex="italic"/>
    </style:style>
    <style:style style:name="P8" style:family="paragraph" style:parent-style-name="Standard">
      <style:text-properties fo:language="de" fo:country="DE" fo:font-style="italic" style:font-style-asian="italic" style:font-style-complex="italic" style:font-weight-complex="bold"/>
    </style:style>
    <style:style style:name="P9" style:family="paragraph" style:parent-style-name="Standard">
      <style:text-properties fo:language="de" fo:country="DE" fo:font-style="italic" style:font-style-asian="italic" style:font-name-complex="Courier New" style:font-style-complex="italic" style:font-weight-complex="bold"/>
    </style:style>
    <style:style style:name="P10" style:family="paragraph" style:parent-style-name="Standard">
      <style:text-properties fo:language="de" fo:country="DE" fo:font-weight="bold" style:font-weight-asian="bold"/>
    </style:style>
    <style:style style:name="P11" style:family="paragraph" style:parent-style-name="Standard">
      <style:paragraph-properties>
        <style:tab-stops>
          <style:tab-stop style:position="0.25cm"/>
        </style:tab-stops>
      </style:paragraph-properties>
      <style:text-properties fo:language="de" fo:country="DE" fo:font-weight="bold" style:font-weight-asian="bold"/>
    </style:style>
    <style:style style:name="P12" style:family="paragraph" style:parent-style-name="Standard">
      <style:text-properties fo:language="de" fo:country="DE"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25cm"/>
        </style:tab-stops>
      </style:paragraph-properties>
      <style:text-properties fo:language="de" fo:country="DE"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25cm"/>
        </style:tab-stops>
      </style:paragraph-properties>
      <style:text-properties fo:language="de" fo:country="DE"/>
    </style:style>
    <style:style style:name="P15" style:family="paragraph" style:parent-style-name="Standard">
      <style:text-properties fo:language="de" fo:country="DE" style:font-weight-complex="bold"/>
    </style:style>
    <style:style style:name="P16" style:family="paragraph" style:parent-style-name="Standard">
      <style:text-properties fo:language="de" fo:country="DE" style:font-name-complex="Courier New"/>
    </style:style>
    <style:style style:name="P17" style:family="paragraph" style:parent-style-name="Standard">
      <style:text-properties fo:language="de" fo:country="DE" style:font-name-complex="Courier New" style:font-weight-complex="bold"/>
    </style:style>
    <style:style style:name="P18" style:family="paragraph" style:parent-style-name="Standard">
      <style:paragraph-properties>
        <style:tab-stops>
          <style:tab-stop style:position="0.25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8.251cm"/>
        </style:tab-stops>
      </style:paragraph-properties>
    </style:style>
    <style:style style:name="P20" style:family="paragraph" style:parent-style-name="Standard">
      <style:text-properties fo:font-size="10pt" fo:language="de" fo:country="DE" fo:font-style="italic" style:font-size-asian="10pt" style:language-asian="none" style:country-asian="none" style:font-style-asian="italic"/>
    </style:style>
    <style:style style:name="P21" style:family="paragraph" style:parent-style-name="Standard">
      <style:text-properties style:text-position="sub 58%" fo:language="de" fo:country="DE" fo:font-weight="bold" style:font-weight-asian="bold"/>
    </style:style>
    <style:style style:name="P22" style:family="paragraph" style:parent-style-name="Standard">
      <style:text-properties style:font-name="Times New Roman" fo:font-size="10pt" fo:language="de" fo:country="DE" style:font-size-asian="10pt" style:language-asian="none" style:country-asian="none" style:font-name-complex="Times New Roman"/>
    </style:style>
    <style:style style:name="P23" style:family="paragraph" style:parent-style-name="Standard">
      <style:paragraph-properties>
        <style:tab-stops>
          <style:tab-stop style:position="0.25cm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0.25cm"/>
        </style:tab-stops>
      </style:paragraph-properties>
      <style:text-properties fo:language="de" fo:country="DE"/>
    </style:style>
    <style:style style:name="P25" style:family="paragraph" style:parent-style-name="Standard">
      <style:text-properties fo:language="de" fo:country="DE" fo:font-weight="bold" officeooo:paragraph-rsid="001384e7" style:font-weight-asian="bold"/>
    </style:style>
    <style:style style:name="P26" style:family="paragraph" style:parent-style-name="Standard">
      <style:paragraph-properties fo:break-before="page"/>
    </style:style>
    <style:style style:name="P27" style:family="paragraph" style:parent-style-name="Standard">
      <style:paragraph-properties fo:break-before="page">
        <style:tab-stops>
          <style:tab-stop style:position="0.25cm"/>
        </style:tab-stops>
      </style:paragraph-properties>
    </style:style>
    <style:style style:name="P28" style:family="paragraph" style:parent-style-name="Standard">
      <style:paragraph-properties fo:break-before="page">
        <style:tab-stops>
          <style:tab-stop style:position="0.25cm"/>
        </style:tab-stops>
      </style:paragraph-properties>
      <style:text-properties fo:language="de" fo:country="DE"/>
    </style:style>
    <style:style style:name="P29" style:family="paragraph" style:parent-style-name="Standard">
      <style:paragraph-properties fo:break-before="page"/>
      <style:text-properties fo:language="de" fo:country="DE" fo:font-weight="bold" style:font-weight-asian="bold"/>
    </style:style>
    <style:style style:name="P30" style:family="paragraph" style:parent-style-name="Heading_20_1" style:master-page-name="Standard">
      <style:paragraph-properties style:page-number="2050"/>
    </style:style>
    <style:style style:name="P31" style:family="paragraph" style:parent-style-name="Footer">
      <style:paragraph-properties>
        <style:tab-stops/>
      </style:paragraph-properties>
    </style:style>
    <style:style style:name="P32" style:family="paragraph" style:parent-style-name="Footer">
      <style:paragraph-properties fo:break-before="page">
        <style:tab-stops/>
      </style:paragraph-properties>
    </style:style>
    <style:style style:name="P33" style:family="paragraph">
      <loext:graphic-properties draw:fill="solid" draw:fill-color="#dfdfdf"/>
      <style:paragraph-properties style:writing-mode="lr-tb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P35" style:family="paragraph">
      <loext:graphic-properties draw:fill="solid" draw:fill-color="#ffffff"/>
      <style:paragraph-properties style:writing-mode="lr-tb"/>
    </style:style>
    <style:style style:name="T1" style:family="text">
      <style:text-properties fo:language="de" fo:country="DE"/>
    </style:style>
    <style:style style:name="T2" style:family="text">
      <style:text-properties fo:language="de" fo:country="DE" fo:font-weight="bold" style:font-weight-asian="bold"/>
    </style:style>
    <style:style style:name="T3" style:family="text">
      <style:text-properties fo:language="de" fo:country="DE" fo:font-weight="bold" style:font-weight-asian="bold" style:font-weight-complex="bold"/>
    </style:style>
    <style:style style:name="T4" style:family="text">
      <style:text-properties fo:language="de" fo:country="DE" fo:font-weight="bold" style:font-weight-asian="bold" style:font-name-complex="Courier New" style:font-weight-complex="bold"/>
    </style:style>
    <style:style style:name="T5" style:family="text">
      <style:text-properties fo:language="de" fo:country="DE" style:font-weight-complex="bold"/>
    </style:style>
    <style:style style:name="T6" style:family="text">
      <style:text-properties fo:language="de" fo:country="DE" style:font-name-asian="Courier New"/>
    </style:style>
    <style:style style:name="T7" style:family="text">
      <style:text-properties fo:language="de" fo:country="DE" style:font-name-asian="Courier New" style:font-name-complex="Courier New"/>
    </style:style>
    <style:style style:name="T8" style:family="text">
      <style:text-properties fo:language="de" fo:country="DE" style:text-underline-style="solid" style:text-underline-width="auto" style:text-underline-color="font-color"/>
    </style:style>
    <style:style style:name="T9" style:family="text">
      <style:text-properties fo:language="de" fo:country="DE" fo:font-style="italic" style:font-style-asian="italic"/>
    </style:style>
    <style:style style:name="T10" style:family="text">
      <style:text-properties fo:language="de" fo:country="DE" fo:font-style="italic" style:font-style-asian="italic" style:font-weight-complex="bold"/>
    </style:style>
    <style:style style:name="T11" style:family="text">
      <style:text-properties fo:language="de" fo:country="DE" fo:font-style="italic" style:font-style-asian="italic" style:font-size-complex="12pt"/>
    </style:style>
    <style:style style:name="T12" style:family="text">
      <style:text-properties fo:language="de" fo:country="DE" fo:font-style="italic" style:font-style-asian="italic" style:font-style-complex="italic"/>
    </style:style>
    <style:style style:name="T13" style:family="text">
      <style:text-properties fo:language="de" fo:country="DE" fo:font-style="italic" style:font-style-asian="italic" style:font-style-complex="italic" style:font-weight-complex="bold"/>
    </style:style>
    <style:style style:name="T14" style:family="text">
      <style:text-properties fo:language="de" fo:country="DE" fo:font-style="italic" fo:font-weight="bold" style:font-style-asian="italic" style:font-weight-asian="bold"/>
    </style:style>
    <style:style style:name="T15" style:family="text">
      <style:text-properties fo:language="de" fo:country="DE" fo:font-style="italic" fo:font-weight="bold" style:font-style-asian="italic" style:font-weight-asian="bold" style:font-size-complex="12pt" style:font-weight-complex="bold"/>
    </style:style>
    <style:style style:name="T16" style:family="text">
      <style:text-properties fo:language="de" fo:country="DE" fo:font-style="italic" fo:font-weight="bold" style:font-style-asian="italic" style:font-weight-asian="bold" style:font-style-complex="italic"/>
    </style:style>
    <style:style style:name="T17" style:family="text">
      <style:text-properties fo:language="de" fo:country="DE" fo:font-style="italic" style:text-underline-style="solid" style:text-underline-width="auto" style:text-underline-color="font-color" style:font-style-asian="italic" style:font-style-complex="italic"/>
    </style:style>
    <style:style style:name="T18" style:family="text">
      <style:text-properties fo:language="de" fo:country="DE" style:font-name-complex="Courier New"/>
    </style:style>
    <style:style style:name="T19" style:family="text">
      <style:text-properties style:text-position="sub 58%"/>
    </style:style>
    <style:style style:name="T20" style:family="text">
      <style:text-properties style:text-position="sub 58%" fo:language="de" fo:country="DE"/>
    </style:style>
    <style:style style:name="T21" style:family="text">
      <style:text-properties style:text-position="sub 58%" fo:language="de" fo:country="DE" fo:font-style="italic" style:font-style-asian="italic"/>
    </style:style>
    <style:style style:name="T22" style:family="text">
      <style:text-properties style:text-position="sub 58%" fo:language="de" fo:country="DE" fo:font-style="italic" style:font-style-asian="italic" style:font-size-complex="12pt"/>
    </style:style>
    <style:style style:name="T23" style:family="text">
      <style:text-properties style:text-position="sub 58%" fo:language="de" fo:country="DE" fo:font-style="italic" style:font-style-asian="italic" style:font-style-complex="italic"/>
    </style:style>
    <style:style style:name="T24" style:family="text">
      <style:text-properties style:text-position="sub 58%" fo:language="de" fo:country="DE" style:font-name-asian="Courier New"/>
    </style:style>
    <style:style style:name="T25" style:family="text">
      <style:text-properties style:text-position="sub 58%" fo:language="de" fo:country="DE" style:font-name-complex="Courier New"/>
    </style:style>
    <style:style style:name="T26" style:family="text">
      <style:text-properties style:text-position="sub 58%" style:font-name="MT Extra" fo:language="fr" fo:country="FR" fo:font-style="italic" style:font-style-asian="italic" style:font-name-complex="MT Extra"/>
    </style:style>
    <style:style style:name="T27" style:family="text">
      <style:text-properties style:text-position="sub 58%" style:font-name="Symbol" style:font-name-asian="Symbol" style:font-name-complex="Symbol"/>
    </style:style>
    <style:style style:name="T28" style:family="text">
      <style:text-properties style:text-position="sub 58%" style:font-name="Symbol" fo:font-style="italic" style:font-name-asian="Symbol" style:font-style-asian="italic" style:font-name-complex="Symbol" style:font-size-complex="12pt"/>
    </style:style>
    <style:style style:name="T29" style:family="text">
      <style:text-properties style:text-position="sub 58%" fo:language="en" fo:country="GB"/>
    </style:style>
    <style:style style:name="T30" style:family="text">
      <style:text-properties style:text-position="sub 58%" fo:language="en" fo:country="GB" fo:font-style="italic" style:font-style-asian="italic" style:font-size-complex="12pt"/>
    </style:style>
    <style:style style:name="T31" style:family="text">
      <style:text-properties style:text-position="sub 58%" fo:language="en" fo:country="GB" style:font-name-asian="Courier New"/>
    </style:style>
    <style:style style:name="T32" style:family="text">
      <style:text-properties style:text-position="sub 58%" fo:language="en" fo:country="GB" style:font-name-complex="Courier New"/>
    </style:style>
    <style:style style:name="T33" style:family="text">
      <style:text-properties style:text-position="super 58%" fo:language="de" fo:country="DE"/>
    </style:style>
    <style:style style:name="T34" style:family="text">
      <style:text-properties style:text-position="super 58%" fo:language="de" fo:country="DE" fo:font-style="italic" style:font-style-asian="italic" style:font-style-complex="italic"/>
    </style:style>
    <style:style style:name="T35" style:family="text">
      <style:text-properties style:text-position="super 58%" fo:language="de" fo:country="DE" fo:font-style="italic" style:font-style-asian="italic" style:font-size-complex="12pt"/>
    </style:style>
    <style:style style:name="T36" style:family="text">
      <style:text-properties style:text-position="super 58%" fo:language="de" fo:country="DE" style:font-name-asian="Courier New"/>
    </style:style>
    <style:style style:name="T37" style:family="text">
      <style:text-properties style:text-position="super 58%" fo:language="de" fo:country="DE" style:font-name-asian="Courier New" style:font-name-complex="Courier New"/>
    </style:style>
    <style:style style:name="T38" style:family="text">
      <style:text-properties style:text-position="super 58%" fo:language="de" fo:country="DE" style:font-name-complex="Courier New"/>
    </style:style>
    <style:style style:name="T39" style:family="text">
      <style:text-properties style:text-position="super 58%" style:font-name="Symbol" style:font-name-asian="Symbol" style:font-name-complex="Symbol"/>
    </style:style>
    <style:style style:name="T40" style:family="text">
      <style:text-properties style:text-position="super 58%" fo:language="en" fo:country="GB"/>
    </style:style>
    <style:style style:name="T41" style:family="text">
      <style:text-properties style:text-position="super 58%" fo:language="en" fo:country="GB" fo:font-style="italic" style:font-style-asian="italic" style:font-size-complex="12pt"/>
    </style:style>
    <style:style style:name="T42" style:family="text">
      <style:text-properties style:text-position="super 58%" fo:language="en" fo:country="GB" style:font-name-complex="Courier New"/>
    </style:style>
    <style:style style:name="T43" style:family="text">
      <style:text-properties style:text-position="super 58%" fo:language="fr" fo:country="FR"/>
    </style:style>
    <style:style style:name="T44" style:family="text">
      <style:text-properties style:text-position="super 58%" style:font-name-complex="Courier New"/>
    </style:style>
    <style:style style:name="T45" style:family="text">
      <style:text-properties style:font-name="Symbol" style:font-name-asian="Symbol" style:font-name-complex="Symbol"/>
    </style:style>
    <style:style style:name="T46" style:family="text">
      <style:text-properties style:font-name="Symbol" fo:font-style="italic" style:font-name-asian="Symbol" style:font-style-asian="italic" style:font-name-complex="Symbol"/>
    </style:style>
    <style:style style:name="T47" style:family="text">
      <style:text-properties style:font-name="Symbol" fo:font-style="italic" style:font-name-asian="Symbol" style:font-style-asian="italic" style:font-name-complex="Symbol" style:font-size-complex="12pt"/>
    </style:style>
    <style:style style:name="T48" style:family="text">
      <style:text-properties style:font-name="Symbol" fo:font-style="italic" style:font-name-asian="Symbol" style:font-style-asian="italic" style:font-name-complex="Symbol" style:font-style-complex="italic"/>
    </style:style>
    <style:style style:name="T49" style:family="text">
      <style:text-properties style:font-name="Symbol" fo:language="fr" fo:country="FR" style:font-name-asian="Symbol" style:font-name-complex="Symbol"/>
    </style:style>
    <style:style style:name="T50" style:family="text">
      <style:text-properties style:font-name-asian="Courier New"/>
    </style:style>
    <style:style style:name="T51" style:family="text">
      <style:text-properties style:font-name="Imprint MT Shadow" fo:language="de" fo:country="DE" style:font-name-complex="Imprint MT Shadow"/>
    </style:style>
    <style:style style:name="T52" style:family="text">
      <style:text-properties style:font-name="Imprint MT Shadow" fo:language="de" fo:country="DE" fo:font-style="italic" style:font-style-asian="italic" style:font-name-complex="Imprint MT Shadow"/>
    </style:style>
    <style:style style:name="T53" style:family="text">
      <style:text-properties style:font-name="Imprint MT Shadow" fo:language="de" fo:country="DE" fo:font-style="italic" style:font-style-asian="italic" style:font-name-complex="Imprint MT Shadow" style:font-style-complex="italic"/>
    </style:style>
    <style:style style:name="T54" style:family="text">
      <style:text-properties style:font-name="Imprint MT Shadow" fo:language="de" fo:country="DE" style:font-name-complex="Courier New"/>
    </style:style>
    <style:style style:name="T55" style:family="text">
      <style:text-properties style:font-name="Imprint MT Shadow" fo:language="en" fo:country="GB" style:font-name-complex="Imprint MT Shadow"/>
    </style:style>
    <style:style style:name="T56" style:family="text">
      <style:text-properties fo:font-style="italic" style:font-style-asian="italic"/>
    </style:style>
    <style:style style:name="T57" style:family="text">
      <style:text-properties fo:font-style="italic" style:font-style-asian="italic" style:font-size-complex="12pt"/>
    </style:style>
    <style:style style:name="T58" style:family="text">
      <style:text-properties fo:font-style="italic" style:font-style-asian="italic" style:font-style-complex="italic"/>
    </style:style>
    <style:style style:name="T59" style:family="text">
      <style:text-properties fo:language="fr" fo:country="FR"/>
    </style:style>
    <style:style style:name="T60" style:family="text">
      <style:text-properties fo:language="fr" fo:country="FR" style:font-name-asian="Courier New"/>
    </style:style>
    <style:style style:name="T61" style:family="text">
      <style:text-properties fo:language="fr" fo:country="FR" fo:font-style="italic" style:font-style-asian="italic" style:font-size-complex="12pt"/>
    </style:style>
    <style:style style:name="T62" style:family="text">
      <style:text-properties fo:language="fr" fo:country="FR" style:font-name-complex="Courier New"/>
    </style:style>
    <style:style style:name="T63" style:family="text">
      <style:text-properties fo:font-size="13pt" fo:language="de" fo:country="DE" style:font-size-asian="13pt"/>
    </style:style>
    <style:style style:name="T64" style:family="text">
      <style:text-properties fo:font-size="13pt" fo:language="de" fo:country="DE" fo:font-style="italic" style:font-size-asian="13pt" style:font-style-asian="italic"/>
    </style:style>
    <style:style style:name="T65" style:family="text">
      <style:text-properties fo:font-size="13pt" fo:language="de" fo:country="DE" fo:font-style="italic" style:font-size-asian="13pt" style:font-style-asian="italic" style:font-style-complex="italic"/>
    </style:style>
    <style:style style:name="T66" style:family="text">
      <style:text-properties fo:language="en" fo:country="GB"/>
    </style:style>
    <style:style style:name="T67" style:family="text">
      <style:text-properties fo:language="en" fo:country="GB" fo:font-style="italic" style:font-style-asian="italic"/>
    </style:style>
    <style:style style:name="T68" style:family="text">
      <style:text-properties fo:language="en" fo:country="GB" fo:font-style="italic" style:font-style-asian="italic" style:font-size-complex="12pt"/>
    </style:style>
    <style:style style:name="T69" style:family="text">
      <style:text-properties fo:language="en" fo:country="GB" fo:font-style="italic" fo:font-weight="bold" style:font-style-asian="italic" style:font-weight-asian="bold"/>
    </style:style>
    <style:style style:name="T70" style:family="text">
      <style:text-properties fo:language="en" fo:country="GB" fo:font-style="italic" fo:font-weight="bold" style:font-style-asian="italic" style:font-weight-asian="bold" style:font-size-complex="12pt" style:font-weight-complex="bold"/>
    </style:style>
    <style:style style:name="T71" style:family="text">
      <style:text-properties fo:language="en" fo:country="GB" style:font-name-asian="Courier New"/>
    </style:style>
    <style:style style:name="T72" style:family="text">
      <style:text-properties fo:language="en" fo:country="GB" style:font-name-complex="Courier New"/>
    </style:style>
    <style:style style:name="T73" style:family="text">
      <style:text-properties fo:language="it" fo:country="IT" fo:font-style="italic" style:font-style-asian="italic" style:font-size-complex="12pt"/>
    </style:style>
    <style:style style:name="T74" style:family="text">
      <style:text-properties fo:font-size="10pt" style:font-size-asian="10pt"/>
    </style:style>
    <style:style style:name="T75" style:family="text">
      <style:text-properties style:font-name-complex="Courier New"/>
    </style:style>
    <style:style style:name="T76" style:family="text">
      <style:text-properties fo:font-size="11pt" fo:language="de" fo:country="DE" style:font-size-asian="11pt" style:font-name-complex="Courier New"/>
    </style:style>
    <style:style style:name="T7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style:vertical-pos="middle" style:vertical-rel="text" draw:ole-draw-aspect="1"/>
    </style:style>
    <style:style style:name="fr3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4" style:family="graphic" style:parent-style-name="OLE">
      <style:graphic-properties fo:margin-left="0cm" fo:margin-right="0cm" style:vertical-pos="top" style:vertical-rel="baseline" fo:padding="0.002cm" fo:border="none" draw:ole-draw-aspect="1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dfdfdf" draw:textarea-horizontal-align="left" draw:textarea-vertical-align="top" draw:auto-grow-height="false" fo:min-height="3.436cm" fo:min-width="3.175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dfdfdf" draw:textarea-horizontal-align="left" draw:textarea-vertical-align="top" draw:auto-grow-height="false" fo:min-height="0.78cm" fo:min-width="0.31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start="msArrowEnd_20_1" draw:marker-start-width="0.141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msArrowEnd_20_1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464cm" fo:min-width="2.004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852cm" fo:min-width="0.561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dash" draw:stroke-dash="Dashed_20__28_var_29__20_1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0" text:outline-level="1"><text:soft-page-break/>A3.5.3 </text:h>
      <text:p text:style-name="Standard"><text:span text:style-name="T6"><text:s text:c="3"/></text:span><draw:frame draw:style-name="fr2" draw:name="Objekt51" text:anchor-type="as-char" svg:width="0.861cm" svg:height="1.201cm" draw:z-index="199"><draw:object xlink:href="./Object 51" xlink:type="simple" xlink:show="embed" xlink:actuate="onLoad"/><draw:image xlink:href="./ObjectReplacements/Object 51" xlink:type="simple" xlink:show="embed" xlink:actuate="onLoad"/></draw:frame><draw:frame draw:style-name="fr2" draw:name="Objekt52" text:anchor-type="as-char" svg:width="1.739cm" svg:height="0.512cm" draw:z-index="200"><draw:object xlink:href="./Object 52" xlink:type="simple" xlink:show="embed" xlink:actuate="onLoad"/><draw:image xlink:href="./ObjectReplacements/Object 52" xlink:type="simple" xlink:show="embed" xlink:actuate="onLoad"/></draw:frame><text:span text:style-name="T1">z</text:span><text:span text:style-name="T33">n</text:span><text:span text:style-name="T1"> für k</text:span><text:span text:style-name="T45"></text:span><text:span text:style-name="T51">N</text:span><text:span text:style-name="T1">(fest), R=?</text:span></text:p>
      <text:p text:style-name="Standard"><draw:line text:anchor-type="char" draw:z-index="185" draw:style-name="gr8" draw:text-style-name="P34" svg:x1="6.29cm" svg:y1="0.48cm" svg:x2="2.946cm" svg:y2="2.59cm"><text:p/></draw:line><text:span text:style-name="T1">Lös:1.Möglichkeit:Wegen </text:span><draw:frame draw:style-name="fr2" draw:name="Objekt53" text:anchor-type="as-char" svg:width="1.044cm" svg:height="0.512cm" draw:z-index="201"><draw:object xlink:href="./Object 53" xlink:type="simple" xlink:show="embed" xlink:actuate="onLoad"/><draw:image xlink:href="./ObjectReplacements/Object 53" xlink:type="simple" xlink:show="embed" xlink:actuate="onLoad"/></draw:frame><text:span text:style-name="T1">=</text:span><draw:frame draw:style-name="fr2" draw:name="Objekt54" text:anchor-type="as-char" svg:width="3.933cm" svg:height="1.037cm" draw:z-index="202"><draw:object xlink:href="./Object 54" xlink:type="simple" xlink:show="embed" xlink:actuate="onLoad"/><draw:image xlink:href="./ObjectReplacements/Object 54" xlink:type="simple" xlink:show="embed" xlink:actuate="onLoad"/></draw:frame><text:span text:style-name="T1"><draw:frame draw:style-name="fr3" draw:name="Objekt55" text:anchor-type="as-char" svg:width="3.374cm" svg:height="0.993cm" draw:z-index="0"><draw:object xlink:href="./Object 55" xlink:type="simple" xlink:show="embed" xlink:actuate="onLoad"/><draw:image xlink:href="./ObjectReplacements/Object 55" xlink:type="simple" xlink:show="embed" xlink:actuate="onLoad"/></draw:frame></text:span><text:span text:style-name="T1"> </text:span></text:p>
      <text:p text:style-name="Standard"><draw:line text:anchor-type="char" draw:z-index="187" draw:style-name="gr8" draw:text-style-name="P34" svg:x1="13.063cm" svg:y1="0.021cm" svg:x2="5.168cm" svg:y2="1.39cm"><text:p/></draw:line><draw:line text:anchor-type="char" draw:z-index="186" draw:style-name="gr8" draw:text-style-name="P34" svg:x1="11.582cm" svg:y1="0.55cm" svg:x2="7.391cm" svg:y2="1.707cm"><text:p/></draw:line><text:span text:style-name="T6"><text:s text:c="3"/></text:span><draw:frame draw:style-name="fr3" draw:name="Objekt56" text:anchor-type="as-char" svg:width="7.837cm" svg:height="1.076cm" draw:z-index="1"><draw:object xlink:href="./Object 56" xlink:type="simple" xlink:show="embed" xlink:actuate="onLoad"/><draw:image xlink:href="./ObjectReplacements/Object 56" xlink:type="simple" xlink:show="embed" xlink:actuate="onLoad"/></draw:frame><text:span text:style-name="T1">=</text:span><draw:frame draw:style-name="fr2" draw:name="Objekt57" text:anchor-type="as-char" svg:width="1.713cm" svg:height="0.512cm" draw:z-index="203"><draw:object xlink:href="./Object 57" xlink:type="simple" xlink:show="embed" xlink:actuate="onLoad"/><draw:image xlink:href="./ObjectReplacements/Object 57" xlink:type="simple" xlink:show="embed" xlink:actuate="onLoad"/></draw:frame><draw:frame draw:style-name="fr2" draw:name="Objekt58" text:anchor-type="as-char" svg:width="1.087cm" svg:height="0.998cm" draw:z-index="204"><draw:object xlink:href="./Object 58" xlink:type="simple" xlink:show="embed" xlink:actuate="onLoad"/><draw:image xlink:href="./ObjectReplacements/Object 58" xlink:type="simple" xlink:show="embed" xlink:actuate="onLoad"/></draw:frame><text:span text:style-name="T1"> </text:span><text:span text:style-name="T45"></text:span><text:span text:style-name="T1"> </text:span><text:span text:style-name="T45"></text:span><text:span text:style-name="T51">C</text:span><text:span text:style-name="T1">, n</text:span><text:span text:style-name="T45"></text:span><text:span text:style-name="T51">N</text:span><text:span text:style-name="T20">0 </text:span><text:span text:style-name="T49"></text:span><text:span text:style-name="T51"> </text:span></text:p>
      <text:p text:style-name="Standard"><text:span text:style-name="T6"><text:s text:c="2"/></text:span><draw:frame draw:style-name="fr2" draw:name="Objekt59" text:anchor-type="as-char" svg:width="1.265cm" svg:height="1.185cm" draw:z-index="205"><draw:object xlink:href="./Object 59" xlink:type="simple" xlink:show="embed" xlink:actuate="onLoad"/><draw:image xlink:href="./ObjectReplacements/Object 59" xlink:type="simple" xlink:show="embed" xlink:actuate="onLoad"/></draw:frame><text:span text:style-name="T1">=</text:span><draw:frame draw:style-name="fr2" draw:name="Objekt60" text:anchor-type="as-char" svg:width="2.489cm" svg:height="1.076cm" draw:z-index="206"><draw:object xlink:href="./Object 60" xlink:type="simple" xlink:show="embed" xlink:actuate="onLoad"/><draw:image xlink:href="./ObjectReplacements/Object 60" xlink:type="simple" xlink:show="embed" xlink:actuate="onLoad"/></draw:frame><text:span text:style-name="T1">=</text:span><draw:frame draw:style-name="fr3" draw:name="Objekt61" text:anchor-type="as-char" svg:width="4.413cm" svg:height="1.566cm" draw:z-index="2"><draw:object xlink:href="./Object 61" xlink:type="simple" xlink:show="embed" xlink:actuate="onLoad"/><draw:image xlink:href="./ObjectReplacements/Object 61" xlink:type="simple" xlink:show="embed" xlink:actuate="onLoad"/></draw:frame><text:span text:style-name="T1">=</text:span><draw:frame draw:style-name="fr2" draw:name="Objekt62" text:anchor-type="as-char" svg:width="1.062cm" svg:height="0.998cm" draw:z-index="207"><draw:object xlink:href="./Object 62" xlink:type="simple" xlink:show="embed" xlink:actuate="onLoad"/><draw:image xlink:href="./ObjectReplacements/Object 62" xlink:type="simple" xlink:show="embed" xlink:actuate="onLoad"/></draw:frame><text:span text:style-name="T1">=</text:span><draw:frame draw:style-name="fr2" draw:name="Objekt63" text:anchor-type="as-char" svg:width="1.455cm" svg:height="0.998cm" draw:z-index="208"><draw:object xlink:href="./Object 63" xlink:type="simple" xlink:show="embed" xlink:actuate="onLoad"/><draw:image xlink:href="./ObjectReplacements/Object 63" xlink:type="simple" xlink:show="embed" xlink:actuate="onLoad"/></draw:frame><draw:frame draw:style-name="fr2" draw:name="Objekt64" text:anchor-type="as-char" svg:width="1.062cm" svg:height="0.9cm" draw:z-index="209"><draw:object xlink:href="./Object 64" xlink:type="simple" xlink:show="embed" xlink:actuate="onLoad"/><draw:image xlink:href="./ObjectReplacements/Object 64" xlink:type="simple" xlink:show="embed" xlink:actuate="onLoad"/></draw:frame><draw:frame draw:style-name="fr2" draw:name="Objekt65" text:anchor-type="as-char" svg:width="1.05cm" svg:height="0.998cm" draw:z-index="210"><draw:object xlink:href="./Object 65" xlink:type="simple" xlink:show="embed" xlink:actuate="onLoad"/><draw:image xlink:href="./ObjectReplacements/Object 65" xlink:type="simple" xlink:show="embed" xlink:actuate="onLoad"/></draw:frame><text:span text:style-name="T1">=1 </text:span><draw:frame draw:style-name="fr3" draw:name="Objekt66" text:anchor-type="as-char" svg:width="1.134cm" svg:height="0.859cm" draw:z-index="3"><draw:object xlink:href="./Object 66" xlink:type="simple" xlink:show="embed" xlink:actuate="onLoad"/><draw:image xlink:href="./ObjectReplacements/Object 66" xlink:type="simple" xlink:show="embed" xlink:actuate="onLoad"/></draw:frame><text:span text:style-name="T1"><text:s/>R=1</text:span></text:p>
      <text:p text:style-name="P4"/>
      <text:p text:style-name="P4"><text:span text:style-name="T50"><text:s text:c="3"/></text:span>2.Möglkeit mit Hilfe des R der differenzierten Reihe, </text:p>
      <text:p text:style-name="Standard"><text:span text:style-name="T6"><text:s text:c="3"/></text:span><text:span text:style-name="T1">Induktion nach k: </text:span><draw:frame draw:style-name="fr2" draw:name="Objekt67" text:anchor-type="as-char" svg:width="0.861cm" svg:height="1.201cm" draw:z-index="211"><draw:object xlink:href="./Object 67" xlink:type="simple" xlink:show="embed" xlink:actuate="onLoad"/><draw:image xlink:href="./ObjectReplacements/Object 67" xlink:type="simple" xlink:show="embed" xlink:actuate="onLoad"/></draw:frame><draw:frame draw:style-name="fr2" draw:name="Objekt68" text:anchor-type="as-char" svg:width="1.739cm" svg:height="0.512cm" draw:z-index="212"><draw:object xlink:href="./Object 68" xlink:type="simple" xlink:show="embed" xlink:actuate="onLoad"/><draw:image xlink:href="./ObjectReplacements/Object 68" xlink:type="simple" xlink:show="embed" xlink:actuate="onLoad"/></draw:frame><text:span text:style-name="T1">z</text:span><text:span text:style-name="T33">n </text:span><text:span text:style-name="T1">hat R=1</text:span></text:p>
      <text:p text:style-name="Standard"><text:span text:style-name="T1">//</text:span><text:span text:style-name="T2">A2.1.8</text:span><text:span text:style-name="T1">(1207) c)Beh:</text:span><text:span text:style-name="T45"></text:span><text:span text:style-name="T1"> p</text:span><text:span text:style-name="T45"></text:span><text:span text:style-name="T51">N</text:span><text:span text:style-name="T1"> gilt 0</text:span><draw:frame draw:style-name="fr2" draw:name="Objekt69" text:anchor-type="as-char" svg:width="0.48cm" svg:height="0.467cm" draw:z-index="213"><draw:object xlink:href="./Object 69" xlink:type="simple" xlink:show="embed" xlink:actuate="onLoad"/><draw:image xlink:href="./ObjectReplacements/Object 69" xlink:type="simple" xlink:show="embed" xlink:actuate="onLoad"/></draw:frame><text:span text:style-name="T1">x</text:span><text:span text:style-name="T20">n</text:span><text:span text:style-name="T1">=</text:span><draw:frame draw:style-name="fr3" draw:name="Objekt70" text:anchor-type="as-char" svg:width="0.898cm" svg:height="0.61cm" draw:z-index="4"><draw:object xlink:href="./Object 70" xlink:type="simple" xlink:show="embed" xlink:actuate="onLoad"/><draw:image xlink:href="./ObjectReplacements/Object 70" xlink:type="simple" xlink:show="embed" xlink:actuate="onLoad"/></draw:frame><text:span text:style-name="T1">-1</text:span><text:span text:style-name="T1"><draw:frame draw:style-name="fr3" draw:name="Objekt71" text:anchor-type="as-char" svg:width="0.868cm" svg:height="0.873cm" draw:z-index="5"><draw:object xlink:href="./Object 71" xlink:type="simple" xlink:show="embed" xlink:actuate="onLoad"/><draw:image xlink:href="./ObjectReplacements/Object 71" xlink:type="simple" xlink:show="embed" xlink:actuate="onLoad"/></draw:frame></text:span><text:span text:style-name="T1">0//</text:span></text:p>
      <text:p text:style-name="Standard"><text:span text:style-name="T6"><text:s text:c="3"/></text:span><text:span text:style-name="T1">k=1: <text:s text:c="7"/></text:span><draw:frame draw:style-name="fr2" draw:name="Objekt72" text:anchor-type="as-char" svg:width="0.861cm" svg:height="1.201cm" draw:z-index="214"><draw:object xlink:href="./Object 72" xlink:type="simple" xlink:show="embed" xlink:actuate="onLoad"/><draw:image xlink:href="./ObjectReplacements/Object 72" xlink:type="simple" xlink:show="embed" xlink:actuate="onLoad"/></draw:frame><draw:frame draw:style-name="fr3" draw:name="Objekt73" text:anchor-type="as-char" svg:width="1.748cm" svg:height="1.005cm" draw:z-index="6"><draw:object xlink:href="./Object 73" xlink:type="simple" xlink:show="embed" xlink:actuate="onLoad"/><draw:image xlink:href="./ObjectReplacements/Object 73" xlink:type="simple" xlink:show="embed" xlink:actuate="onLoad"/></draw:frame><text:span text:style-name="T1">z</text:span><text:span text:style-name="T33">n</text:span><text:span text:style-name="T1">=</text:span><draw:frame draw:style-name="fr2" draw:name="Objekt74" text:anchor-type="as-char" svg:width="0.861cm" svg:height="1.201cm" draw:z-index="215"><draw:object xlink:href="./Object 74" xlink:type="simple" xlink:show="embed" xlink:actuate="onLoad"/><draw:image xlink:href="./ObjectReplacements/Object 74" xlink:type="simple" xlink:show="embed" xlink:actuate="onLoad"/></draw:frame><text:span text:style-name="T1">z</text:span><text:span text:style-name="T33">n</text:span><text:span text:style-name="T1"> geometrische Reihe R=1</text:span></text:p>
      <text:p text:style-name="Standard"><text:span text:style-name="T6"><text:s text:c="3"/></text:span><text:span text:style-name="T1">#k=2: <text:s text:c="7"/></text:span><draw:frame draw:style-name="fr2" draw:name="Objekt75" text:anchor-type="as-char" svg:width="0.861cm" svg:height="1.201cm" draw:z-index="216"><draw:object xlink:href="./Object 75" xlink:type="simple" xlink:show="embed" xlink:actuate="onLoad"/><draw:image xlink:href="./ObjectReplacements/Object 75" xlink:type="simple" xlink:show="embed" xlink:actuate="onLoad"/></draw:frame><draw:frame draw:style-name="fr2" draw:name="Objekt76" text:anchor-type="as-char" svg:width="1.372cm" svg:height="1.005cm" draw:z-index="217"><draw:object xlink:href="./Object 76" xlink:type="simple" xlink:show="embed" xlink:actuate="onLoad"/><draw:image xlink:href="./ObjectReplacements/Object 76" xlink:type="simple" xlink:show="embed" xlink:actuate="onLoad"/></draw:frame><text:span text:style-name="T1">z</text:span><text:span text:style-name="T33">n</text:span><text:span text:style-name="T1">=</text:span><draw:frame draw:style-name="fr2" draw:name="Objekt77" text:anchor-type="as-char" svg:width="0.854cm" svg:height="1.201cm" draw:z-index="218"><draw:object xlink:href="./Object 77" xlink:type="simple" xlink:show="embed" xlink:actuate="onLoad"/><draw:image xlink:href="./ObjectReplacements/Object 77" xlink:type="simple" xlink:show="embed" xlink:actuate="onLoad"/></draw:frame><text:span text:style-name="T1">nz</text:span><text:span text:style-name="T33">n</text:span><text:span text:style-name="T1">+</text:span><draw:frame draw:style-name="fr2" draw:name="Objekt78" text:anchor-type="as-char" svg:width="0.854cm" svg:height="1.201cm" draw:z-index="219"><draw:object xlink:href="./Object 78" xlink:type="simple" xlink:show="embed" xlink:actuate="onLoad"/><draw:image xlink:href="./ObjectReplacements/Object 78" xlink:type="simple" xlink:show="embed" xlink:actuate="onLoad"/></draw:frame><text:span text:style-name="T1">z</text:span><text:span text:style-name="T33">n-1</text:span><text:span text:style-name="T1"> hat R=1 (</text:span><draw:frame draw:style-name="fr3" draw:name="Objekt79" text:anchor-type="as-char" svg:width="1.702cm" svg:height="0.672cm" draw:z-index="7"><draw:object xlink:href="./Object 79" xlink:type="simple" xlink:show="embed" xlink:actuate="onLoad"/><draw:image xlink:href="./ObjectReplacements/Object 79" xlink:type="simple" xlink:show="embed" xlink:actuate="onLoad"/></draw:frame><text:span text:style-name="T1">=1, </text:span><text:span text:style-name="T3">A2.1.8 c)</text:span><text:span text:style-name="T1">)</text:span></text:p>
      <text:p text:style-name="Standard"><draw:line text:anchor-type="char" draw:z-index="189" draw:style-name="gr8" draw:text-style-name="P34" svg:x1="2.057cm" svg:y1="0.898cm" svg:x2="4.597cm" svg:y2="5.766cm"><text:p/></draw:line><text:span text:style-name="T6"><text:s text:c="3"/></text:span><text:span text:style-name="T1">k</text:span><draw:frame draw:style-name="fr2" draw:name="Objekt80" text:anchor-type="as-char" svg:width="0.467cm" svg:height="0.467cm" draw:z-index="220"><draw:object xlink:href="./Object 80" xlink:type="simple" xlink:show="embed" xlink:actuate="onLoad"/><draw:image xlink:href="./ObjectReplacements/Object 80" xlink:type="simple" xlink:show="embed" xlink:actuate="onLoad"/></draw:frame><text:span text:style-name="T1">k+1(k</text:span><text:span text:style-name="T45"></text:span><text:span text:style-name="T1">1):</text:span><draw:frame draw:style-name="fr2" draw:name="Objekt81" text:anchor-type="as-char" svg:width="0.861cm" svg:height="1.201cm" draw:z-index="221"><draw:object xlink:href="./Object 81" xlink:type="simple" xlink:show="embed" xlink:actuate="onLoad"/><draw:image xlink:href="./ObjectReplacements/Object 81" xlink:type="simple" xlink:show="embed" xlink:actuate="onLoad"/></draw:frame><draw:frame draw:style-name="fr2" draw:name="Objekt82" text:anchor-type="as-char" svg:width="1.757cm" svg:height="1.094cm" draw:z-index="222"><draw:object xlink:href="./Object 82" xlink:type="simple" xlink:show="embed" xlink:actuate="onLoad"/><draw:image xlink:href="./ObjectReplacements/Object 82" xlink:type="simple" xlink:show="embed" xlink:actuate="onLoad"/></draw:frame><text:span text:style-name="T1">z</text:span><text:span text:style-name="T33">n</text:span><text:span text:style-name="T1"> hat nach Induktionsvoraussetzung R=1 </text:span><draw:frame draw:style-name="fr3" draw:name="Objekt83" text:anchor-type="as-char" svg:width="1.722cm" svg:height="0.885cm" draw:z-index="8"><draw:object xlink:href="./Object 83" xlink:type="simple" xlink:show="embed" xlink:actuate="onLoad"/><draw:image xlink:href="./ObjectReplacements/Object 83" xlink:type="simple" xlink:show="embed" xlink:actuate="onLoad"/></draw:frame><text:span text:style-name="T1"><text:s/></text:span></text:p>
      <text:p text:style-name="Standard"><draw:line text:anchor-type="char" draw:z-index="188" draw:style-name="gr8" draw:text-style-name="P34" svg:x1="5.02cm" svg:y1="0.086cm" svg:x2="7.137cm" svg:y2="2.203cm"><text:p/></draw:line><text:span text:style-name="T6"><text:s text:c="15"/></text:span><text:span text:style-name="T1">Die differenzierte Reihe </text:span><draw:frame draw:style-name="fr2" draw:name="Objekt84" text:anchor-type="as-char" svg:width="0.854cm" svg:height="1.201cm" draw:z-index="223"><draw:object xlink:href="./Object 84" xlink:type="simple" xlink:show="embed" xlink:actuate="onLoad"/><draw:image xlink:href="./ObjectReplacements/Object 84" xlink:type="simple" xlink:show="embed" xlink:actuate="onLoad"/></draw:frame><text:span text:style-name="T1">na</text:span><text:span text:style-name="T20">n</text:span><text:span text:style-name="T1">(z-z</text:span><text:span text:style-name="T20">0</text:span><text:span text:style-name="T1">)</text:span><text:span text:style-name="T33">n-1</text:span><text:span text:style-name="T1">=</text:span><draw:frame draw:style-name="fr2" draw:name="Objekt85" text:anchor-type="as-char" svg:width="0.861cm" svg:height="1.201cm" draw:z-index="224"><draw:object xlink:href="./Object 85" xlink:type="simple" xlink:show="embed" xlink:actuate="onLoad"/><draw:image xlink:href="./ObjectReplacements/Object 85" xlink:type="simple" xlink:show="embed" xlink:actuate="onLoad"/></draw:frame><text:span text:style-name="T1">(n+1)a</text:span><text:span text:style-name="T20">n+1</text:span><text:span text:style-name="T1">z</text:span><text:span text:style-name="T33">n</text:span><text:span text:style-name="T1"> </text:span></text:p>
      <text:p text:style-name="P4"><text:span text:style-name="T50"><text:s text:c="15"/></text:span>hat R=1.</text:p>
      <text:p text:style-name="Standard"><text:span text:style-name="T6"><text:s text:c="15"/></text:span><text:span text:style-name="T1">Wegen (n+1)</text:span><draw:frame draw:style-name="fr2" draw:name="Objekt86" text:anchor-type="as-char" svg:width="1.289cm" svg:height="1.131cm" draw:z-index="225"><draw:object xlink:href="./Object 86" xlink:type="simple" xlink:show="embed" xlink:actuate="onLoad"/><draw:image xlink:href="./ObjectReplacements/Object 86" xlink:type="simple" xlink:show="embed" xlink:actuate="onLoad"/></draw:frame><text:span text:style-name="T1">=(n+1)</text:span><draw:frame draw:style-name="fr2" draw:name="Objekt87" text:anchor-type="as-char" svg:width="3.78cm" svg:height="1.076cm" draw:z-index="226"><draw:object xlink:href="./Object 87" xlink:type="simple" xlink:show="embed" xlink:actuate="onLoad"/><draw:image xlink:href="./ObjectReplacements/Object 87" xlink:type="simple" xlink:show="embed" xlink:actuate="onLoad"/></draw:frame><draw:frame draw:style-name="fr2" draw:name="Objekt88" text:anchor-type="as-char" svg:width="0.201cm" svg:height="0.467cm" draw:z-index="227"><draw:object xlink:href="./Object 88" xlink:type="simple" xlink:show="embed" xlink:actuate="onLoad"/><draw:image xlink:href="./ObjectReplacements/Object 88" xlink:type="simple" xlink:show="embed" xlink:actuate="onLoad"/></draw:frame><text:span text:style-name="T1">=</text:span></text:p>
      <text:p text:style-name="Standard"><text:span text:style-name="T6"><text:s text:c="15"/></text:span><draw:frame draw:style-name="fr3" draw:name="Objekt89" text:anchor-type="as-char" svg:width="4.614cm" svg:height="1.037cm" draw:z-index="9"><draw:object xlink:href="./Object 89" xlink:type="simple" xlink:show="embed" xlink:actuate="onLoad"/><draw:image xlink:href="./ObjectReplacements/Object 89" xlink:type="simple" xlink:show="embed" xlink:actuate="onLoad"/></draw:frame><text:span text:style-name="T1">k=</text:span><draw:frame draw:style-name="fr2" draw:name="Objekt90" text:anchor-type="as-char" svg:width="1.363cm" svg:height="0.512cm" draw:z-index="228"><draw:object xlink:href="./Object 90" xlink:type="simple" xlink:show="embed" xlink:actuate="onLoad"/><draw:image xlink:href="./ObjectReplacements/Object 90" xlink:type="simple" xlink:show="embed" xlink:actuate="onLoad"/></draw:frame><text:span text:style-name="T1">k folgt </text:span></text:p>
      <text:p text:style-name="Standard"><text:span text:style-name="T6"><text:s text:c="15"/></text:span><draw:frame draw:style-name="fr2" draw:name="Objekt91" text:anchor-type="as-char" svg:width="0.861cm" svg:height="1.201cm" draw:z-index="229"><draw:object xlink:href="./Object 91" xlink:type="simple" xlink:show="embed" xlink:actuate="onLoad"/><draw:image xlink:href="./ObjectReplacements/Object 91" xlink:type="simple" xlink:show="embed" xlink:actuate="onLoad"/></draw:frame><draw:frame draw:style-name="fr2" draw:name="Objekt92" text:anchor-type="as-char" svg:width="1.363cm" svg:height="0.512cm" draw:z-index="230"><draw:object xlink:href="./Object 92" xlink:type="simple" xlink:show="embed" xlink:actuate="onLoad"/><draw:image xlink:href="./ObjectReplacements/Object 92" xlink:type="simple" xlink:show="embed" xlink:actuate="onLoad"/></draw:frame><text:span text:style-name="T1">z</text:span><text:span text:style-name="T33">n</text:span><text:span text:style-name="T1">=</text:span><draw:frame draw:style-name="fr2" draw:name="Objekt93" text:anchor-type="as-char" svg:width="0.861cm" svg:height="1.201cm" draw:z-index="231"><draw:object xlink:href="./Object 93" xlink:type="simple" xlink:show="embed" xlink:actuate="onLoad"/><draw:image xlink:href="./ObjectReplacements/Object 93" xlink:type="simple" xlink:show="embed" xlink:actuate="onLoad"/></draw:frame><text:span text:style-name="T1">1/k(n+1)a</text:span><text:span text:style-name="T20">n+1</text:span><text:span text:style-name="T1">z</text:span><text:span text:style-name="T33">n</text:span><text:span text:style-name="T1"> hat R=1.</text:span></text:p>
      <text:p text:style-name="P13"/>
      <text:p text:style-name="P13"/>
      <text:p text:style-name="P18"><text:span text:style-name="T3">A3.5.4</text:span><text:span text:style-name="T1"> Berechne den Konvergenzradius folgender Potenzreihen :</text:span></text:p>
      <text:p text:style-name="P18"><text:span text:style-name="T1">a)</text:span><draw:frame draw:style-name="fr3" draw:name="Objekt94" text:anchor-type="as-char" svg:width="0.861cm" svg:height="1.035cm" draw:z-index="10"><draw:object xlink:href="./Object 94" xlink:type="simple" xlink:show="embed" xlink:actuate="onLoad"/><draw:image xlink:href="./ObjectReplacements/Object 94" xlink:type="simple" xlink:show="embed" xlink:actuate="onLoad"/></draw:frame><draw:frame draw:style-name="fr3" draw:name="Objekt95" text:anchor-type="as-char" svg:width="0.734cm" svg:height="1.062cm" draw:z-index="11"><draw:object xlink:href="./Object 95" xlink:type="simple" xlink:show="embed" xlink:actuate="onLoad"/><draw:image xlink:href="./ObjectReplacements/Object 95" xlink:type="simple" xlink:show="embed" xlink:actuate="onLoad"/></draw:frame><text:span text:style-name="T1">z</text:span><text:span text:style-name="T33">n</text:span></text:p>
      <text:p text:style-name="Standard"><text:span text:style-name="T1">//</text:span><text:span text:style-name="T2">S3.5.4</text:span><text:span text:style-name="T10">(2003)</text:span><text:span text:style-name="T14"> </text:span><text:span text:style-name="T1">Vor:Sei(a</text:span><text:span text:style-name="T20">n</text:span><text:span text:style-name="T63">)</text:span><draw:frame draw:style-name="fr2" draw:name="Objekt96" text:anchor-type="as-char" svg:width="0.776cm" svg:height="0.626cm" draw:z-index="232"><draw:object xlink:href="./Object 96" xlink:type="simple" xlink:show="embed" xlink:actuate="onLoad"/><draw:image xlink:href="./ObjectReplacements/Object 96" xlink:type="simple" xlink:show="embed" xlink:actuate="onLoad"/></draw:frame><text:span text:style-name="T45"></text:span><text:span text:style-name="T51"> C</text:span><text:span text:style-name="T1">, a</text:span><text:span text:style-name="T20">n</text:span><text:span text:style-name="T45"></text:span><text:span text:style-name="T1">0 </text:span><text:span text:style-name="T45"></text:span><text:span text:style-name="T1"> n</text:span><text:span text:style-name="T45"></text:span><text:span text:style-name="T1">n</text:span><text:span text:style-name="T20">0 </text:span><text:span text:style-name="T1">(fast alle), </text:span><text:span text:style-name="T45"></text:span><text:span text:style-name="T1"> </text:span><draw:frame draw:style-name="fr2" draw:name="Objekt97" text:anchor-type="as-char" svg:width="0.833cm" svg:height="0.78cm" draw:z-index="233"><draw:object xlink:href="./Object 97" xlink:type="simple" xlink:show="embed" xlink:actuate="onLoad"/><draw:image xlink:href="./ObjectReplacements/Object 97" xlink:type="simple" xlink:show="embed" xlink:actuate="onLoad"/></draw:frame><draw:frame draw:style-name="fr2" draw:name="Objekt98" text:anchor-type="as-char" svg:width="1.265cm" svg:height="1.185cm" draw:z-index="234"><draw:object xlink:href="./Object 98" xlink:type="simple" xlink:show="embed" xlink:actuate="onLoad"/><draw:image xlink:href="./ObjectReplacements/Object 98" xlink:type="simple" xlink:show="embed" xlink:actuate="onLoad"/></draw:frame><text:span text:style-name="T1"><text:s/>//</text:span></text:p>
      <text:p text:style-name="Standard"><text:span text:style-name="T1">// <text:s text:c="6"/>Beh:In S3.5.2 gilt R=</text:span><draw:frame draw:style-name="fr2" draw:name="Objekt99" text:anchor-type="as-char" svg:width="0.833cm" svg:height="0.78cm" draw:z-index="235"><draw:object xlink:href="./Object 99" xlink:type="simple" xlink:show="embed" xlink:actuate="onLoad"/><draw:image xlink:href="./ObjectReplacements/Object 99" xlink:type="simple" xlink:show="embed" xlink:actuate="onLoad"/></draw:frame><draw:frame draw:style-name="fr2" draw:name="Objekt100" text:anchor-type="as-char" svg:width="1.265cm" svg:height="1.185cm" draw:z-index="236"><draw:object xlink:href="./Object 100" xlink:type="simple" xlink:show="embed" xlink:actuate="onLoad"/><draw:image xlink:href="./ObjectReplacements/Object 100" xlink:type="simple" xlink:show="embed" xlink:actuate="onLoad"/></draw:frame><text:span text:style-name="T1">//</text:span></text:p>
      <text:p text:style-name="P14"/>
      <text:p text:style-name="P18"><text:span text:style-name="T1">Lös:a</text:span><text:span text:style-name="T20">n</text:span><text:span text:style-name="T1">=</text:span><draw:frame draw:style-name="fr3" draw:name="Objekt101" text:anchor-type="as-char" svg:width="0.734cm" svg:height="1.062cm" draw:z-index="12"><draw:object xlink:href="./Object 101" xlink:type="simple" xlink:show="embed" xlink:actuate="onLoad"/><draw:image xlink:href="./ObjectReplacements/Object 101" xlink:type="simple" xlink:show="embed" xlink:actuate="onLoad"/></draw:frame><text:span text:style-name="T1"> </text:span><text:span text:style-name="T45"></text:span><text:span text:style-name="T1"> </text:span><draw:frame draw:style-name="fr3" draw:name="Objekt102" text:anchor-type="as-char" svg:width="1.265cm" svg:height="1.185cm" draw:z-index="13"><draw:object xlink:href="./Object 102" xlink:type="simple" xlink:show="embed" xlink:actuate="onLoad"/><draw:image xlink:href="./ObjectReplacements/Object 102" xlink:type="simple" xlink:show="embed" xlink:actuate="onLoad"/></draw:frame><text:span text:style-name="T1">=</text:span><draw:frame draw:style-name="fr3" draw:name="Objekt103" text:anchor-type="as-char" svg:width="2.314cm" svg:height="1.185cm" draw:z-index="14"><draw:object xlink:href="./Object 103" xlink:type="simple" xlink:show="embed" xlink:actuate="onLoad"/><draw:image xlink:href="./ObjectReplacements/Object 103" xlink:type="simple" xlink:show="embed" xlink:actuate="onLoad"/></draw:frame><text:span text:style-name="T1">=</text:span><draw:frame draw:style-name="fr3" draw:name="Objekt104" text:anchor-type="as-char" svg:width="1.593cm" svg:height="1.115cm" draw:z-index="15"><draw:object xlink:href="./Object 104" xlink:type="simple" xlink:show="embed" xlink:actuate="onLoad"/><draw:image xlink:href="./ObjectReplacements/Object 104" xlink:type="simple" xlink:show="embed" xlink:actuate="onLoad"/></draw:frame><text:span text:style-name="T1">=</text:span><draw:frame draw:style-name="fr3" draw:name="Objekt105" text:anchor-type="as-char" svg:width="1.924cm" svg:height="1.092cm" draw:z-index="16"><draw:object xlink:href="./Object 105" xlink:type="simple" xlink:show="embed" xlink:actuate="onLoad"/><draw:image xlink:href="./ObjectReplacements/Object 105" xlink:type="simple" xlink:show="embed" xlink:actuate="onLoad"/></draw:frame><text:span text:style-name="T59"><draw:frame draw:style-name="fr3" draw:name="Objekt106" text:anchor-type="as-char" svg:width="0.868cm" svg:height="0.688cm" draw:z-index="17"><draw:object xlink:href="./Object 106" xlink:type="simple" xlink:show="embed" xlink:actuate="onLoad"/><draw:image xlink:href="./ObjectReplacements/Object 106" xlink:type="simple" xlink:show="embed" xlink:actuate="onLoad"/></draw:frame></text:span><draw:frame draw:style-name="fr3" draw:name="Objekt107" text:anchor-type="as-char" svg:width="0.538cm" svg:height="0.998cm" draw:z-index="18"><draw:object xlink:href="./Object 107" xlink:type="simple" xlink:show="embed" xlink:actuate="onLoad"/><draw:image xlink:href="./ObjectReplacements/Object 107" xlink:type="simple" xlink:show="embed" xlink:actuate="onLoad"/></draw:frame><text:span text:style-name="T1"> </text:span><text:span text:style-name="T1"><draw:frame draw:style-name="fr3" draw:name="Objekt108" text:anchor-type="as-char" svg:width="1.134cm" svg:height="0.859cm" draw:z-index="19"><draw:object xlink:href="./Object 108" xlink:type="simple" xlink:show="embed" xlink:actuate="onLoad"/><draw:image xlink:href="./ObjectReplacements/Object 108" xlink:type="simple" xlink:show="embed" xlink:actuate="onLoad"/></draw:frame></text:span><text:span text:style-name="T1"><text:s/>R=</text:span><draw:frame draw:style-name="fr3" draw:name="Objekt109" text:anchor-type="as-char" svg:width="0.538cm" svg:height="0.998cm" draw:z-index="20"><draw:object xlink:href="./Object 109" xlink:type="simple" xlink:show="embed" xlink:actuate="onLoad"/><draw:image xlink:href="./ObjectReplacements/Object 109" xlink:type="simple" xlink:show="embed" xlink:actuate="onLoad"/></draw:frame></text:p>
      <text:p text:style-name="P14"/>
      <text:p text:style-name="P18"><text:span text:style-name="T1"/></text:p>
      <text:p text:style-name="P27"><text:span text:style-name="T1">b)</text:span><draw:frame draw:style-name="fr3" draw:name="Objekt110" text:anchor-type="as-char" svg:width="0.863cm" svg:height="1.035cm" draw:z-index="21"><draw:object xlink:href="./Object 110" xlink:type="simple" xlink:show="embed" xlink:actuate="onLoad"/><draw:image xlink:href="./ObjectReplacements/Object 110" xlink:type="simple" xlink:show="embed" xlink:actuate="onLoad"/></draw:frame><text:span text:style-name="T1">4</text:span><text:span text:style-name="T33">-k</text:span><draw:frame draw:style-name="fr3" draw:name="Objekt111" text:anchor-type="as-char" svg:width="1.194cm" svg:height="0.512cm" draw:z-index="22"><draw:object xlink:href="./Object 111" xlink:type="simple" xlink:show="embed" xlink:actuate="onLoad"/><draw:image xlink:href="./ObjectReplacements/Object 111" xlink:type="simple" xlink:show="embed" xlink:actuate="onLoad"/></draw:frame><text:span text:style-name="T1">z</text:span><text:span text:style-name="T33">2k</text:span><text:span text:style-name="T1"> </text:span></text:p>
      <text:p text:style-name="Standard"><text:span text:style-name="T11">//</text:span><text:span text:style-name="T15">S1.7.4</text:span><text:span text:style-name="T11"> (906) </text:span><text:span text:style-name="T47"></text:span><text:span text:style-name="T11">C </text:span><text:span text:style-name="T57"><draw:frame draw:style-name="fr3" draw:name="Objekt112" text:anchor-type="as-char" svg:width="0.437cm" svg:height="0.467cm" draw:z-index="23"><draw:object xlink:href="./Object 112" xlink:type="simple" xlink:show="embed" xlink:actuate="onLoad"/><draw:image xlink:href="./ObjectReplacements/Object 112" xlink:type="simple" xlink:show="embed" xlink:actuate="onLoad"/></draw:frame></text:span><text:span text:style-name="T11"><text:s/>n,m,k</text:span><text:span text:style-name="T47"></text:span><text:span text:style-name="T11">N</text:span><text:span text:style-name="T22">0</text:span><text:span text:style-name="T11">, j</text:span><text:span text:style-name="T47"></text:span><text:span text:style-name="T11">N: 2.)</text:span><text:span text:style-name="T57"><draw:frame draw:style-name="fr2" draw:name="Objekt113" text:anchor-type="as-char" svg:width="1.081cm" svg:height="0.512cm" draw:z-index="237"><draw:object xlink:href="./Object 113" xlink:type="simple" xlink:show="embed" xlink:actuate="onLoad"/><draw:image xlink:href="./ObjectReplacements/Object 113" xlink:type="simple" xlink:show="embed" xlink:actuate="onLoad"/></draw:frame></text:span><text:span text:style-name="T11">= </text:span><text:span text:style-name="T57"><draw:frame draw:style-name="fr2" draw:name="Objekt114" text:anchor-type="as-char" svg:width="4.24cm" svg:height="1.697cm" draw:z-index="238"><draw:object xlink:href="./Object 114" xlink:type="simple" xlink:show="embed" xlink:actuate="onLoad"/><draw:image xlink:href="./ObjectReplacements/Object 114" xlink:type="simple" xlink:show="embed" xlink:actuate="onLoad"/></draw:frame></text:span><text:span text:style-name="T11">//</text:span></text:p>
      <text:p text:style-name="P18"><text:span text:style-name="T1">Lös:a</text:span><text:span text:style-name="T20">n</text:span><text:span text:style-name="T1">=</text:span><draw:frame draw:style-name="fr3" draw:name="Objekt115" text:anchor-type="as-char" svg:width="0.714cm" svg:height="1.062cm" draw:z-index="24"><draw:object xlink:href="./Object 115" xlink:type="simple" xlink:show="embed" xlink:actuate="onLoad"/><draw:image xlink:href="./ObjectReplacements/Object 115" xlink:type="simple" xlink:show="embed" xlink:actuate="onLoad"/></draw:frame><draw:frame draw:style-name="fr3" draw:name="Objekt116" text:anchor-type="as-char" svg:width="1.191cm" svg:height="0.512cm" draw:z-index="25"><draw:object xlink:href="./Object 116" xlink:type="simple" xlink:show="embed" xlink:actuate="onLoad"/><draw:image xlink:href="./ObjectReplacements/Object 116" xlink:type="simple" xlink:show="embed" xlink:actuate="onLoad"/></draw:frame><text:span text:style-name="T1"> </text:span><text:span text:style-name="T45"></text:span><text:span text:style-name="T1"> </text:span><draw:frame draw:style-name="fr3" draw:name="Objekt117" text:anchor-type="as-char" svg:width="1.265cm" svg:height="1.185cm" draw:z-index="26"><draw:object xlink:href="./Object 117" xlink:type="simple" xlink:show="embed" xlink:actuate="onLoad"/><draw:image xlink:href="./ObjectReplacements/Object 117" xlink:type="simple" xlink:show="embed" xlink:actuate="onLoad"/></draw:frame><text:span text:style-name="T1"><draw:frame draw:style-name="fr3" draw:name="Objekt118" text:anchor-type="as-char" svg:width="1.57cm" svg:height="0.993cm" draw:z-index="27"><draw:object xlink:href="./Object 118" xlink:type="simple" xlink:show="embed" xlink:actuate="onLoad"/><draw:image xlink:href="./ObjectReplacements/Object 118" xlink:type="simple" xlink:show="embed" xlink:actuate="onLoad"/></draw:frame></text:span><draw:frame draw:style-name="fr3" draw:name="Objekt119" text:anchor-type="as-char" svg:width="3.784cm" svg:height="2.265cm" draw:z-index="28"><draw:object xlink:href="./Object 119" xlink:type="simple" xlink:show="embed" xlink:actuate="onLoad"/><draw:image xlink:href="./ObjectReplacements/Object 119" xlink:type="simple" xlink:show="embed" xlink:actuate="onLoad"/></draw:frame><text:span text:style-name="T1">=</text:span><draw:frame draw:style-name="fr3" draw:name="Objekt120" text:anchor-type="as-char" svg:width="2.993cm" svg:height="1.131cm" draw:z-index="29"><draw:object xlink:href="./Object 120" xlink:type="simple" xlink:show="embed" xlink:actuate="onLoad"/><draw:image xlink:href="./ObjectReplacements/Object 120" xlink:type="simple" xlink:show="embed" xlink:actuate="onLoad"/></draw:frame><text:span text:style-name="T1">=</text:span><draw:frame draw:style-name="fr3" draw:name="Objekt121" text:anchor-type="as-char" svg:width="2.992cm" svg:height="1.131cm" draw:z-index="30"><draw:object xlink:href="./Object 121" xlink:type="simple" xlink:show="embed" xlink:actuate="onLoad"/><draw:image xlink:href="./ObjectReplacements/Object 121" xlink:type="simple" xlink:show="embed" xlink:actuate="onLoad"/></draw:frame><text:span text:style-name="T1">= </text:span></text:p>
      <text:p text:style-name="P18"><text:span text:style-name="T6"><text:s text:c="7"/></text:span><draw:frame draw:style-name="fr3" draw:name="Objekt122" text:anchor-type="as-char" svg:width="1.305cm" svg:height="0.998cm" draw:z-index="31"><draw:object xlink:href="./Object 122" xlink:type="simple" xlink:show="embed" xlink:actuate="onLoad"/><draw:image xlink:href="./ObjectReplacements/Object 122" xlink:type="simple" xlink:show="embed" xlink:actuate="onLoad"/></draw:frame><text:span text:style-name="T59"><draw:frame draw:style-name="fr3" draw:name="Objekt123" text:anchor-type="as-char" svg:width="0.868cm" svg:height="0.688cm" draw:z-index="32"><draw:object xlink:href="./Object 123" xlink:type="simple" xlink:show="embed" xlink:actuate="onLoad"/><draw:image xlink:href="./ObjectReplacements/Object 123" xlink:type="simple" xlink:show="embed" xlink:actuate="onLoad"/></draw:frame></text:span><text:span text:style-name="T1">1 </text:span><text:span text:style-name="T45"></text:span><text:span text:style-name="T1"> </text:span><draw:frame draw:style-name="fr3" draw:name="Objekt124" text:anchor-type="as-char" svg:width="0.861cm" svg:height="1.035cm" draw:z-index="33"><draw:object xlink:href="./Object 124" xlink:type="simple" xlink:show="embed" xlink:actuate="onLoad"/><draw:image xlink:href="./ObjectReplacements/Object 124" xlink:type="simple" xlink:show="embed" xlink:actuate="onLoad"/></draw:frame><text:span text:style-name="T1">a</text:span><text:span text:style-name="T20">n</text:span><text:span text:style-name="T1">w</text:span><text:span text:style-name="T33">n </text:span><text:span text:style-name="T1">besitzt Konvergenzradius 1 </text:span><text:span text:style-name="T45"></text:span><text:span text:style-name="T1"> </text:span></text:p>
      <text:p text:style-name="P18"><text:span text:style-name="T6"><text:s text:c="5"/></text:span><draw:frame draw:style-name="fr3" draw:name="Objekt125" text:anchor-type="as-char" svg:width="0.861cm" svg:height="1.035cm" draw:z-index="34"><draw:object xlink:href="./Object 125" xlink:type="simple" xlink:show="embed" xlink:actuate="onLoad"/><draw:image xlink:href="./ObjectReplacements/Object 125" xlink:type="simple" xlink:show="embed" xlink:actuate="onLoad"/></draw:frame><text:span text:style-name="T1">a</text:span><text:span text:style-name="T20">n</text:span><text:span text:style-name="T1">z</text:span><text:span text:style-name="T33">2n </text:span><text:span text:style-name="T1">konvergiert für |z</text:span><text:span text:style-name="T33">2</text:span><text:span text:style-name="T1">|&lt;1 und divergiert für |z</text:span><text:span text:style-name="T33">2</text:span><text:span text:style-name="T1">|&gt;1 </text:span><text:span text:style-name="T45"></text:span></text:p>
      <text:p text:style-name="P18"><text:span text:style-name="T6"><text:s text:c="5"/></text:span><draw:frame draw:style-name="fr3" draw:name="Objekt126" text:anchor-type="as-char" svg:width="0.861cm" svg:height="1.035cm" draw:z-index="35"><draw:object xlink:href="./Object 126" xlink:type="simple" xlink:show="embed" xlink:actuate="onLoad"/><draw:image xlink:href="./ObjectReplacements/Object 126" xlink:type="simple" xlink:show="embed" xlink:actuate="onLoad"/></draw:frame><text:span text:style-name="T1">a</text:span><text:span text:style-name="T20">n</text:span><text:span text:style-name="T1">z</text:span><text:span text:style-name="T33">2n </text:span><text:span text:style-name="T1">konvergiert für |z|&lt;1 und divergiert für |z|&gt;1 </text:span><text:span text:style-name="T45"></text:span><text:span text:style-name="T1"> R=1</text:span></text:p>
      <text:p text:style-name="P14"/>
      <text:p text:style-name="P18"><text:span text:style-name="T1">c)</text:span><draw:frame draw:style-name="fr3" draw:name="Objekt127" text:anchor-type="as-char" svg:width="0.855cm" svg:height="1.035cm" draw:z-index="36"><draw:object xlink:href="./Object 127" xlink:type="simple" xlink:show="embed" xlink:actuate="onLoad"/><draw:image xlink:href="./ObjectReplacements/Object 127" xlink:type="simple" xlink:show="embed" xlink:actuate="onLoad"/></draw:frame><draw:frame draw:style-name="fr3" draw:name="Objekt128" text:anchor-type="as-char" svg:width="1.919cm" svg:height="1.182cm" draw:z-index="37"><draw:object xlink:href="./Object 128" xlink:type="simple" xlink:show="embed" xlink:actuate="onLoad"/><draw:image xlink:href="./ObjectReplacements/Object 128" xlink:type="simple" xlink:show="embed" xlink:actuate="onLoad"/></draw:frame><text:span text:style-name="T1">z</text:span><text:span text:style-name="T33">k</text:span><text:span text:style-name="T1"> </text:span></text:p>
      <text:p text:style-name="P18"><text:span text:style-name="T1">Lös:a</text:span><text:span text:style-name="T20">n</text:span><text:span text:style-name="T1">=(1+1/n)</text:span><draw:frame draw:style-name="fr3" draw:name="Objekt129" text:anchor-type="as-char" svg:width="0.728cm" svg:height="0.6cm" draw:z-index="38"><draw:object xlink:href="./Object 129" xlink:type="simple" xlink:show="embed" xlink:actuate="onLoad"/><draw:image xlink:href="./ObjectReplacements/Object 129" xlink:type="simple" xlink:show="embed" xlink:actuate="onLoad"/></draw:frame><text:span text:style-name="T1"> </text:span><text:span text:style-name="T45"></text:span><text:span text:style-name="T1"> R=(</text:span><draw:frame draw:style-name="fr2" draw:name="Objekt130" text:anchor-type="as-char" svg:width="0.834cm" svg:height="0.78cm" draw:z-index="239"><draw:object xlink:href="./Object 130" xlink:type="simple" xlink:show="embed" xlink:actuate="onLoad"/><draw:image xlink:href="./ObjectReplacements/Object 130" xlink:type="simple" xlink:show="embed" xlink:actuate="onLoad"/></draw:frame><draw:frame draw:style-name="fr3" draw:name="Objekt131" text:anchor-type="as-char" svg:width="1.092cm" svg:height="0.649cm" draw:z-index="39"><draw:object xlink:href="./Object 131" xlink:type="simple" xlink:show="embed" xlink:actuate="onLoad"/><draw:image xlink:href="./ObjectReplacements/Object 131" xlink:type="simple" xlink:show="embed" xlink:actuate="onLoad"/></draw:frame><text:span text:style-name="T1">)</text:span><text:span text:style-name="T33">-1</text:span><text:span text:style-name="T1">=(</text:span><draw:frame draw:style-name="fr2" draw:name="Objekt132" text:anchor-type="as-char" svg:width="0.834cm" svg:height="0.78cm" draw:z-index="240"><draw:object xlink:href="./Object 132" xlink:type="simple" xlink:show="embed" xlink:actuate="onLoad"/><draw:image xlink:href="./ObjectReplacements/Object 132" xlink:type="simple" xlink:show="embed" xlink:actuate="onLoad"/></draw:frame><text:span text:style-name="T1">(1+1/n)</text:span><text:span text:style-name="T33">-n</text:span><text:span text:style-name="T1">)</text:span><text:span text:style-name="T33">-1</text:span><text:span text:style-name="T1">=e</text:span></text:p>
      <text:p text:style-name="P14"/>
      <text:p text:style-name="P18"><text:span text:style-name="T1">d)</text:span><draw:frame draw:style-name="fr3" draw:name="Objekt133" text:anchor-type="as-char" svg:width="0.855cm" svg:height="1.035cm" draw:z-index="40"><draw:object xlink:href="./Object 133" xlink:type="simple" xlink:show="embed" xlink:actuate="onLoad"/><draw:image xlink:href="./ObjectReplacements/Object 133" xlink:type="simple" xlink:show="embed" xlink:actuate="onLoad"/></draw:frame><draw:frame draw:style-name="fr3" draw:name="Objekt134" text:anchor-type="as-char" svg:width="1.134cm" svg:height="0.882cm" draw:z-index="41"><draw:object xlink:href="./Object 134" xlink:type="simple" xlink:show="embed" xlink:actuate="onLoad"/><draw:image xlink:href="./ObjectReplacements/Object 134" xlink:type="simple" xlink:show="embed" xlink:actuate="onLoad"/></draw:frame><text:span text:style-name="T1">z</text:span><text:span text:style-name="T33">2k</text:span><text:span text:style-name="T1">. </text:span></text:p>
      <text:p text:style-name="P18"><text:span text:style-name="T1">Lös:a</text:span><text:span text:style-name="T20">n</text:span><text:span text:style-name="T1">=n</text:span><draw:frame draw:style-name="fr3" draw:name="Objekt135" text:anchor-type="as-char" svg:width="0.908cm" svg:height="0.882cm" draw:z-index="42"><draw:object xlink:href="./Object 135" xlink:type="simple" xlink:show="embed" xlink:actuate="onLoad"/><draw:image xlink:href="./ObjectReplacements/Object 135" xlink:type="simple" xlink:show="embed" xlink:actuate="onLoad"/></draw:frame><text:span text:style-name="T1">= exp(log (n</text:span><draw:frame draw:style-name="fr3" draw:name="Objekt136" text:anchor-type="as-char" svg:width="0.908cm" svg:height="0.882cm" draw:z-index="43"><draw:object xlink:href="./Object 136" xlink:type="simple" xlink:show="embed" xlink:actuate="onLoad"/><draw:image xlink:href="./ObjectReplacements/Object 136" xlink:type="simple" xlink:show="embed" xlink:actuate="onLoad"/></draw:frame><text:span text:style-name="T1">))=exp(logn*log (n</text:span><draw:frame draw:style-name="fr3" draw:name="Objekt137" text:anchor-type="as-char" svg:width="0.448cm" svg:height="0.882cm" draw:z-index="44"><draw:object xlink:href="./Object 137" xlink:type="simple" xlink:show="embed" xlink:actuate="onLoad"/><draw:image xlink:href="./ObjectReplacements/Object 137" xlink:type="simple" xlink:show="embed" xlink:actuate="onLoad"/></draw:frame><text:span text:style-name="T1">))=exp(logn*</text:span><draw:frame draw:style-name="fr3" draw:name="Objekt138" text:anchor-type="as-char" svg:width="0.549cm" svg:height="0.998cm" draw:z-index="45"><draw:object xlink:href="./Object 138" xlink:type="simple" xlink:show="embed" xlink:actuate="onLoad"/><draw:image xlink:href="./ObjectReplacements/Object 138" xlink:type="simple" xlink:show="embed" xlink:actuate="onLoad"/></draw:frame><text:span text:style-name="T1">log n)= </text:span></text:p>
      <text:p text:style-name="P18"><text:span text:style-name="T6"><text:s text:c="5"/></text:span><text:span text:style-name="T1">exp(</text:span><draw:frame draw:style-name="fr3" draw:name="Objekt139" text:anchor-type="as-char" svg:width="1.716cm" svg:height="1.092cm" draw:z-index="46"><draw:object xlink:href="./Object 139" xlink:type="simple" xlink:show="embed" xlink:actuate="onLoad"/><draw:image xlink:href="./ObjectReplacements/Object 139" xlink:type="simple" xlink:show="embed" xlink:actuate="onLoad"/></draw:frame><text:span text:style-name="T1">) </text:span><text:span text:style-name="T45"></text:span><text:span text:style-name="T1"> (</text:span><draw:frame draw:style-name="fr2" draw:name="Objekt140" text:anchor-type="as-char" svg:width="0.834cm" svg:height="0.78cm" draw:z-index="241"><draw:object xlink:href="./Object 140" xlink:type="simple" xlink:show="embed" xlink:actuate="onLoad"/><draw:image xlink:href="./ObjectReplacements/Object 140" xlink:type="simple" xlink:show="embed" xlink:actuate="onLoad"/></draw:frame><draw:frame draw:style-name="fr3" draw:name="Objekt141" text:anchor-type="as-char" svg:width="1.092cm" svg:height="0.649cm" draw:z-index="47"><draw:object xlink:href="./Object 141" xlink:type="simple" xlink:show="embed" xlink:actuate="onLoad"/><draw:image xlink:href="./ObjectReplacements/Object 141" xlink:type="simple" xlink:show="embed" xlink:actuate="onLoad"/></draw:frame><text:span text:style-name="T1">)</text:span><text:span text:style-name="T33">-1</text:span><text:span text:style-name="T1">=(</text:span><draw:frame draw:style-name="fr2" draw:name="Objekt142" text:anchor-type="as-char" svg:width="0.834cm" svg:height="0.78cm" draw:z-index="242"><draw:object xlink:href="./Object 142" xlink:type="simple" xlink:show="embed" xlink:actuate="onLoad"/><draw:image xlink:href="./ObjectReplacements/Object 142" xlink:type="simple" xlink:show="embed" xlink:actuate="onLoad"/></draw:frame><text:span text:style-name="T1">a</text:span><text:span text:style-name="T33">1/n</text:span><text:span text:style-name="T1">)</text:span><text:span text:style-name="T33">-1</text:span><text:span text:style-name="T1">= (</text:span><draw:frame draw:style-name="fr2" draw:name="Objekt143" text:anchor-type="as-char" svg:width="0.834cm" svg:height="0.78cm" draw:z-index="243"><draw:object xlink:href="./Object 143" xlink:type="simple" xlink:show="embed" xlink:actuate="onLoad"/><draw:image xlink:href="./ObjectReplacements/Object 143" xlink:type="simple" xlink:show="embed" xlink:actuate="onLoad"/></draw:frame><text:span text:style-name="T1">exp(</text:span><draw:frame draw:style-name="fr3" draw:name="Objekt144" text:anchor-type="as-char" svg:width="1.655cm" svg:height="1.766cm" draw:z-index="48"><draw:object xlink:href="./Object 144" xlink:type="simple" xlink:show="embed" xlink:actuate="onLoad"/><draw:image xlink:href="./ObjectReplacements/Object 144" xlink:type="simple" xlink:show="embed" xlink:actuate="onLoad"/></draw:frame><text:span text:style-name="T1">)</text:span><text:span text:style-name="T33">-1</text:span><text:span text:style-name="T1">=1 </text:span><text:span text:style-name="T45"></text:span><text:span text:style-name="T1"> </text:span></text:p>
      <text:p text:style-name="P18"><text:span text:style-name="T6"><text:s text:c="5"/></text:span><draw:frame draw:style-name="fr3" draw:name="Objekt145" text:anchor-type="as-char" svg:width="0.861cm" svg:height="1.035cm" draw:z-index="49"><draw:object xlink:href="./Object 145" xlink:type="simple" xlink:show="embed" xlink:actuate="onLoad"/><draw:image xlink:href="./ObjectReplacements/Object 145" xlink:type="simple" xlink:show="embed" xlink:actuate="onLoad"/></draw:frame><text:span text:style-name="T1">a</text:span><text:span text:style-name="T20">n</text:span><text:span text:style-name="T1">w</text:span><text:span text:style-name="T33"> n</text:span><text:span text:style-name="T1"> hat R=1 </text:span><draw:frame draw:style-name="fr3" draw:name="Objekt146" text:anchor-type="as-char" svg:width="0.603cm" svg:height="0.885cm" draw:z-index="50"><draw:object xlink:href="./Object 146" xlink:type="simple" xlink:show="embed" xlink:actuate="onLoad"/><draw:image xlink:href="./ObjectReplacements/Object 146" xlink:type="simple" xlink:show="embed" xlink:actuate="onLoad"/></draw:frame><text:span text:style-name="T1"><text:s/></text:span><draw:frame draw:style-name="fr3" draw:name="Objekt147" text:anchor-type="as-char" svg:width="0.861cm" svg:height="1.035cm" draw:z-index="51"><draw:object xlink:href="./Object 147" xlink:type="simple" xlink:show="embed" xlink:actuate="onLoad"/><draw:image xlink:href="./ObjectReplacements/Object 147" xlink:type="simple" xlink:show="embed" xlink:actuate="onLoad"/></draw:frame><text:span text:style-name="T1">a</text:span><text:span text:style-name="T20">n</text:span><text:span text:style-name="T1">z</text:span><text:span text:style-name="T33">2n</text:span><text:span text:style-name="T1"> hat R=1</text:span></text:p>
      <text:p text:style-name="P19"><text:span text:style-name="T67">//</text:span><text:span text:style-name="T69">S2.3.20 </text:span><text:span text:style-name="T67">(1452) 6.)(.)1-1/x</text:span><text:span text:style-name="T46"></text:span><text:span text:style-name="T67">log x</text:span><text:span text:style-name="T46"></text:span><text:span text:style-name="T67">x-1 </text:span><text:span text:style-name="T46"></text:span><text:span text:style-name="T67"> x&gt;0.</text:span></text:p>
      <text:p text:style-name="P18"><text:span text:style-name="T6"><text:s text:c="5"/></text:span><text:span text:style-name="T1">Beachte, dass </text:span><draw:frame draw:style-name="fr3" draw:name="Objekt148" text:anchor-type="as-char" svg:width="1.24cm" svg:height="0.998cm" draw:z-index="52"><draw:object xlink:href="./Object 148" xlink:type="simple" xlink:show="embed" xlink:actuate="onLoad"/><draw:image xlink:href="./ObjectReplacements/Object 148" xlink:type="simple" xlink:show="embed" xlink:actuate="onLoad"/></draw:frame><text:span text:style-name="T59"><draw:frame draw:style-name="fr3" draw:name="Objekt149" text:anchor-type="as-char" svg:width="0.868cm" svg:height="0.688cm" draw:z-index="53"><draw:object xlink:href="./Object 149" xlink:type="simple" xlink:show="embed" xlink:actuate="onLoad"/><draw:image xlink:href="./ObjectReplacements/Object 149" xlink:type="simple" xlink:show="embed" xlink:actuate="onLoad"/></draw:frame></text:span><text:span text:style-name="T1">0, denn es gilt log n</text:span><text:span text:style-name="T45"></text:span><text:span text:style-name="T1">n-1, </text:span></text:p>
      <text:p text:style-name="P18"><text:span text:style-name="T6"><text:s text:c="6"/></text:span><text:span text:style-name="T45"></text:span><text:span text:style-name="T1">=</text:span><draw:frame draw:style-name="fr3" draw:name="Objekt150" text:anchor-type="as-char" svg:width="1.24cm" svg:height="0.998cm" draw:z-index="54"><draw:object xlink:href="./Object 150" xlink:type="simple" xlink:show="embed" xlink:actuate="onLoad"/><draw:image xlink:href="./ObjectReplacements/Object 150" xlink:type="simple" xlink:show="embed" xlink:actuate="onLoad"/></draw:frame><text:span text:style-name="T1">=</text:span><draw:frame draw:style-name="fr3" draw:name="Objekt151" text:anchor-type="as-char" svg:width="1.752cm" svg:height="1.035cm" draw:z-index="55"><draw:object xlink:href="./Object 151" xlink:type="simple" xlink:show="embed" xlink:actuate="onLoad"/><draw:image xlink:href="./ObjectReplacements/Object 151" xlink:type="simple" xlink:show="embed" xlink:actuate="onLoad"/></draw:frame><text:span text:style-name="T45"></text:span><draw:frame draw:style-name="fr3" draw:name="Objekt152" text:anchor-type="as-char" svg:width="1.956cm" svg:height="1.065cm" draw:z-index="56"><draw:object xlink:href="./Object 152" xlink:type="simple" xlink:show="embed" xlink:actuate="onLoad"/><draw:image xlink:href="./ObjectReplacements/Object 152" xlink:type="simple" xlink:show="embed" xlink:actuate="onLoad"/></draw:frame><text:span text:style-name="T45"></text:span><draw:frame draw:style-name="fr3" draw:name="Objekt153" text:anchor-type="as-char" svg:width="1.393cm" svg:height="1.065cm" draw:z-index="57"><draw:object xlink:href="./Object 153" xlink:type="simple" xlink:show="embed" xlink:actuate="onLoad"/><draw:image xlink:href="./ObjectReplacements/Object 153" xlink:type="simple" xlink:show="embed" xlink:actuate="onLoad"/></draw:frame><text:span text:style-name="T1">=</text:span><draw:frame draw:style-name="fr3" draw:name="Objekt154" text:anchor-type="as-char" svg:width="0.804cm" svg:height="1.035cm" draw:z-index="58"><draw:object xlink:href="./Object 154" xlink:type="simple" xlink:show="embed" xlink:actuate="onLoad"/><draw:image xlink:href="./ObjectReplacements/Object 154" xlink:type="simple" xlink:show="embed" xlink:actuate="onLoad"/></draw:frame><text:span text:style-name="T59"><draw:frame draw:style-name="fr3" draw:name="Objekt155" text:anchor-type="as-char" svg:width="0.868cm" svg:height="0.688cm" draw:z-index="59"><draw:object xlink:href="./Object 155" xlink:type="simple" xlink:show="embed" xlink:actuate="onLoad"/><draw:image xlink:href="./ObjectReplacements/Object 155" xlink:type="simple" xlink:show="embed" xlink:actuate="onLoad"/></draw:frame></text:span><text:span text:style-name="T1">0</text:span></text:p>
      <text:p text:style-name="P25"/>
      <text:p text:style-name="P10"/>
      <text:p text:style-name="Standard"><text:span text:style-name="T2"/></text:p>
      <text:p text:style-name="P26"><text:span text:style-name="T2">A3.5.5</text:span><text:span text:style-name="T1"> Entwickle </text:span><draw:frame draw:style-name="fr2" draw:name="Objekt235" text:anchor-type="as-char" svg:width="1.095cm" svg:height="0.998cm" draw:z-index="244"><draw:object xlink:href="./Object 235" xlink:type="simple" xlink:show="embed" xlink:actuate="onLoad"/><draw:image xlink:href="./ObjectReplacements/Object 235" xlink:type="simple" xlink:show="embed" xlink:actuate="onLoad"/></draw:frame><text:span text:style-name="T1"><text:s/>in eine Potenzreihe um -½ auf folgende </text:span></text:p>
      <text:p text:style-name="P4"><text:span text:style-name="T50"><text:s text:c="2"/></text:span>zwei Arten:</text:p>
      <text:p text:style-name="Standard"><text:span text:style-name="T1">a)Entwickle </text:span><draw:frame draw:style-name="fr2" draw:name="Objekt236" text:anchor-type="as-char" svg:width="1.095cm" svg:height="0.998cm" draw:z-index="245"><draw:object xlink:href="./Object 236" xlink:type="simple" xlink:show="embed" xlink:actuate="onLoad"/><draw:image xlink:href="./ObjectReplacements/Object 236" xlink:type="simple" xlink:show="embed" xlink:actuate="onLoad"/></draw:frame><text:span text:style-name="T1"><text:s/>zuerst um den Punkt 0 und wende </text:span><text:span text:style-name="T3">S3.5.7</text:span><text:span text:style-name="T1"> an.</text:span></text:p>
      <text:p text:style-name="P8"/>
      <text:p text:style-name="Standard"><text:span text:style-name="T13">//</text:span><text:span text:style-name="T16">S2.1.2</text:span><text:span text:style-name="T13">(1250)</text:span><text:span text:style-name="T16"> </text:span><text:span text:style-name="T12">Vor: (z</text:span><text:span text:style-name="T23">n</text:span><text:span text:style-name="T12">),z aus </text:span><text:span text:style-name="T53">C</text:span><text:span text:style-name="T12">.// <text:s text:c="6"/></text:span></text:p>
      <text:p text:style-name="Standard"><text:span text:style-name="T12">//Beh: 13.)Für z</text:span><text:span text:style-name="T23">n</text:span><text:span text:style-name="T12">=</text:span><text:span text:style-name="T58"><draw:frame draw:style-name="fr3" draw:name="Objekt237" text:anchor-type="as-char" svg:width="0.863cm" svg:height="1.201cm" draw:z-index="60"><draw:object xlink:href="./Object 237" xlink:type="simple" xlink:show="embed" xlink:actuate="onLoad"/><draw:image xlink:href="./ObjectReplacements/Object 237" xlink:type="simple" xlink:show="embed" xlink:actuate="onLoad"/></draw:frame></text:span><text:span text:style-name="T12">z</text:span><text:span text:style-name="T34">n</text:span><text:span text:style-name="T12">, n</text:span><text:span text:style-name="T48"></text:span><text:span text:style-name="T53">N</text:span><text:span text:style-name="T23">0</text:span><text:span text:style-name="T12"> mit z</text:span><text:span text:style-name="T48"></text:span><text:span text:style-name="T12">U</text:span><text:span text:style-name="T23">1</text:span><text:span text:style-name="T12">(0) gilt z</text:span><text:span text:style-name="T23">n</text:span><text:span text:style-name="T58"><draw:frame draw:style-name="fr3" draw:name="Objekt238" text:anchor-type="as-char" svg:width="0.868cm" svg:height="0.873cm" draw:z-index="61"><draw:object xlink:href="./Object 238" xlink:type="simple" xlink:show="embed" xlink:actuate="onLoad"/><draw:image xlink:href="./ObjectReplacements/Object 238" xlink:type="simple" xlink:show="embed" xlink:actuate="onLoad"/></draw:frame></text:span><text:span text:style-name="T58"><draw:frame draw:style-name="fr3" draw:name="Objekt239" text:anchor-type="as-char" svg:width="1.175cm" svg:height="1.496cm" draw:z-index="62"><draw:object xlink:href="./Object 239" xlink:type="simple" xlink:show="embed" xlink:actuate="onLoad"/><draw:image xlink:href="./ObjectReplacements/Object 239" xlink:type="simple" xlink:show="embed" xlink:actuate="onLoad"/></draw:frame></text:span><text:span text:style-name="T12">, geom Reihe//</text:span></text:p>
      <text:p text:style-name="Standard"><draw:line text:anchor-type="char" draw:z-index="190" draw:style-name="gr8" draw:text-style-name="P34" svg:x1="9.253cm" svg:y1="1.046cm" svg:x2="14.333cm" svg:y2="7.819cm"><text:p/></draw:line><text:span text:style-name="T1">//</text:span><text:span text:style-name="T2">A3.2.22</text:span><text:span text:style-name="T1"> (1789)Beweise für x</text:span><text:span text:style-name="T45"></text:span><text:span text:style-name="T51"> C</text:span><text:span text:style-name="T1">,|x|&lt;1 und k</text:span><text:span text:style-name="T45"></text:span><text:span text:style-name="T51">N</text:span><text:span text:style-name="T20">0</text:span><text:span text:style-name="T1">: </text:span><text:span text:style-name="T74"><draw:frame draw:style-name="fr3" draw:name="Objekt240" text:anchor-type="as-char" svg:width="1.515cm" svg:height="1.102cm" draw:z-index="63"><draw:object xlink:href="./Object 240" xlink:type="simple" xlink:show="embed" xlink:actuate="onLoad"/><draw:image xlink:href="./ObjectReplacements/Object 240" xlink:type="simple" xlink:show="embed" xlink:actuate="onLoad"/></draw:frame></text:span><text:span text:style-name="T1">=</text:span><text:span text:style-name="T74"><draw:frame draw:style-name="fr3" draw:name="Objekt241" text:anchor-type="as-char" svg:width="0.861cm" svg:height="1.201cm" draw:z-index="64"><draw:object xlink:href="./Object 241" xlink:type="simple" xlink:show="embed" xlink:actuate="onLoad"/><draw:image xlink:href="./ObjectReplacements/Object 241" xlink:type="simple" xlink:show="embed" xlink:actuate="onLoad"/></draw:frame></text:span><text:span text:style-name="T74"><draw:frame draw:style-name="fr3" draw:name="Objekt242" text:anchor-type="as-char" svg:width="1.981cm" svg:height="1.072cm" draw:z-index="65"><draw:object xlink:href="./Object 242" xlink:type="simple" xlink:show="embed" xlink:actuate="onLoad"/><draw:image xlink:href="./ObjectReplacements/Object 242" xlink:type="simple" xlink:show="embed" xlink:actuate="onLoad"/></draw:frame></text:span><text:span text:style-name="T1">x</text:span><text:span text:style-name="T33">n</text:span><text:span text:style-name="T1">//</text:span></text:p>
      <text:p text:style-name="Standard"><text:span text:style-name="T11">//</text:span><text:span text:style-name="T15">S1.7.4</text:span><text:span text:style-name="T11"> (906) n,m</text:span><text:span text:style-name="T47"></text:span><text:span text:style-name="T11">N</text:span><text:span text:style-name="T22">0</text:span><text:span text:style-name="T11">:3.) </text:span><text:span text:style-name="T57"><draw:frame draw:style-name="fr2" draw:name="Objekt243" text:anchor-type="as-char" svg:width="1.081cm" svg:height="0.512cm" draw:z-index="246"><draw:object xlink:href="./Object 243" xlink:type="simple" xlink:show="embed" xlink:actuate="onLoad"/><draw:image xlink:href="./ObjectReplacements/Object 243" xlink:type="simple" xlink:show="embed" xlink:actuate="onLoad"/></draw:frame></text:span><text:span text:style-name="T11">=</text:span><text:span text:style-name="T57"><draw:frame draw:style-name="fr2" draw:name="Objekt244" text:anchor-type="as-char" svg:width="1.466cm" svg:height="0.512cm" draw:z-index="247"><draw:object xlink:href="./Object 244" xlink:type="simple" xlink:show="embed" xlink:actuate="onLoad"/><draw:image xlink:href="./ObjectReplacements/Object 244" xlink:type="simple" xlink:show="embed" xlink:actuate="onLoad"/></draw:frame></text:span><text:span text:style-name="T11"> falls n</text:span><text:span text:style-name="T47"></text:span><text:span text:style-name="T11">m</text:span></text:p>
      <text:p text:style-name="P6"/>
      <text:p text:style-name="Standard"><draw:line text:anchor-type="char" draw:z-index="193" draw:style-name="gr8" draw:text-style-name="P34" svg:x1="11.793cm" svg:y1="0.852cm" svg:x2="14.121cm" svg:y2="1.699cm"><text:p/></draw:line><draw:line text:anchor-type="char" draw:z-index="182" draw:style-name="gr3" draw:text-style-name="P34" svg:x1="2.212cm" svg:y1="0.855cm" svg:x2="2.214cm" svg:y2="5.487cm"><text:p/></draw:line><text:span text:style-name="T1">Lös: <text:s text:c="14"/></text:span><draw:frame draw:style-name="fr2" draw:name="Objekt245" text:anchor-type="as-char" svg:width="1.095cm" svg:height="0.998cm" draw:z-index="248"><draw:object xlink:href="./Object 245" xlink:type="simple" xlink:show="embed" xlink:actuate="onLoad"/><draw:image xlink:href="./ObjectReplacements/Object 245" xlink:type="simple" xlink:show="embed" xlink:actuate="onLoad"/></draw:frame><text:span text:style-name="T1"><text:s/></text:span><text:span text:style-name="T1"><draw:frame draw:style-name="fr3" draw:name="Objekt246" text:anchor-type="as-char" svg:width="1.111cm" svg:height="0.967cm" draw:z-index="66"><draw:object xlink:href="./Object 246" xlink:type="simple" xlink:show="embed" xlink:actuate="onLoad"/><draw:image xlink:href="./ObjectReplacements/Object 246" xlink:type="simple" xlink:show="embed" xlink:actuate="onLoad"/></draw:frame></text:span><draw:frame draw:style-name="fr2" draw:name="Objekt247" text:anchor-type="as-char" svg:width="0.861cm" svg:height="1.201cm" draw:z-index="249"><draw:object xlink:href="./Object 247" xlink:type="simple" xlink:show="embed" xlink:actuate="onLoad"/><draw:image xlink:href="./ObjectReplacements/Object 247" xlink:type="simple" xlink:show="embed" xlink:actuate="onLoad"/></draw:frame><draw:frame draw:style-name="fr2" draw:name="Objekt248" text:anchor-type="as-char" svg:width="0.504cm" svg:height="1.055cm" draw:z-index="250"><draw:object xlink:href="./Object 248" xlink:type="simple" xlink:show="embed" xlink:actuate="onLoad"/><draw:image xlink:href="./ObjectReplacements/Object 248" xlink:type="simple" xlink:show="embed" xlink:actuate="onLoad"/></draw:frame><text:span text:style-name="T1">z</text:span><text:span text:style-name="T33">n</text:span><text:span text:style-name="T1"> für |z|&lt;1=:R</text:span></text:p>
      <text:p text:style-name="P22"><draw:custom-shape text:anchor-type="char" draw:z-index="180" draw:style-name="gr5" draw:text-style-name="P35" svg:width="4.079cm" svg:height="4.13cm" svg:x="0.199cm" svg:y="0.1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char" draw:z-index="181" draw:style-name="gr6" draw:text-style-name="P35" svg:width="2.04cm" svg:height="1.855cm" svg:x="0.175cm" svg:y="0.8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6"><text:s text:c="21"/></text:span><text:span text:style-name="T1">Sei </text:span><draw:frame draw:style-name="fr2" draw:name="Objekt249" text:anchor-type="as-char" svg:width="0.596cm" svg:height="0.584cm" draw:z-index="251"><draw:object xlink:href="./Object 249" xlink:type="simple" xlink:show="embed" xlink:actuate="onLoad"/><draw:image xlink:href="./ObjectReplacements/Object 249" xlink:type="simple" xlink:show="embed" xlink:actuate="onLoad"/></draw:frame><text:span text:style-name="T1">=-1/2, z</text:span><text:span text:style-name="T20">0</text:span><text:span text:style-name="T1">=0 </text:span><text:span text:style-name="T45"></text:span><text:span text:style-name="T1"> r:=|z</text:span><text:span text:style-name="T20">0</text:span><text:span text:style-name="T1">-</text:span><draw:frame draw:style-name="fr2" draw:name="Objekt250" text:anchor-type="as-char" svg:width="0.596cm" svg:height="0.584cm" draw:z-index="252"><draw:object xlink:href="./Object 250" xlink:type="simple" xlink:show="embed" xlink:actuate="onLoad"/><draw:image xlink:href="./ObjectReplacements/Object 250" xlink:type="simple" xlink:show="embed" xlink:actuate="onLoad"/></draw:frame><text:span text:style-name="T1">|=1/2&lt;R </text:span><draw:frame draw:style-name="fr3" draw:name="Objekt251" text:anchor-type="as-char" svg:width="1.122cm" svg:height="0.859cm" draw:z-index="67"><draw:object xlink:href="./Object 251" xlink:type="simple" xlink:show="embed" xlink:actuate="onLoad"/><draw:image xlink:href="./ObjectReplacements/Object 251" xlink:type="simple" xlink:show="embed" xlink:actuate="onLoad"/></draw:frame></text:p>
      <text:p text:style-name="Standard"><draw:line text:anchor-type="char" draw:z-index="184" draw:style-name="gr7" draw:text-style-name="P34" svg:x1="1.207cm" svg:y1="0.661cm" svg:x2="1.209cm" svg:y2="0.901cm"><text:p/></draw:line><draw:line text:anchor-type="char" draw:z-index="183" draw:style-name="gr4" draw:text-style-name="P34" svg:x1="0.095cm" svg:y1="0.767cm" svg:x2="4.409cm" svg:y2="0.769cm"><text:p/></draw:line><text:span text:style-name="T6"><text:s text:c="5"/></text:span><text:span text:style-name="T1">-1/2 <text:s text:c="8"/>1 <text:s/>Für |z-</text:span><draw:frame draw:style-name="fr2" draw:name="Objekt252" text:anchor-type="as-char" svg:width="1.519cm" svg:height="1.108cm" draw:z-index="253"><draw:object xlink:href="./Object 252" xlink:type="simple" xlink:show="embed" xlink:actuate="onLoad"/><draw:image xlink:href="./ObjectReplacements/Object 252" xlink:type="simple" xlink:show="embed" xlink:actuate="onLoad"/></draw:frame><text:span text:style-name="T1">|&lt;</text:span><draw:frame draw:style-name="fr2" draw:name="Objekt253" text:anchor-type="as-char" svg:width="1.102cm" svg:height="0.967cm" draw:z-index="254"><draw:object xlink:href="./Object 253" xlink:type="simple" xlink:show="embed" xlink:actuate="onLoad"/><draw:image xlink:href="./ObjectReplacements/Object 253" xlink:type="simple" xlink:show="embed" xlink:actuate="onLoad"/></draw:frame><text:span text:style-name="T1"> gilt:</text:span></text:p>
      <text:p text:style-name="Standard"><text:span text:style-name="T6"><text:s text:c="21"/></text:span><draw:frame draw:style-name="fr2" draw:name="Objekt254" text:anchor-type="as-char" svg:width="0.861cm" svg:height="1.201cm" draw:z-index="255"><draw:object xlink:href="./Object 254" xlink:type="simple" xlink:show="embed" xlink:actuate="onLoad"/><draw:image xlink:href="./ObjectReplacements/Object 254" xlink:type="simple" xlink:show="embed" xlink:actuate="onLoad"/></draw:frame><text:span text:style-name="T1">z</text:span><text:span text:style-name="T33">n</text:span><text:span text:style-name="T1">=</text:span><draw:frame draw:style-name="fr2" draw:name="Objekt255" text:anchor-type="as-char" svg:width="0.863cm" svg:height="1.201cm" draw:z-index="256"><draw:object xlink:href="./Object 255" xlink:type="simple" xlink:show="embed" xlink:actuate="onLoad"/><draw:image xlink:href="./ObjectReplacements/Object 255" xlink:type="simple" xlink:show="embed" xlink:actuate="onLoad"/></draw:frame><text:span text:style-name="T1">b</text:span><text:span text:style-name="T20">k</text:span><text:span text:style-name="T1">(z-</text:span><draw:frame draw:style-name="fr2" draw:name="Objekt256" text:anchor-type="as-char" svg:width="1.088cm" svg:height="1.108cm" draw:z-index="257"><draw:object xlink:href="./Object 256" xlink:type="simple" xlink:show="embed" xlink:actuate="onLoad"/><draw:image xlink:href="./ObjectReplacements/Object 256" xlink:type="simple" xlink:show="embed" xlink:actuate="onLoad"/></draw:frame><text:span text:style-name="T1">)</text:span><text:span text:style-name="T33">k</text:span><text:span text:style-name="T1"> <text:s/>mit <text:s text:c="5"/></text:span></text:p>
      <text:p text:style-name="Standard"><draw:line text:anchor-type="char" draw:z-index="195" draw:style-name="gr8" draw:text-style-name="P34" svg:x1="11.793cm" svg:y1="1.113cm" svg:x2="15.18cm" svg:y2="0.478cm"><text:p/></draw:line><draw:line text:anchor-type="char" draw:z-index="194" draw:style-name="gr8" draw:text-style-name="P34" svg:x1="11.793cm" svg:y1="1.113cm" svg:x2="12.851cm" svg:y2="0.478cm"><text:p/></draw:line><text:span text:style-name="T6"><text:s text:c="21"/></text:span><text:span text:style-name="T1">b</text:span><text:span text:style-name="T20">k</text:span><text:span text:style-name="T1">=</text:span><draw:frame draw:style-name="fr2" draw:name="Objekt257" text:anchor-type="as-char" svg:width="0.864cm" svg:height="1.201cm" draw:z-index="258"><draw:object xlink:href="./Object 257" xlink:type="simple" xlink:show="embed" xlink:actuate="onLoad"/><draw:image xlink:href="./ObjectReplacements/Object 257" xlink:type="simple" xlink:show="embed" xlink:actuate="onLoad"/></draw:frame><draw:frame draw:style-name="fr2" draw:name="Objekt258" text:anchor-type="as-char" svg:width="1.025cm" svg:height="0.512cm" draw:z-index="259"><draw:object xlink:href="./Object 258" xlink:type="simple" xlink:show="embed" xlink:actuate="onLoad"/><draw:image xlink:href="./ObjectReplacements/Object 258" xlink:type="simple" xlink:show="embed" xlink:actuate="onLoad"/></draw:frame><draw:frame draw:style-name="fr2" draw:name="Objekt259" text:anchor-type="as-char" svg:width="0.506cm" svg:height="1.055cm" draw:z-index="260"><draw:object xlink:href="./Object 259" xlink:type="simple" xlink:show="embed" xlink:actuate="onLoad"/><draw:image xlink:href="./ObjectReplacements/Object 259" xlink:type="simple" xlink:show="embed" xlink:actuate="onLoad"/></draw:frame><text:span text:style-name="T1">(</text:span><draw:frame draw:style-name="fr2" draw:name="Objekt260" text:anchor-type="as-char" svg:width="1.519cm" svg:height="1.108cm" draw:z-index="261"><draw:object xlink:href="./Object 260" xlink:type="simple" xlink:show="embed" xlink:actuate="onLoad"/><draw:image xlink:href="./ObjectReplacements/Object 260" xlink:type="simple" xlink:show="embed" xlink:actuate="onLoad"/></draw:frame><text:span text:style-name="T1">-</text:span><draw:frame draw:style-name="fr2" draw:name="Objekt261" text:anchor-type="as-char" svg:width="0.492cm" svg:height="1.055cm" draw:z-index="262"><draw:object xlink:href="./Object 261" xlink:type="simple" xlink:show="embed" xlink:actuate="onLoad"/><draw:image xlink:href="./ObjectReplacements/Object 261" xlink:type="simple" xlink:show="embed" xlink:actuate="onLoad"/></draw:frame><text:span text:style-name="T1">)</text:span><text:span text:style-name="T39"></text:span><text:span text:style-name="T33">-k</text:span><text:span text:style-name="T1">=</text:span><draw:frame draw:style-name="fr2" draw:name="Objekt262" text:anchor-type="as-char" svg:width="0.863cm" svg:height="1.201cm" draw:z-index="263"><draw:object xlink:href="./Object 262" xlink:type="simple" xlink:show="embed" xlink:actuate="onLoad"/><draw:image xlink:href="./ObjectReplacements/Object 262" xlink:type="simple" xlink:show="embed" xlink:actuate="onLoad"/></draw:frame><draw:frame draw:style-name="fr3" draw:name="Objekt263" text:anchor-type="as-char" svg:width="2.057cm" svg:height="1.434cm" draw:z-index="68"><draw:object xlink:href="./Object 263" xlink:type="simple" xlink:show="embed" xlink:actuate="onLoad"/><draw:image xlink:href="./ObjectReplacements/Object 263" xlink:type="simple" xlink:show="embed" xlink:actuate="onLoad"/></draw:frame><text:span text:style-name="T1">(-1/2)</text:span><text:span text:style-name="T39"></text:span><text:span text:style-name="T33"> <text:s text:c="3"/></text:span></text:p>
      <text:p text:style-name="Standard"><text:span text:style-name="T36"><text:s text:c="5"/></text:span><draw:frame draw:style-name="fr3" draw:name="Objekt264" text:anchor-type="as-char" svg:width="2.595cm" svg:height="0.981cm" draw:z-index="69"><draw:object xlink:href="./Object 264" xlink:type="simple" xlink:show="embed" xlink:actuate="onLoad"/><draw:image xlink:href="./ObjectReplacements/Object 264" xlink:type="simple" xlink:show="embed" xlink:actuate="onLoad"/></draw:frame><draw:frame draw:style-name="fr2" draw:name="Objekt265" text:anchor-type="as-char" svg:width="2.958cm" svg:height="1.092cm" draw:z-index="264"><draw:object xlink:href="./Object 265" xlink:type="simple" xlink:show="embed" xlink:actuate="onLoad"/><draw:image xlink:href="./ObjectReplacements/Object 265" xlink:type="simple" xlink:show="embed" xlink:actuate="onLoad"/></draw:frame><text:span text:style-name="T1">=(2/3)</text:span><text:span text:style-name="T33">k+1</text:span><text:span text:style-name="T1">, </text:span><text:span text:style-name="T45"></text:span><text:span text:style-name="T1"> k</text:span><text:span text:style-name="T45"></text:span><text:span text:style-name="T51">N</text:span><text:span text:style-name="T20">0</text:span><text:span text:style-name="T1">, also</text:span></text:p>
      <text:p text:style-name="Standard"><draw:line text:anchor-type="char" draw:z-index="191" draw:style-name="gr8" draw:text-style-name="P34" svg:x1="13.698cm" svg:y1="0.97cm" svg:x2="14.756cm" svg:y2="9.225cm"><text:p/></draw:line><text:span text:style-name="T6"><text:s text:c="4"/></text:span><draw:frame draw:style-name="fr2" draw:name="Objekt266" text:anchor-type="as-char" svg:width="1.095cm" svg:height="0.998cm" draw:z-index="265"><draw:object xlink:href="./Object 266" xlink:type="simple" xlink:show="embed" xlink:actuate="onLoad"/><draw:image xlink:href="./ObjectReplacements/Object 266" xlink:type="simple" xlink:show="embed" xlink:actuate="onLoad"/></draw:frame><text:span text:style-name="T6"><text:s/></text:span><text:span text:style-name="T1">=</text:span><draw:frame draw:style-name="fr2" draw:name="Objekt267" text:anchor-type="as-char" svg:width="0.861cm" svg:height="1.201cm" draw:z-index="266"><draw:object xlink:href="./Object 267" xlink:type="simple" xlink:show="embed" xlink:actuate="onLoad"/><draw:image xlink:href="./ObjectReplacements/Object 267" xlink:type="simple" xlink:show="embed" xlink:actuate="onLoad"/></draw:frame><text:span text:style-name="T1">z</text:span><text:span text:style-name="T33">n</text:span><text:span text:style-name="T1">=</text:span><draw:frame draw:style-name="fr2" draw:name="Objekt268" text:anchor-type="as-char" svg:width="0.863cm" svg:height="1.201cm" draw:z-index="267"><draw:object xlink:href="./Object 268" xlink:type="simple" xlink:show="embed" xlink:actuate="onLoad"/><draw:image xlink:href="./ObjectReplacements/Object 268" xlink:type="simple" xlink:show="embed" xlink:actuate="onLoad"/></draw:frame><text:span text:style-name="T1">(2/3)</text:span><text:span text:style-name="T33">k+1</text:span><text:span text:style-name="T1">(z-(-1/2))</text:span><text:span text:style-name="T33">k</text:span><text:span text:style-name="T1"> für |z-(-1/2)|&lt;1/2</text:span></text:p>
      <text:p text:style-name="P4"/>
      <text:p text:style-name="Standard"><text:span text:style-name="T1">b)Forme </text:span><draw:frame draw:style-name="fr2" draw:name="Objekt269" text:anchor-type="as-char" svg:width="1.095cm" svg:height="0.998cm" draw:z-index="268"><draw:object xlink:href="./Object 269" xlink:type="simple" xlink:show="embed" xlink:actuate="onLoad"/><draw:image xlink:href="./ObjectReplacements/Object 269" xlink:type="simple" xlink:show="embed" xlink:actuate="onLoad"/></draw:frame><text:span text:style-name="T1"><text:s/>um, sodass man direkt die geometrische Reihe <text:s text:c="2"/></text:span></text:p>
      <text:p text:style-name="P4"><text:span text:style-name="T50"><text:s text:c="3"/></text:span>anwenden kann, um die Potenzreihe um -1/2 zu erhalten.</text:p>
      <text:p text:style-name="P4"><text:span text:style-name="T50"><text:s text:c="3"/></text:span>Welchen Vorteil hat hier die zweite Methode?</text:p>
      <text:p text:style-name="P22"><draw:custom-shape text:anchor-type="char" draw:z-index="176" draw:style-name="gr1" draw:text-style-name="P33" svg:width="5.737cm" svg:height="5.508cm" svg:x="7.772cm" svg:y="0.0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2"><draw:line text:anchor-type="char" draw:z-index="178" draw:style-name="gr3" draw:text-style-name="P34" svg:x1="12.005cm" svg:y1="0.432cm" svg:x2="12.007cm" svg:y2="4.482cm"><text:p/></draw:line></text:p>
      <text:p text:style-name="Standard"><draw:custom-shape text:anchor-type="char" draw:z-index="177" draw:style-name="gr2" draw:text-style-name="P33" svg:width="1.694cm" svg:height="1.751cm" svg:x="10.312cm" svg:y="1.0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196" draw:style-name="gr9" draw:text-style-name="P34" svg:x1="11.158cm" svg:y1="1.646cm" svg:x2="11.158cm" svg:y2="2.069cm"><text:p/></draw:line><draw:line text:anchor-type="char" draw:z-index="179" draw:style-name="gr4" draw:text-style-name="P34" svg:x1="7.56cm" svg:y1="1.845cm" svg:x2="14.384cm" svg:y2="1.847cm"><text:p/></draw:line><text:span text:style-name="T1">Lös:</text:span><draw:frame draw:style-name="fr2" draw:name="Objekt270" text:anchor-type="as-char" svg:width="1.095cm" svg:height="0.998cm" draw:z-index="269"><draw:object xlink:href="./Object 270" xlink:type="simple" xlink:show="embed" xlink:actuate="onLoad"/><draw:image xlink:href="./ObjectReplacements/Object 270" xlink:type="simple" xlink:show="embed" xlink:actuate="onLoad"/></draw:frame><text:span text:style-name="T1">=</text:span><draw:frame draw:style-name="fr2" draw:name="Objekt271" text:anchor-type="as-char" svg:width="3.143cm" svg:height="1.871cm" draw:z-index="270"><draw:object xlink:href="./Object 271" xlink:type="simple" xlink:show="embed" xlink:actuate="onLoad"/><draw:image xlink:href="./ObjectReplacements/Object 271" xlink:type="simple" xlink:show="embed" xlink:actuate="onLoad"/></draw:frame><text:span text:style-name="T1">= <text:s text:c="7"/>abs konv</text:span></text:p>
      <text:p text:style-name="Standard"><draw:line text:anchor-type="char" draw:z-index="192" draw:style-name="gr8" draw:text-style-name="P34" svg:x1="6.925cm" svg:y1="1.395cm" svg:x2="3.538cm" svg:y2="2.877cm"><text:p/></draw:line><text:span text:style-name="T6"><text:s text:c="4"/></text:span><draw:frame draw:style-name="fr2" draw:name="Objekt272" text:anchor-type="as-char" svg:width="4.053cm" svg:height="1.528cm" draw:z-index="271"><draw:object xlink:href="./Object 272" xlink:type="simple" xlink:show="embed" xlink:actuate="onLoad"/><draw:image xlink:href="./ObjectReplacements/Object 272" xlink:type="simple" xlink:show="embed" xlink:actuate="onLoad"/></draw:frame><text:span text:style-name="T6"><text:s/></text:span><draw:frame draw:style-name="fr2" draw:name="Objekt273" text:anchor-type="as-char" svg:width="2.277cm" svg:height="1.319cm" draw:z-index="272"><draw:object xlink:href="./Object 273" xlink:type="simple" xlink:show="embed" xlink:actuate="onLoad"/><draw:image xlink:href="./ObjectReplacements/Object 273" xlink:type="simple" xlink:show="embed" xlink:actuate="onLoad"/></draw:frame><text:span text:style-name="T6"><text:s text:c="11"/></text:span><text:span text:style-name="T1">-1/2 <text:s text:c="6"/>1</text:span></text:p>
      <text:p text:style-name="Standard"><draw:line text:anchor-type="char" draw:z-index="197" draw:style-name="gr8" draw:text-style-name="P34" svg:x1="3.327cm" svg:y1="0.905cm" svg:x2="1.845cm" svg:y2="1.328cm"><text:p/></draw:line><text:span text:style-name="T6"><text:s text:c="3"/></text:span><draw:frame draw:style-name="fr2" draw:name="Objekt274" text:anchor-type="as-char" svg:width="0.94cm" svg:height="0.998cm" draw:z-index="273"><draw:object xlink:href="./Object 274" xlink:type="simple" xlink:show="embed" xlink:actuate="onLoad"/><draw:image xlink:href="./ObjectReplacements/Object 274" xlink:type="simple" xlink:show="embed" xlink:actuate="onLoad"/></draw:frame><draw:frame draw:style-name="fr2" draw:name="Objekt275" text:anchor-type="as-char" svg:width="0.861cm" svg:height="1.201cm" draw:z-index="274"><draw:object xlink:href="./Object 275" xlink:type="simple" xlink:show="embed" xlink:actuate="onLoad"/><draw:image xlink:href="./ObjectReplacements/Object 275" xlink:type="simple" xlink:show="embed" xlink:actuate="onLoad"/></draw:frame><text:span text:style-name="T1">(2/3</text:span><text:span text:style-name="T33">n+1</text:span><text:span text:style-name="T1">(z-(-1/2)))</text:span><text:span text:style-name="T33">n</text:span><text:span text:style-name="T1">=</text:span><draw:frame draw:style-name="fr2" draw:name="Objekt276" text:anchor-type="as-char" svg:width="0.861cm" svg:height="1.201cm" draw:z-index="275"><draw:object xlink:href="./Object 276" xlink:type="simple" xlink:show="embed" xlink:actuate="onLoad"/><draw:image xlink:href="./ObjectReplacements/Object 276" xlink:type="simple" xlink:show="embed" xlink:actuate="onLoad"/></draw:frame><text:span text:style-name="T1">(2/3)</text:span><text:span text:style-name="T33">n+1</text:span><text:span text:style-name="T1">(z-(-1/2)</text:span><text:span text:style-name="T33">n</text:span><text:span text:style-name="T1"> für z</text:span><text:span text:style-name="T45"></text:span><text:span text:style-name="T51"> C</text:span><text:span text:style-name="T1">,</text:span></text:p>
      <text:p text:style-name="Standard"><text:span text:style-name="T6"><text:s text:c="3"/></text:span><text:span text:style-name="T1">#|2/3(z-(-1/2))|&lt;1 </text:span><text:span text:style-name="T49"></text:span><text:span text:style-name="T59"> </text:span><text:span text:style-name="T1">2/3|(z-(-1/2))|&lt;1 </text:span><text:span text:style-name="T49"></text:span><text:span text:style-name="T59"> </text:span><text:span text:style-name="T1">|z-(-1/2)|&lt;3/2 <text:s text:c="2"/></text:span></text:p>
      <text:p text:style-name="P4"><text:span text:style-name="T50"><text:s text:c="3"/></text:span>Vorteil:größeres Konvergenzgebiet, sogar max Konvergenzgebiet R=3/2</text:p>
      <text:p text:style-name="P29"/>
      <text:p text:style-name="Standard"><text:span text:style-name="T2">A3.5.6</text:span><text:span text:style-name="T1"> Bestimme den Wert der Reihe </text:span><draw:frame draw:style-name="fr3" draw:name="Objekt421" text:anchor-type="as-char" svg:width="0.861cm" svg:height="1.035cm" draw:z-index="70"><draw:object xlink:href="./Object 421" xlink:type="simple" xlink:show="embed" xlink:actuate="onLoad"/><draw:image xlink:href="./ObjectReplacements/Object 421" xlink:type="simple" xlink:show="embed" xlink:actuate="onLoad"/></draw:frame><draw:frame draw:style-name="fr3" draw:name="Objekt422" text:anchor-type="as-char" svg:width="1.33cm" svg:height="1.092cm" draw:z-index="71"><draw:object xlink:href="./Object 422" xlink:type="simple" xlink:show="embed" xlink:actuate="onLoad"/><draw:image xlink:href="./ObjectReplacements/Object 422" xlink:type="simple" xlink:show="embed" xlink:actuate="onLoad"/></draw:frame><text:span text:style-name="T1">. </text:span></text:p>
      <text:p text:style-name="Standard"><text:span text:style-name="T6"><text:s text:c="3"/></text:span><text:span text:style-name="T1">Hinweis: Benutze dabei log(1+x)=</text:span><draw:frame draw:style-name="fr3" draw:name="Objekt423" text:anchor-type="as-char" svg:width="0.861cm" svg:height="1.035cm" draw:z-index="72"><draw:object xlink:href="./Object 423" xlink:type="simple" xlink:show="embed" xlink:actuate="onLoad"/><draw:image xlink:href="./ObjectReplacements/Object 423" xlink:type="simple" xlink:show="embed" xlink:actuate="onLoad"/></draw:frame><text:span text:style-name="T1">(-1)</text:span><text:span text:style-name="T33">n</text:span><text:span text:style-name="T33"><draw:frame draw:style-name="fr4" draw:name="Objekt424" text:anchor-type="as-char" svg:width="1.05cm" svg:height="1.062cm" draw:z-index="73"><draw:object xlink:href="./Object 424" xlink:type="simple" xlink:show="embed" xlink:actuate="onLoad"/><draw:image xlink:href="./ObjectReplacements/Object 424" xlink:type="simple" xlink:show="embed" xlink:actuate="onLoad"/></draw:frame></text:span></text:p>
      <text:p text:style-name="Standard"><text:span text:style-name="T1">Lös: Abelscher Grenzwertsatz: a</text:span><text:span text:style-name="T20">n</text:span><text:span text:style-name="T1">=</text:span><draw:frame draw:style-name="fr3" draw:name="Objekt425" text:anchor-type="as-char" svg:width="1.33cm" svg:height="1.092cm" draw:z-index="74"><draw:object xlink:href="./Object 425" xlink:type="simple" xlink:show="embed" xlink:actuate="onLoad"/><draw:image xlink:href="./ObjectReplacements/Object 425" xlink:type="simple" xlink:show="embed" xlink:actuate="onLoad"/></draw:frame><text:span text:style-name="T45"></text:span><text:span text:style-name="T51">R</text:span><text:span text:style-name="T1">,</text:span></text:p>
      <text:p text:style-name="Standard"><text:span text:style-name="T36"><text:s text:c="5"/></text:span><draw:frame draw:style-name="fr3" draw:name="Objekt426" text:anchor-type="as-char" svg:width="0.861cm" svg:height="1.035cm" draw:z-index="75"><draw:object xlink:href="./Object 426" xlink:type="simple" xlink:show="embed" xlink:actuate="onLoad"/><draw:image xlink:href="./ObjectReplacements/Object 426" xlink:type="simple" xlink:show="embed" xlink:actuate="onLoad"/></draw:frame><text:span text:style-name="T1">a</text:span><text:span text:style-name="T20">n</text:span><text:span text:style-name="T1"> konvergiert da alternierende harmonische Reihe.</text:span></text:p>
      <text:p text:style-name="Standard"><text:span text:style-name="T6"><text:s text:c="3"/></text:span><text:span text:style-name="T1">Dann </text:span><text:span text:style-name="T33"><text:s/></text:span><draw:frame draw:style-name="fr3" draw:name="Objekt427" text:anchor-type="as-char" svg:width="0.861cm" svg:height="1.035cm" draw:z-index="76"><draw:object xlink:href="./Object 427" xlink:type="simple" xlink:show="embed" xlink:actuate="onLoad"/><draw:image xlink:href="./ObjectReplacements/Object 427" xlink:type="simple" xlink:show="embed" xlink:actuate="onLoad"/></draw:frame><text:span text:style-name="T1">a</text:span><text:span text:style-name="T20">n</text:span><text:span text:style-name="T1">x</text:span><text:span text:style-name="T33">n</text:span><text:span text:style-name="T1">=</text:span><draw:frame draw:style-name="fr3" draw:name="Objekt428" text:anchor-type="as-char" svg:width="0.861cm" svg:height="1.035cm" draw:z-index="77"><draw:object xlink:href="./Object 428" xlink:type="simple" xlink:show="embed" xlink:actuate="onLoad"/><draw:image xlink:href="./ObjectReplacements/Object 428" xlink:type="simple" xlink:show="embed" xlink:actuate="onLoad"/></draw:frame><text:span text:style-name="T33"><draw:frame draw:style-name="fr4" draw:name="Objekt429" text:anchor-type="as-char" svg:width="1.727cm" svg:height="1.205cm" draw:z-index="78"><draw:object xlink:href="./Object 429" xlink:type="simple" xlink:show="embed" xlink:actuate="onLoad"/><draw:image xlink:href="./ObjectReplacements/Object 429" xlink:type="simple" xlink:show="embed" xlink:actuate="onLoad"/></draw:frame></text:span><text:span text:style-name="T1">x</text:span><text:span text:style-name="T33">n</text:span><text:span text:style-name="T1"> konvergent </text:span><text:span text:style-name="T45"></text:span><text:span text:style-name="T1"> x</text:span><text:span text:style-name="T45"></text:span><text:span text:style-name="T1">(-1,1] und</text:span></text:p>
      <text:p text:style-name="Standard"><text:span text:style-name="T6"><text:s text:c="3"/></text:span><draw:frame draw:style-name="fr3" draw:name="Objekt430" text:anchor-type="as-char" svg:width="0.961cm" svg:height="0.847cm" draw:z-index="79"><draw:object xlink:href="./Object 430" xlink:type="simple" xlink:show="embed" xlink:actuate="onLoad"/><draw:image xlink:href="./ObjectReplacements/Object 430" xlink:type="simple" xlink:show="embed" xlink:actuate="onLoad"/></draw:frame><text:span text:style-name="T36"><text:s/></text:span><draw:frame draw:style-name="fr3" draw:name="Objekt431" text:anchor-type="as-char" svg:width="0.861cm" svg:height="1.035cm" draw:z-index="80"><draw:object xlink:href="./Object 431" xlink:type="simple" xlink:show="embed" xlink:actuate="onLoad"/><draw:image xlink:href="./ObjectReplacements/Object 431" xlink:type="simple" xlink:show="embed" xlink:actuate="onLoad"/></draw:frame><text:span text:style-name="T1">a</text:span><text:span text:style-name="T20">n</text:span><text:span text:style-name="T1">x</text:span><text:span text:style-name="T33">n</text:span><text:span text:style-name="T1">=</text:span><text:span text:style-name="T33"> </text:span><draw:frame draw:style-name="fr3" draw:name="Objekt432" text:anchor-type="as-char" svg:width="0.861cm" svg:height="1.035cm" draw:z-index="81"><draw:object xlink:href="./Object 432" xlink:type="simple" xlink:show="embed" xlink:actuate="onLoad"/><draw:image xlink:href="./ObjectReplacements/Object 432" xlink:type="simple" xlink:show="embed" xlink:actuate="onLoad"/></draw:frame><text:span text:style-name="T1">a</text:span><text:span text:style-name="T20">n</text:span><text:span text:style-name="T1"> hier </text:span><draw:frame draw:style-name="fr3" draw:name="Objekt433" text:anchor-type="as-char" svg:width="0.861cm" svg:height="1.035cm" draw:z-index="82"><draw:object xlink:href="./Object 433" xlink:type="simple" xlink:show="embed" xlink:actuate="onLoad"/><draw:image xlink:href="./ObjectReplacements/Object 433" xlink:type="simple" xlink:show="embed" xlink:actuate="onLoad"/></draw:frame><text:span text:style-name="T1">(</text:span><text:span text:style-name="T33"><draw:frame draw:style-name="fr4" draw:name="Objekt434" text:anchor-type="as-char" svg:width="1.33cm" svg:height="1.092cm" draw:z-index="83"><draw:object xlink:href="./Object 434" xlink:type="simple" xlink:show="embed" xlink:actuate="onLoad"/><draw:image xlink:href="./ObjectReplacements/Object 434" xlink:type="simple" xlink:show="embed" xlink:actuate="onLoad"/></draw:frame></text:span><text:span text:style-name="T33">=</text:span><text:span text:style-name="T1"> </text:span><draw:frame draw:style-name="fr3" draw:name="Objekt435" text:anchor-type="as-char" svg:width="0.961cm" svg:height="0.847cm" draw:z-index="84"><draw:object xlink:href="./Object 435" xlink:type="simple" xlink:show="embed" xlink:actuate="onLoad"/><draw:image xlink:href="./ObjectReplacements/Object 435" xlink:type="simple" xlink:show="embed" xlink:actuate="onLoad"/></draw:frame><draw:frame draw:style-name="fr3" draw:name="Objekt436" text:anchor-type="as-char" svg:width="0.861cm" svg:height="1.035cm" draw:z-index="85"><draw:object xlink:href="./Object 436" xlink:type="simple" xlink:show="embed" xlink:actuate="onLoad"/><draw:image xlink:href="./ObjectReplacements/Object 436" xlink:type="simple" xlink:show="embed" xlink:actuate="onLoad"/></draw:frame><text:span text:style-name="T1">(</text:span><text:span text:style-name="T33"><draw:frame draw:style-name="fr4" draw:name="Objekt437" text:anchor-type="as-char" svg:width="1.33cm" svg:height="1.092cm" draw:z-index="86"><draw:object xlink:href="./Object 437" xlink:type="simple" xlink:show="embed" xlink:actuate="onLoad"/><draw:image xlink:href="./ObjectReplacements/Object 437" xlink:type="simple" xlink:show="embed" xlink:actuate="onLoad"/></draw:frame></text:span><text:span text:style-name="T1">)x</text:span><text:span text:style-name="T33">n</text:span><text:span text:style-name="T1">= </text:span><draw:frame draw:style-name="fr3" draw:name="Objekt438" text:anchor-type="as-char" svg:width="0.961cm" svg:height="0.847cm" draw:z-index="87"><draw:object xlink:href="./Object 438" xlink:type="simple" xlink:show="embed" xlink:actuate="onLoad"/><draw:image xlink:href="./ObjectReplacements/Object 438" xlink:type="simple" xlink:show="embed" xlink:actuate="onLoad"/></draw:frame><text:span text:style-name="T1">1/x</text:span><draw:frame draw:style-name="fr3" draw:name="Objekt439" text:anchor-type="as-char" svg:width="0.861cm" svg:height="1.035cm" draw:z-index="88"><draw:object xlink:href="./Object 439" xlink:type="simple" xlink:show="embed" xlink:actuate="onLoad"/><draw:image xlink:href="./ObjectReplacements/Object 439" xlink:type="simple" xlink:show="embed" xlink:actuate="onLoad"/></draw:frame><text:span text:style-name="T33"><draw:frame draw:style-name="fr4" draw:name="Objekt440" text:anchor-type="as-char" svg:width="1.33cm" svg:height="1.092cm" draw:z-index="89"><draw:object xlink:href="./Object 440" xlink:type="simple" xlink:show="embed" xlink:actuate="onLoad"/><draw:image xlink:href="./ObjectReplacements/Object 440" xlink:type="simple" xlink:show="embed" xlink:actuate="onLoad"/></draw:frame></text:span><text:span text:style-name="T1">x</text:span><text:span text:style-name="T33">n+1</text:span><text:span text:style-name="T1">= <text:s/></text:span></text:p>
      <text:p text:style-name="Standard"><text:span text:style-name="T6"><text:s text:c="3"/></text:span><draw:frame draw:style-name="fr3" draw:name="Objekt441" text:anchor-type="as-char" svg:width="0.961cm" svg:height="0.847cm" draw:z-index="90"><draw:object xlink:href="./Object 441" xlink:type="simple" xlink:show="embed" xlink:actuate="onLoad"/><draw:image xlink:href="./ObjectReplacements/Object 441" xlink:type="simple" xlink:show="embed" xlink:actuate="onLoad"/></draw:frame><text:span text:style-name="T1">1/xlog(1+x)</text:span><draw:frame draw:style-name="fr3" draw:name="Objekt442" text:anchor-type="as-char" svg:width="2.646cm" svg:height="0.967cm" draw:z-index="91"><draw:object xlink:href="./Object 442" xlink:type="simple" xlink:show="embed" xlink:actuate="onLoad"/><draw:image xlink:href="./ObjectReplacements/Object 442" xlink:type="simple" xlink:show="embed" xlink:actuate="onLoad"/></draw:frame><text:span text:style-name="T1"> <text:s text:c="2"/>1*log 2=log 2</text:span></text:p>
      <text:p text:style-name="Standard"><text:span text:style-name="T3"/></text:p>
      <text:p text:style-name="Standard"><text:span text:style-name="T3">A3.5.7</text:span><text:span text:style-name="T1"> Konvergenzradien?</text:span></text:p>
      <text:p text:style-name="Standard"><text:span text:style-name="T1">a)</text:span><text:span text:style-name="T18"> </text:span><text:span text:style-name="T75"><draw:frame draw:style-name="fr3" draw:name="Objekt443" text:anchor-type="as-char" svg:width="0.855cm" svg:height="1.201cm" draw:z-index="92"><draw:object xlink:href="./Object 443" xlink:type="simple" xlink:show="embed" xlink:actuate="onLoad"/><draw:image xlink:href="./ObjectReplacements/Object 443" xlink:type="simple" xlink:show="embed" xlink:actuate="onLoad"/></draw:frame></text:span><text:span text:style-name="T18">sin(</text:span><text:span text:style-name="T75"><draw:frame draw:style-name="fr3" draw:name="Objekt444" text:anchor-type="as-char" svg:width="0.54cm" svg:height="0.998cm" draw:z-index="93"><draw:object xlink:href="./Object 444" xlink:type="simple" xlink:show="embed" xlink:actuate="onLoad"/><draw:image xlink:href="./ObjectReplacements/Object 444" xlink:type="simple" xlink:show="embed" xlink:actuate="onLoad"/></draw:frame></text:span><text:span text:style-name="T45"></text:span><text:span text:style-name="T18">k)x</text:span><text:span text:style-name="T38">k</text:span><text:span text:style-name="T18">.</text:span></text:p>
      <text:p text:style-name="P9"/>
      <text:p text:style-name="Standard"><text:span text:style-name="T13">//</text:span><text:span text:style-name="T16">S3.5.2</text:span><text:span text:style-name="T13">(2001)</text:span><text:span text:style-name="T12">Zu jeder Potenzreihe</text:span><text:span text:style-name="T58"><draw:frame draw:style-name="fr3" draw:name="Objekt445" text:anchor-type="as-char" svg:width="0.863cm" svg:height="1.035cm" draw:z-index="94"><draw:object xlink:href="./Object 445" xlink:type="simple" xlink:show="embed" xlink:actuate="onLoad"/><draw:image xlink:href="./ObjectReplacements/Object 445" xlink:type="simple" xlink:show="embed" xlink:actuate="onLoad"/></draw:frame></text:span><text:span text:style-name="T12">a</text:span><text:span text:style-name="T23">k</text:span><text:span text:style-name="T12">(z-z</text:span><text:span text:style-name="T23">0</text:span><text:span text:style-name="T12">)</text:span><text:span text:style-name="T34">k</text:span><text:span text:style-name="T12"> </text:span><text:span text:style-name="T48"></text:span><text:span text:style-name="T12"> genau eine Zahl R mit</text:span></text:p>
      <text:p text:style-name="Standard"><text:span text:style-name="T12">// <text:s text:c="2"/>0</text:span><text:span text:style-name="T48"></text:span><text:span text:style-name="T12">R</text:span><text:span text:style-name="T48"></text:span><text:span text:style-name="T12">, der </text:span><text:span text:style-name="T17">Konvergenzradius</text:span><text:span text:style-name="T12"> (KR) der PR, mit der </text:span></text:p>
      <text:p text:style-name="P7">// <text:s text:c="2"/>Eigenschaft:</text:p>
      <text:p text:style-name="Standard"><text:span text:style-name="T12">// <text:s text:c="2"/></text:span><text:span text:style-name="T58"><draw:frame draw:style-name="fr3" draw:name="Objekt446" text:anchor-type="as-char" svg:width="0.863cm" svg:height="1.035cm" draw:z-index="95"><draw:object xlink:href="./Object 446" xlink:type="simple" xlink:show="embed" xlink:actuate="onLoad"/><draw:image xlink:href="./ObjectReplacements/Object 446" xlink:type="simple" xlink:show="embed" xlink:actuate="onLoad"/></draw:frame></text:span><text:span text:style-name="T12">a</text:span><text:span text:style-name="T23">k</text:span><text:span text:style-name="T12">(z-z</text:span><text:span text:style-name="T23">0</text:span><text:span text:style-name="T12">)</text:span><text:span text:style-name="T34">k</text:span><text:span text:style-name="T34"><draw:frame draw:style-name="fr4" draw:name="Objekt447" text:anchor-type="as-char" svg:width="8.119cm" svg:height="1.275cm" draw:z-index="96"><draw:object xlink:href="./Object 447" xlink:type="simple" xlink:show="embed" xlink:actuate="onLoad"/><draw:image xlink:href="./ObjectReplacements/Object 447" xlink:type="simple" xlink:show="embed" xlink:actuate="onLoad"/></draw:frame></text:span></text:p>
      <text:p text:style-name="Standard"><text:span text:style-name="T12">// <text:s text:c="2"/>Ferner gilt R=1/</text:span><text:span text:style-name="T58"><draw:frame draw:style-name="fr2" draw:name="Objekt448" text:anchor-type="as-char" svg:width="0.834cm" svg:height="0.78cm" draw:z-index="276"><draw:object xlink:href="./Object 448" xlink:type="simple" xlink:show="embed" xlink:actuate="onLoad"/><draw:image xlink:href="./ObjectReplacements/Object 448" xlink:type="simple" xlink:show="embed" xlink:actuate="onLoad"/></draw:frame></text:span><text:span text:style-name="T58"><draw:frame draw:style-name="fr3" draw:name="Objekt449" text:anchor-type="as-char" svg:width="1.05cm" svg:height="0.649cm" draw:z-index="97"><draw:object xlink:href="./Object 449" xlink:type="simple" xlink:show="embed" xlink:actuate="onLoad"/><draw:image xlink:href="./ObjectReplacements/Object 449" xlink:type="simple" xlink:show="embed" xlink:actuate="onLoad"/></draw:frame></text:span><text:span text:style-name="T12">(Formel von Cauchy-Hadamard),</text:span></text:p>
      <text:p text:style-name="Standard"><text:span text:style-name="T12">// <text:s text:c="2"/>wobei </text:span><text:span text:style-name="T58"><draw:frame draw:style-name="fr3" draw:name="Objekt450" text:anchor-type="as-char" svg:width="0.549cm" svg:height="0.998cm" draw:z-index="98"><draw:object xlink:href="./Object 450" xlink:type="simple" xlink:show="embed" xlink:actuate="onLoad"/><draw:image xlink:href="./ObjectReplacements/Object 450" xlink:type="simple" xlink:show="embed" xlink:actuate="onLoad"/></draw:frame></text:span><text:span text:style-name="T12">:=</text:span><text:span text:style-name="T48"></text:span><text:span text:style-name="T12">, </text:span><text:span text:style-name="T58"><draw:frame draw:style-name="fr3" draw:name="Objekt451" text:anchor-type="as-char" svg:width="0.649cm" svg:height="0.746cm" draw:z-index="99"><draw:object xlink:href="./Object 451" xlink:type="simple" xlink:show="embed" xlink:actuate="onLoad"/><draw:image xlink:href="./ObjectReplacements/Object 451" xlink:type="simple" xlink:show="embed" xlink:actuate="onLoad"/></draw:frame></text:span><text:span text:style-name="T12">:=0</text:span></text:p>
      <text:p text:style-name="Standard"><text:span text:style-name="T18">Lös:a</text:span><text:span text:style-name="T25">k</text:span><text:span text:style-name="T18"> ...sin(0),(</text:span><text:span text:style-name="T75"><draw:frame draw:style-name="fr3" draw:name="Objekt452" text:anchor-type="as-char" svg:width="0.54cm" svg:height="0.998cm" draw:z-index="100"><draw:object xlink:href="./Object 452" xlink:type="simple" xlink:show="embed" xlink:actuate="onLoad"/><draw:image xlink:href="./ObjectReplacements/Object 452" xlink:type="simple" xlink:show="embed" xlink:actuate="onLoad"/></draw:frame></text:span><text:span text:style-name="T45"></text:span><text:span text:style-name="T18">), sin(</text:span><text:span text:style-name="T45"></text:span><text:span text:style-name="T18">),sin(</text:span><text:span text:style-name="T75"><draw:frame draw:style-name="fr3" draw:name="Objekt453" text:anchor-type="as-char" svg:width="0.545cm" svg:height="0.998cm" draw:z-index="101"><draw:object xlink:href="./Object 453" xlink:type="simple" xlink:show="embed" xlink:actuate="onLoad"/><draw:image xlink:href="./ObjectReplacements/Object 453" xlink:type="simple" xlink:show="embed" xlink:actuate="onLoad"/></draw:frame></text:span><text:span text:style-name="T45"></text:span><text:span text:style-name="T18">)…=0,1,0,-1,0,1,0,-1....<text:line-break/> <text:s text:c="3"/>-1,0,1 werden </text:span><text:span text:style-name="T45"></text:span><text:span text:style-name="T18"> oft angenommen. -1,0,1 einzige HW der Folge der a</text:span><text:span text:style-name="T25">k </text:span><text:span text:style-name="T49"></text:span></text:p>
      <text:p text:style-name="P16"/>
      <text:p text:style-name="Standard"><text:span text:style-name="T6"><text:s text:c="3"/></text:span><text:span text:style-name="T75"><draw:frame draw:style-name="fr3" draw:name="Objekt454" text:anchor-type="as-char" svg:width="0.87cm" svg:height="0.78cm" draw:z-index="102"><draw:object xlink:href="./Object 454" xlink:type="simple" xlink:show="embed" xlink:actuate="onLoad"/><draw:image xlink:href="./ObjectReplacements/Object 454" xlink:type="simple" xlink:show="embed" xlink:actuate="onLoad"/></draw:frame></text:span><text:span text:style-name="T75">=1, </text:span><text:span text:style-name="T75"><draw:frame draw:style-name="fr3" draw:name="Objekt455" text:anchor-type="as-char" svg:width="0.87cm" svg:height="0.78cm" draw:z-index="103"><draw:object xlink:href="./Object 455" xlink:type="simple" xlink:show="embed" xlink:actuate="onLoad"/><draw:image xlink:href="./ObjectReplacements/Object 455" xlink:type="simple" xlink:show="embed" xlink:actuate="onLoad"/></draw:frame></text:span><text:span text:style-name="T75">=-1</text:span><text:span text:style-name="T18"><draw:frame draw:style-name="fr3" draw:name="Objekt456" text:anchor-type="as-char" svg:width="1.118cm" svg:height="0.859cm" draw:z-index="104"><draw:object xlink:href="./Object 456" xlink:type="simple" xlink:show="embed" xlink:actuate="onLoad"/><draw:image xlink:href="./ObjectReplacements/Object 456" xlink:type="simple" xlink:show="embed" xlink:actuate="onLoad"/></draw:frame></text:span><text:span text:style-name="T75"><draw:frame draw:style-name="fr3" draw:name="Objekt457" text:anchor-type="as-char" svg:width="0.87cm" svg:height="0.78cm" draw:z-index="105"><draw:object xlink:href="./Object 457" xlink:type="simple" xlink:show="embed" xlink:actuate="onLoad"/><draw:image xlink:href="./ObjectReplacements/Object 457" xlink:type="simple" xlink:show="embed" xlink:actuate="onLoad"/></draw:frame></text:span><text:span text:style-name="T75"><draw:frame draw:style-name="fr3" draw:name="Objekt458" text:anchor-type="as-char" svg:width="1.094cm" svg:height="0.649cm" draw:z-index="106"><draw:object xlink:href="./Object 458" xlink:type="simple" xlink:show="embed" xlink:actuate="onLoad"/><draw:image xlink:href="./ObjectReplacements/Object 458" xlink:type="simple" xlink:show="embed" xlink:actuate="onLoad"/></draw:frame></text:span><text:span text:style-name="T18"><draw:frame draw:style-name="fr3" draw:name="Objekt459" text:anchor-type="as-char" svg:width="1.977cm" svg:height="1.076cm" draw:z-index="107"><draw:object xlink:href="./Object 459" xlink:type="simple" xlink:show="embed" xlink:actuate="onLoad"/><draw:image xlink:href="./ObjectReplacements/Object 459" xlink:type="simple" xlink:show="embed" xlink:actuate="onLoad"/></draw:frame></text:span><text:span text:style-name="T75">1 </text:span><text:span text:style-name="T49"></text:span><text:span text:style-name="T62"> R=1</text:span></text:p>
      <text:p text:style-name="Standard"><text:span text:style-name="T18">b)</text:span><text:span text:style-name="T75"><draw:frame draw:style-name="fr3" draw:name="Objekt460" text:anchor-type="as-char" svg:width="0.855cm" svg:height="1.201cm" draw:z-index="108"><draw:object xlink:href="./Object 460" xlink:type="simple" xlink:show="embed" xlink:actuate="onLoad"/><draw:image xlink:href="./ObjectReplacements/Object 460" xlink:type="simple" xlink:show="embed" xlink:actuate="onLoad"/></draw:frame></text:span><text:span text:style-name="T18">3k*x</text:span><text:span text:style-name="T38">3k</text:span><text:span text:style-name="T18">.</text:span></text:p>
      <text:p text:style-name="Standard"><text:span text:style-name="T18">Lös:</text:span><text:span text:style-name="T75"><draw:frame draw:style-name="fr3" draw:name="Objekt461" text:anchor-type="as-char" svg:width="0.855cm" svg:height="1.201cm" draw:z-index="109"><draw:object xlink:href="./Object 461" xlink:type="simple" xlink:show="embed" xlink:actuate="onLoad"/><draw:image xlink:href="./ObjectReplacements/Object 461" xlink:type="simple" xlink:show="embed" xlink:actuate="onLoad"/></draw:frame></text:span><text:span text:style-name="T18">3k*x</text:span><text:span text:style-name="T38">3k</text:span><text:span text:style-name="T18">=</text:span><text:span text:style-name="T75"><draw:frame draw:style-name="fr3" draw:name="Objekt462" text:anchor-type="as-char" svg:width="1.73cm" svg:height="1.035cm" draw:z-index="110"><draw:object xlink:href="./Object 462" xlink:type="simple" xlink:show="embed" xlink:actuate="onLoad"/><draw:image xlink:href="./ObjectReplacements/Object 462" xlink:type="simple" xlink:show="embed" xlink:actuate="onLoad"/></draw:frame></text:span><text:span text:style-name="T18">j*x</text:span><text:span text:style-name="T38">j</text:span><text:span text:style-name="T18">=</text:span><text:span text:style-name="T75"><draw:frame draw:style-name="fr3" draw:name="Objekt463" text:anchor-type="as-char" svg:width="0.834cm" svg:height="1.035cm" draw:z-index="111"><draw:object xlink:href="./Object 463" xlink:type="simple" xlink:show="embed" xlink:actuate="onLoad"/><draw:image xlink:href="./ObjectReplacements/Object 463" xlink:type="simple" xlink:show="embed" xlink:actuate="onLoad"/></draw:frame></text:span><text:span text:style-name="T18">b</text:span><text:span text:style-name="T25">j</text:span><text:span text:style-name="T18">*x</text:span><text:span text:style-name="T38">j</text:span><text:span text:style-name="T18"> mit (b</text:span><text:span text:style-name="T25">j</text:span><text:span text:style-name="T18">)=0,0,1,0,0,1,0,0,1... </text:span><text:span text:style-name="T18"><draw:frame draw:style-name="fr3" draw:name="Objekt464" text:anchor-type="as-char" svg:width="1.118cm" svg:height="0.859cm" draw:z-index="112"><draw:object xlink:href="./Object 464" xlink:type="simple" xlink:show="embed" xlink:actuate="onLoad"/><draw:image xlink:href="./ObjectReplacements/Object 464" xlink:type="simple" xlink:show="embed" xlink:actuate="onLoad"/></draw:frame></text:span><text:span text:style-name="T75"><draw:frame draw:style-name="fr3" draw:name="Objekt465" text:anchor-type="as-char" svg:width="0.87cm" svg:height="0.78cm" draw:z-index="113"><draw:object xlink:href="./Object 465" xlink:type="simple" xlink:show="embed" xlink:actuate="onLoad"/><draw:image xlink:href="./ObjectReplacements/Object 465" xlink:type="simple" xlink:show="embed" xlink:actuate="onLoad"/></draw:frame></text:span><text:span text:style-name="T75"><draw:frame draw:style-name="fr3" draw:name="Objekt466" text:anchor-type="as-char" svg:width="1.094cm" svg:height="0.649cm" draw:z-index="114"><draw:object xlink:href="./Object 466" xlink:type="simple" xlink:show="embed" xlink:actuate="onLoad"/><draw:image xlink:href="./ObjectReplacements/Object 466" xlink:type="simple" xlink:show="embed" xlink:actuate="onLoad"/></draw:frame></text:span><text:span text:style-name="T75">=1 </text:span><text:span text:style-name="T49"></text:span></text:p>
      <text:p text:style-name="P2"><text:span text:style-name="T50"><text:s text:c="4"/></text:span>R=1</text:p>
      <text:p text:style-name="Standard"><text:span text:style-name="T18"/></text:p>
      <text:p text:style-name="P26"><text:span text:style-name="T18">c)</text:span><text:span text:style-name="T75"><draw:frame draw:style-name="fr3" draw:name="Objekt467" text:anchor-type="as-char" svg:width="0.855cm" svg:height="1.201cm" draw:z-index="115"><draw:object xlink:href="./Object 467" xlink:type="simple" xlink:show="embed" xlink:actuate="onLoad"/><draw:image xlink:href="./ObjectReplacements/Object 467" xlink:type="simple" xlink:show="embed" xlink:actuate="onLoad"/></draw:frame></text:span><text:span text:style-name="T18">x</text:span><text:span text:style-name="T44"><draw:frame draw:style-name="fr4" draw:name="Objekt468" text:anchor-type="as-char" svg:width="0.483cm" svg:height="0.467cm" draw:z-index="116"><draw:object xlink:href="./Object 468" xlink:type="simple" xlink:show="embed" xlink:actuate="onLoad"/><draw:image xlink:href="./ObjectReplacements/Object 468" xlink:type="simple" xlink:show="embed" xlink:actuate="onLoad"/></draw:frame></text:span><text:span text:style-name="T38">(k) </text:span><text:span text:style-name="T18">mit </text:span><text:span text:style-name="T45"></text:span><text:span text:style-name="T18">:</text:span><text:span text:style-name="T54"> N</text:span><text:span text:style-name="T45"></text:span><text:span text:style-name="T54"> N </text:span><text:span text:style-name="T18">bijektiv</text:span></text:p>
      <text:p text:style-name="P17"/>
      <text:p text:style-name="Standard"><text:span text:style-name="T13">//</text:span><text:span text:style-name="T16">S2.2.1</text:span><text:span text:style-name="T13">(1301)</text:span></text:p>
      <text:p text:style-name="Standard"><text:span text:style-name="T12">//Vor:Sei z</text:span><text:span text:style-name="T23">n</text:span><text:span text:style-name="T12"> konvergent mit z</text:span><text:span text:style-name="T23">n</text:span><text:span text:style-name="T58"><draw:frame draw:style-name="fr3" draw:name="Objekt469" text:anchor-type="as-char" svg:width="0.868cm" svg:height="0.873cm" draw:z-index="117"><draw:object xlink:href="./Object 469" xlink:type="simple" xlink:show="embed" xlink:actuate="onLoad"/><draw:image xlink:href="./ObjectReplacements/Object 469" xlink:type="simple" xlink:show="embed" xlink:actuate="onLoad"/></draw:frame></text:span><text:span text:style-name="T12">z</text:span></text:p>
      <text:p text:style-name="Standard"><text:span text:style-name="T12">//Beh:Jede (.)Teilfolge (z</text:span><text:span text:style-name="T58"><draw:frame draw:style-name="fr2" draw:name="Objekt470" text:anchor-type="as-char" svg:width="0.504cm" svg:height="0.651cm" draw:z-index="277"><draw:object xlink:href="./Object 470" xlink:type="simple" xlink:show="embed" xlink:actuate="onLoad"/><draw:image xlink:href="./ObjectReplacements/Object 470" xlink:type="simple" xlink:show="embed" xlink:actuate="onLoad"/></draw:frame></text:span><text:span text:style-name="T12">) von (z</text:span><text:span text:style-name="T23">n</text:span><text:span text:style-name="T65">), (.) Umordnung und (..)triviale </text:span></text:p>
      <text:p text:style-name="Standard"><text:span text:style-name="T65">// <text:s text:c="2"/>Abänderung ist konvergent mit z</text:span><text:span text:style-name="T58"><draw:frame draw:style-name="fr2" draw:name="Objekt471" text:anchor-type="as-char" svg:width="0.504cm" svg:height="0.651cm" draw:z-index="278"><draw:object xlink:href="./Object 471" xlink:type="simple" xlink:show="embed" xlink:actuate="onLoad"/><draw:image xlink:href="./ObjectReplacements/Object 471" xlink:type="simple" xlink:show="embed" xlink:actuate="onLoad"/></draw:frame></text:span><text:span text:style-name="T58"><draw:frame draw:style-name="fr3" draw:name="Objekt472" text:anchor-type="as-char" svg:width="0.868cm" svg:height="0.873cm" draw:z-index="118"><draw:object xlink:href="./Object 472" xlink:type="simple" xlink:show="embed" xlink:actuate="onLoad"/><draw:image xlink:href="./ObjectReplacements/Object 472" xlink:type="simple" xlink:show="embed" xlink:actuate="onLoad"/></draw:frame></text:span><text:span text:style-name="T12">z</text:span></text:p>
      <text:p text:style-name="Standard"><text:span text:style-name="T18">Lös: Sei |x|&lt;1 </text:span><text:span text:style-name="T49"></text:span><text:span text:style-name="T18"> </text:span><text:span text:style-name="T75"><draw:frame draw:style-name="fr3" draw:name="Objekt473" text:anchor-type="as-char" svg:width="0.855cm" svg:height="1.201cm" draw:z-index="119"><draw:object xlink:href="./Object 473" xlink:type="simple" xlink:show="embed" xlink:actuate="onLoad"/><draw:image xlink:href="./ObjectReplacements/Object 473" xlink:type="simple" xlink:show="embed" xlink:actuate="onLoad"/></draw:frame></text:span><text:span text:style-name="T18">x</text:span><text:span text:style-name="T38">k</text:span><text:span text:style-name="T18"> absolut konvergent</text:span><text:span text:style-name="T18"><draw:frame draw:style-name="fr3" draw:name="Objekt474" text:anchor-type="as-char" svg:width="1.111cm" svg:height="0.859cm" draw:z-index="120"><draw:object xlink:href="./Object 474" xlink:type="simple" xlink:show="embed" xlink:actuate="onLoad"/><draw:image xlink:href="./ObjectReplacements/Object 474" xlink:type="simple" xlink:show="embed" xlink:actuate="onLoad"/></draw:frame></text:span></text:p>
      <text:p text:style-name="Standard"><text:span text:style-name="T7"><text:s text:c="5"/></text:span><text:span text:style-name="T18">|x|&lt;1: </text:span><text:span text:style-name="T75"><draw:frame draw:style-name="fr3" draw:name="Objekt475" text:anchor-type="as-char" svg:width="0.855cm" svg:height="1.201cm" draw:z-index="121"><draw:object xlink:href="./Object 475" xlink:type="simple" xlink:show="embed" xlink:actuate="onLoad"/><draw:image xlink:href="./ObjectReplacements/Object 475" xlink:type="simple" xlink:show="embed" xlink:actuate="onLoad"/></draw:frame></text:span><text:span text:style-name="T18">x</text:span><text:span text:style-name="T38">k</text:span><text:span text:style-name="T18"> konvergent nach beliebiger Umordnung mit </text:span><text:span text:style-name="T45"></text:span></text:p>
      <text:p text:style-name="Standard"><text:span text:style-name="T7"><text:s text:c="5"/></text:span><text:span text:style-name="T18">x=1: </text:span><text:span text:style-name="T75"><draw:frame draw:style-name="fr3" draw:name="Objekt476" text:anchor-type="as-char" svg:width="0.855cm" svg:height="1.201cm" draw:z-index="122"><draw:object xlink:href="./Object 476" xlink:type="simple" xlink:show="embed" xlink:actuate="onLoad"/><draw:image xlink:href="./ObjectReplacements/Object 476" xlink:type="simple" xlink:show="embed" xlink:actuate="onLoad"/></draw:frame></text:span><text:span text:style-name="T18">x</text:span><text:span text:style-name="T44"><draw:frame draw:style-name="fr4" draw:name="Objekt477" text:anchor-type="as-char" svg:width="0.483cm" svg:height="0.467cm" draw:z-index="123"><draw:object xlink:href="./Object 477" xlink:type="simple" xlink:show="embed" xlink:actuate="onLoad"/><draw:image xlink:href="./ObjectReplacements/Object 477" xlink:type="simple" xlink:show="embed" xlink:actuate="onLoad"/></draw:frame></text:span><text:span text:style-name="T38">(k)</text:span><text:span text:style-name="T18">=</text:span><text:span text:style-name="T75"><draw:frame draw:style-name="fr3" draw:name="Objekt478" text:anchor-type="as-char" svg:width="0.855cm" svg:height="1.201cm" draw:z-index="124"><draw:object xlink:href="./Object 478" xlink:type="simple" xlink:show="embed" xlink:actuate="onLoad"/><draw:image xlink:href="./ObjectReplacements/Object 478" xlink:type="simple" xlink:show="embed" xlink:actuate="onLoad"/></draw:frame></text:span><text:span text:style-name="T18">1</text:span><text:span text:style-name="T44"><draw:frame draw:style-name="fr4" draw:name="Objekt479" text:anchor-type="as-char" svg:width="0.483cm" svg:height="0.467cm" draw:z-index="125"><draw:object xlink:href="./Object 479" xlink:type="simple" xlink:show="embed" xlink:actuate="onLoad"/><draw:image xlink:href="./ObjectReplacements/Object 479" xlink:type="simple" xlink:show="embed" xlink:actuate="onLoad"/></draw:frame></text:span><text:span text:style-name="T38">(k)</text:span><text:span text:style-name="T18">=</text:span><text:span text:style-name="T75"><draw:frame draw:style-name="fr3" draw:name="Objekt480" text:anchor-type="as-char" svg:width="0.855cm" svg:height="1.201cm" draw:z-index="126"><draw:object xlink:href="./Object 480" xlink:type="simple" xlink:show="embed" xlink:actuate="onLoad"/><draw:image xlink:href="./ObjectReplacements/Object 480" xlink:type="simple" xlink:show="embed" xlink:actuate="onLoad"/></draw:frame></text:span><text:span text:style-name="T18">1=</text:span><text:span text:style-name="T45"></text:span><text:span text:style-name="T18"> divergent, unabhängi g von </text:span><text:span text:style-name="T45"></text:span><text:span text:style-name="T18"> </text:span><text:span text:style-name="T49"></text:span><text:span text:style-name="T18"> R=1</text:span></text:p>
      <text:p text:style-name="Standard"><text:span text:style-name="T4">A3.5.8</text:span><text:span text:style-name="T18"> Vorgabe:</text:span><text:span text:style-name="T75"><draw:frame draw:style-name="fr3" draw:name="Objekt481" text:anchor-type="as-char" svg:width="0.855cm" svg:height="1.201cm" draw:z-index="127"><draw:object xlink:href="./Object 481" xlink:type="simple" xlink:show="embed" xlink:actuate="onLoad"/><draw:image xlink:href="./ObjectReplacements/Object 481" xlink:type="simple" xlink:show="embed" xlink:actuate="onLoad"/></draw:frame></text:span><text:span text:style-name="T18">a</text:span><text:span text:style-name="T25">k</text:span><text:span text:style-name="T18">x</text:span><text:span text:style-name="T38">k</text:span><text:span text:style-name="T18"> mit R. </text:span></text:p>
      <text:p text:style-name="Standard"><text:span text:style-name="T18">a) R nach Änderung endlich vieler a</text:span><text:span text:style-name="T25">k</text:span><text:span text:style-name="T18">?</text:span></text:p>
      <text:p text:style-name="Standard"><draw:line text:anchor-type="char" draw:z-index="198" draw:style-name="gr8" draw:text-style-name="P34" svg:x1="8.83cm" svg:y1="0.801cm" svg:x2="6.925cm" svg:y2="1.436cm"><text:p/></draw:line><text:span text:style-name="T18">Lös: R’ von </text:span><text:span text:style-name="T75"><draw:frame draw:style-name="fr3" draw:name="Objekt482" text:anchor-type="as-char" svg:width="0.855cm" svg:height="1.201cm" draw:z-index="128"><draw:object xlink:href="./Object 482" xlink:type="simple" xlink:show="embed" xlink:actuate="onLoad"/><draw:image xlink:href="./ObjectReplacements/Object 482" xlink:type="simple" xlink:show="embed" xlink:actuate="onLoad"/></draw:frame></text:span><text:span text:style-name="T75"><draw:frame draw:style-name="fr3" draw:name="Objekt483" text:anchor-type="as-char" svg:width="0.617cm" svg:height="0.626cm" draw:z-index="129"><draw:object xlink:href="./Object 483" xlink:type="simple" xlink:show="embed" xlink:actuate="onLoad"/><draw:image xlink:href="./ObjectReplacements/Object 483" xlink:type="simple" xlink:show="embed" xlink:actuate="onLoad"/></draw:frame></text:span><text:span text:style-name="T18">x</text:span><text:span text:style-name="T38">k</text:span><text:span text:style-name="T18"> mit </text:span><text:span text:style-name="T75"><draw:frame draw:style-name="fr3" draw:name="Objekt484" text:anchor-type="as-char" svg:width="0.617cm" svg:height="0.626cm" draw:z-index="130"><draw:object xlink:href="./Object 484" xlink:type="simple" xlink:show="embed" xlink:actuate="onLoad"/><draw:image xlink:href="./ObjectReplacements/Object 484" xlink:type="simple" xlink:show="embed" xlink:actuate="onLoad"/></draw:frame></text:span><text:span text:style-name="T18">=a</text:span><text:span text:style-name="T25">k</text:span><text:span text:style-name="T18"> für fast alle k </text:span><text:span text:style-name="T49"></text:span><text:span text:style-name="T18"> M={k|</text:span><text:span text:style-name="T75"><draw:frame draw:style-name="fr3" draw:name="Objekt485" text:anchor-type="as-char" svg:width="0.617cm" svg:height="0.626cm" draw:z-index="131"><draw:object xlink:href="./Object 485" xlink:type="simple" xlink:show="embed" xlink:actuate="onLoad"/><draw:image xlink:href="./ObjectReplacements/Object 485" xlink:type="simple" xlink:show="embed" xlink:actuate="onLoad"/></draw:frame></text:span><text:span text:style-name="T45"></text:span><text:span text:style-name="T18">a</text:span><text:span text:style-name="T25">k</text:span><text:span text:style-name="T18">} ist endlich<text:line-break/> <text:s text:c="4"/>Folge d</text:span><text:span text:style-name="T25">k</text:span><text:span text:style-name="T18">=</text:span><text:span text:style-name="T75"><draw:frame draw:style-name="fr3" draw:name="Objekt486" text:anchor-type="as-char" svg:width="0.617cm" svg:height="0.626cm" draw:z-index="132"><draw:object xlink:href="./Object 486" xlink:type="simple" xlink:show="embed" xlink:actuate="onLoad"/><draw:image xlink:href="./ObjectReplacements/Object 486" xlink:type="simple" xlink:show="embed" xlink:actuate="onLoad"/></draw:frame></text:span><text:span text:style-name="T18">-a</text:span><text:span text:style-name="T25">k</text:span><text:span text:style-name="T18"> </text:span><text:span text:style-name="T49"></text:span><text:span text:style-name="T18"> d</text:span><text:span text:style-name="T25">k</text:span><text:span text:style-name="T18"> fast überall 0. </text:span></text:p>
      <text:p text:style-name="Standard"><text:span text:style-name="T7"><text:s text:c="5"/></text:span><text:span text:style-name="T18">Sei R</text:span><text:span text:style-name="T45"></text:span><text:span text:style-name="T18">[0,</text:span><text:span text:style-name="T45"></text:span><text:span text:style-name="T18">] von </text:span><text:span text:style-name="T75"><draw:frame draw:style-name="fr3" draw:name="Objekt487" text:anchor-type="as-char" svg:width="0.855cm" svg:height="1.201cm" draw:z-index="133"><draw:object xlink:href="./Object 487" xlink:type="simple" xlink:show="embed" xlink:actuate="onLoad"/><draw:image xlink:href="./ObjectReplacements/Object 487" xlink:type="simple" xlink:show="embed" xlink:actuate="onLoad"/></draw:frame></text:span><text:span text:style-name="T18">a</text:span><text:span text:style-name="T25">k</text:span><text:span text:style-name="T18">x</text:span><text:span text:style-name="T38">k </text:span><text:span text:style-name="T18">(d.h. konvergent </text:span><text:span text:style-name="T45"></text:span><text:span text:style-name="T18"> x</text:span><text:span text:style-name="T45"></text:span><text:span text:style-name="T54">R</text:span><text:span text:style-name="T18">, x&lt;R) </text:span><text:span text:style-name="T49"></text:span><text:span text:style-name="T18"> <text:s text:c="4"/></text:span></text:p>
      <text:p text:style-name="Standard"><text:span text:style-name="T7"><text:s text:c="4"/></text:span><text:span text:style-name="T75"><draw:frame draw:style-name="fr3" draw:name="Objekt488" text:anchor-type="as-char" svg:width="0.855cm" svg:height="1.201cm" draw:z-index="134"><draw:object xlink:href="./Object 488" xlink:type="simple" xlink:show="embed" xlink:actuate="onLoad"/><draw:image xlink:href="./ObjectReplacements/Object 488" xlink:type="simple" xlink:show="embed" xlink:actuate="onLoad"/></draw:frame></text:span><text:span text:style-name="T18">a</text:span><text:span text:style-name="T25">k</text:span><text:span text:style-name="T18">x</text:span><text:span text:style-name="T38">k</text:span><text:span text:style-name="T18">+</text:span><text:span text:style-name="T75"><draw:frame draw:style-name="fr3" draw:name="Objekt489" text:anchor-type="as-char" svg:width="3.073cm" svg:height="1.124cm" draw:z-index="135"><draw:object xlink:href="./Object 489" xlink:type="simple" xlink:show="embed" xlink:actuate="onLoad"/><draw:image xlink:href="./ObjectReplacements/Object 489" xlink:type="simple" xlink:show="embed" xlink:actuate="onLoad"/></draw:frame></text:span><text:span text:style-name="T18">=</text:span><text:span text:style-name="T75"><draw:frame draw:style-name="fr3" draw:name="Objekt490" text:anchor-type="as-char" svg:width="0.855cm" svg:height="1.201cm" draw:z-index="136"><draw:object xlink:href="./Object 490" xlink:type="simple" xlink:show="embed" xlink:actuate="onLoad"/><draw:image xlink:href="./ObjectReplacements/Object 490" xlink:type="simple" xlink:show="embed" xlink:actuate="onLoad"/></draw:frame></text:span><text:span text:style-name="T18">(a</text:span><text:span text:style-name="T25">k</text:span><text:span text:style-name="T18">+d</text:span><text:span text:style-name="T25">k</text:span><text:span text:style-name="T18">)x</text:span><text:span text:style-name="T38">k</text:span><text:span text:style-name="T18">=</text:span><text:span text:style-name="T75"><draw:frame draw:style-name="fr3" draw:name="Objekt491" text:anchor-type="as-char" svg:width="0.855cm" svg:height="1.201cm" draw:z-index="137"><draw:object xlink:href="./Object 491" xlink:type="simple" xlink:show="embed" xlink:actuate="onLoad"/><draw:image xlink:href="./ObjectReplacements/Object 491" xlink:type="simple" xlink:show="embed" xlink:actuate="onLoad"/></draw:frame></text:span><text:span text:style-name="T75"><draw:frame draw:style-name="fr3" draw:name="Objekt492" text:anchor-type="as-char" svg:width="0.617cm" svg:height="0.626cm" draw:z-index="138"><draw:object xlink:href="./Object 492" xlink:type="simple" xlink:show="embed" xlink:actuate="onLoad"/><draw:image xlink:href="./ObjectReplacements/Object 492" xlink:type="simple" xlink:show="embed" xlink:actuate="onLoad"/></draw:frame></text:span><text:span text:style-name="T18">x</text:span><text:span text:style-name="T38">k</text:span><text:span text:style-name="T18"> ist konvergent </text:span><text:span text:style-name="T45"></text:span><text:span text:style-name="T18"> |x|&lt;R.</text:span></text:p>
      <text:p text:style-name="Standard"><text:span text:style-name="T7"><text:s text:c="4"/></text:span><text:span text:style-name="T18">Sei x</text:span><text:span text:style-name="T45"></text:span><text:span text:style-name="T54">R</text:span><text:span text:style-name="T18">, |x|&gt;</text:span><text:span text:style-name="T76">R. Annahme </text:span><text:span text:style-name="T75"><draw:frame draw:style-name="fr3" draw:name="Objekt493" text:anchor-type="as-char" svg:width="0.855cm" svg:height="1.201cm" draw:z-index="139"><draw:object xlink:href="./Object 493" xlink:type="simple" xlink:show="embed" xlink:actuate="onLoad"/><draw:image xlink:href="./ObjectReplacements/Object 493" xlink:type="simple" xlink:show="embed" xlink:actuate="onLoad"/></draw:frame></text:span><text:span text:style-name="T75"><draw:frame draw:style-name="fr3" draw:name="Objekt494" text:anchor-type="as-char" svg:width="0.617cm" svg:height="0.626cm" draw:z-index="140"><draw:object xlink:href="./Object 494" xlink:type="simple" xlink:show="embed" xlink:actuate="onLoad"/><draw:image xlink:href="./ObjectReplacements/Object 494" xlink:type="simple" xlink:show="embed" xlink:actuate="onLoad"/></draw:frame></text:span><text:span text:style-name="T18">x</text:span><text:span text:style-name="T38">k</text:span><text:span text:style-name="T18"> konvergent </text:span><text:span text:style-name="T49"></text:span></text:p>
      <text:p text:style-name="Standard"><text:span text:style-name="T7"><text:s text:c="4"/></text:span><text:span text:style-name="T75"><draw:frame draw:style-name="fr3" draw:name="Objekt495" text:anchor-type="as-char" svg:width="0.855cm" svg:height="1.201cm" draw:z-index="141"><draw:object xlink:href="./Object 495" xlink:type="simple" xlink:show="embed" xlink:actuate="onLoad"/><draw:image xlink:href="./ObjectReplacements/Object 495" xlink:type="simple" xlink:show="embed" xlink:actuate="onLoad"/></draw:frame></text:span><text:span text:style-name="T18">a</text:span><text:span text:style-name="T25">k</text:span><text:span text:style-name="T18">x</text:span><text:span text:style-name="T38">k</text:span><text:span text:style-name="T18">=</text:span><text:span text:style-name="T75"><draw:frame draw:style-name="fr3" draw:name="Objekt496" text:anchor-type="as-char" svg:width="0.855cm" svg:height="1.201cm" draw:z-index="142"><draw:object xlink:href="./Object 496" xlink:type="simple" xlink:show="embed" xlink:actuate="onLoad"/><draw:image xlink:href="./ObjectReplacements/Object 496" xlink:type="simple" xlink:show="embed" xlink:actuate="onLoad"/></draw:frame></text:span><text:span text:style-name="T18">(</text:span><text:span text:style-name="T75"><draw:frame draw:style-name="fr3" draw:name="Objekt497" text:anchor-type="as-char" svg:width="0.617cm" svg:height="0.626cm" draw:z-index="143"><draw:object xlink:href="./Object 497" xlink:type="simple" xlink:show="embed" xlink:actuate="onLoad"/><draw:image xlink:href="./ObjectReplacements/Object 497" xlink:type="simple" xlink:show="embed" xlink:actuate="onLoad"/></draw:frame></text:span><text:span text:style-name="T18">-d</text:span><text:span text:style-name="T25">k</text:span><text:span text:style-name="T18">)x</text:span><text:span text:style-name="T38">k</text:span><text:span text:style-name="T18"> konvergent </text:span><text:span text:style-name="T49"></text:span><text:span text:style-name="T18"> </text:span></text:p>
      <text:p text:style-name="Standard"><text:span text:style-name="T7"><text:s text:c="4"/></text:span><text:span text:style-name="T18">Widerspruch zu </text:span><text:span text:style-name="T75"><draw:frame draw:style-name="fr3" draw:name="Objekt498" text:anchor-type="as-char" svg:width="0.855cm" svg:height="1.201cm" draw:z-index="144"><draw:object xlink:href="./Object 498" xlink:type="simple" xlink:show="embed" xlink:actuate="onLoad"/><draw:image xlink:href="./ObjectReplacements/Object 498" xlink:type="simple" xlink:show="embed" xlink:actuate="onLoad"/></draw:frame></text:span><text:span text:style-name="T18">a</text:span><text:span text:style-name="T25">k</text:span><text:span text:style-name="T18">x</text:span><text:span text:style-name="T38">k</text:span><text:span text:style-name="T18"> konvergent für |x|&lt;R </text:span><text:span text:style-name="T49"></text:span></text:p>
      <text:p text:style-name="Standard"><text:span text:style-name="T7"><text:s text:c="4"/></text:span><text:span text:style-name="T18">|x|&lt;R </text:span><text:span text:style-name="T49"></text:span><text:span text:style-name="T18"> </text:span><text:span text:style-name="T75"><draw:frame draw:style-name="fr3" draw:name="Objekt499" text:anchor-type="as-char" svg:width="0.855cm" svg:height="1.201cm" draw:z-index="145"><draw:object xlink:href="./Object 499" xlink:type="simple" xlink:show="embed" xlink:actuate="onLoad"/><draw:image xlink:href="./ObjectReplacements/Object 499" xlink:type="simple" xlink:show="embed" xlink:actuate="onLoad"/></draw:frame></text:span><text:span text:style-name="T75"><draw:frame draw:style-name="fr3" draw:name="Objekt500" text:anchor-type="as-char" svg:width="0.617cm" svg:height="0.626cm" draw:z-index="146"><draw:object xlink:href="./Object 500" xlink:type="simple" xlink:show="embed" xlink:actuate="onLoad"/><draw:image xlink:href="./ObjectReplacements/Object 500" xlink:type="simple" xlink:show="embed" xlink:actuate="onLoad"/></draw:frame></text:span><text:span text:style-name="T18">x</text:span><text:span text:style-name="T38">k</text:span><text:span text:style-name="T18"> konvergent &amp; |x|&gt;R </text:span><text:span text:style-name="T49"></text:span><text:span text:style-name="T18"> </text:span><text:span text:style-name="T75"><draw:frame draw:style-name="fr3" draw:name="Objekt501" text:anchor-type="as-char" svg:width="0.855cm" svg:height="1.201cm" draw:z-index="147"><draw:object xlink:href="./Object 501" xlink:type="simple" xlink:show="embed" xlink:actuate="onLoad"/><draw:image xlink:href="./ObjectReplacements/Object 501" xlink:type="simple" xlink:show="embed" xlink:actuate="onLoad"/></draw:frame></text:span><text:span text:style-name="T75"><draw:frame draw:style-name="fr3" draw:name="Objekt502" text:anchor-type="as-char" svg:width="0.617cm" svg:height="0.626cm" draw:z-index="148"><draw:object xlink:href="./Object 502" xlink:type="simple" xlink:show="embed" xlink:actuate="onLoad"/><draw:image xlink:href="./ObjectReplacements/Object 502" xlink:type="simple" xlink:show="embed" xlink:actuate="onLoad"/></draw:frame></text:span><text:span text:style-name="T18">x</text:span><text:span text:style-name="T38">k</text:span><text:span text:style-name="T18"> divergent</text:span></text:p>
      <text:p text:style-name="P16"/>
      <text:p text:style-name="Standard"><text:span text:style-name="T18">b)R nach Streichen der Hälfte der a</text:span><text:span text:style-name="T25">k</text:span><text:span text:style-name="T18">, d.h. <text:s/></text:span><text:span text:style-name="T75"><draw:frame draw:style-name="fr3" draw:name="Objekt503" text:anchor-type="as-char" svg:width="0.617cm" svg:height="0.626cm" draw:z-index="149"><draw:object xlink:href="./Object 503" xlink:type="simple" xlink:show="embed" xlink:actuate="onLoad"/><draw:image xlink:href="./ObjectReplacements/Object 503" xlink:type="simple" xlink:show="embed" xlink:actuate="onLoad"/></draw:frame></text:span><text:span text:style-name="T72">=a</text:span><text:span text:style-name="T32">2k</text:span><text:span text:style-name="T72">. <text:s/></text:span></text:p>
      <text:p text:style-name="Standard"><text:span text:style-name="T18">Lös: Bsp (a</text:span><text:span text:style-name="T25">k</text:span><text:span text:style-name="T18">)=1,0,1,0,1,0,… </text:span><text:span text:style-name="T49"></text:span><text:span text:style-name="T18"> </text:span></text:p>
      <text:p text:style-name="Standard"><text:span text:style-name="T7"><text:s text:c="5"/></text:span><text:span text:style-name="T75"><draw:frame draw:style-name="fr3" draw:name="Objekt504" text:anchor-type="as-char" svg:width="0.87cm" svg:height="0.78cm" draw:z-index="150"><draw:object xlink:href="./Object 504" xlink:type="simple" xlink:show="embed" xlink:actuate="onLoad"/><draw:image xlink:href="./ObjectReplacements/Object 504" xlink:type="simple" xlink:show="embed" xlink:actuate="onLoad"/></draw:frame></text:span><text:span text:style-name="T75"><draw:frame draw:style-name="fr3" draw:name="Objekt505" text:anchor-type="as-char" svg:width="1.094cm" svg:height="0.649cm" draw:z-index="151"><draw:object xlink:href="./Object 505" xlink:type="simple" xlink:show="embed" xlink:actuate="onLoad"/><draw:image xlink:href="./ObjectReplacements/Object 505" xlink:type="simple" xlink:show="embed" xlink:actuate="onLoad"/></draw:frame></text:span><text:span text:style-name="T18">=1 </text:span><text:span text:style-name="T49"></text:span><text:span text:style-name="T18"> R=1 für </text:span><text:span text:style-name="T75"><draw:frame draw:style-name="fr3" draw:name="Objekt506" text:anchor-type="as-char" svg:width="0.855cm" svg:height="1.201cm" draw:z-index="152"><draw:object xlink:href="./Object 506" xlink:type="simple" xlink:show="embed" xlink:actuate="onLoad"/><draw:image xlink:href="./ObjectReplacements/Object 506" xlink:type="simple" xlink:show="embed" xlink:actuate="onLoad"/></draw:frame></text:span><text:span text:style-name="T18">a</text:span><text:span text:style-name="T25">k</text:span><text:span text:style-name="T18">x</text:span><text:span text:style-name="T38">k</text:span></text:p>
      <text:p text:style-name="Standard"><text:span text:style-name="T37"><text:s text:c="7"/></text:span><text:span text:style-name="T75"><draw:frame draw:style-name="fr3" draw:name="Objekt507" text:anchor-type="as-char" svg:width="0.855cm" svg:height="1.201cm" draw:z-index="153"><draw:object xlink:href="./Object 507" xlink:type="simple" xlink:show="embed" xlink:actuate="onLoad"/><draw:image xlink:href="./ObjectReplacements/Object 507" xlink:type="simple" xlink:show="embed" xlink:actuate="onLoad"/></draw:frame></text:span><text:span text:style-name="T18">a</text:span><text:span text:style-name="T25">2k</text:span><text:span text:style-name="T18">x</text:span><text:span text:style-name="T38">k</text:span><text:span text:style-name="T18">=0 </text:span><text:span text:style-name="T45"></text:span><text:span text:style-name="T18"> x</text:span><text:span text:style-name="T45"></text:span><text:span text:style-name="T54">R</text:span><text:span text:style-name="T18"> </text:span><text:span text:style-name="T49"></text:span><text:span text:style-name="T18"> R=</text:span><text:span text:style-name="T45"></text:span><text:span text:style-name="T18"> für </text:span><text:span text:style-name="T75"><draw:frame draw:style-name="fr3" draw:name="Objekt508" text:anchor-type="as-char" svg:width="0.855cm" svg:height="1.201cm" draw:z-index="154"><draw:object xlink:href="./Object 508" xlink:type="simple" xlink:show="embed" xlink:actuate="onLoad"/><draw:image xlink:href="./ObjectReplacements/Object 508" xlink:type="simple" xlink:show="embed" xlink:actuate="onLoad"/></draw:frame></text:span><text:span text:style-name="T18">a</text:span><text:span text:style-name="T25">2k</text:span><text:span text:style-name="T18">x</text:span><text:span text:style-name="T38">k</text:span><text:span text:style-name="T18">.</text:span></text:p>
      <text:p text:style-name="Standard"><text:span text:style-name="T18">c) (b</text:span><text:span text:style-name="T25">k</text:span><text:span text:style-name="T18">) ist Nullfolge. R für </text:span><text:span text:style-name="T75"><draw:frame draw:style-name="fr3" draw:name="Objekt509" text:anchor-type="as-char" svg:width="0.617cm" svg:height="0.626cm" draw:z-index="155"><draw:object xlink:href="./Object 509" xlink:type="simple" xlink:show="embed" xlink:actuate="onLoad"/><draw:image xlink:href="./ObjectReplacements/Object 509" xlink:type="simple" xlink:show="embed" xlink:actuate="onLoad"/></draw:frame></text:span><text:span text:style-name="T18">=a</text:span><text:span text:style-name="T25">k</text:span><text:span text:style-name="T18">+b</text:span><text:span text:style-name="T25">k</text:span></text:p>
      <text:p text:style-name="P1"><text:span text:style-name="T18">Lös: Bsp a</text:span><text:span text:style-name="T25">k</text:span><text:span text:style-name="T18">=0 </text:span><text:span text:style-name="T45"></text:span><text:span text:style-name="T18"> k</text:span><text:span text:style-name="T45"></text:span><text:span text:style-name="T54">N</text:span><text:span text:style-name="T18"> d.h. </text:span><text:span text:style-name="T75"><draw:frame draw:style-name="fr3" draw:name="Objekt510" text:anchor-type="as-char" svg:width="0.855cm" svg:height="1.201cm" draw:z-index="156"><draw:object xlink:href="./Object 510" xlink:type="simple" xlink:show="embed" xlink:actuate="onLoad"/><draw:image xlink:href="./ObjectReplacements/Object 510" xlink:type="simple" xlink:show="embed" xlink:actuate="onLoad"/></draw:frame></text:span><text:span text:style-name="T18">a</text:span><text:span text:style-name="T25">k</text:span><text:span text:style-name="T18">x</text:span><text:span text:style-name="T38">k</text:span><text:span text:style-name="T18">=0 b</text:span><text:span text:style-name="T25">k</text:span><text:span text:style-name="T18">=</text:span><text:span text:style-name="T75"><draw:frame draw:style-name="fr3" draw:name="Objekt511" text:anchor-type="as-char" svg:width="0.55cm" svg:height="0.998cm" draw:z-index="157"><draw:object xlink:href="./Object 511" xlink:type="simple" xlink:show="embed" xlink:actuate="onLoad"/><draw:image xlink:href="./ObjectReplacements/Object 511" xlink:type="simple" xlink:show="embed" xlink:actuate="onLoad"/></draw:frame></text:span><text:span text:style-name="T18"> </text:span><text:span text:style-name="T49"></text:span><text:span text:style-name="T18"> </text:span></text:p>
      <text:p text:style-name="P1"><text:span text:style-name="T7"><text:s text:c="5"/></text:span><text:span text:style-name="T18">R=</text:span><text:span text:style-name="T45"></text:span><text:span text:style-name="T18"> für </text:span><text:span text:style-name="T75"><draw:frame draw:style-name="fr3" draw:name="Objekt512" text:anchor-type="as-char" svg:width="0.855cm" svg:height="1.201cm" draw:z-index="158"><draw:object xlink:href="./Object 512" xlink:type="simple" xlink:show="embed" xlink:actuate="onLoad"/><draw:image xlink:href="./ObjectReplacements/Object 512" xlink:type="simple" xlink:show="embed" xlink:actuate="onLoad"/></draw:frame></text:span><text:span text:style-name="T18">a</text:span><text:span text:style-name="T25">k</text:span><text:span text:style-name="T18">x</text:span><text:span text:style-name="T38">k</text:span><text:span text:style-name="T18">, R=1 für da </text:span><text:span text:style-name="T75"><draw:frame draw:style-name="fr3" draw:name="Objekt513" text:anchor-type="as-char" svg:width="0.855cm" svg:height="1.201cm" draw:z-index="159"><draw:object xlink:href="./Object 513" xlink:type="simple" xlink:show="embed" xlink:actuate="onLoad"/><draw:image xlink:href="./ObjectReplacements/Object 513" xlink:type="simple" xlink:show="embed" xlink:actuate="onLoad"/></draw:frame></text:span><text:span text:style-name="T18">(a</text:span><text:span text:style-name="T25">k</text:span><text:span text:style-name="T18">+b</text:span><text:span text:style-name="T25">k</text:span><text:span text:style-name="T18">)x</text:span><text:span text:style-name="T38">k</text:span><text:span text:style-name="T18">=</text:span><text:span text:style-name="T75"><draw:frame draw:style-name="fr3" draw:name="Objekt514" text:anchor-type="as-char" svg:width="0.855cm" svg:height="1.201cm" draw:z-index="160"><draw:object xlink:href="./Object 514" xlink:type="simple" xlink:show="embed" xlink:actuate="onLoad"/><draw:image xlink:href="./ObjectReplacements/Object 514" xlink:type="simple" xlink:show="embed" xlink:actuate="onLoad"/></draw:frame></text:span><text:span text:style-name="T75"><draw:frame draw:style-name="fr3" draw:name="Objekt515" text:anchor-type="as-char" svg:width="0.55cm" svg:height="0.998cm" draw:z-index="161"><draw:object xlink:href="./Object 515" xlink:type="simple" xlink:show="embed" xlink:actuate="onLoad"/><draw:image xlink:href="./ObjectReplacements/Object 515" xlink:type="simple" xlink:show="embed" xlink:actuate="onLoad"/></draw:frame></text:span><text:span text:style-name="T18">x</text:span><text:span text:style-name="T38">k</text:span><text:span text:style-name="T18"> divergent für x=1</text:span></text:p>
      <text:p text:style-name="P1"><text:span text:style-name="T18"/></text:p>
      <text:p text:style-name="P32"><text:span text:style-name="T18">d)R nach </text:span><text:span text:style-name="T75"><draw:frame draw:style-name="fr3" draw:name="Objekt516" text:anchor-type="as-char" svg:width="0.617cm" svg:height="0.626cm" draw:z-index="162"><draw:object xlink:href="./Object 516" xlink:type="simple" xlink:show="embed" xlink:actuate="onLoad"/><draw:image xlink:href="./ObjectReplacements/Object 516" xlink:type="simple" xlink:show="embed" xlink:actuate="onLoad"/></draw:frame></text:span><text:span text:style-name="T18">=c*a</text:span><text:span text:style-name="T25">k</text:span><text:span text:style-name="T18">.</text:span></text:p>
      <text:p text:style-name="P1"><text:span text:style-name="T18">Lös: </text:span><text:span text:style-name="T75"><draw:frame draw:style-name="fr3" draw:name="Objekt517" text:anchor-type="as-char" svg:width="0.855cm" svg:height="1.201cm" draw:z-index="163"><draw:object xlink:href="./Object 517" xlink:type="simple" xlink:show="embed" xlink:actuate="onLoad"/><draw:image xlink:href="./ObjectReplacements/Object 517" xlink:type="simple" xlink:show="embed" xlink:actuate="onLoad"/></draw:frame></text:span><text:span text:style-name="T18">a</text:span><text:span text:style-name="T25">k</text:span><text:span text:style-name="T18">x</text:span><text:span text:style-name="T38">k</text:span><text:span text:style-name="T18"> konvergent </text:span><text:span text:style-name="T45"></text:span><text:span text:style-name="T18"> </text:span><text:span text:style-name="T75"><draw:frame draw:style-name="fr3" draw:name="Objekt518" text:anchor-type="as-char" svg:width="0.855cm" svg:height="1.201cm" draw:z-index="164"><draw:object xlink:href="./Object 518" xlink:type="simple" xlink:show="embed" xlink:actuate="onLoad"/><draw:image xlink:href="./ObjectReplacements/Object 518" xlink:type="simple" xlink:show="embed" xlink:actuate="onLoad"/></draw:frame></text:span><text:span text:style-name="T18">c*a</text:span><text:span text:style-name="T25">k</text:span><text:span text:style-name="T18">x</text:span><text:span text:style-name="T38">k</text:span><text:span text:style-name="T18"> konvergent </text:span><text:span text:style-name="T49"></text:span><text:span text:style-name="T18"> <text:s/>R bleibt<text:line-break/>e) R nach </text:span><text:span text:style-name="T75"><draw:frame draw:style-name="fr3" draw:name="Objekt519" text:anchor-type="as-char" svg:width="0.617cm" svg:height="0.626cm" draw:z-index="165"><draw:object xlink:href="./Object 519" xlink:type="simple" xlink:show="embed" xlink:actuate="onLoad"/><draw:image xlink:href="./ObjectReplacements/Object 519" xlink:type="simple" xlink:show="embed" xlink:actuate="onLoad"/></draw:frame></text:span><text:span text:style-name="T18">=</text:span><text:span text:style-name="T75"><draw:frame draw:style-name="fr3" draw:name="Objekt520" text:anchor-type="as-char" svg:width="0.617cm" svg:height="0.626cm" draw:z-index="166"><draw:object xlink:href="./Object 520" xlink:type="simple" xlink:show="embed" xlink:actuate="onLoad"/><draw:image xlink:href="./ObjectReplacements/Object 520" xlink:type="simple" xlink:show="embed" xlink:actuate="onLoad"/></draw:frame></text:span></text:p>
      <text:p text:style-name="P1"><text:span text:style-name="T18">Lös: Sei a</text:span><text:span text:style-name="T25">k</text:span><text:span text:style-name="T18">=c</text:span><text:span text:style-name="T38">-k</text:span><text:span text:style-name="T18">, c</text:span><text:span text:style-name="T45"></text:span><text:span text:style-name="T18">0 </text:span><text:span text:style-name="T49"></text:span><text:span text:style-name="T18"> </text:span><text:span text:style-name="T75"><draw:frame draw:style-name="fr3" draw:name="Objekt521" text:anchor-type="as-char" svg:width="0.87cm" svg:height="0.78cm" draw:z-index="167"><draw:object xlink:href="./Object 521" xlink:type="simple" xlink:show="embed" xlink:actuate="onLoad"/><draw:image xlink:href="./ObjectReplacements/Object 521" xlink:type="simple" xlink:show="embed" xlink:actuate="onLoad"/></draw:frame></text:span><text:span text:style-name="T75"><draw:frame draw:style-name="fr3" draw:name="Objekt522" text:anchor-type="as-char" svg:width="1.296cm" svg:height="0.626cm" draw:z-index="168"><draw:object xlink:href="./Object 522" xlink:type="simple" xlink:show="embed" xlink:actuate="onLoad"/><draw:image xlink:href="./ObjectReplacements/Object 522" xlink:type="simple" xlink:show="embed" xlink:actuate="onLoad"/></draw:frame></text:span><text:span text:style-name="T18">=c</text:span><text:span text:style-name="T38">-1</text:span><text:span text:style-name="T18"> </text:span><text:span text:style-name="T49"></text:span><text:span text:style-name="T18"> R=c </text:span></text:p>
      <text:p text:style-name="P1"><text:span text:style-name="T7"><text:s text:c="9"/></text:span><text:span text:style-name="T75"><draw:frame draw:style-name="fr3" draw:name="Objekt523" text:anchor-type="as-char" svg:width="0.617cm" svg:height="0.626cm" draw:z-index="169"><draw:object xlink:href="./Object 523" xlink:type="simple" xlink:show="embed" xlink:actuate="onLoad"/><draw:image xlink:href="./ObjectReplacements/Object 523" xlink:type="simple" xlink:show="embed" xlink:actuate="onLoad"/></draw:frame></text:span><text:span text:style-name="T72">=c</text:span><text:span text:style-name="T42">-2k </text:span><text:span text:style-name="T49"></text:span><text:span text:style-name="T72"> R’=2R</text:span></text:p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Imprint MT Shadow" svg:font-family="'Imprint MT Shado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msArrowEnd_20_1" draw:display-name="msArrowEnd 1" svg:viewBox="0 0 80 80" svg:d="M40 0l40 80h-80z"/>
    <draw:stroke-dash draw:name="Dashed_20__28_var_29__20_1" draw:display-name="Dashed (var) 1" draw:style="rect" draw:dots2="1" draw:dots2-length="0.105cm" draw:distance="0.079cm"/>
    <draw:stroke-dash draw:name="Dashed_20__28_var_29__20_2" draw:display-name="Dashed (var) 2" draw:style="rect" draw:dots2="1" draw:dots2-length="0.141cm" draw:distance="0.105cm"/>
    <draw:stroke-dash draw:name="Dashed_20__28_var_29__20_3" draw:display-name="Dashed (var) 3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Courier New" fo:font-family="'Courier New'" style:font-family-generic="modern" fo:font-size="12pt" fo:language="en" fo:country="US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de" fo:country="D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Contents_20_1" style:display-name="Contents 1" style:family="paragraph" style:parent-style-name="Heading_20_4" style:next-style-name="Standard" style:default-outline-level="" style:list-style-name="" style:class="index">
      <style:paragraph-properties fo:margin-top="0.212cm" fo:margin-bottom="0.212cm" loext:contextual-spacing="false" fo:text-align="justify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12pt" fo:language="de" fo:country="DE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">
        <style:list-level-properties text:list-level-position-and-space-mode="label-alignment">
          <style:list-level-label-alignment text:label-followed-by="listtab" text:list-tab-stop-position="4.233cm" fo:text-indent="-0.9cm" fo:margin-left="4.233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7.779cm" fo:text-indent="-0.635cm" fo:margin-left="7.77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1.589cm" fo:text-indent="-0.635cm" fo:margin-left="11.5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859cm" fo:text-indent="-0.635cm" fo:margin-left="12.859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129cm" fo:text-indent="-0.635cm" fo:margin-left="14.1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5">
        <style:list-level-properties text:list-level-position-and-space-mode="label-alignment">
          <style:list-level-label-alignment text:label-followed-by="listtab" text:list-tab-stop-position="1.296cm" fo:text-indent="-1.032cm" fo:margin-left="1.29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318cm" fo:margin-left="3.4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25cm" fo:text-indent="-0.318cm" fo:margin-left="7.2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06cm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)" style:num-format="1">
        <style:list-level-properties text:list-level-position-and-space-mode="label-alignment">
          <style:list-level-label-alignment text:label-followed-by="listtab" text:list-tab-stop-position="3.572cm" fo:text-indent="-1.773cm" fo:margin-left="3.572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318cm" fo:margin-left="4.97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318cm" fo:margin-left="8.78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594cm" fo:text-indent="-0.318cm" fo:margin-left="12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0" style:num-format="1" text:start-value="0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8z0" style:num-format="1" text:display-levels="2">
        <style:list-level-properties text:list-level-position-and-space-mode="label-alignment">
          <style:list-level-label-alignment text:label-followed-by="listtab" text:list-tab-stop-position="2.625cm" fo:text-indent="-1.376cm" fo:margin-left="2.625cm"/>
        </style:list-level-properties>
      </text:list-level-style-number>
      <text:list-level-style-number text:level="3" text:style-name="WW8Num8z0" style:num-format="1" text:display-levels="3">
        <style:list-level-properties text:list-level-position-and-space-mode="label-alignment">
          <style:list-level-label-alignment text:label-followed-by="listtab" text:list-tab-stop-position="3.874cm" fo:text-indent="-1.376cm" fo:margin-left="3.874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91cm" fo:text-indent="-0.635cm" fo:margin-left="12.0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037cm" fo:text-indent="-1.27cm" fo:margin-left="2.03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1z0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11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11z0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text:style-name="WW8Num11z0" style:num-format="1" text:display-levels="6">
        <style:list-level-properties text:list-level-position-and-space-mode="label-alignment">
          <style:list-level-label-alignment text:label-followed-by="listtab" text:list-tab-stop-position="6.35cm" fo:text-indent="-3.175cm" fo:margin-left="6.35cm"/>
        </style:list-level-properties>
      </text:list-level-style-number>
      <text:list-level-style-number text:level="7" text:style-name="WW8Num11z0" style:num-format="1" text:display-levels="7">
        <style:list-level-properties text:list-level-position-and-space-mode="label-alignment">
          <style:list-level-label-alignment text:label-followed-by="listtab" text:list-tab-stop-position="7.62cm" fo:text-indent="-3.81cm" fo:margin-left="7.62cm"/>
        </style:list-level-properties>
      </text:list-level-style-number>
      <text:list-level-style-number text:level="8" text:style-name="WW8Num11z0" style:num-format="1" text:display-levels="8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9" text:style-name="WW8Num11z0" style:num-format="1" text:display-levels="9">
        <style:list-level-properties text:list-level-position-and-space-mode="label-alignment">
          <style:list-level-label-alignment text:label-followed-by="listtab" text:list-tab-stop-position="9.525cm" fo:text-indent="-4.44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0" style:num-format="1" text:start-value="0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12z0" style:num-format="1" text:display-levels="2">
        <style:list-level-properties text:list-level-position-and-space-mode="label-alignment">
          <style:list-level-label-alignment text:label-followed-by="listtab" text:list-tab-stop-position="2.625cm" fo:text-indent="-1.376cm" fo:margin-left="2.625cm"/>
        </style:list-level-properties>
      </text:list-level-style-number>
      <text:list-level-style-number text:level="3" text:style-name="WW8Num12z0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text:list-tab-stop-position="6.287cm" fo:text-indent="-2.54cm" fo:margin-left="6.287cm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text:list-tab-stop-position="8.17cm" fo:text-indent="-3.175cm" fo:margin-left="8.17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text:list-tab-stop-position="10.054cm" fo:text-indent="-3.81cm" fo:margin-left="10.054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text:list-tab-stop-position="11.938cm" fo:text-indent="-4.445cm" fo:margin-left="11.938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text:list-tab-stop-position="13.822cm" fo:text-indent="-5.08cm" fo:margin-left="13.822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text:list-tab-stop-position="16.341cm" fo:text-indent="-6.35cm" fo:margin-left="16.3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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">
        <style:list-level-properties text:list-level-position-and-space-mode="label-alignment">
          <style:list-level-label-alignment text:label-followed-by="listtab" text:list-tab-stop-position="2.725cm" fo:text-indent="-0.926cm" fo:margin-left="2.72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format="1" text:start-value="20">
        <style:list-level-properties text:list-level-position-and-space-mode="label-alignment">
          <style:list-level-label-alignment text:label-followed-by="listtab" text:list-tab-stop-position="1.535cm" fo:text-indent="-1.005cm" fo:margin-left="1.5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0.741cm" fo:margin-left="2.03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471cm" fo:text-indent="-0.318cm" fo:margin-left="4.47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318cm" fo:margin-left="8.281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2.091cm" fo:text-indent="-0.318cm" fo:margin-left="12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hmen1" text:anchor-type="paragraph" svg:y="0.002cm" draw:z-index="170"><draw:text-box fo:min-height="0.058cm" fo:min-width="0.041cm"><text:p text:style-name="Footer"><text:span text:style-name="Page_20_Number"><text:page-number text:select-page="current">205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50 Vor:Die PRen  an(z-z0)n und  bn(z-z0)n haben KR R bzw r</dc:title>
    <meta:initial-creator>Siegfried Veile</meta:initial-creator>
    <meta:creation-date>2017-10-06T18:50:00</meta:creation-date>
    <dc:date>2019-11-19T12:08:43.022000000</dc:date>
    <meta:editing-cycles>4</meta:editing-cycles>
    <meta:generator>LibreOffice/6.2.3.2$Windows_X86_64 LibreOffice_project/aecc05fe267cc68dde00352a451aa867b3b546ac</meta:generator>
    <meta:editing-duration>PT8M53S</meta:editing-duration>
    <meta:document-statistic meta:table-count="0" meta:image-count="0" meta:object-count="250" meta:page-count="7" meta:paragraph-count="108" meta:word-count="675" meta:character-count="4182" meta:non-whitespace-character-count="3219"/>
  </office:meta>
</office:document-meta>
</file>

<file path=Object 100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a</mi>
                <mstyle mathsize="8pt">
                  <mi>n</mi>
                </mstyle>
              </msub>
              <msub>
                <mi>a</mi>
                <mstyle mathsize="8pt">
                  <mrow>
                    <mi>n</mi>
                    <mo stretchy="false">+</mo>
                    <mn>1</mn>
                  </mrow>
                </mstyle>
              </msub>
            </mfrac>
          </mrow>
          <mo fence="true" stretchy="false">|</mo>
        </mrow>
      </mstyle>
      <mrow/>
    </mrow>
    <annotation encoding="StarMath 5.0"> size 12{ lline  {  {a rSub { size 8{n} } }  over  {a rSub { size 8{n+1} } } }  rline } {}</annotation>
  </semantics>
</math>
</file>

<file path=Object 101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i>n</mi>
            </mstyle>
          </msup>
          <mrow>
            <mi>n</mi>
            <mi>!</mi>
          </mrow>
        </mfrac>
      </mstyle>
      <mrow/>
    </mrow>
    <annotation encoding="StarMath 5.0"> size 12{ {  {n rSup { size 8{n} } }  over  {n!} } } {}</annotation>
  </semantics>
</math>
</file>

<file path=Object 102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a</mi>
                <mstyle mathsize="8pt">
                  <mi>n</mi>
                </mstyle>
              </msub>
              <msub>
                <mi>a</mi>
                <mstyle mathsize="8pt">
                  <mrow>
                    <mi>n</mi>
                    <mo stretchy="false">+</mo>
                    <mn>1</mn>
                  </mrow>
                </mstyle>
              </msub>
            </mfrac>
          </mrow>
          <mo fence="true" stretchy="false">|</mo>
        </mrow>
      </mstyle>
      <mrow/>
    </mrow>
    <annotation encoding="StarMath 5.0"> size 12{ lline  {  {a rSub { size 8{n} } }  over  {a rSub { size 8{n+1} } } }  rline } {}</annotation>
  </semantics>
</math>
</file>

<file path=Object 103/content.xml><?xml version="1.0" encoding="utf-8"?>
<math xmlns="http://www.w3.org/1998/Math/MathML" display="block">
  <semantics>
    <mrow>
      <mstyle mathsize="12pt">
        <mfrac>
          <mrow>
            <msup>
              <mi>n</mi>
              <mstyle mathsize="8pt">
                <mi>n</mi>
              </mstyle>
            </msup>
            <mo stretchy="false">(</mo>
            <mrow>
              <mi>n</mi>
              <mo stretchy="false">+</mo>
              <mn>1</mn>
            </mrow>
            <mo stretchy="false">)</mo>
            <mi>!</mi>
          </mrow>
          <mrow>
            <mo stretchy="false">(</mo>
            <mrow>
              <mi>n</mi>
              <mo stretchy="false">+</mo>
              <mn>1</mn>
            </mrow>
            <msup>
              <mo stretchy="false">)</mo>
              <mstyle mathsize="8pt">
                <mrow>
                  <mi>n</mi>
                  <mo stretchy="false">+</mo>
                  <mn>1</mn>
                </mrow>
              </mstyle>
            </msup>
            <mi>n</mi>
            <mi>!</mi>
          </mrow>
        </mfrac>
      </mstyle>
      <mrow/>
    </mrow>
    <annotation encoding="StarMath 5.0"> size 12{ {  {n rSup { size 8{n} }  \( n+1 \) !}  over  { \( n+1 \)  rSup { size 8{n+1} } n!} } } {}</annotation>
  </semantics>
</math>
</file>

<file path=Object 104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i>n</mi>
                <mrow>
                  <mi>n</mi>
                  <mo stretchy="false">+</mo>
                  <mn>1</mn>
                </mrow>
              </mfrac>
            </mrow>
            <mo fence="true" stretchy="true">)</mo>
          </mrow>
          <mstyle mathsize="8pt">
            <mi>n</mi>
          </mstyle>
        </msup>
      </mstyle>
      <mrow/>
    </mrow>
    <annotation encoding="StarMath 5.0"> size 12{ left ( {  {n}  over  {n+1} }  right ) rSup { size 8{n} } } {}</annotation>
  </semantics>
</math>
</file>

<file path=Object 105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row>
              <mn>1</mn>
              <mo stretchy="false">+</mo>
              <mrow>
                <mn>1</mn>
                <mo stretchy="false">/</mo>
                <mi>n</mi>
              </mrow>
            </mrow>
            <msup>
              <mo stretchy="false">)</mo>
              <mstyle mathsize="8pt">
                <mi>n</mi>
              </mstyle>
            </msup>
          </mrow>
        </mfrac>
      </mstyle>
      <mrow/>
    </mrow>
    <annotation encoding="StarMath 5.0"> size 12{ {  {1}  over  { \( 1+1/n \)  rSup { size 8{n} } } } } {}</annotation>
  </semantics>
</math>
</file>

<file path=Object 106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107/content.xml><?xml version="1.0" encoding="utf-8"?>
<math xmlns="http://www.w3.org/1998/Math/MathML" display="block">
  <semantics>
    <mrow>
      <mstyle mathsize="12pt">
        <mfrac>
          <mn>1</mn>
          <mi>e</mi>
        </mfrac>
      </mstyle>
      <mrow/>
    </mrow>
    <annotation encoding="StarMath 5.0"> size 12{ {  {1}  over  {e} } } {}</annotation>
  </semantics>
</math>
</file>

<file path=Object 10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5</mn>
              <mtext>.</mtext>
              <mn>4</mn>
            </mrow>
          </mstyle>
        </munder>
      </mstyle>
      <mrow/>
    </mrow>
    <annotation encoding="StarMath 5.0"> size 12{ { drarrow } underbrace { size 8{S3 "." 5 "." 4} } } {}</annotation>
  </semantics>
</math>
</file>

<file path=Object 109/content.xml><?xml version="1.0" encoding="utf-8"?>
<math xmlns="http://www.w3.org/1998/Math/MathML" display="block">
  <semantics>
    <mrow>
      <mstyle mathsize="12pt">
        <mfrac>
          <mn>1</mn>
          <mi>e</mi>
        </mfrac>
      </mstyle>
      <mrow/>
    </mrow>
    <annotation encoding="StarMath 5.0"> size 12{ {  {1}  over  {e} } } {}</annotation>
  </semantics>
</math>
</file>

<file path=Object 11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111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row>
                    <mn>2</mn>
                    <mi>k</mi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2k} }  right )} {}</annotation>
  </semantics>
</math>
</file>

<file path=Object 11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113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m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m} }  rSup { size 8{n} }  right )} {}</annotation>
  </semantics>
</math>
</file>

<file path=Object 114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n>0</mn>
                    <mtext>falls</mtext>
                    <mrow>
                      <mi>n</mi>
                      <mo stretchy="false">&lt;</mo>
                      <mi>m</mi>
                    </mrow>
                    <mrow/>
                  </mrow>
                </mtd>
              </mtr>
              <mtr>
                <mtd>
                  <mrow>
                    <mfrac>
                      <mrow>
                        <mi>n</mi>
                        <mi>!</mi>
                      </mrow>
                      <mrow>
                        <mi>m</mi>
                        <mi>!</mi>
                        <mo stretchy="false">(</mo>
                        <mrow>
                          <mi>n</mi>
                          <mo stretchy="false">−</mo>
                          <mi>m</mi>
                        </mrow>
                        <mo stretchy="false">)</mo>
                        <mi>!</mi>
                      </mrow>
                    </mfrac>
                    <mi>,</mi>
                    <mtext>falls</mtext>
                    <mi>n</mi>
                    <mn>³</mn>
                    <mi>m</mi>
                  </mrow>
                </mtd>
              </mtr>
            </mtable>
          </mrow>
        </mrow>
      </mstyle>
      <mrow/>
    </mrow>
    <annotation encoding="StarMath 5.0"> size 12{ left lbrace  matrix {
0"falls"n&lt;m {} ##
 {  {n!}  over  {m! \( n-m \) !} } ,"falls"n³m
}  right none } {}</annotation>
  </semantics>
</math>
</file>

<file path=Object 115/content.xml><?xml version="1.0" encoding="utf-8"?>
<math xmlns="http://www.w3.org/1998/Math/MathML" display="block">
  <semantics>
    <mrow>
      <mstyle mathsize="12pt">
        <mfrac>
          <mn>1</mn>
          <msup>
            <mn>4</mn>
            <mstyle mathsize="8pt">
              <mi>n</mi>
            </mstyle>
          </msup>
        </mfrac>
      </mstyle>
      <mrow/>
    </mrow>
    <annotation encoding="StarMath 5.0"> size 12{ {  {1}  over  {4 rSup { size 8{n} } } } } {}</annotation>
  </semantics>
</math>
</file>

<file path=Object 116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n</mi>
                </mstyle>
                <mstyle mathsize="8pt">
                  <mrow>
                    <mn>2</mn>
                    <mi>n</mi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n} }  rSup { size 8{2n} }  right )} {}</annotation>
  </semantics>
</math>
</file>

<file path=Object 117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a</mi>
                <mstyle mathsize="8pt">
                  <mi>n</mi>
                </mstyle>
              </msub>
              <msub>
                <mi>a</mi>
                <mstyle mathsize="8pt">
                  <mrow>
                    <mi>n</mi>
                    <mo stretchy="false">+</mo>
                    <mn>1</mn>
                  </mrow>
                </mstyle>
              </msub>
            </mfrac>
          </mrow>
          <mo fence="true" stretchy="false">|</mo>
        </mrow>
      </mstyle>
      <mrow/>
    </mrow>
    <annotation encoding="StarMath 5.0"> size 12{ lline  {  {a rSub { size 8{n} } }  over  {a rSub { size 8{n+1} } } }  rline } {}</annotation>
  </semantics>
</math>
</file>

<file path=Object 118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1</mn>
              <mtext>.</mtext>
              <mn>7</mn>
              <mtext>.</mtext>
              <mn>4</mn>
              <mspace width="0.5em"/>
              <mn>2</mn>
              <mtext>.</mtext>
              <mo stretchy="false">)</mo>
            </mrow>
          </mstyle>
        </munder>
      </mstyle>
      <mrow/>
    </mrow>
    <annotation encoding="StarMath 5.0"> size 12{ { {}={}} underbrace { size 8{S1 "." 7 "." 4`2 "."  \) } } } {}</annotation>
  </semantics>
</math>
</file>

<file path=Object 119/content.xml><?xml version="1.0" encoding="utf-8"?>
<math xmlns="http://www.w3.org/1998/Math/MathML" display="block">
  <semantics>
    <mrow>
      <mstyle mathsize="12pt">
        <mfrac>
          <mrow>
            <mfrac>
              <mn>1</mn>
              <msup>
                <mn>4</mn>
                <mstyle mathsize="8pt">
                  <mi>n</mi>
                </mstyle>
              </msup>
            </mfrac>
            <mfrac>
              <mrow>
                <mo stretchy="false">(</mo>
                <mn>2</mn>
                <mi>n</mi>
                <mo stretchy="false">)</mo>
                <mi>!</mi>
              </mrow>
              <mrow>
                <mi>n</mi>
                <mi>!</mi>
                <mi>n</mi>
                <mi>!</mi>
              </mrow>
            </mfrac>
          </mrow>
          <mrow>
            <mfrac>
              <mn>1</mn>
              <msup>
                <mn>4</mn>
                <mstyle mathsize="8pt">
                  <mrow>
                    <mi>n</mi>
                    <mo stretchy="false">+</mo>
                    <mn>1</mn>
                  </mrow>
                </mstyle>
              </msup>
            </mfrac>
            <mfrac>
              <mrow>
                <mo stretchy="false">(</mo>
                <mn>2</mn>
                <mrow>
                  <mi>n</mi>
                  <mo stretchy="false">+</mo>
                  <mn>2</mn>
                </mrow>
                <mo stretchy="false">)</mo>
                <mi>!</mi>
              </mrow>
              <mrow>
                <mo stretchy="false">(</mo>
                <mrow>
                  <mi>n</mi>
                  <mo stretchy="false">+</mo>
                  <mn>1</mn>
                </mrow>
                <mo stretchy="false">)</mo>
                <mi>!</mi>
                <mo stretchy="false">(</mo>
                <mrow>
                  <mi>n</mi>
                  <mo stretchy="false">+</mo>
                  <mn>1</mn>
                </mrow>
                <mo stretchy="false">)</mo>
                <mi>!</mi>
              </mrow>
            </mfrac>
          </mrow>
        </mfrac>
      </mstyle>
      <mrow/>
    </mrow>
    <annotation encoding="StarMath 5.0"> size 12{ {  { {  {1}  over  {4 rSup { size 8{n} } } }  {  { \( 2n \) !}  over  {n!n!} } }  over  { {  {1}  over  {4 rSup { size 8{n+1} } } }  {  { \( 2n+2 \) !}  over  { \( n+1 \) ! \( n+1 \) !} } } } } {}</annotation>
  </semantics>
</math>
</file>

<file path=Object 120/content.xml><?xml version="1.0" encoding="utf-8"?>
<math xmlns="http://www.w3.org/1998/Math/MathML" display="block">
  <semantics>
    <mrow>
      <mstyle mathsize="12pt">
        <mfrac>
          <mrow>
            <mn>4</mn>
            <mo stretchy="false">(</mo>
            <mrow>
              <mi>n</mi>
              <mo stretchy="false">+</mo>
              <mn>1</mn>
            </mrow>
            <msup>
              <mo stretchy="false">)</mo>
              <mstyle mathsize="8pt">
                <mn>2</mn>
              </mstyle>
            </msup>
          </mrow>
          <mrow>
            <mo stretchy="false">(</mo>
            <mn>2</mn>
            <mrow>
              <mi>n</mi>
              <mo stretchy="false">+</mo>
              <mn>1</mn>
            </mrow>
            <mo stretchy="false">)</mo>
            <mo stretchy="false">(</mo>
            <mn>2</mn>
            <mrow>
              <mi>n</mi>
              <mo stretchy="false">+</mo>
              <mn>2</mn>
            </mrow>
            <mo stretchy="false">)</mo>
          </mrow>
        </mfrac>
      </mstyle>
      <mrow/>
    </mrow>
    <annotation encoding="StarMath 5.0"> size 12{ {  {4 \( n+1 \)  rSup { size 8{2} } }  over  { \( 2n+1 \)  \( 2n+2 \) } } } {}</annotation>
  </semantics>
</math>
</file>

<file path=Object 121/content.xml><?xml version="1.0" encoding="utf-8"?>
<math xmlns="http://www.w3.org/1998/Math/MathML" display="block">
  <semantics>
    <mrow>
      <mstyle mathsize="12pt">
        <mfrac>
          <mrow>
            <mn>4</mn>
            <mo stretchy="false">(</mo>
            <mrow>
              <mi>n</mi>
              <mo stretchy="false">+</mo>
              <mn>1</mn>
            </mrow>
            <msup>
              <mo stretchy="false">)</mo>
              <mstyle mathsize="8pt">
                <mn>2</mn>
              </mstyle>
            </msup>
          </mrow>
          <mrow>
            <mo stretchy="false">(</mo>
            <mn>2</mn>
            <mrow>
              <mi>n</mi>
              <mo stretchy="false">+</mo>
              <mn>1</mn>
            </mrow>
            <mo stretchy="false">)</mo>
            <mn>2</mn>
            <mo stretchy="false">(</mo>
            <mrow>
              <mi>n</mi>
              <mo stretchy="false">+</mo>
              <mn>1</mn>
            </mrow>
            <mo stretchy="false">)</mo>
          </mrow>
        </mfrac>
      </mstyle>
      <mrow/>
    </mrow>
    <annotation encoding="StarMath 5.0"> size 12{ {  {4 \( n+1 \)  rSup { size 8{2} } }  over  { \( 2n+1 \) 2 \( n+1 \) } } } {}</annotation>
  </semantics>
</math>
</file>

<file path=Object 122/content.xml><?xml version="1.0" encoding="utf-8"?>
<math xmlns="http://www.w3.org/1998/Math/MathML" display="block">
  <semantics>
    <mrow>
      <mstyle mathsize="12pt">
        <mfrac>
          <mrow>
            <mn>2</mn>
            <mrow>
              <mi>n</mi>
              <mo stretchy="false">+</mo>
              <mn>2</mn>
            </mrow>
          </mrow>
          <mrow>
            <mn>2</mn>
            <mrow>
              <mi>n</mi>
              <mo stretchy="false">+</mo>
              <mn>1</mn>
            </mrow>
          </mrow>
        </mfrac>
      </mstyle>
      <mrow/>
    </mrow>
    <annotation encoding="StarMath 5.0"> size 12{ {  {2n+2}  over  {2n+1} } } {}</annotation>
  </semantics>
</math>
</file>

<file path=Object 123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12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12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12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12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128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row>
                <mn>1</mn>
                <mo stretchy="false">+</mo>
                <mfrac>
                  <mn>1</mn>
                  <mi>k</mi>
                </mfrac>
              </mrow>
            </mrow>
            <mo fence="true" stretchy="true">)</mo>
          </mrow>
          <mstyle mathsize="8pt">
            <mrow>
              <mo stretchy="false">−</mo>
              <msup>
                <mi>k</mi>
                <mstyle mathsize="6pt">
                  <mn>2</mn>
                </mstyle>
              </msup>
            </mrow>
          </mstyle>
        </msup>
      </mstyle>
      <mrow/>
    </mrow>
    <annotation encoding="StarMath 5.0"> size 12{ left (1+ {  {1}  over  {k} }  right ) rSup { size 8{ - k rSup { size 6{2} } } } } {}</annotation>
  </semantics>
</math>
</file>

<file path=Object 129/content.xml><?xml version="1.0" encoding="utf-8"?>
<math xmlns="http://www.w3.org/1998/Math/MathML" display="block">
  <semantics>
    <mrow>
      <mstyle mathsize="12pt">
        <msup>
          <mrow/>
          <mstyle mathsize="8pt">
            <mrow>
              <mo stretchy="false">−</mo>
              <msup>
                <mi>n</mi>
                <mstyle mathsize="6pt">
                  <mn>2</mn>
                </mstyle>
              </msup>
            </mrow>
          </mstyle>
        </msup>
      </mstyle>
      <mrow/>
    </mrow>
    <annotation encoding="StarMath 5.0"> size 12{ {} rSup { size 8{ - n rSup { size 6{2} } } } } {}</annotation>
  </semantics>
</math>
</file>

<file path=Object 130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131/content.xml><?xml version="1.0" encoding="utf-8"?>
<math xmlns="http://www.w3.org/1998/Math/MathML" display="block">
  <semantics>
    <mrow>
      <mstyle mathsize="12pt">
        <mroot>
          <mrow>
            <mo stretchy="false">|</mo>
            <msub>
              <mi>a</mi>
              <mstyle mathsize="8pt">
                <mi>n</mi>
              </mstyle>
            </msub>
            <mo stretchy="false">|</mo>
          </mrow>
          <mstyle mathsize="8pt">
            <mi>n</mi>
          </mstyle>
        </mroot>
      </mstyle>
      <mrow/>
    </mrow>
    <annotation encoding="StarMath 5.0"> size 12{ nroot { size 8{n} }  { \lline a rSub { size 8{n} }  \lline } } {}</annotation>
  </semantics>
</math>
</file>

<file path=Object 132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13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134/content.xml><?xml version="1.0" encoding="utf-8"?>
<math xmlns="http://www.w3.org/1998/Math/MathML" display="block">
  <semantics>
    <mrow>
      <mstyle mathsize="12pt">
        <msup>
          <mi>k</mi>
          <mstyle mathsize="8pt">
            <mfrac>
              <mrow>
                <mtext>log</mtext>
                <mspace width="0.5em"/>
                <mi>k</mi>
              </mrow>
              <mi>k</mi>
            </mfrac>
          </mstyle>
        </msup>
      </mstyle>
      <mrow/>
    </mrow>
    <annotation encoding="StarMath 5.0"> size 12{k rSup { size 8{ {  {"log"`k}  over  {k} } } } } {}</annotation>
  </semantics>
</math>
</file>

<file path=Object 135/content.xml><?xml version="1.0" encoding="utf-8"?>
<math xmlns="http://www.w3.org/1998/Math/MathML" display="block">
  <semantics>
    <mrow>
      <mstyle mathsize="12pt">
        <msup>
          <mrow/>
          <mstyle mathsize="8pt">
            <mfrac>
              <mrow>
                <mtext>log</mtext>
                <mspace width="0.5em"/>
                <mi>n</mi>
              </mrow>
              <mi>n</mi>
            </mfrac>
          </mstyle>
        </msup>
      </mstyle>
      <mrow/>
    </mrow>
    <annotation encoding="StarMath 5.0"> size 12{ {} rSup { size 8{ {  {"log"`n}  over  {n} } } } } {}</annotation>
  </semantics>
</math>
</file>

<file path=Object 136/content.xml><?xml version="1.0" encoding="utf-8"?>
<math xmlns="http://www.w3.org/1998/Math/MathML" display="block">
  <semantics>
    <mrow>
      <mstyle mathsize="12pt">
        <msup>
          <mrow/>
          <mstyle mathsize="8pt">
            <mfrac>
              <mrow>
                <mtext>log</mtext>
                <mspace width="0.5em"/>
                <mi>n</mi>
              </mrow>
              <mi>n</mi>
            </mfrac>
          </mstyle>
        </msup>
      </mstyle>
      <mrow/>
    </mrow>
    <annotation encoding="StarMath 5.0"> size 12{ {} rSup { size 8{ {  {"log"`n}  over  {n} } } } } {}</annotation>
  </semantics>
</math>
</file>

<file path=Object 137/content.xml><?xml version="1.0" encoding="utf-8"?>
<math xmlns="http://www.w3.org/1998/Math/MathML" display="block">
  <semantics>
    <mrow>
      <mstyle mathsize="12pt">
        <msup>
          <mrow/>
          <mstyle mathsize="8pt">
            <mfrac>
              <mn>1</mn>
              <mi>n</mi>
            </mfrac>
          </mstyle>
        </msup>
      </mstyle>
      <mrow/>
    </mrow>
    <annotation encoding="StarMath 5.0"> size 12{ {} rSup { size 8{ {  {1}  over  {n} } } } } {}</annotation>
  </semantics>
</math>
</file>

<file path=Object 138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139/content.xml><?xml version="1.0" encoding="utf-8"?>
<math xmlns="http://www.w3.org/1998/Math/MathML" display="block">
  <semantics>
    <mrow>
      <mstyle mathsize="12pt">
        <mfrac>
          <mrow>
            <mo stretchy="false">(</mo>
            <mtext>log</mtext>
            <mspace width="0.5em"/>
            <mi>n</mi>
            <msup>
              <mo stretchy="false">)</mo>
              <mstyle mathsize="8pt">
                <mn>2</mn>
              </mstyle>
            </msup>
          </mrow>
          <mi>n</mi>
        </mfrac>
      </mstyle>
      <mrow/>
    </mrow>
    <annotation encoding="StarMath 5.0"> size 12{ {  { \( "log"`n \)  rSup { size 8{2} } }  over  {n} } } {}</annotation>
  </semantics>
</math>
</file>

<file path=Object 140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141/content.xml><?xml version="1.0" encoding="utf-8"?>
<math xmlns="http://www.w3.org/1998/Math/MathML" display="block">
  <semantics>
    <mrow>
      <mstyle mathsize="12pt">
        <mroot>
          <mrow>
            <mo stretchy="false">|</mo>
            <msub>
              <mi>a</mi>
              <mstyle mathsize="8pt">
                <mi>n</mi>
              </mstyle>
            </msub>
            <mo stretchy="false">|</mo>
          </mrow>
          <mstyle mathsize="8pt">
            <mi>n</mi>
          </mstyle>
        </mroot>
      </mstyle>
      <mrow/>
    </mrow>
    <annotation encoding="StarMath 5.0"> size 12{ nroot { size 8{n} }  { \lline a rSub { size 8{n} }  \lline } } {}</annotation>
  </semantics>
</math>
</file>

<file path=Object 142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143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144/content.xml><?xml version="1.0" encoding="utf-8"?>
<math xmlns="http://www.w3.org/1998/Math/MathML" display="block">
  <semantics>
    <mrow>
      <mstyle mathsize="12pt">
        <munder>
          <munder>
            <mrow>
              <mo fence="true" stretchy="true">(</mo>
              <mrow>
                <mfrac>
                  <mrow>
                    <mtext>log</mtext>
                    <mspace width="0.5em"/>
                    <mi>n</mi>
                  </mrow>
                  <mi>n</mi>
                </mfrac>
              </mrow>
              <mo fence="true" stretchy="true">)</mo>
            </mrow>
            <mo stretchy="true">⏟</mo>
          </munder>
          <msup>
            <mstyle mathsize="8pt">
              <mrow>
                <mo stretchy="false">→</mo>
                <mn>0</mn>
                <mo stretchy="false">(</mo>
                <mi>n</mi>
                <mo stretchy="false">→</mo>
                <mi mathvariant="normal">∞</mi>
                <mo stretchy="false">)</mo>
              </mrow>
            </mstyle>
            <mstyle mathsize="8pt">
              <mn>2</mn>
            </mstyle>
          </msup>
        </munder>
      </mstyle>
      <mrow/>
    </mrow>
    <annotation encoding="StarMath 5.0"> size 12{ { left ( {  {"log"`n}  over  {n} }  right )} underbrace { size 8{ rightarrow 0 \( n rightarrow  infinity  \) } }  rSup { size 8{2} } } {}</annotation>
  </semantics>
</math>
</file>

<file path=Object 14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14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b</mi>
              <mo stretchy="false">)</mo>
            </mrow>
          </mstyle>
        </munder>
      </mstyle>
      <mrow/>
    </mrow>
    <annotation encoding="StarMath 5.0"> size 12{ { drarrow } underbrace { size 8{b \) } } } {}</annotation>
  </semantics>
</math>
</file>

<file path=Object 14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148/content.xml><?xml version="1.0" encoding="utf-8"?>
<math xmlns="http://www.w3.org/1998/Math/MathML" display="block">
  <semantics>
    <mrow>
      <mstyle mathsize="12pt">
        <mfrac>
          <mrow>
            <mtext>log</mtext>
            <mspace width="0.5em"/>
            <mi>n</mi>
          </mrow>
          <mi>n</mi>
        </mfrac>
      </mstyle>
      <mrow/>
    </mrow>
    <annotation encoding="StarMath 5.0"> size 12{ {  {"log"`n}  over  {n} } } {}</annotation>
  </semantics>
</math>
</file>

<file path=Object 149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150/content.xml><?xml version="1.0" encoding="utf-8"?>
<math xmlns="http://www.w3.org/1998/Math/MathML" display="block">
  <semantics>
    <mrow>
      <mstyle mathsize="12pt">
        <mfrac>
          <mrow>
            <mtext>log</mtext>
            <mspace width="0.5em"/>
            <mi>n</mi>
          </mrow>
          <mi>n</mi>
        </mfrac>
      </mstyle>
      <mrow/>
    </mrow>
    <annotation encoding="StarMath 5.0"> size 12{ {  {"log"`n}  over  {n} } } {}</annotation>
  </semantics>
</math>
</file>

<file path=Object 151/content.xml><?xml version="1.0" encoding="utf-8"?>
<math xmlns="http://www.w3.org/1998/Math/MathML" display="block">
  <semantics>
    <mrow>
      <mstyle mathsize="12pt">
        <mfrac>
          <mrow>
            <mn>2</mn>
            <mtext>log</mtext>
            <mspace width="0.5em"/>
            <msqrt>
              <mi>n</mi>
            </msqrt>
          </mrow>
          <mi>n</mi>
        </mfrac>
      </mstyle>
      <mrow/>
    </mrow>
    <annotation encoding="StarMath 5.0"> size 12{ {  {2"log"` sqrt {n} }  over  {n} } } {}</annotation>
  </semantics>
</math>
</file>

<file path=Object 152/content.xml><?xml version="1.0" encoding="utf-8"?>
<math xmlns="http://www.w3.org/1998/Math/MathML" display="block">
  <semantics>
    <mrow>
      <mstyle mathsize="12pt">
        <mfrac>
          <mrow>
            <mn>2</mn>
            <mo stretchy="false">(</mo>
            <mrow>
              <msqrt>
                <mi>n</mi>
              </msqrt>
              <mo stretchy="false">−</mo>
              <mn>1</mn>
            </mrow>
            <mo stretchy="false">)</mo>
          </mrow>
          <mi>n</mi>
        </mfrac>
      </mstyle>
      <mrow/>
    </mrow>
    <annotation encoding="StarMath 5.0"> size 12{ {  {2 \(  sqrt {n}  - 1 \) }  over  {n} } } {}</annotation>
  </semantics>
</math>
</file>

<file path=Object 153/content.xml><?xml version="1.0" encoding="utf-8"?>
<math xmlns="http://www.w3.org/1998/Math/MathML" display="block">
  <semantics>
    <mrow>
      <mstyle mathsize="12pt">
        <mfrac>
          <mrow>
            <mn>2</mn>
            <mo stretchy="false">(</mo>
            <msqrt>
              <mi>n</mi>
            </msqrt>
            <mo stretchy="false">)</mo>
          </mrow>
          <mi>n</mi>
        </mfrac>
      </mstyle>
      <mrow/>
    </mrow>
    <annotation encoding="StarMath 5.0"> size 12{ {  {2 \(  sqrt {n}  \) }  over  {n} } } {}</annotation>
  </semantics>
</math>
</file>

<file path=Object 154/content.xml><?xml version="1.0" encoding="utf-8"?>
<math xmlns="http://www.w3.org/1998/Math/MathML" display="block">
  <semantics>
    <mrow>
      <mstyle mathsize="12pt">
        <mfrac>
          <mn>2</mn>
          <msqrt>
            <mi>n</mi>
          </msqrt>
        </mfrac>
      </mstyle>
      <mrow/>
    </mrow>
    <annotation encoding="StarMath 5.0"> size 12{ {  {2}  over  { sqrt {n} } } } {}</annotation>
  </semantics>
</math>
</file>

<file path=Object 155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235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i>z</mi>
          </mrow>
        </mfrac>
      </mstyle>
      <mrow/>
    </mrow>
    <annotation encoding="StarMath 5.0"> size 12{ {  {1}  over  {1-z} } } {}</annotation>
  </semantics>
</math>
</file>

<file path=Object 236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i>z</mi>
          </mrow>
        </mfrac>
      </mstyle>
      <mrow/>
    </mrow>
    <annotation encoding="StarMath 5.0"> size 12{ {  {1}  over  {1-z} } } {}</annotation>
  </semantics>
</math>
</file>

<file path=Object 23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23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39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under>
              <munder>
                <mi>z</mi>
                <mo stretchy="true">⏟</mo>
              </munder>
              <mstyle mathsize="8pt">
                <mrow>
                  <mrow/>
                  <mn>1</mn>
                </mrow>
              </mstyle>
            </munder>
          </mrow>
        </mfrac>
      </mstyle>
      <mrow/>
    </mrow>
    <annotation encoding="StarMath 5.0"> size 12{ {  {1}  over  {1 -  {z} underbrace { size 8{ &lt;&gt; 1} } } } } {}</annotation>
  </semantics>
</math>
</file>

<file path=Object 240/content.xml><?xml version="1.0" encoding="utf-8"?>
<math xmlns="http://www.w3.org/1998/Math/MathML" display="block">
  <semantics>
    <mrow>
      <mstyle mathsize="12pt">
        <mfrac>
          <mn>1</mn>
          <msup>
            <mrow>
              <mo fence="true" stretchy="true">(</mo>
              <mrow>
                <mrow>
                  <mn>1</mn>
                  <mo stretchy="false">−</mo>
                  <mi>x</mi>
                </mrow>
              </mrow>
              <mo fence="true" stretchy="true">)</mo>
            </mrow>
            <mstyle mathsize="8pt">
              <mi>k</mi>
            </mstyle>
          </msup>
        </mfrac>
      </mstyle>
      <mrow/>
    </mrow>
    <annotation encoding="StarMath 5.0"> size 12{ {  {1}  over  { left (1-x right ) rSup { size 8{k} } } } } {}</annotation>
  </semantics>
</math>
</file>

<file path=Object 24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242/content.xml><?xml version="1.0" encoding="utf-8"?>
<math xmlns="http://www.w3.org/1998/Math/MathML" display="block">
  <semantics>
    <mrow>
      <mstyle mathsize="12pt">
        <mrow>
          <mo fence="true" stretchy="true">(</mo>
          <mrow>
            <mtable>
              <mtr>
                <mtd>
                  <mrow>
                    <mrow>
                      <mi>n</mi>
                      <mo stretchy="false">+</mo>
                      <mi>k</mi>
                      <mo stretchy="false">−</mo>
                      <mn>1</mn>
                    </mrow>
                    <mrow/>
                  </mrow>
                </mtd>
              </mtr>
              <mtr>
                <mtd>
                  <mi>n</mi>
                </mtd>
              </mtr>
            </mtable>
          </mrow>
          <mo fence="true" stretchy="true">)</mo>
        </mrow>
      </mstyle>
      <mrow/>
    </mrow>
    <annotation encoding="StarMath 5.0"> size 12{ left ( matrix {
n+k-1 {} ##
n
}  right )} {}</annotation>
  </semantics>
</math>
</file>

<file path=Object 243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m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m} }  rSup { size 8{n} }  right )} {}</annotation>
  </semantics>
</math>
</file>

<file path=Object 244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row>
                    <mi>n</mi>
                    <mo stretchy="false">−</mo>
                    <mi>m</mi>
                  </mrow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n-m} }  rSup { size 8{n} }  right )} {}</annotation>
  </semantics>
</math>
</file>

<file path=Object 245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i>z</mi>
          </mrow>
        </mfrac>
      </mstyle>
      <mrow/>
    </mrow>
    <annotation encoding="StarMath 5.0"> size 12{ {  {1}  over  {1-z} } } {}</annotation>
  </semantics>
</math>
</file>

<file path=Object 24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2</mn>
              <mtext>.</mtext>
              <mn>1</mn>
              <mtext>.</mtext>
              <mn>2</mn>
            </mrow>
          </mstyle>
        </munder>
      </mstyle>
      <mrow/>
    </mrow>
    <annotation encoding="StarMath 5.0"> size 12{ { {}={}} underbrace { size 8{S2 "." 1 "." 2} } } {}</annotation>
  </semantics>
</math>
</file>

<file path=Object 24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248/content.xml><?xml version="1.0" encoding="utf-8"?>
<math xmlns="http://www.w3.org/1998/Math/MathML" display="block">
  <semantics>
    <mrow>
      <mstyle mathsize="12pt">
        <munder>
          <munder>
            <mn>1</mn>
            <mo stretchy="true">⏟</mo>
          </munder>
          <mstyle mathsize="8pt">
            <msub>
              <mi>a</mi>
              <mstyle mathsize="6pt">
                <mi>n</mi>
              </mstyle>
            </msub>
          </mstyle>
        </munder>
      </mstyle>
      <mrow/>
    </mrow>
    <annotation encoding="StarMath 5.0"> size 12{ {1} underbrace { size 8{a rSub { size 6{n} } } } } {}</annotation>
  </semantics>
</math>
</file>

<file path=Object 249/content.xml><?xml version="1.0" encoding="utf-8"?>
<math xmlns="http://www.w3.org/1998/Math/MathML" display="block">
  <semantics>
    <mrow>
      <mstyle mathsize="12pt">
        <msubsup>
          <mi>z</mi>
          <mstyle mathsize="8pt">
            <mn>0</mn>
          </mstyle>
          <mstyle mathsize="8pt">
            <mrow/>
          </mstyle>
        </msubsup>
      </mstyle>
      <mrow/>
    </mrow>
    <annotation encoding="StarMath 5.0"> size 12{z rSub { size 8{0} }  rSup { size 8{*} } } {}</annotation>
  </semantics>
</math>
</file>

<file path=Object 250/content.xml><?xml version="1.0" encoding="utf-8"?>
<math xmlns="http://www.w3.org/1998/Math/MathML" display="block">
  <semantics>
    <mrow>
      <mstyle mathsize="12pt">
        <msubsup>
          <mi>z</mi>
          <mstyle mathsize="8pt">
            <mn>0</mn>
          </mstyle>
          <mstyle mathsize="8pt">
            <mrow/>
          </mstyle>
        </msubsup>
      </mstyle>
      <mrow/>
    </mrow>
    <annotation encoding="StarMath 5.0"> size 12{z rSub { size 8{0} }  rSup { size 8{*} } } {}</annotation>
  </semantics>
</math>
</file>

<file path=Object 25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5</mn>
              <mtext>.</mtext>
              <mn>7</mn>
            </mrow>
          </mstyle>
        </munder>
      </mstyle>
      <mrow/>
    </mrow>
    <annotation encoding="StarMath 5.0"> size 12{ { drarrow } underbrace { size 8{S3 "." 5 "." 7} } } {}</annotation>
  </semantics>
</math>
</file>

<file path=Object 252/content.xml><?xml version="1.0" encoding="utf-8"?>
<math xmlns="http://www.w3.org/1998/Math/MathML" display="block">
  <semantics>
    <mrow>
      <mstyle mathsize="12pt">
        <munder>
          <munder>
            <mrow>
              <mrow>
                <mo stretchy="false">(</mo>
                <mo stretchy="false">−</mo>
                <mrow>
                  <mn>1</mn>
                  <mo stretchy="false">/</mo>
                  <mn>2</mn>
                </mrow>
              </mrow>
              <mo stretchy="false">)</mo>
            </mrow>
            <mo stretchy="true">⏟</mo>
          </munder>
          <mstyle mathsize="8pt">
            <msubsup>
              <mi>z</mi>
              <mstyle mathsize="6pt">
                <mn>0</mn>
              </mstyle>
              <mstyle mathsize="6pt">
                <mrow/>
              </mstyle>
            </msubsup>
          </mstyle>
        </munder>
      </mstyle>
      <mrow/>
    </mrow>
    <annotation encoding="StarMath 5.0"> size 12{ { \( -1/2 \) } underbrace { size 8{z rSub { size 6{0} }  rSup { size 6{*} } } } } {}</annotation>
  </semantics>
</math>
</file>

<file path=Object 253/content.xml><?xml version="1.0" encoding="utf-8"?>
<math xmlns="http://www.w3.org/1998/Math/MathML" display="block">
  <semantics>
    <mrow>
      <mstyle mathsize="12pt">
        <munder>
          <munder>
            <mrow>
              <mi>R</mi>
              <mo stretchy="false">−</mo>
              <mi>r</mi>
            </mrow>
            <mo stretchy="true">⏟</mo>
          </munder>
          <mstyle mathsize="8pt">
            <mrow>
              <mrow/>
              <mo stretchy="false">=</mo>
              <mrow>
                <mn>1</mn>
                <mo stretchy="false">/</mo>
                <mn>2</mn>
              </mrow>
            </mrow>
          </mstyle>
        </munder>
      </mstyle>
      <mrow/>
    </mrow>
    <annotation encoding="StarMath 5.0"> size 12{ {R-r} underbrace { size 8{ {}=1/2} } } {}</annotation>
  </semantics>
</math>
</file>

<file path=Object 25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25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256/content.xml><?xml version="1.0" encoding="utf-8"?>
<math xmlns="http://www.w3.org/1998/Math/MathML" display="block">
  <semantics>
    <mrow>
      <mstyle mathsize="12pt">
        <munder>
          <munder>
            <msubsup>
              <mi>z</mi>
              <mstyle mathsize="8pt">
                <mn>0</mn>
              </mstyle>
              <mstyle mathsize="8pt">
                <mrow/>
              </mstyle>
            </msubsup>
            <mo stretchy="true">⏟</mo>
          </munder>
          <mstyle mathsize="8pt">
            <mrow>
              <mrow>
                <mo stretchy="false">(</mo>
                <mo stretchy="false">−</mo>
                <mrow>
                  <mn>1</mn>
                  <mo stretchy="false">/</mo>
                  <mn>2</mn>
                </mrow>
              </mrow>
              <mo stretchy="false">)</mo>
            </mrow>
          </mstyle>
        </munder>
      </mstyle>
      <mrow/>
    </mrow>
    <annotation encoding="StarMath 5.0"> size 12{ {z rSub { size 8{0} }  rSup { size 8{*} } } underbrace { size 8{ \( -1/2 \) } } } {}</annotation>
  </semantics>
</math>
</file>

<file path=Object 25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k</mi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k} }  cSup { size 8{¥} }  {} } {}</annotation>
  </semantics>
</math>
</file>

<file path=Object 258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i>ν</mi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ν} }  right )} {}</annotation>
  </semantics>
</math>
</file>

<file path=Object 259/content.xml><?xml version="1.0" encoding="utf-8"?>
<math xmlns="http://www.w3.org/1998/Math/MathML" display="block">
  <semantics>
    <mrow>
      <mstyle mathsize="12pt">
        <munder>
          <munder>
            <mn>1</mn>
            <mo stretchy="true">⏟</mo>
          </munder>
          <mstyle mathsize="8pt">
            <msub>
              <mi>a</mi>
              <mstyle mathsize="6pt">
                <mi>ν</mi>
              </mstyle>
            </msub>
          </mstyle>
        </munder>
      </mstyle>
      <mrow/>
    </mrow>
    <annotation encoding="StarMath 5.0"> size 12{ {1} underbrace { size 8{a rSub { size 6{ν} } } } } {}</annotation>
  </semantics>
</math>
</file>

<file path=Object 260/content.xml><?xml version="1.0" encoding="utf-8"?>
<math xmlns="http://www.w3.org/1998/Math/MathML" display="block">
  <semantics>
    <mrow>
      <mstyle mathsize="12pt">
        <munder>
          <munder>
            <mrow>
              <mrow>
                <mo stretchy="false">(</mo>
                <mo stretchy="false">−</mo>
                <mrow>
                  <mn>1</mn>
                  <mo stretchy="false">/</mo>
                  <mn>2</mn>
                </mrow>
              </mrow>
              <mo stretchy="false">)</mo>
            </mrow>
            <mo stretchy="true">⏟</mo>
          </munder>
          <mstyle mathsize="8pt">
            <msubsup>
              <mi>z</mi>
              <mstyle mathsize="6pt">
                <mn>0</mn>
              </mstyle>
              <mstyle mathsize="6pt">
                <mrow/>
              </mstyle>
            </msubsup>
          </mstyle>
        </munder>
      </mstyle>
      <mrow/>
    </mrow>
    <annotation encoding="StarMath 5.0"> size 12{ { \( -1/2 \) } underbrace { size 8{z rSub { size 6{0} }  rSup { size 6{*} } } } } {}</annotation>
  </semantics>
</math>
</file>

<file path=Object 261/content.xml><?xml version="1.0" encoding="utf-8"?>
<math xmlns="http://www.w3.org/1998/Math/MathML" display="block">
  <semantics>
    <mrow>
      <mstyle mathsize="12pt">
        <munder>
          <munder>
            <mn>0</mn>
            <mo stretchy="true">⏟</mo>
          </munder>
          <mstyle mathsize="8pt">
            <msub>
              <mi>z</mi>
              <mstyle mathsize="6pt">
                <mn>0</mn>
              </mstyle>
            </msub>
          </mstyle>
        </munder>
      </mstyle>
      <mrow/>
    </mrow>
    <annotation encoding="StarMath 5.0"> size 12{ {0} underbrace { size 8{z rSub { size 6{0} } } } } {}</annotation>
  </semantics>
</math>
</file>

<file path=Object 26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63/content.xml><?xml version="1.0" encoding="utf-8"?>
<math xmlns="http://www.w3.org/1998/Math/MathML" display="block">
  <semantics>
    <mrow>
      <mstyle mathsize="12pt">
        <munder>
          <munder>
            <mrow>
              <mo fence="true" stretchy="true">(</mo>
              <mrow>
                <mrow>
                  <mrow/>
                  <msup>
                    <mstyle mathsize="8pt">
                      <mi>k</mi>
                    </mstyle>
                    <mstyle mathsize="8pt">
                      <mrow>
                        <mi>ν</mi>
                        <mo stretchy="false">+</mo>
                        <mi>k</mi>
                      </mrow>
                    </mstyle>
                  </msup>
                </mrow>
              </mrow>
              <mo fence="true" stretchy="true">)</mo>
            </mrow>
            <mo stretchy="true">⏟</mo>
          </munder>
          <mstyle mathsize="8pt">
            <mrow>
              <munder>
                <mrow>
                  <mrow/>
                  <mo stretchy="false">=</mo>
                  <mrow/>
                </mrow>
                <mstyle mathsize="6pt">
                  <mrow>
                    <mi>S</mi>
                    <mn>1</mn>
                    <mtext>.</mtext>
                    <mn>7</mn>
                    <mtext>.</mtext>
                    <mn>4</mn>
                    <mspace width="1em"/>
                    <mn>3</mn>
                    <mtext>.</mtext>
                    <mo stretchy="false">)</mo>
                  </mrow>
                </mstyle>
              </munder>
              <mrow>
                <mo fence="true" stretchy="true">(</mo>
                <mrow>
                  <mtable>
                    <mtr>
                      <mtd>
                        <mrow>
                          <mrow>
                            <mi>ν</mi>
                            <mo stretchy="false">+</mo>
                            <mi>k</mi>
                          </mrow>
                          <mrow/>
                        </mrow>
                      </mtd>
                    </mtr>
                    <mtr>
                      <mtd>
                        <mi>ν</mi>
                      </mtd>
                    </mtr>
                  </mtable>
                </mrow>
                <mo fence="true" stretchy="true">)</mo>
              </mrow>
            </mrow>
          </mstyle>
        </munder>
      </mstyle>
      <mrow/>
    </mrow>
    <annotation encoding="StarMath 5.0"> size 12{ { left ( rSub { size 8{k} }  rSup { size 8{ν+k} }  right )} underbrace { size 8{ { {}={}}  cSub { size 6{S1 "." 7 "." 4``3 "."  \) } }  left ( matrix {
ν+k {} ##
ν
}  right )} } } {}</annotation>
  </semantics>
</math>
</file>

<file path=Object 264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A</mi>
              <mn>3</mn>
              <mtext>.</mtext>
              <mn>2</mn>
              <mtext>.</mtext>
              <mtext>22</mtext>
              <mi>,</mi>
              <mspace width="1em"/>
              <mrow>
                <mrow>
                  <mo fence="true" stretchy="false">|</mo>
                  <mrow>
                    <mrow>
                      <mrow>
                        <mo stretchy="false">−</mo>
                        <mn>1</mn>
                      </mrow>
                      <mo stretchy="false">/</mo>
                      <mn>2</mn>
                    </mrow>
                  </mrow>
                  <mo fence="true" stretchy="false">|</mo>
                </mrow>
                <mo stretchy="false">&lt;</mo>
                <mn>1</mn>
              </mrow>
            </mrow>
          </mstyle>
        </munder>
      </mstyle>
      <mrow/>
    </mrow>
    <annotation encoding="StarMath 5.0"> size 12{ { {}={}} underbrace { size 8{A3 "." 2 "." "22",`` lline  - 1/2 rline &lt;1} } } {}</annotation>
  </semantics>
</math>
</file>

<file path=Object 265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row>
              <mn>1</mn>
              <mo stretchy="false">−</mo>
              <mo stretchy="false">(</mo>
              <mo stretchy="false">−</mo>
              <mrow>
                <mn>1</mn>
                <mo stretchy="false">/</mo>
                <mn>2</mn>
              </mrow>
            </mrow>
            <mo stretchy="false">)</mo>
            <msup>
              <mo stretchy="false">)</mo>
              <mstyle mathsize="8pt">
                <mrow>
                  <mi>k</mi>
                  <mo stretchy="false">+</mo>
                  <mn>1</mn>
                </mrow>
              </mstyle>
            </msup>
          </mrow>
        </mfrac>
      </mstyle>
      <mrow/>
    </mrow>
    <annotation encoding="StarMath 5.0"> size 12{ {  {1}  over  { \( 1- \( -1/2 \)  \)  rSup { size 8{k+1} } } } } {}</annotation>
  </semantics>
</math>
</file>

<file path=Object 266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i>z</mi>
          </mrow>
        </mfrac>
      </mstyle>
      <mrow/>
    </mrow>
    <annotation encoding="StarMath 5.0"> size 12{ {  {1}  over  {1-z} } } {}</annotation>
  </semantics>
</math>
</file>

<file path=Object 26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26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269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i>z</mi>
          </mrow>
        </mfrac>
      </mstyle>
      <mrow/>
    </mrow>
    <annotation encoding="StarMath 5.0"> size 12{ {  {1}  over  {1-z} } } {}</annotation>
  </semantics>
</math>
</file>

<file path=Object 270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i>z</mi>
          </mrow>
        </mfrac>
      </mstyle>
      <mrow/>
    </mrow>
    <annotation encoding="StarMath 5.0"> size 12{ {  {1}  over  {1-z} } } {}</annotation>
  </semantics>
</math>
</file>

<file path=Object 271/content.xml><?xml version="1.0" encoding="utf-8"?>
<math xmlns="http://www.w3.org/1998/Math/MathML" display="block">
  <semantics>
    <mrow>
      <mstyle mathsize="12pt">
        <mfrac>
          <mn>1</mn>
          <mrow>
            <mrow>
              <mfrac>
                <mn>3</mn>
                <mn>2</mn>
              </mfrac>
              <mo stretchy="false">−</mo>
              <mo stretchy="false">(</mo>
            </mrow>
            <mrow>
              <mi>z</mi>
              <mo stretchy="false">−</mo>
              <munder>
                <munder>
                  <mrow>
                    <mrow>
                      <mo stretchy="false">(</mo>
                      <mo stretchy="false">−</mo>
                      <mrow>
                        <mn>1</mn>
                        <mo stretchy="false">/</mo>
                        <mn>2</mn>
                      </mrow>
                    </mrow>
                    <mo stretchy="false">)</mo>
                    <mo stretchy="false">)</mo>
                  </mrow>
                  <mo stretchy="true">⏟</mo>
                </munder>
                <mstyle mathsize="8pt">
                  <msubsup>
                    <mi>z</mi>
                    <mstyle mathsize="6pt">
                      <mn>0</mn>
                    </mstyle>
                    <mstyle mathsize="6pt">
                      <mrow/>
                    </mstyle>
                  </msubsup>
                </mstyle>
              </munder>
            </mrow>
          </mrow>
        </mfrac>
      </mstyle>
      <mrow/>
    </mrow>
    <annotation encoding="StarMath 5.0"> size 12{ {  {1}  over  { {  {3}  over  {2} } - \( z- { \( -1/2 \)  \) } underbrace { size 8{z rSub { size 6{0} }  rSup { size 6{*} } } } } } } {}</annotation>
  </semantics>
</math>
</file>

<file path=Object 272/content.xml><?xml version="1.0" encoding="utf-8"?>
<math xmlns="http://www.w3.org/1998/Math/MathML" display="block">
  <semantics>
    <mrow>
      <mstyle mathsize="12pt">
        <mfrac>
          <mn>1</mn>
          <mrow>
            <mfrac>
              <mn>3</mn>
              <mn>2</mn>
            </mfrac>
            <mo stretchy="false">(</mo>
            <mrow>
              <mn>1</mn>
              <mo stretchy="false">−</mo>
              <mfrac>
                <mn>2</mn>
                <mn>3</mn>
              </mfrac>
            </mrow>
            <mo stretchy="false">(</mo>
            <mrow>
              <mi>z</mi>
              <mo stretchy="false">−</mo>
              <mo stretchy="false">(</mo>
              <mo stretchy="false">−</mo>
              <mrow>
                <mn>1</mn>
                <mo stretchy="false">/</mo>
                <mn>2</mn>
              </mrow>
            </mrow>
            <mo stretchy="false">)</mo>
            <mo stretchy="false">)</mo>
            <mo stretchy="false">)</mo>
          </mrow>
        </mfrac>
      </mstyle>
      <mrow/>
    </mrow>
    <annotation encoding="StarMath 5.0"> size 12{ {  {1}  over  { {  {3}  over  {2} }  \( 1- {  {2}  over  {3} }  \( z- \( -1/2 \)  \)  \) } } } {}</annotation>
  </semantics>
</math>
</file>

<file path=Object 27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row>
                <mo fence="true" stretchy="false">|</mo>
                <mrow>
                  <mrow>
                    <mfrac>
                      <mn>2</mn>
                      <mn>3</mn>
                    </mfrac>
                    <mo stretchy="false">(</mo>
                    <mrow>
                      <mi>z</mi>
                      <mo stretchy="false">−</mo>
                      <mo stretchy="false">(</mo>
                      <mo stretchy="false">−</mo>
                      <mrow>
                        <mn>1</mn>
                        <mo stretchy="false">/</mo>
                        <mn>2</mn>
                      </mrow>
                    </mrow>
                    <mo stretchy="false">)</mo>
                  </mrow>
                </mrow>
                <mo fence="true" stretchy="false">|</mo>
              </mrow>
              <mo stretchy="false">&lt;</mo>
              <mn>1</mn>
            </mrow>
          </mstyle>
        </munder>
      </mstyle>
      <mrow/>
    </mrow>
    <annotation encoding="StarMath 5.0"> size 12{ { {}={}} underbrace { size 8{ lline  {  {2}  over  {3} }  \( z- \( -1/2 \)  rline &lt;1} } } {}</annotation>
  </semantics>
</math>
</file>

<file path=Object 274/content.xml><?xml version="1.0" encoding="utf-8"?>
<math xmlns="http://www.w3.org/1998/Math/MathML" display="block">
  <semantics>
    <mrow>
      <mstyle mathsize="12pt">
        <mfrac>
          <mn>1</mn>
          <mrow>
            <mn>3</mn>
            <mo stretchy="false">/</mo>
            <mn>2</mn>
          </mrow>
        </mfrac>
      </mstyle>
      <mrow/>
    </mrow>
    <annotation encoding="StarMath 5.0"> size 12{ {  {1}  over  {3/2} } } {}</annotation>
  </semantics>
</math>
</file>

<file path=Object 27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27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42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422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i>n</mi>
              </mstyle>
            </msup>
          </mrow>
          <mrow>
            <mi>n</mi>
            <mo stretchy="false">+</mo>
            <mn>1</mn>
          </mrow>
        </mfrac>
      </mstyle>
      <mrow/>
    </mrow>
    <annotation encoding="StarMath 5.0"> size 12{ {  { \(  - 1 \)  rSup { size 8{n} } }  over  {n+1} } } {}</annotation>
  </semantics>
</math>
</file>

<file path=Object 42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424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row>
                <mi>n</mi>
                <mo stretchy="false">+</mo>
                <mn>1</mn>
              </mrow>
            </mstyle>
          </msup>
          <mrow>
            <mi>n</mi>
            <mo stretchy="false">+</mo>
            <mn>1</mn>
          </mrow>
        </mfrac>
      </mstyle>
      <mrow/>
    </mrow>
    <annotation encoding="StarMath 5.0"> size 12{ {  {x rSup { size 8{n+1} } }  over  {n+1} } } {}</annotation>
  </semantics>
</math>
</file>

<file path=Object 425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i>n</mi>
              </mstyle>
            </msup>
          </mrow>
          <mrow>
            <mi>n</mi>
            <mo stretchy="false">+</mo>
            <mn>1</mn>
          </mrow>
        </mfrac>
      </mstyle>
      <mrow/>
    </mrow>
    <annotation encoding="StarMath 5.0"> size 12{ {  { \(  - 1 \)  rSup { size 8{n} } }  over  {n+1} } } {}</annotation>
  </semantics>
</math>
</file>

<file path=Object 42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42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42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429/content.xml><?xml version="1.0" encoding="utf-8"?>
<math xmlns="http://www.w3.org/1998/Math/MathML" display="block">
  <semantics>
    <mrow>
      <mstyle mathsize="12pt">
        <mrow>
          <mo fence="true" stretchy="true">(</mo>
          <mrow>
            <mfrac>
              <mrow>
                <mrow>
                  <mo stretchy="false">(</mo>
                  <mo stretchy="false">−</mo>
                  <mn>1</mn>
                </mrow>
                <msup>
                  <mo stretchy="false">)</mo>
                  <mstyle mathsize="8pt">
                    <mi>n</mi>
                  </mstyle>
                </msup>
              </mrow>
              <mrow>
                <mi>n</mi>
                <mo stretchy="false">+</mo>
                <mn>1</mn>
              </mrow>
            </mfrac>
          </mrow>
          <mo fence="true" stretchy="true">)</mo>
        </mrow>
      </mstyle>
      <mrow/>
    </mrow>
    <annotation encoding="StarMath 5.0"> size 12{ left ( {  { \(  - 1 \)  rSup { size 8{n} } }  over  {n+1} }  right )} {}</annotation>
  </semantics>
</math>
</file>

<file path=Object 43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p>
                <mn>1</mn>
                <mstyle mathsize="6pt">
                  <mrow>
                    <mo stretchy="false">−</mo>
                    <mrow/>
                  </mrow>
                </mstyle>
              </msup>
            </mrow>
          </mstyle>
        </munder>
      </mstyle>
      <mrow/>
    </mrow>
    <annotation encoding="StarMath 5.0"> size 12{ {"lim"}  cSub { size 8{x rightarrow 1 rSup { size 6{ - {}} } } } } {}</annotation>
  </semantics>
</math>
</file>

<file path=Object 43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43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43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434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i>n</mi>
              </mstyle>
            </msup>
          </mrow>
          <mrow>
            <mi>n</mi>
            <mo stretchy="false">+</mo>
            <mn>1</mn>
          </mrow>
        </mfrac>
      </mstyle>
      <mrow/>
    </mrow>
    <annotation encoding="StarMath 5.0"> size 12{ {  { \(  - 1 \)  rSup { size 8{n} } }  over  {n+1} } } {}</annotation>
  </semantics>
</math>
</file>

<file path=Object 435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p>
                <mn>1</mn>
                <mstyle mathsize="6pt">
                  <mrow>
                    <mo stretchy="false">−</mo>
                    <mrow/>
                  </mrow>
                </mstyle>
              </msup>
            </mrow>
          </mstyle>
        </munder>
      </mstyle>
      <mrow/>
    </mrow>
    <annotation encoding="StarMath 5.0"> size 12{ {"lim"}  cSub { size 8{x rightarrow 1 rSup { size 6{ - {}} } } } } {}</annotation>
  </semantics>
</math>
</file>

<file path=Object 43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437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i>n</mi>
              </mstyle>
            </msup>
          </mrow>
          <mrow>
            <mi>n</mi>
            <mo stretchy="false">+</mo>
            <mn>1</mn>
          </mrow>
        </mfrac>
      </mstyle>
      <mrow/>
    </mrow>
    <annotation encoding="StarMath 5.0"> size 12{ {  { \(  - 1 \)  rSup { size 8{n} } }  over  {n+1} } } {}</annotation>
  </semantics>
</math>
</file>

<file path=Object 43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p>
                <mn>1</mn>
                <mstyle mathsize="6pt">
                  <mrow>
                    <mo stretchy="false">−</mo>
                    <mrow/>
                  </mrow>
                </mstyle>
              </msup>
            </mrow>
          </mstyle>
        </munder>
      </mstyle>
      <mrow/>
    </mrow>
    <annotation encoding="StarMath 5.0"> size 12{ {"lim"}  cSub { size 8{x rightarrow 1 rSup { size 6{ - {}} } } } } {}</annotation>
  </semantics>
</math>
</file>

<file path=Object 43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440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i>n</mi>
              </mstyle>
            </msup>
          </mrow>
          <mrow>
            <mi>n</mi>
            <mo stretchy="false">+</mo>
            <mn>1</mn>
          </mrow>
        </mfrac>
      </mstyle>
      <mrow/>
    </mrow>
    <annotation encoding="StarMath 5.0"> size 12{ {  { \(  - 1 \)  rSup { size 8{n} } }  over  {n+1} } } {}</annotation>
  </semantics>
</math>
</file>

<file path=Object 44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p>
                <mn>1</mn>
                <mstyle mathsize="6pt">
                  <mrow>
                    <mo stretchy="false">−</mo>
                    <mrow/>
                  </mrow>
                </mstyle>
              </msup>
            </mrow>
          </mstyle>
        </munder>
      </mstyle>
      <mrow/>
    </mrow>
    <annotation encoding="StarMath 5.0"> size 12{ {"lim"}  cSub { size 8{x rightarrow 1 rSup { size 6{ - {}} } } } } {}</annotation>
  </semantics>
</math>
</file>

<file path=Object 44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text>log</mtext>
              <mspace width="0.5em"/>
              <mstyle mathvariant="italic">
                <mtext>stetig</mtext>
              </mstyle>
              <mi>,</mi>
              <mspace width="0.5em"/>
              <mrow>
                <mn>1</mn>
                <mo stretchy="false">/</mo>
                <mi>x</mi>
              </mrow>
              <mspace width="0.5em"/>
              <mstyle mathvariant="italic">
                <mtext>stetig</mtext>
              </mstyle>
            </mrow>
          </mstyle>
        </munder>
      </mstyle>
      <mrow/>
    </mrow>
    <annotation encoding="StarMath 5.0"> size 12{ { {}={}} underbrace { size 8{"log"` ital "stetig",`1/x` ital "stetig"} } } {}</annotation>
  </semantics>
</math>
</file>

<file path=Object 44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444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44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44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447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style mathvariant="italic">
                      <mtext>konvergiert</mtext>
                    </mstyle>
                    <mspace width="0.5em"/>
                    <mstyle mathvariant="italic">
                      <mtext>absolut</mtext>
                    </mstyle>
                    <mspace width="0.5em"/>
                    <mo stretchy="false">∀</mo>
                    <mspace width="0.5em"/>
                    <mi>z</mi>
                    <mi mathvariant="normal">∈</mi>
                    <mi>C</mi>
                    <mspace width="0.5em"/>
                    <mstyle mathvariant="italic">
                      <mtext>mit</mtext>
                    </mstyle>
                    <mspace width="1.5em"/>
                    <mo stretchy="false">|</mo>
                    <mrow>
                      <mi>z</mi>
                      <mo stretchy="false">−</mo>
                      <msub>
                        <mi>z</mi>
                        <mstyle mathsize="8pt">
                          <mn>0</mn>
                        </mstyle>
                      </msub>
                    </mrow>
                    <mo stretchy="false">|</mo>
                    <mrow>
                      <mspace width="0.5em"/>
                      <mo stretchy="false">&lt;</mo>
                      <mi>R</mi>
                    </mrow>
                    <mrow/>
                  </mrow>
                </mtd>
              </mtr>
              <mtr>
                <mtd>
                  <mrow>
                    <mstyle mathvariant="italic">
                      <mtext>divergiert</mtext>
                    </mstyle>
                    <mspace width="11em"/>
                    <mo stretchy="false">∀</mo>
                    <mspace width="0.5em"/>
                    <mi>z</mi>
                    <mi mathvariant="normal">∈</mi>
                    <mspace width="0.5em"/>
                    <mi>C</mi>
                    <mspace width="0.5em"/>
                    <mstyle mathvariant="italic">
                      <mtext>mit</mtext>
                    </mstyle>
                    <mspace width="1.5em"/>
                    <mo stretchy="false">|</mo>
                    <mrow>
                      <mi>z</mi>
                      <mo stretchy="false">−</mo>
                      <msub>
                        <mi>z</mi>
                        <mstyle mathsize="8pt">
                          <mn>0</mn>
                        </mstyle>
                      </msub>
                    </mrow>
                    <mo stretchy="false">|</mo>
                    <mrow>
                      <mspace width="0.5em"/>
                      <mo stretchy="false">&gt;</mo>
                      <mi>R</mi>
                    </mrow>
                  </mrow>
                </mtd>
              </mtr>
            </mtable>
          </mrow>
        </mrow>
      </mstyle>
      <mrow/>
    </mrow>
    <annotation encoding="StarMath 5.0"> size 12{ left lbrace  matrix {
 ital "konvergiert"` ital "absolut"` forall `z func ∈ C` ital "mit"``` \lline z - z rSub { size 8{0} }  \lline `&lt;R {} ##
 ital "divergiert"`````````````````````` forall `z func ∈ `C` ital "mit"``` \lline z - z rSub { size 8{0} }  \lline `&gt;R
}  right none } {}</annotation>
  </semantics>
</math>
</file>

<file path=Object 448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449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a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a rSub { size 8{n} }  rline } } {}</annotation>
  </semantics>
</math>
</file>

<file path=Object 450/content.xml><?xml version="1.0" encoding="utf-8"?>
<math xmlns="http://www.w3.org/1998/Math/MathML" display="block">
  <semantics>
    <mrow>
      <mstyle mathsize="12pt">
        <mfrac>
          <mn>1</mn>
          <mn>0</mn>
        </mfrac>
      </mstyle>
      <mrow/>
    </mrow>
    <annotation encoding="StarMath 5.0"> size 12{ {  {1}  over  {0} } } {}</annotation>
  </semantics>
</math>
</file>

<file path=Object 451/content.xml><?xml version="1.0" encoding="utf-8"?>
<math xmlns="http://www.w3.org/1998/Math/MathML" display="block">
  <semantics>
    <mrow>
      <mstyle mathsize="12pt">
        <mfrac>
          <mn>1</mn>
          <mi mathvariant="normal">∞</mi>
        </mfrac>
      </mstyle>
      <mrow/>
    </mrow>
    <annotation encoding="StarMath 5.0"> size 12{ {  {1}  over  { infinity } } } {}</annotation>
  </semantics>
</math>
</file>

<file path=Object 452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453/content.xml><?xml version="1.0" encoding="utf-8"?>
<math xmlns="http://www.w3.org/1998/Math/MathML" display="block">
  <semantics>
    <mrow>
      <mstyle mathsize="12pt">
        <mfrac>
          <mn>3</mn>
          <mn>2</mn>
        </mfrac>
      </mstyle>
      <mrow/>
    </mrow>
    <annotation encoding="StarMath 5.0"> size 12{ {  {3}  over  {2} } } {}</annotation>
  </semantics>
</math>
</file>

<file path=Object 454/content.xml><?xml version="1.0" encoding="utf-8"?>
<math xmlns="http://www.w3.org/1998/Math/MathML" display="block">
  <semantics>
    <mrow>
      <mstyle mathsize="12pt">
        <munder>
          <mover accent="true">
            <mtext>lim</mtext>
            <mo>¯</mo>
          </mover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 {overline  {"lim"}} }  cSub { size 8{k rightarrow  infinity } } } {}</annotation>
  </semantics>
</math>
</file>

<file path=Object 455/content.xml><?xml version="1.0" encoding="utf-8"?>
<math xmlns="http://www.w3.org/1998/Math/MathML" display="block">
  <semantics>
    <mrow>
      <mstyle mathsize="12pt">
        <munder>
          <munder accentunder="true">
            <mtext>lim</mtext>
            <mo>̲</mo>
          </munder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 {underline  {"lim"}} }  cSub { size 8{k rightarrow  infinity } } } {}</annotation>
  </semantics>
</math>
</file>

<file path=Object 45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5</mn>
              <mtext>.</mtext>
              <mn>2</mn>
            </mrow>
          </mstyle>
        </munder>
      </mstyle>
      <mrow/>
    </mrow>
    <annotation encoding="StarMath 5.0"> size 12{ { drarrow } underbrace { size 8{S3 "." 5 "." 2} } } {}</annotation>
  </semantics>
</math>
</file>

<file path=Object 457/content.xml><?xml version="1.0" encoding="utf-8"?>
<math xmlns="http://www.w3.org/1998/Math/MathML" display="block">
  <semantics>
    <mrow>
      <mstyle mathsize="12pt">
        <munder>
          <mover accent="true">
            <mtext>lim</mtext>
            <mo>¯</mo>
          </mover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 {overline  {"lim"}} }  cSub { size 8{k rightarrow  infinity } } } {}</annotation>
  </semantics>
</math>
</file>

<file path=Object 458/content.xml><?xml version="1.0" encoding="utf-8"?>
<math xmlns="http://www.w3.org/1998/Math/MathML" display="block">
  <semantics>
    <mrow>
      <mstyle mathsize="12pt">
        <mroot>
          <mrow>
            <mo stretchy="false">|</mo>
            <msub>
              <mi>a</mi>
              <mstyle mathsize="8pt">
                <mi>k</mi>
              </mstyle>
            </msub>
            <mo stretchy="false">|</mo>
          </mrow>
          <mstyle mathsize="8pt">
            <mi>k</mi>
          </mstyle>
        </mroot>
      </mstyle>
      <mrow/>
    </mrow>
    <annotation encoding="StarMath 5.0"> size 12{ nroot { size 8{k} }  { \lline a rSub { size 8{k} }  \lline } } {}</annotation>
  </semantics>
</math>
</file>

<file path=Object 45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root>
                <mrow>
                  <mrow>
                    <mo stretchy="false">|</mo>
                    <mo stretchy="false">−</mo>
                    <mn>1</mn>
                  </mrow>
                  <mo stretchy="false">|</mo>
                </mrow>
                <mstyle mathsize="6pt">
                  <mi>k</mi>
                </mstyle>
              </mroot>
              <mo stretchy="false">=</mo>
              <mroot>
                <mrow>
                  <mo stretchy="false">|</mo>
                  <mn>1</mn>
                  <mo stretchy="false">|</mo>
                </mrow>
                <mstyle mathsize="6pt">
                  <mi>k</mi>
                </mstyle>
              </mroot>
              <mo stretchy="false">=</mo>
              <mn>1</mn>
            </mrow>
          </mstyle>
        </munder>
      </mstyle>
      <mrow/>
    </mrow>
    <annotation encoding="StarMath 5.0"> size 12{ { {}={}} underbrace { size 8{ nroot { size 6{k} }  { \lline  - 1 \lline } = nroot { size 6{k} }  { \lline 1 \lline } =1} } } {}</annotation>
  </semantics>
</math>
</file>

<file path=Object 46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46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46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row>
                  <mi>k</mi>
                  <mo stretchy="false">=</mo>
                  <mn>1</mn>
                </mrow>
                <mi>,</mi>
                <mspace width="0.5em"/>
                <mrow>
                  <mi>j</mi>
                  <mo stretchy="false">=</mo>
                  <mn>3</mn>
                </mrow>
                <mi>k</mi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,`j=3k} }  cSup { size 8{ infinity } }  {} } {}</annotation>
  </semantics>
</math>
</file>

<file path=Object 46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j=1} }  cSup { size 8{ infinity } }  {} } {}</annotation>
  </semantics>
</math>
</file>

<file path=Object 46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5</mn>
              <mtext>.</mtext>
              <mn>2</mn>
            </mrow>
          </mstyle>
        </munder>
      </mstyle>
      <mrow/>
    </mrow>
    <annotation encoding="StarMath 5.0"> size 12{ { drarrow } underbrace { size 8{S3 "." 5 "." 2} } } {}</annotation>
  </semantics>
</math>
</file>

<file path=Object 465/content.xml><?xml version="1.0" encoding="utf-8"?>
<math xmlns="http://www.w3.org/1998/Math/MathML" display="block">
  <semantics>
    <mrow>
      <mstyle mathsize="12pt">
        <munder>
          <mover accent="true">
            <mtext>lim</mtext>
            <mo>¯</mo>
          </mover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 {overline  {"lim"}} }  cSub { size 8{k rightarrow  infinity } } } {}</annotation>
  </semantics>
</math>
</file>

<file path=Object 466/content.xml><?xml version="1.0" encoding="utf-8"?>
<math xmlns="http://www.w3.org/1998/Math/MathML" display="block">
  <semantics>
    <mrow>
      <mstyle mathsize="12pt">
        <mroot>
          <mrow>
            <mo stretchy="false">|</mo>
            <msub>
              <mi>b</mi>
              <mstyle mathsize="8pt">
                <mi>k</mi>
              </mstyle>
            </msub>
            <mo stretchy="false">|</mo>
          </mrow>
          <mstyle mathsize="8pt">
            <mi>k</mi>
          </mstyle>
        </mroot>
      </mstyle>
      <mrow/>
    </mrow>
    <annotation encoding="StarMath 5.0"> size 12{ nroot { size 8{k} }  { \lline b rSub { size 8{k} }  \lline } } {}</annotation>
  </semantics>
</math>
</file>

<file path=Object 46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468/content.xml><?xml version="1.0" encoding="utf-8"?>
<math xmlns="http://www.w3.org/1998/Math/MathML" display="block">
  <semantics>
    <mrow>
      <mstyle mathsize="12pt">
        <mi>ϕ</mi>
      </mstyle>
      <mrow/>
    </mrow>
    <annotation encoding="StarMath 5.0"> size 12{ϕ} {}</annotation>
  </semantics>
</math>
</file>

<file path=Object 469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470/content.xml><?xml version="1.0" encoding="utf-8"?>
<math xmlns="http://www.w3.org/1998/Math/MathML" display="block">
  <semantics>
    <mrow>
      <mstyle mathsize="12pt">
        <msub>
          <mrow/>
          <mstyle mathsize="8pt">
            <msub>
              <mi>ν</mi>
              <mstyle mathsize="6pt">
                <mi>n</mi>
              </mstyle>
            </msub>
          </mstyle>
        </msub>
      </mstyle>
      <mrow/>
    </mrow>
    <annotation encoding="StarMath 5.0"> size 12{ {} rSub { size 8{ν rSub { size 6{n} } } } } {}</annotation>
  </semantics>
</math>
</file>

<file path=Object 471/content.xml><?xml version="1.0" encoding="utf-8"?>
<math xmlns="http://www.w3.org/1998/Math/MathML" display="block">
  <semantics>
    <mrow>
      <mstyle mathsize="12pt">
        <msub>
          <mrow/>
          <mstyle mathsize="8pt">
            <msub>
              <mi>ν</mi>
              <mstyle mathsize="6pt">
                <mi>n</mi>
              </mstyle>
            </msub>
          </mstyle>
        </msub>
      </mstyle>
      <mrow/>
    </mrow>
    <annotation encoding="StarMath 5.0"> size 12{ {} rSub { size 8{ν rSub { size 6{n} } } } } {}</annotation>
  </semantics>
</math>
</file>

<file path=Object 472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47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47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2</mn>
              <mtext>.</mtext>
              <mn>2</mn>
              <mtext>.</mtext>
              <mn>1</mn>
            </mrow>
          </mstyle>
        </munder>
      </mstyle>
      <mrow/>
    </mrow>
    <annotation encoding="StarMath 5.0"> size 12{ { drarrow } underbrace { size 8{S2 "." 2 "." 1} } } {}</annotation>
  </semantics>
</math>
</file>

<file path=Object 47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47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477/content.xml><?xml version="1.0" encoding="utf-8"?>
<math xmlns="http://www.w3.org/1998/Math/MathML" display="block">
  <semantics>
    <mrow>
      <mstyle mathsize="12pt">
        <mi>ϕ</mi>
      </mstyle>
      <mrow/>
    </mrow>
    <annotation encoding="StarMath 5.0"> size 12{ϕ} {}</annotation>
  </semantics>
</math>
</file>

<file path=Object 47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479/content.xml><?xml version="1.0" encoding="utf-8"?>
<math xmlns="http://www.w3.org/1998/Math/MathML" display="block">
  <semantics>
    <mrow>
      <mstyle mathsize="12pt">
        <mi>ϕ</mi>
      </mstyle>
      <mrow/>
    </mrow>
    <annotation encoding="StarMath 5.0"> size 12{ϕ} {}</annotation>
  </semantics>
</math>
</file>

<file path=Object 48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48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48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483/content.xml><?xml version="1.0" encoding="utf-8"?>
<math xmlns="http://www.w3.org/1998/Math/MathML" display="block">
  <semantics>
    <mrow>
      <mstyle mathsize="12pt">
        <msubsup>
          <mi>a</mi>
          <mstyle mathsize="8pt">
            <mi>k</mi>
          </mstyle>
          <mstyle mathsize="8pt">
            <mi>'</mi>
          </mstyle>
        </msubsup>
      </mstyle>
      <mrow/>
    </mrow>
    <annotation encoding="StarMath 5.0"> size 12{a rSub { size 8{k} }  rSup { size 8{'} } } {}</annotation>
  </semantics>
</math>
</file>

<file path=Object 484/content.xml><?xml version="1.0" encoding="utf-8"?>
<math xmlns="http://www.w3.org/1998/Math/MathML" display="block">
  <semantics>
    <mrow>
      <mstyle mathsize="12pt">
        <msubsup>
          <mi>a</mi>
          <mstyle mathsize="8pt">
            <mi>k</mi>
          </mstyle>
          <mstyle mathsize="8pt">
            <mi>'</mi>
          </mstyle>
        </msubsup>
      </mstyle>
      <mrow/>
    </mrow>
    <annotation encoding="StarMath 5.0"> size 12{a rSub { size 8{k} }  rSup { size 8{'} } } {}</annotation>
  </semantics>
</math>
</file>

<file path=Object 485/content.xml><?xml version="1.0" encoding="utf-8"?>
<math xmlns="http://www.w3.org/1998/Math/MathML" display="block">
  <semantics>
    <mrow>
      <mstyle mathsize="12pt">
        <msubsup>
          <mi>a</mi>
          <mstyle mathsize="8pt">
            <mi>k</mi>
          </mstyle>
          <mstyle mathsize="8pt">
            <mi>'</mi>
          </mstyle>
        </msubsup>
      </mstyle>
      <mrow/>
    </mrow>
    <annotation encoding="StarMath 5.0"> size 12{a rSub { size 8{k} }  rSup { size 8{'} } } {}</annotation>
  </semantics>
</math>
</file>

<file path=Object 486/content.xml><?xml version="1.0" encoding="utf-8"?>
<math xmlns="http://www.w3.org/1998/Math/MathML" display="block">
  <semantics>
    <mrow>
      <mstyle mathsize="12pt">
        <msubsup>
          <mi>a</mi>
          <mstyle mathsize="8pt">
            <mi>k</mi>
          </mstyle>
          <mstyle mathsize="8pt">
            <mi>'</mi>
          </mstyle>
        </msubsup>
      </mstyle>
      <mrow/>
    </mrow>
    <annotation encoding="StarMath 5.0"> size 12{a rSub { size 8{k} }  rSup { size 8{'} } } {}</annotation>
  </semantics>
</math>
</file>

<file path=Object 48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48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489/content.xml><?xml version="1.0" encoding="utf-8"?>
<math xmlns="http://www.w3.org/1998/Math/MathML" display="block">
  <semantics>
    <mrow>
      <mstyle mathsize="12pt">
        <munder>
          <munder>
            <mrow>
              <mo stretchy="false">∑</mo>
              <mrow>
                <msub>
                  <mi>d</mi>
                  <mstyle mathsize="8pt">
                    <mi>k</mi>
                  </mstyle>
                </msub>
                <msup>
                  <mi>x</mi>
                  <mstyle mathsize="8pt">
                    <mi>k</mi>
                  </mstyle>
                </msup>
              </mrow>
            </mrow>
            <mo stretchy="true">⏟</mo>
          </munder>
          <mstyle mathsize="8pt">
            <mrow>
              <mstyle mathvariant="italic">
                <mtext>endlicc</mtext>
              </mstyle>
              <mspace width="1em"/>
              <mi>h</mi>
              <mspace width="1.5em"/>
              <mo stretchy="false">⇒</mo>
              <mspace width="1em"/>
              <mstyle mathvariant="italic">
                <mtext>konvergent</mtext>
              </mstyle>
            </mrow>
          </mstyle>
        </munder>
      </mstyle>
      <mrow/>
    </mrow>
    <annotation encoding="StarMath 5.0"> size 12{ { Sum {d rSub { size 8{k} } x rSup { size 8{k} } } } underbrace { size 8{ ital "endlicc"``h``` drarrow `` ital "konvergent"} } } {}</annotation>
  </semantics>
</math>
</file>

<file path=Object 49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49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492/content.xml><?xml version="1.0" encoding="utf-8"?>
<math xmlns="http://www.w3.org/1998/Math/MathML" display="block">
  <semantics>
    <mrow>
      <mstyle mathsize="12pt">
        <msubsup>
          <mi>a</mi>
          <mstyle mathsize="8pt">
            <mi>k</mi>
          </mstyle>
          <mstyle mathsize="8pt">
            <mi>'</mi>
          </mstyle>
        </msubsup>
      </mstyle>
      <mrow/>
    </mrow>
    <annotation encoding="StarMath 5.0"> size 12{a rSub { size 8{k} }  rSup { size 8{'} } } {}</annotation>
  </semantics>
</math>
</file>

<file path=Object 49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494/content.xml><?xml version="1.0" encoding="utf-8"?>
<math xmlns="http://www.w3.org/1998/Math/MathML" display="block">
  <semantics>
    <mrow>
      <mstyle mathsize="12pt">
        <msubsup>
          <mi>a</mi>
          <mstyle mathsize="8pt">
            <mi>k</mi>
          </mstyle>
          <mstyle mathsize="8pt">
            <mi>'</mi>
          </mstyle>
        </msubsup>
      </mstyle>
      <mrow/>
    </mrow>
    <annotation encoding="StarMath 5.0"> size 12{a rSub { size 8{k} }  rSup { size 8{'} } } {}</annotation>
  </semantics>
</math>
</file>

<file path=Object 49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49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497/content.xml><?xml version="1.0" encoding="utf-8"?>
<math xmlns="http://www.w3.org/1998/Math/MathML" display="block">
  <semantics>
    <mrow>
      <mstyle mathsize="12pt">
        <msubsup>
          <mi>a</mi>
          <mstyle mathsize="8pt">
            <mi>k</mi>
          </mstyle>
          <mstyle mathsize="8pt">
            <mi>'</mi>
          </mstyle>
        </msubsup>
      </mstyle>
      <mrow/>
    </mrow>
    <annotation encoding="StarMath 5.0"> size 12{a rSub { size 8{k} }  rSup { size 8{'} } } {}</annotation>
  </semantics>
</math>
</file>

<file path=Object 49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49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500/content.xml><?xml version="1.0" encoding="utf-8"?>
<math xmlns="http://www.w3.org/1998/Math/MathML" display="block">
  <semantics>
    <mrow>
      <mstyle mathsize="12pt">
        <msubsup>
          <mi>a</mi>
          <mstyle mathsize="8pt">
            <mi>k</mi>
          </mstyle>
          <mstyle mathsize="8pt">
            <mi>'</mi>
          </mstyle>
        </msubsup>
      </mstyle>
      <mrow/>
    </mrow>
    <annotation encoding="StarMath 5.0"> size 12{a rSub { size 8{k} }  rSup { size 8{'} } } {}</annotation>
  </semantics>
</math>
</file>

<file path=Object 50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502/content.xml><?xml version="1.0" encoding="utf-8"?>
<math xmlns="http://www.w3.org/1998/Math/MathML" display="block">
  <semantics>
    <mrow>
      <mstyle mathsize="12pt">
        <msubsup>
          <mi>a</mi>
          <mstyle mathsize="8pt">
            <mi>k</mi>
          </mstyle>
          <mstyle mathsize="8pt">
            <mi>'</mi>
          </mstyle>
        </msubsup>
      </mstyle>
      <mrow/>
    </mrow>
    <annotation encoding="StarMath 5.0"> size 12{a rSub { size 8{k} }  rSup { size 8{'} } } {}</annotation>
  </semantics>
</math>
</file>

<file path=Object 503/content.xml><?xml version="1.0" encoding="utf-8"?>
<math xmlns="http://www.w3.org/1998/Math/MathML" display="block">
  <semantics>
    <mrow>
      <mstyle mathsize="12pt">
        <msubsup>
          <mi>a</mi>
          <mstyle mathsize="8pt">
            <mi>k</mi>
          </mstyle>
          <mstyle mathsize="8pt">
            <mi>'</mi>
          </mstyle>
        </msubsup>
      </mstyle>
      <mrow/>
    </mrow>
    <annotation encoding="StarMath 5.0"> size 12{a rSub { size 8{k} }  rSup { size 8{'} } } {}</annotation>
  </semantics>
</math>
</file>

<file path=Object 504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k</mi>
                <mo stretchy="false">→</mo>
                <mi mathvariant="normal">∞</mi>
              </mrow>
            </mstyle>
          </munder>
          <mo>¯</mo>
        </mover>
      </mstyle>
      <mrow/>
    </mrow>
    <annotation encoding="StarMath 5.0"> size 12{ {overline  { {"lim"}  cSub { size 8{k rightarrow  infinity } } }} } {}</annotation>
  </semantics>
</math>
</file>

<file path=Object 505/content.xml><?xml version="1.0" encoding="utf-8"?>
<math xmlns="http://www.w3.org/1998/Math/MathML" display="block">
  <semantics>
    <mrow>
      <mstyle mathsize="12pt">
        <mroot>
          <mrow>
            <mo stretchy="false">|</mo>
            <msub>
              <mi>a</mi>
              <mstyle mathsize="8pt">
                <mi>k</mi>
              </mstyle>
            </msub>
            <mo stretchy="false">|</mo>
          </mrow>
          <mstyle mathsize="8pt">
            <mi>k</mi>
          </mstyle>
        </mroot>
      </mstyle>
      <mrow/>
    </mrow>
    <annotation encoding="StarMath 5.0"> size 12{ nroot { size 8{k} }  { \lline a rSub { size 8{k} }  \lline } } {}</annotation>
  </semantics>
</math>
</file>

<file path=Object 50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50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50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509/content.xml><?xml version="1.0" encoding="utf-8"?>
<math xmlns="http://www.w3.org/1998/Math/MathML" display="block">
  <semantics>
    <mrow>
      <mstyle mathsize="12pt">
        <msubsup>
          <mi>a</mi>
          <mstyle mathsize="8pt">
            <mi>k</mi>
          </mstyle>
          <mstyle mathsize="8pt">
            <mi>'</mi>
          </mstyle>
        </msubsup>
      </mstyle>
      <mrow/>
    </mrow>
    <annotation encoding="StarMath 5.0"> size 12{a rSub { size 8{k} }  rSup { size 8{'} } } {}</annotation>
  </semantics>
</math>
</file>

<file path=Object 5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51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511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51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51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51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515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516/content.xml><?xml version="1.0" encoding="utf-8"?>
<math xmlns="http://www.w3.org/1998/Math/MathML" display="block">
  <semantics>
    <mrow>
      <mstyle mathsize="12pt">
        <msubsup>
          <mi>a</mi>
          <mstyle mathsize="8pt">
            <mi>k</mi>
          </mstyle>
          <mstyle mathsize="8pt">
            <mi>'</mi>
          </mstyle>
        </msubsup>
      </mstyle>
      <mrow/>
    </mrow>
    <annotation encoding="StarMath 5.0"> size 12{a rSub { size 8{k} }  rSup { size 8{'} } } {}</annotation>
  </semantics>
</math>
</file>

<file path=Object 51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51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519/content.xml><?xml version="1.0" encoding="utf-8"?>
<math xmlns="http://www.w3.org/1998/Math/MathML" display="block">
  <semantics>
    <mrow>
      <mstyle mathsize="12pt">
        <msubsup>
          <mi>a</mi>
          <mstyle mathsize="8pt">
            <mi>k</mi>
          </mstyle>
          <mstyle mathsize="8pt">
            <mi>'</mi>
          </mstyle>
        </msubsup>
      </mstyle>
      <mrow/>
    </mrow>
    <annotation encoding="StarMath 5.0"> size 12{a rSub { size 8{k} }  rSup { size 8{'} } } {}</annotation>
  </semantics>
</math>
</file>

<file path=Object 52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n</mi>
                </mstyle>
                <mstyle mathsize="8pt">
                  <mrow>
                    <mi>n</mi>
                    <mo stretchy="false">+</mo>
                    <mi>k</mi>
                    <mo stretchy="false">−</mo>
                    <mn>1</mn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n} }  rSup { size 8{n+k-1} }  right )} {}</annotation>
  </semantics>
</math>
</file>

<file path=Object 520/content.xml><?xml version="1.0" encoding="utf-8"?>
<math xmlns="http://www.w3.org/1998/Math/MathML" display="block">
  <semantics>
    <mrow>
      <mstyle mathsize="12pt">
        <msubsup>
          <mi>a</mi>
          <mstyle mathsize="8pt">
            <mi>k</mi>
          </mstyle>
          <mstyle mathsize="8pt">
            <mn>2</mn>
          </mstyle>
        </msubsup>
      </mstyle>
      <mrow/>
    </mrow>
    <annotation encoding="StarMath 5.0"> size 12{a rSub { size 8{k} }  rSup { size 8{2} } } {}</annotation>
  </semantics>
</math>
</file>

<file path=Object 521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k</mi>
                <mo stretchy="false">→</mo>
                <mi mathvariant="normal">∞</mi>
              </mrow>
            </mstyle>
          </munder>
          <mo>¯</mo>
        </mover>
      </mstyle>
      <mrow/>
    </mrow>
    <annotation encoding="StarMath 5.0"> size 12{ {overline  { {"lim"}  cSub { size 8{k rightarrow  infinity } } }} } {}</annotation>
  </semantics>
</math>
</file>

<file path=Object 522/content.xml><?xml version="1.0" encoding="utf-8"?>
<math xmlns="http://www.w3.org/1998/Math/MathML" display="block">
  <semantics>
    <mrow>
      <mstyle mathsize="12pt">
        <mroot>
          <mrow>
            <mo stretchy="false">|</mo>
            <msup>
              <mi>c</mi>
              <mstyle mathsize="8pt">
                <mrow>
                  <mo stretchy="false">−</mo>
                  <mi>k</mi>
                </mrow>
              </mstyle>
            </msup>
            <mo stretchy="false">|</mo>
          </mrow>
          <mstyle mathsize="8pt">
            <mi>k</mi>
          </mstyle>
        </mroot>
      </mstyle>
      <mrow/>
    </mrow>
    <annotation encoding="StarMath 5.0"> size 12{ nroot { size 8{k} }  { \lline c rSup { size 8{ - k} }  \lline } } {}</annotation>
  </semantics>
</math>
</file>

<file path=Object 523/content.xml><?xml version="1.0" encoding="utf-8"?>
<math xmlns="http://www.w3.org/1998/Math/MathML" display="block">
  <semantics>
    <mrow>
      <mstyle mathsize="12pt">
        <msubsup>
          <mi>a</mi>
          <mstyle mathsize="8pt">
            <mi>k</mi>
          </mstyle>
          <mstyle mathsize="8pt">
            <mi>'</mi>
          </mstyle>
        </msubsup>
      </mstyle>
      <mrow/>
    </mrow>
    <annotation encoding="StarMath 5.0"> size 12{a rSub { size 8{k} }  rSup { size 8{'} } } {}</annotation>
  </semantics>
</math>
</file>

<file path=Object 53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n</mi>
                </mstyle>
                <mstyle mathsize="8pt">
                  <mi>α</mi>
                </mstyle>
              </msup>
            </mrow>
          </mrow>
          <mo fence="true" stretchy="true">)</mo>
        </mrow>
      </mstyle>
      <mrow/>
    </mrow>
    <annotation encoding="StarMath 5.0"> size 12{ left ( rSub { size 8{n} }  rSup { size 8{α} }  right )} {}</annotation>
  </semantics>
</math>
</file>

<file path=Object 54/content.xml><?xml version="1.0" encoding="utf-8"?>
<math xmlns="http://www.w3.org/1998/Math/MathML" display="block">
  <semantics>
    <mrow>
      <mstyle mathsize="12pt">
        <mfrac>
          <mrow>
            <mi>α</mi>
            <mo stretchy="false">(</mo>
            <mrow>
              <mi>α</mi>
              <mo stretchy="false">−</mo>
              <mn>1</mn>
            </mrow>
            <mo stretchy="false">)</mo>
            <mtext>.</mtext>
            <mtext>.</mtext>
            <mtext>.</mtext>
            <mo stretchy="false">(</mo>
            <mrow>
              <mi>α</mi>
              <mo stretchy="false">−</mo>
              <mi>n</mi>
              <mo stretchy="false">+</mo>
              <mn>1</mn>
            </mrow>
            <mo stretchy="false">)</mo>
          </mrow>
          <mrow>
            <mi>n</mi>
            <mi>!</mi>
          </mrow>
        </mfrac>
      </mstyle>
      <mrow/>
    </mrow>
    <annotation encoding="StarMath 5.0"> size 12{ {  {α \( α-1 \)  "."  "."  "."  \( α-n+1 \) }  over  {n!} } } {}</annotation>
  </semantics>
</math>
</file>

<file path=Object 5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row>
                <mrow>
                  <mi>α</mi>
                  <mo stretchy="false">−</mo>
                  <mi>n</mi>
                  <mo stretchy="false">+</mo>
                  <mn>1</mn>
                </mrow>
                <mo stretchy="false">=</mo>
                <mo stretchy="false">(</mo>
              </mrow>
              <mrow>
                <mi>α</mi>
                <mo stretchy="false">+</mo>
                <mn>1</mn>
              </mrow>
              <mrow>
                <mo stretchy="false">)</mo>
                <mo stretchy="false">−</mo>
                <mo stretchy="false">(</mo>
              </mrow>
              <mrow>
                <mi>n</mi>
                <mo stretchy="false">+</mo>
                <mn>1</mn>
              </mrow>
              <mrow>
                <mo stretchy="false">)</mo>
                <mo stretchy="false">+</mo>
                <mn>1</mn>
              </mrow>
            </mrow>
          </mstyle>
        </munder>
      </mstyle>
      <mrow/>
    </mrow>
    <annotation encoding="StarMath 5.0"> size 12{ { {}={}} underbrace { size 8{α - n+1= \( α+1 \)  -  \( n+1 \) +1} } } {}</annotation>
  </semantics>
</math>
</file>

<file path=Object 56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α</mi>
              <mo stretchy="false">+</mo>
              <mn>1</mn>
            </mrow>
            <mo stretchy="false">)</mo>
            <mi>α</mi>
            <mo stretchy="false">(</mo>
            <mrow>
              <mi>α</mi>
              <mo stretchy="false">−</mo>
              <mn>1</mn>
            </mrow>
            <mo stretchy="false">)</mo>
            <mtext>.</mtext>
            <mtext>.</mtext>
            <mtext>.</mtext>
            <mo stretchy="false">(</mo>
            <mo stretchy="false">(</mo>
            <mrow>
              <mi>α</mi>
              <mo stretchy="false">+</mo>
              <mn>1</mn>
            </mrow>
            <mrow>
              <mo stretchy="false">)</mo>
              <mo stretchy="false">−</mo>
              <mo stretchy="false">(</mo>
            </mrow>
            <mrow>
              <mi>n</mi>
              <mo stretchy="false">+</mo>
              <mn>1</mn>
            </mrow>
            <mrow>
              <mo stretchy="false">)</mo>
              <mo stretchy="false">+</mo>
              <mn>1</mn>
            </mrow>
            <mo stretchy="false">)</mo>
            <mo stretchy="false">(</mo>
            <mrow>
              <mi>n</mi>
              <mo stretchy="false">+</mo>
              <mn>1</mn>
            </mrow>
            <mo stretchy="false">)</mo>
          </mrow>
          <mrow>
            <mo stretchy="false">(</mo>
            <mrow>
              <mi>n</mi>
              <mo stretchy="false">+</mo>
              <mn>1</mn>
            </mrow>
            <mo stretchy="false">)</mo>
            <mi>!</mi>
            <mo stretchy="false">(</mo>
            <mrow>
              <mi>α</mi>
              <mo stretchy="false">+</mo>
              <mn>1</mn>
            </mrow>
            <mo stretchy="false">)</mo>
          </mrow>
        </mfrac>
      </mstyle>
      <mrow/>
    </mrow>
    <annotation encoding="StarMath 5.0"> size 12{ {  { \( α+1 \) α \( α - 1 \)  "."  "."  "."  \(  \( α+1 \)  -  \( n+1 \) +1 \)  \( n+1 \) }  over  { \( n+1 \) ! \( α+1 \) } } } {}</annotation>
  </semantics>
</math>
</file>

<file path=Object 57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row>
                    <mi>n</mi>
                    <mo stretchy="false">+</mo>
                    <mn>1</mn>
                  </mrow>
                </mstyle>
                <mstyle mathsize="8pt">
                  <mrow>
                    <mi>α</mi>
                    <mo stretchy="false">+</mo>
                    <mn>1</mn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n+1} }  rSup { size 8{α+1} }  right )} {}</annotation>
  </semantics>
</math>
</file>

<file path=Object 58/content.xml><?xml version="1.0" encoding="utf-8"?>
<math xmlns="http://www.w3.org/1998/Math/MathML" display="block">
  <semantics>
    <mrow>
      <mstyle mathsize="12pt">
        <mfrac>
          <mrow>
            <mi>n</mi>
            <mo stretchy="false">+</mo>
            <mn>1</mn>
          </mrow>
          <mrow>
            <mi>α</mi>
            <mo stretchy="false">+</mo>
            <mn>1</mn>
          </mrow>
        </mfrac>
      </mstyle>
      <mrow/>
    </mrow>
    <annotation encoding="StarMath 5.0"> size 12{ {  {n+1}  over  {α+1} } } {}</annotation>
  </semantics>
</math>
</file>

<file path=Object 59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a</mi>
                <mstyle mathsize="8pt">
                  <mi>n</mi>
                </mstyle>
              </msub>
              <msub>
                <mi>a</mi>
                <mstyle mathsize="8pt">
                  <mrow>
                    <mi>n</mi>
                    <mo stretchy="false">+</mo>
                    <mn>1</mn>
                  </mrow>
                </mstyle>
              </msub>
            </mfrac>
          </mrow>
          <mo fence="true" stretchy="false">|</mo>
        </mrow>
      </mstyle>
      <mrow/>
    </mrow>
    <annotation encoding="StarMath 5.0"> size 12{ lline  {  {a rSub { size 8{n} } }  over  {a rSub { size 8{n+1} } } }  rline } {}</annotation>
  </semantics>
</math>
</file>

<file path=Object 60/content.xml><?xml version="1.0" encoding="utf-8"?>
<math xmlns="http://www.w3.org/1998/Math/MathML" display="block">
  <semantics>
    <mrow>
      <mstyle mathsize="12pt">
        <mfrac>
          <mrow>
            <mo fence="true" stretchy="true">(</mo>
            <mrow>
              <mrow>
                <mrow/>
                <msup>
                  <mstyle mathsize="8pt">
                    <mi>n</mi>
                  </mstyle>
                  <mstyle mathsize="8pt">
                    <mrow>
                      <mi>n</mi>
                      <mo stretchy="false">+</mo>
                      <mi>k</mi>
                      <mo stretchy="false">−</mo>
                      <mn>1</mn>
                    </mrow>
                  </mstyle>
                </msup>
              </mrow>
            </mrow>
            <mo fence="true" stretchy="true">)</mo>
          </mrow>
          <mrow>
            <mo fence="true" stretchy="true">(</mo>
            <mrow>
              <mrow>
                <mrow/>
                <msup>
                  <mstyle mathsize="8pt">
                    <mrow>
                      <mi>n</mi>
                      <mo stretchy="false">+</mo>
                      <mn>1</mn>
                    </mrow>
                  </mstyle>
                  <mstyle mathsize="8pt">
                    <mrow>
                      <mi>n</mi>
                      <mo stretchy="false">+</mo>
                      <mn>1</mn>
                      <mo stretchy="false">+</mo>
                      <mi>k</mi>
                      <mo stretchy="false">−</mo>
                      <mn>1</mn>
                    </mrow>
                  </mstyle>
                </msup>
              </mrow>
            </mrow>
            <mo fence="true" stretchy="true">)</mo>
          </mrow>
        </mfrac>
      </mstyle>
      <mrow/>
    </mrow>
    <annotation encoding="StarMath 5.0"> size 12{ {  { left ( rSub { size 8{n} }  rSup { size 8{n+k-1} }  right )}  over  { left ( rSub { size 8{n+1} }  rSup { size 8{n+1+k-1} }  right )} } } {}</annotation>
  </semantics>
</math>
</file>

<file path=Object 61/content.xml><?xml version="1.0" encoding="utf-8"?>
<math xmlns="http://www.w3.org/1998/Math/MathML" display="block">
  <semantics>
    <mrow>
      <mstyle mathsize="12pt">
        <mfrac>
          <mrow>
            <mrow>
              <mo fence="true" stretchy="true">(</mo>
              <mrow>
                <mrow>
                  <mrow/>
                  <msup>
                    <mstyle mathsize="8pt">
                      <mrow>
                        <mi>n</mi>
                        <mo stretchy="false">+</mo>
                        <mn>1</mn>
                      </mrow>
                    </mstyle>
                    <mstyle mathsize="8pt">
                      <mrow>
                        <mi>n</mi>
                        <mo stretchy="false">+</mo>
                        <mn>1</mn>
                        <mo stretchy="false">+</mo>
                        <mi>k</mi>
                        <mo stretchy="false">−</mo>
                        <mn>1</mn>
                      </mrow>
                    </mstyle>
                  </msup>
                </mrow>
              </mrow>
              <mo fence="true" stretchy="true">)</mo>
            </mrow>
            <mfrac>
              <mrow>
                <mi>n</mi>
                <mo stretchy="false">+</mo>
                <mn>1</mn>
              </mrow>
              <mrow>
                <mi>n</mi>
                <mo stretchy="false">+</mo>
                <mi>k</mi>
                <mo stretchy="false">−</mo>
                <mn>1</mn>
                <mo stretchy="false">+</mo>
                <mn>1</mn>
              </mrow>
            </mfrac>
          </mrow>
          <mrow>
            <mo fence="true" stretchy="true">(</mo>
            <mrow>
              <mrow>
                <mrow/>
                <msup>
                  <mstyle mathsize="8pt">
                    <mrow>
                      <mi>n</mi>
                      <mo stretchy="false">+</mo>
                      <mn>1</mn>
                    </mrow>
                  </mstyle>
                  <mstyle mathsize="8pt">
                    <mrow>
                      <mi>n</mi>
                      <mo stretchy="false">+</mo>
                      <mn>1</mn>
                      <mo stretchy="false">+</mo>
                      <mi>k</mi>
                      <mo stretchy="false">−</mo>
                      <mn>1</mn>
                    </mrow>
                  </mstyle>
                </msup>
              </mrow>
            </mrow>
            <mo fence="true" stretchy="true">)</mo>
          </mrow>
        </mfrac>
      </mstyle>
      <mrow/>
    </mrow>
    <annotation encoding="StarMath 5.0"> size 12{ {  { left ( rSub { size 8{n+1} }  rSup { size 8{n+1+k - 1} }  right ) {  {n+1}  over  {n+k - 1+1} } }  over  { left ( rSub { size 8{n+1} }  rSup { size 8{n+1+k - 1} }  right )} } } {}</annotation>
  </semantics>
</math>
</file>

<file path=Object 62/content.xml><?xml version="1.0" encoding="utf-8"?>
<math xmlns="http://www.w3.org/1998/Math/MathML" display="block">
  <semantics>
    <mrow>
      <mstyle mathsize="12pt">
        <mfrac>
          <mrow>
            <mi>n</mi>
            <mo stretchy="false">+</mo>
            <mn>1</mn>
          </mrow>
          <mrow>
            <mi>n</mi>
            <mo stretchy="false">+</mo>
            <mi>k</mi>
          </mrow>
        </mfrac>
      </mstyle>
      <mrow/>
    </mrow>
    <annotation encoding="StarMath 5.0"> size 12{ {  {n+1}  over  {n+k} } } {}</annotation>
  </semantics>
</math>
</file>

<file path=Object 63/content.xml><?xml version="1.0" encoding="utf-8"?>
<math xmlns="http://www.w3.org/1998/Math/MathML" display="block">
  <semantics>
    <mrow>
      <mstyle mathsize="12pt">
        <mfrac>
          <mrow>
            <mn>1</mn>
            <mo stretchy="false">+</mo>
            <mrow>
              <mn>1</mn>
              <mo stretchy="false">/</mo>
              <mi>n</mi>
            </mrow>
          </mrow>
          <mrow>
            <mn>1</mn>
            <mo stretchy="false">+</mo>
            <mrow>
              <mi>k</mi>
              <mo stretchy="false">/</mo>
              <mi>n</mi>
            </mrow>
          </mrow>
        </mfrac>
      </mstyle>
      <mrow/>
    </mrow>
    <annotation encoding="StarMath 5.0"> size 12{ {  {1+1/n}  over  {1+k/n} } } {}</annotation>
  </semantics>
</math>
</file>

<file path=Object 64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o stretchy="false">(</mo>
              <mi>n</mi>
              <mo stretchy="false">→</mo>
              <mi>¥</mi>
              <mo stretchy="false">)</mo>
            </mrow>
          </mstyle>
        </munder>
      </mstyle>
      <mrow/>
    </mrow>
    <annotation encoding="StarMath 5.0"> size 12{ { rightarrow } underbrace { size 8{ \( n rightarrow ¥ \) } } } {}</annotation>
  </semantics>
</math>
</file>

<file path=Object 65/content.xml><?xml version="1.0" encoding="utf-8"?>
<math xmlns="http://www.w3.org/1998/Math/MathML" display="block">
  <semantics>
    <mrow>
      <mstyle mathsize="12pt">
        <mfrac>
          <mrow>
            <mn>1</mn>
            <mo stretchy="false">+</mo>
            <mn>0</mn>
          </mrow>
          <mrow>
            <mn>1</mn>
            <mo stretchy="false">+</mo>
            <mn>0</mn>
          </mrow>
        </mfrac>
      </mstyle>
      <mrow/>
    </mrow>
    <annotation encoding="StarMath 5.0"> size 12{ {  {1+0}  over  {1+0} } } {}</annotation>
  </semantics>
</math>
</file>

<file path=Object 6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5</mn>
              <mtext>.</mtext>
              <mn>4</mn>
            </mrow>
          </mstyle>
        </munder>
      </mstyle>
      <mrow/>
    </mrow>
    <annotation encoding="StarMath 5.0"> size 12{ { drarrow } underbrace { size 8{S3 "." 5 "." 4} } } {}</annotation>
  </semantics>
</math>
</file>

<file path=Object 6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68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n</mi>
                </mstyle>
                <mstyle mathsize="8pt">
                  <mrow>
                    <mi>n</mi>
                    <mo stretchy="false">+</mo>
                    <mi>k</mi>
                    <mo stretchy="false">−</mo>
                    <mn>1</mn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n} }  rSup { size 8{n+k-1} }  right )} {}</annotation>
  </semantics>
</math>
</file>

<file path=Object 69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70/content.xml><?xml version="1.0" encoding="utf-8"?>
<math xmlns="http://www.w3.org/1998/Math/MathML" display="block">
  <semantics>
    <mrow>
      <mstyle mathsize="12pt">
        <mroot>
          <msup>
            <mi>n</mi>
            <mstyle mathsize="8pt">
              <mi>p</mi>
            </mstyle>
          </msup>
          <mstyle mathsize="8pt">
            <mi>n</mi>
          </mstyle>
        </mroot>
      </mstyle>
      <mrow/>
    </mrow>
    <annotation encoding="StarMath 5.0"> size 12{ nroot { size 8{n} }  {n rSup { size 8{p} } } } {}</annotation>
  </semantics>
</math>
</file>

<file path=Object 71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7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73/content.xml><?xml version="1.0" encoding="utf-8"?>
<math xmlns="http://www.w3.org/1998/Math/MathML" display="block">
  <semantics>
    <mrow>
      <mstyle mathsize="12pt">
        <munder>
          <munder>
            <mrow>
              <mo fence="true" stretchy="true">(</mo>
              <mrow>
                <mrow>
                  <mrow/>
                  <msup>
                    <mstyle mathsize="8pt">
                      <mi>n</mi>
                    </mstyle>
                    <mstyle mathsize="8pt">
                      <mrow>
                        <mi>n</mi>
                        <mo stretchy="false">+</mo>
                        <mn>1</mn>
                        <mo stretchy="false">−</mo>
                        <mn>1</mn>
                      </mrow>
                    </mstyle>
                  </msup>
                </mrow>
              </mrow>
              <mo fence="true" stretchy="true">)</mo>
            </mrow>
            <mo stretchy="true">⏟</mo>
          </munder>
          <mstyle mathsize="8pt">
            <mn>1</mn>
          </mstyle>
        </munder>
      </mstyle>
      <mrow/>
    </mrow>
    <annotation encoding="StarMath 5.0"> size 12{ { left ( rSub { size 8{n} }  rSup { size 8{n+1 - 1} }  right )} underbrace { size 8{1} } } {}</annotation>
  </semantics>
</math>
</file>

<file path=Object 7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7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76/content.xml><?xml version="1.0" encoding="utf-8"?>
<math xmlns="http://www.w3.org/1998/Math/MathML" display="block">
  <semantics>
    <mrow>
      <mstyle mathsize="12pt">
        <munder>
          <munder>
            <mrow>
              <mo fence="true" stretchy="true">(</mo>
              <mrow>
                <mrow>
                  <mrow/>
                  <msup>
                    <mstyle mathsize="8pt">
                      <mi>n</mi>
                    </mstyle>
                    <mstyle mathsize="8pt">
                      <mrow>
                        <mi>n</mi>
                        <mo stretchy="false">+</mo>
                        <mn>1</mn>
                      </mrow>
                    </mstyle>
                  </msup>
                </mrow>
              </mrow>
              <mo fence="true" stretchy="true">)</mo>
            </mrow>
            <mo stretchy="true">⏟</mo>
          </munder>
          <mstyle mathsize="8pt">
            <mrow>
              <mi>n</mi>
              <mo stretchy="false">+</mo>
              <mn>1</mn>
            </mrow>
          </mstyle>
        </munder>
      </mstyle>
      <mrow/>
    </mrow>
    <annotation encoding="StarMath 5.0"> size 12{ { left ( rSub { size 8{n} }  rSup { size 8{n+1} }  right )} underbrace { size 8{n+1} } } {}</annotation>
  </semantics>
</math>
</file>

<file path=Object 7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1} }  cSup { size 8{¥} }  {} } {}</annotation>
  </semantics>
</math>
</file>

<file path=Object 7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1} }  cSup { size 8{¥} }  {} } {}</annotation>
  </semantics>
</math>
</file>

<file path=Object 79/content.xml><?xml version="1.0" encoding="utf-8"?>
<math xmlns="http://www.w3.org/1998/Math/MathML" display="block">
  <semantics>
    <mrow>
      <mstyle mathsize="12pt">
        <mrow>
          <mroot>
            <msub>
              <mi>a</mi>
              <mstyle mathsize="8pt">
                <mi>n</mi>
              </mstyle>
            </msub>
            <mstyle mathsize="8pt">
              <mi>n</mi>
            </mstyle>
          </mroot>
          <mo stretchy="false">=</mo>
          <mroot>
            <mi>n</mi>
            <mstyle mathsize="8pt">
              <mi>n</mi>
            </mstyle>
          </mroot>
        </mrow>
      </mstyle>
      <mrow/>
    </mrow>
    <annotation encoding="StarMath 5.0"> size 12{ nroot { size 8{n} }  {a rSub { size 8{n} } } = nroot { size 8{n} }  {n} } {}</annotation>
  </semantics>
</math>
</file>

<file path=Object 80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8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82/content.xml><?xml version="1.0" encoding="utf-8"?>
<math xmlns="http://www.w3.org/1998/Math/MathML" display="block">
  <semantics>
    <mrow>
      <mstyle mathsize="12pt">
        <munder>
          <munder>
            <mrow>
              <mo fence="true" stretchy="true">(</mo>
              <mrow>
                <mrow>
                  <mrow/>
                  <msup>
                    <mstyle mathsize="8pt">
                      <mi>n</mi>
                    </mstyle>
                    <mstyle mathsize="8pt">
                      <mrow>
                        <mi>n</mi>
                        <mo stretchy="false">+</mo>
                        <mi>k</mi>
                        <mo stretchy="false">−</mo>
                        <mn>1</mn>
                      </mrow>
                    </mstyle>
                  </msup>
                </mrow>
              </mrow>
              <mo fence="true" stretchy="true">)</mo>
            </mrow>
            <mo stretchy="true">⏟</mo>
          </munder>
          <mstyle mathsize="8pt">
            <msub>
              <mi>a</mi>
              <mstyle mathsize="6pt">
                <mi>n</mi>
              </mstyle>
            </msub>
          </mstyle>
        </munder>
      </mstyle>
      <mrow/>
    </mrow>
    <annotation encoding="StarMath 5.0"> size 12{ { left ( rSub { size 8{n} }  rSup { size 8{n+k-1} }  right )} underbrace { size 8{a rSub { size 6{n} } } } } {}</annotation>
  </semantics>
</math>
</file>

<file path=Object 8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5</mn>
              <mtext>.</mtext>
              <mn>6</mn>
              <mspace width="0.5em"/>
              <mi></mi>
              <mn>1</mn>
              <mtext>.</mtext>
              <mo stretchy="false">)</mo>
            </mrow>
          </mstyle>
        </munder>
      </mstyle>
      <mrow/>
    </mrow>
    <annotation encoding="StarMath 5.0"> size 12{ { drarrow } underbrace { size 8{S3 "." 5 "." 6`1 "."  \) } } } {}</annotation>
  </semantics>
</math>
</file>

<file path=Object 8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1} }  cSup { size 8{¥} }  {} } {}</annotation>
  </semantics>
</math>
</file>

<file path=Object 8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86/content.xml><?xml version="1.0" encoding="utf-8"?>
<math xmlns="http://www.w3.org/1998/Math/MathML" display="block">
  <semantics>
    <mrow>
      <mstyle mathsize="12pt">
        <munder>
          <munder>
            <msub>
              <mi>a</mi>
              <mstyle mathsize="8pt">
                <mrow>
                  <mi>n</mi>
                  <mo stretchy="false">+</mo>
                  <mn>1</mn>
                </mrow>
              </mstyle>
            </msub>
            <mo stretchy="true">⏟</mo>
          </munder>
          <mstyle mathsize="8pt">
            <mrow>
              <mo fence="true" stretchy="true">(</mo>
              <mrow>
                <mrow>
                  <mrow/>
                  <msup>
                    <mstyle mathsize="6pt">
                      <mrow>
                        <mi>n</mi>
                        <mo stretchy="false">+</mo>
                        <mn>1</mn>
                      </mrow>
                    </mstyle>
                    <mstyle mathsize="6pt">
                      <mrow>
                        <mi>n</mi>
                        <mo stretchy="false">+</mo>
                        <mi>k</mi>
                      </mrow>
                    </mstyle>
                  </msup>
                </mrow>
              </mrow>
              <mo fence="true" stretchy="true">)</mo>
            </mrow>
          </mstyle>
        </munder>
      </mstyle>
      <mrow/>
    </mrow>
    <annotation encoding="StarMath 5.0"> size 12{ {a rSub { size 8{n+1} } } underbrace { size 8{ left ( rSub { size 6{n+1} }  rSup { size 6{n+k} }  right )} } } {}</annotation>
  </semantics>
</math>
</file>

<file path=Object 87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n</mi>
              <mo stretchy="false">+</mo>
              <mi>k</mi>
            </mrow>
            <mo stretchy="false">)</mo>
            <mo stretchy="false">(</mo>
            <mrow>
              <mi>n</mi>
              <mo stretchy="false">+</mo>
              <mi>k</mi>
              <mo stretchy="false">−</mo>
              <mn>1</mn>
            </mrow>
            <mo stretchy="false">)</mo>
            <mtext>.</mtext>
            <mtext>.</mtext>
            <mtext>.</mtext>
            <mi>k</mi>
          </mrow>
          <mrow>
            <mo stretchy="false">(</mo>
            <mrow>
              <mi>n</mi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 \( n+k \)  \( n+k-1 \)  "."  "."  "." k}  over  { \( n+1 \) !} } } {}</annotation>
  </semantics>
</math>
</file>

<file path=Object 88/content.xml><?xml version="1.0" encoding="utf-8"?>
<math xmlns="http://www.w3.org/1998/Math/MathML" display="block">
  <semantics>
    <mrow/>
    <annotation encoding="StarMath 5.0">{}</annotation>
  </semantics>
</math>
</file>

<file path=Object 89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n</mi>
              <mo stretchy="false">+</mo>
              <mi>k</mi>
            </mrow>
            <mo stretchy="false">)</mo>
            <mo stretchy="false">(</mo>
            <mrow>
              <mi>n</mi>
              <mo stretchy="false">+</mo>
              <mi>k</mi>
              <mo stretchy="false">−</mo>
              <mn>1</mn>
            </mrow>
            <mo stretchy="false">)</mo>
            <mtext>.</mtext>
            <mtext>.</mtext>
            <mtext>.</mtext>
            <mo stretchy="false">(</mo>
            <mrow>
              <mi>k</mi>
              <mo stretchy="false">+</mo>
              <mn>1</mn>
            </mrow>
            <mo stretchy="false">)</mo>
          </mrow>
          <mrow>
            <mi>n</mi>
            <mi>!</mi>
          </mrow>
        </mfrac>
      </mstyle>
      <mrow/>
    </mrow>
    <annotation encoding="StarMath 5.0"> size 12{ {  { \( n+k \)  \( n+k - 1 \)  "."  "."  "."  \( k+1 \) }  over  {n!} } } {}</annotation>
  </semantics>
</math>
</file>

<file path=Object 90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n</mi>
                </mstyle>
                <mstyle mathsize="8pt">
                  <mrow>
                    <mi>n</mi>
                    <mo stretchy="false">+</mo>
                    <mi>k</mi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n} }  rSup { size 8{n+k} }  right )} {}</annotation>
  </semantics>
</math>
</file>

<file path=Object 9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92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n</mi>
                </mstyle>
                <mstyle mathsize="8pt">
                  <mrow>
                    <mi>n</mi>
                    <mo stretchy="false">+</mo>
                    <mi>k</mi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n} }  rSup { size 8{n+k} }  right )} {}</annotation>
  </semantics>
</math>
</file>

<file path=Object 9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9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95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i>n</mi>
            </mstyle>
          </msup>
          <mrow>
            <mi>n</mi>
            <mi>!</mi>
          </mrow>
        </mfrac>
      </mstyle>
      <mrow/>
    </mrow>
    <annotation encoding="StarMath 5.0"> size 12{ {  {n rSup { size 8{n} } }  over  {n!} } } {}</annotation>
  </semantics>
</math>
</file>

<file path=Object 96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n=0} }  rSup { size 8{¥} } } {}</annotation>
  </semantics>
</math>
</file>

<file path=Object 9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98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a</mi>
                <mstyle mathsize="8pt">
                  <mi>n</mi>
                </mstyle>
              </msub>
              <msub>
                <mi>a</mi>
                <mstyle mathsize="8pt">
                  <mrow>
                    <mi>n</mi>
                    <mo stretchy="false">+</mo>
                    <mn>1</mn>
                  </mrow>
                </mstyle>
              </msub>
            </mfrac>
          </mrow>
          <mo fence="true" stretchy="false">|</mo>
        </mrow>
      </mstyle>
      <mrow/>
    </mrow>
    <annotation encoding="StarMath 5.0"> size 12{ lline  {  {a rSub { size 8{n} } }  over  {a rSub { size 8{n+1} } } }  rline } {}</annotation>
  </semantics>
</math>
</file>

<file path=Object 9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