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Replacements/Object 207" manifest:media-type="application/x-openoffice-gdimetafile;windows_formatname=&quot;GDIMetaFile&quot;"/>
  <manifest:file-entry manifest:full-path="ObjectReplacements/Object 229" manifest:media-type=""/>
  <manifest:file-entry manifest:full-path="ObjectReplacements/Object 9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" manifest:media-type=""/>
  <manifest:file-entry manifest:full-path="ObjectReplacements/Object 267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7" manifest:media-type=""/>
  <manifest:file-entry manifest:full-path="ObjectReplacements/Object 1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31" manifest:media-type=""/>
  <manifest:file-entry manifest:full-path="ObjectReplacements/Object 275" manifest:media-type="application/x-openoffice-gdimetafile;windows_formatname=&quot;GDIMetaFile&quot;"/>
  <manifest:file-entry manifest:full-path="ObjectReplacements/Object 233" manifest:media-type=""/>
  <manifest:file-entry manifest:full-path="ObjectReplacements/Object 277" manifest:media-type="application/x-openoffice-gdimetafile;windows_formatname=&quot;GDIMetaFile&quot;"/>
  <manifest:file-entry manifest:full-path="ObjectReplacements/Object 234" manifest:media-type=""/>
  <manifest:file-entry manifest:full-path="ObjectReplacements/Object 23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0" manifest:media-type=""/>
  <manifest:file-entry manifest:full-path="ObjectReplacements/Object 232" manifest:media-type=""/>
  <manifest:file-entry manifest:full-path="ObjectReplacements/Object 111" manifest:media-type="application/x-openoffice-gdimetafile;windows_formatname=&quot;GDIMetaFile&quot;"/>
  <manifest:file-entry manifest:full-path="ObjectReplacements/Object 235" manifest:media-type=""/>
  <manifest:file-entry manifest:full-path="ObjectReplacements/Object 114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7" manifest:media-type=""/>
  <manifest:file-entry manifest:full-path="ObjectReplacements/Object 251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47" manifest:media-type=""/>
  <manifest:file-entry manifest:full-path="ObjectReplacements/Object 12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30" manifest:media-type=""/>
  <manifest:file-entry manifest:full-path="ObjectReplacements/Object 248" manifest:media-type="application/x-openoffice-gdimetafile;windows_formatname=&quot;GDIMetaFile&quot;"/>
  <manifest:file-entry manifest:full-path="ObjectReplacements/Object 127" manifest:media-type=""/>
  <manifest:file-entry manifest:full-path="ObjectReplacements/Object 266" manifest:media-type="application/x-openoffice-gdimetafile;windows_formatname=&quot;GDIMetaFile&quot;"/>
  <manifest:file-entry manifest:full-path="ObjectReplacements/Object 145" manifest:media-type=""/>
  <manifest:file-entry manifest:full-path="ObjectReplacements/Object 249" manifest:media-type="application/x-openoffice-gdimetafile;windows_formatname=&quot;GDIMetaFile&quot;"/>
  <manifest:file-entry manifest:full-path="ObjectReplacements/Object 128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281" manifest:media-type="application/x-openoffice-gdimetafile;windows_formatname=&quot;GDIMetaFile&quot;"/>
  <manifest:file-entry manifest:full-path="ObjectReplacements/Object 160" manifest:media-type=""/>
  <manifest:file-entry manifest:full-path="ObjectReplacements/Object 282" manifest:media-type="application/x-openoffice-gdimetafile;windows_formatname=&quot;GDIMetaFile&quot;"/>
  <manifest:file-entry manifest:full-path="ObjectReplacements/Object 161" manifest:media-type=""/>
  <manifest:file-entry manifest:full-path="ObjectReplacements/Object 178" manifest:media-type=""/>
  <manifest:file-entry manifest:full-path="ObjectReplacements/Object 195" manifest:media-type=""/>
  <manifest:file-entry manifest:full-path="ObjectReplacements/Object 202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41/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3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3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02/Configurations2/" manifest:media-type="application/vnd.sun.xml.ui.configuration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03/Configurations2/" manifest:media-type="application/vnd.sun.xml.ui.configuration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3" manifest:media-type="application/vnd.oasis.opendocument.formula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officeooo:paragraph-rsid="001da3be"/>
    </style:style>
    <style:style style:name="P3" style:family="paragraph" style:parent-style-name="Footer">
      <style:paragraph-properties>
        <style:tab-stops/>
      </style:paragraph-properties>
      <style:text-properties officeooo:paragraph-rsid="001e82c9"/>
    </style:style>
    <style:style style:name="P4" style:family="paragraph" style:parent-style-name="Footer">
      <style:paragraph-properties>
        <style:tab-stops/>
      </style:paragraph-properties>
      <style:text-properties fo:language="it" fo:country="IT" fo:font-style="italic" fo:font-weight="bold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/>
    </style:style>
    <style:style style:name="P6" style:family="paragraph" style:parent-style-name="Footer">
      <style:paragraph-properties style:text-autospace="ideograph-alpha" style:punctuation-wrap="hanging" style:vertical-align="auto">
        <style:tab-stops>
          <style:tab-stop style:position="8.251cm"/>
        </style:tab-stops>
      </style:paragraph-properties>
      <style:text-properties fo:language="fr" fo:country="FR" style:font-size-complex="12pt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/>
    </style:style>
    <style:style style:name="P9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style:font-name-asian="Courier New"/>
    </style:style>
    <style:style style:name="P10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fo:font-style="italic" style:font-style-asian="italic"/>
    </style:style>
    <style:style style:name="P11" style:family="paragraph" style:parent-style-name="Footer">
      <style:paragraph-properties style:text-autospace="ideograph-alpha" style:punctuation-wrap="hanging" style:vertical-align="auto">
        <style:tab-stops>
          <style:tab-stop style:position="8.251cm"/>
        </style:tab-stops>
      </style:paragraph-properties>
      <style:text-properties fo:language="de" fo:country="DE" style:font-size-complex="12pt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da3be"/>
    </style:style>
    <style:style style:name="P15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f482b"/>
    </style:style>
    <style:style style:name="P16" style:family="paragraph" style:parent-style-name="Standard">
      <style:paragraph-properties>
        <style:tab-stops>
          <style:tab-stop style:position="8.2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8.25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style:font-name-asian="Courier New"/>
    </style:style>
    <style:style style:name="P19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/>
    </style:style>
    <style:style style:name="P20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fo:font-style="italic" style:font-style-asian="italic"/>
    </style:style>
    <style:style style:name="P21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/>
    </style:style>
    <style:style style:name="P22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 fo:language="fr" fo:country="FR"/>
    </style:style>
    <style:style style:name="P23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 fo:language="it" fo:country="IT" fo:font-weight="bold" style:font-weight-asian="bold"/>
    </style:style>
    <style:style style:name="P24" style:family="paragraph" style:parent-style-name="Standard">
      <style:paragraph-properties fo:margin-left="0cm" fo:margin-right="0cm" fo:text-indent="1.249cm" style:auto-text-indent="false">
        <style:tab-stops>
          <style:tab-stop style:position="8.251cm"/>
        </style:tab-stops>
      </style:paragraph-properties>
      <style:text-properties style:text-position="super 58%" fo:language="en" fo:country="GB"/>
    </style:style>
    <style:style style:name="P25" style:family="paragraph" style:parent-style-name="Footer">
      <style:paragraph-properties>
        <style:tab-stops/>
      </style:paragraph-properties>
    </style:style>
    <style:style style:name="P26" style:family="paragraph" style:parent-style-name="Footer">
      <style:paragraph-properties>
        <style:tab-stops/>
      </style:paragraph-properties>
      <style:text-properties style:font-name="Imprint MT Shadow" fo:language="it" fo:country="IT" fo:font-style="italic" style:font-style-asian="italic" style:font-name-complex="Imprint MT Shadow" style:font-size-complex="12pt"/>
    </style:style>
    <style:style style:name="P27" style:family="paragraph" style:parent-style-name="Heading_20_1">
      <style:paragraph-properties style:text-autospace="ideograph-alpha" style:punctuation-wrap="hanging" style:vertical-align="auto"/>
    </style:style>
    <style:style style:name="P28" style:family="paragraph" style:parent-style-name="Standard" style:master-page-name="Standard">
      <style:paragraph-properties style:page-number="1450"/>
    </style:style>
    <style:style style:name="P29" style:family="paragraph" style:parent-style-name="Standard" style:list-style-name="">
      <style:text-properties fo:font-style="italic" style:font-style-asian="italic"/>
    </style:style>
    <style:style style:name="P30" style:family="paragraph" style:parent-style-name="Standard" style:list-style-name=""/>
    <style:style style:name="P31" style:family="paragraph" style:parent-style-name="Standard">
      <style:paragraph-properties fo:break-before="page">
        <style:tab-stops>
          <style:tab-stop style:position="8.251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f482b"/>
    </style:style>
    <style:style style:name="P34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/>
    </style:style>
    <style:style style:name="P35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style:font-size-complex="12pt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Symbol" fo:font-style="italic" style:font-name-asian="Symbol" style:font-style-asian="italic" style:font-name-complex="Symbol"/>
    </style:style>
    <style:style style:name="T5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6" style:family="text">
      <style:text-properties style:font-name="Symbol" fo:language="fr" fo:country="FR" style:font-name-asian="Symbol" style:font-name-complex="Symbo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style:font-style-asian="italic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style:text-position="super 58%" fo:language="en" fo:country="GB"/>
    </style:style>
    <style:style style:name="T11" style:family="text">
      <style:text-properties style:text-position="super 58%" fo:language="en" fo:country="GB" fo:font-style="italic" style:font-style-asian="italic"/>
    </style:style>
    <style:style style:name="T12" style:family="text">
      <style:text-properties style:text-position="super 58%" fo:language="it" fo:country="IT"/>
    </style:style>
    <style:style style:name="T13" style:family="text">
      <style:text-properties style:text-position="super 58%" fo:language="it" fo:country="IT" fo:font-style="italic" style:font-style-asian="italic"/>
    </style:style>
    <style:style style:name="T14" style:family="text">
      <style:text-properties style:text-position="super 58%" fo:language="it" fo:country="IT" style:font-name-asian="Courier New"/>
    </style:style>
    <style:style style:name="T15" style:family="text">
      <style:text-properties style:text-position="super 58%" fo:language="fr" fo:country="FR"/>
    </style:style>
    <style:style style:name="T16" style:family="text">
      <style:text-properties style:text-position="super 58%" fo:language="fr" fo:country="FR" style:font-name-asian="Courier New"/>
    </style:style>
    <style:style style:name="T17" style:family="text">
      <style:text-properties style:text-position="super 58%" fo:language="fr" fo:country="FR" fo:font-style="italic" style:font-style-asian="italic"/>
    </style:style>
    <style:style style:name="T18" style:family="text">
      <style:text-properties style:text-position="super 58%" fo:language="de" fo:country="DE" fo:font-style="italic" style:font-style-asian="italic"/>
    </style:style>
    <style:style style:name="T19" style:family="text">
      <style:text-properties style:text-position="super 58%" style:font-name="Symbol" fo:font-style="italic" style:font-name-asian="Symbol" style:font-style-asian="italic" style:font-name-complex="Symbol"/>
    </style:style>
    <style:style style:name="T20" style:family="text">
      <style:text-properties style:text-position="super 58%" style:font-name="Symbol" style:font-name-asian="Symbol" style:font-name-complex="Symbol"/>
    </style:style>
    <style:style style:name="T21" style:family="text">
      <style:text-properties style:text-position="super 58%" style:font-name="Symbol" style:font-name-asian="Symbol" style:font-name-complex="Symbol" style:font-size-complex="12pt"/>
    </style:style>
    <style:style style:name="T22" style:family="text">
      <style:text-properties style:text-position="super 58%" style:font-name="Courier New1" fo:language="fr" fo:country="FR" officeooo:rsid="00820430" style:font-name-asian="Courier New" style:font-name-complex="Courier New"/>
    </style:style>
    <style:style style:name="T23" style:family="text">
      <style:text-properties style:font-name="Imprint MT Shadow" style:font-name-complex="Imprint MT Shadow"/>
    </style:style>
    <style:style style:name="T24" style:family="text">
      <style:text-properties style:font-name="Imprint MT Shadow" fo:font-style="italic" style:font-style-asian="italic" style:font-name-complex="Imprint MT Shadow"/>
    </style:style>
    <style:style style:name="T25" style:family="text">
      <style:text-properties style:font-name="Imprint MT Shadow" fo:font-style="italic" style:font-style-asian="italic" style:font-name-complex="Imprint MT Shadow" style:font-style-complex="italic"/>
    </style:style>
    <style:style style:name="T26" style:family="text">
      <style:text-properties style:font-name="Imprint MT Shadow" fo:language="fr" fo:country="FR" style:font-name-complex="Imprint MT Shadow"/>
    </style:style>
    <style:style style:name="T27" style:family="text">
      <style:text-properties style:font-name="Imprint MT Shadow" fo:language="fr" fo:country="FR" fo:font-style="italic" style:font-style-asian="italic" style:font-name-complex="Imprint MT Shadow"/>
    </style:style>
    <style:style style:name="T28" style:family="text">
      <style:text-properties style:font-name="Imprint MT Shadow" fo:language="en" fo:country="GB" style:font-name-complex="Imprint MT Shadow"/>
    </style:style>
    <style:style style:name="T29" style:family="text">
      <style:text-properties style:font-name="Imprint MT Shadow" fo:language="en" fo:country="GB" fo:font-style="italic" style:font-style-asian="italic" style:font-name-complex="Imprint MT Shadow"/>
    </style:style>
    <style:style style:name="T30" style:family="text">
      <style:text-properties style:font-name="Imprint MT Shadow" fo:language="it" fo:country="IT" style:font-name-complex="Imprint MT Shadow"/>
    </style:style>
    <style:style style:name="T31" style:family="text">
      <style:text-properties style:font-name="Imprint MT Shadow" fo:language="it" fo:country="IT" style:font-name-asian="Imprint MT Shadow" style:font-name-complex="Imprint MT Shadow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style:font-weight-complex="bold"/>
    </style:style>
    <style:style style:name="T36" style:family="text">
      <style:text-properties fo:font-style="italic" style:font-style-asian="italic" style:font-size-complex="12pt"/>
    </style:style>
    <style:style style:name="T37" style:family="text">
      <style:text-properties fo:font-style="italic" style:font-style-asian="italic" style:font-name-complex="Courier New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fo:font-weight="bold" style:font-style-asian="italic" style:font-weight-asian="bold" style:font-weight-complex="bold"/>
    </style:style>
    <style:style style:name="T40" style:family="text">
      <style:text-properties style:font-weight-complex="bold"/>
    </style:style>
    <style:style style:name="T41" style:family="text">
      <style:text-properties officeooo:rsid="000dde45" style:font-weight-complex="bold"/>
    </style:style>
    <style:style style:name="T42" style:family="text">
      <style:text-properties style:text-position="sub 58%"/>
    </style:style>
    <style:style style:name="T43" style:family="text">
      <style:text-properties style:text-position="sub 58%" fo:font-style="italic" style:font-style-asian="italic"/>
    </style:style>
    <style:style style:name="T44" style:family="text">
      <style:text-properties style:text-position="sub 58%" fo:font-style="italic" style:font-style-asian="italic" style:font-style-complex="italic"/>
    </style:style>
    <style:style style:name="T45" style:family="text">
      <style:text-properties style:text-position="sub 58%" fo:language="en" fo:country="GB"/>
    </style:style>
    <style:style style:name="T46" style:family="text">
      <style:text-properties style:text-position="sub 58%" fo:language="en" fo:country="GB" fo:font-style="italic" style:font-style-asian="italic"/>
    </style:style>
    <style:style style:name="T47" style:family="text">
      <style:text-properties style:text-position="sub 58%" fo:language="fr" fo:country="FR"/>
    </style:style>
    <style:style style:name="T48" style:family="text">
      <style:text-properties style:text-position="sub 58%" fo:language="fr" fo:country="FR" style:font-name-asian="Courier New"/>
    </style:style>
    <style:style style:name="T49" style:family="text">
      <style:text-properties style:text-position="sub 58%" fo:language="it" fo:country="IT"/>
    </style:style>
    <style:style style:name="T50" style:family="text">
      <style:text-properties style:text-position="sub 58%" fo:language="de" fo:country="DE"/>
    </style:style>
    <style:style style:name="T51" style:family="text">
      <style:text-properties style:text-position="sub 58%" fo:font-weight="normal" style:font-weight-asian="normal" style:font-weight-complex="bold"/>
    </style:style>
    <style:style style:name="T52" style:family="text">
      <style:text-properties style:font-name="Viner Hand ITC" fo:language="fr" fo:country="FR" fo:font-style="italic" style:font-style-asian="italic" style:font-name-complex="Viner Hand ITC"/>
    </style:style>
    <style:style style:name="T53" style:family="text">
      <style:text-properties style:font-name="Viner Hand ITC" fo:language="fr" fo:country="FR" fo:font-style="italic" style:font-style-asian="italic" style:font-name-complex="Viner Hand ITC" style:font-style-complex="italic"/>
    </style:style>
    <style:style style:name="T54" style:family="text">
      <style:text-properties fo:language="fr" fo:country="FR"/>
    </style:style>
    <style:style style:name="T55" style:family="text">
      <style:text-properties fo:language="fr" fo:country="FR" fo:font-style="italic" style:font-style-asian="italic"/>
    </style:style>
    <style:style style:name="T56" style:family="text">
      <style:text-properties fo:language="fr" fo:country="FR" fo:font-style="italic" style:font-style-asian="italic" style:font-name-complex="Courier New"/>
    </style:style>
    <style:style style:name="T57" style:family="text">
      <style:text-properties fo:language="fr" fo:country="FR" fo:font-style="italic" style:font-style-asian="italic" style:font-weight-complex="bold"/>
    </style:style>
    <style:style style:name="T58" style:family="text">
      <style:text-properties fo:language="fr" fo:country="FR" fo:font-style="italic" style:font-style-asian="italic" style:font-size-complex="12pt"/>
    </style:style>
    <style:style style:name="T59" style:family="text">
      <style:text-properties fo:language="fr" fo:country="FR" fo:font-style="italic" fo:font-weight="bold" style:font-style-asian="italic" style:font-weight-asian="bold"/>
    </style:style>
    <style:style style:name="T60" style:family="text">
      <style:text-properties fo:language="fr" fo:country="FR" style:font-name-asian="Courier New"/>
    </style:style>
    <style:style style:name="T61" style:family="text">
      <style:text-properties fo:language="fr" fo:country="FR" fo:font-weight="bold" style:font-weight-asian="bold"/>
    </style:style>
    <style:style style:name="T62" style:family="text">
      <style:text-properties fo:language="en" fo:country="GB"/>
    </style:style>
    <style:style style:name="T63" style:family="text">
      <style:text-properties fo:language="en" fo:country="GB" fo:font-style="italic" style:font-style-asian="italic"/>
    </style:style>
    <style:style style:name="T64" style:family="text">
      <style:text-properties fo:language="en" fo:country="GB" fo:font-style="italic" style:font-style-asian="italic" style:font-weight-complex="bold"/>
    </style:style>
    <style:style style:name="T65" style:family="text">
      <style:text-properties fo:language="en" fo:country="GB" fo:font-style="italic" style:font-style-asian="italic" style:font-size-complex="12pt"/>
    </style:style>
    <style:style style:name="T66" style:family="text">
      <style:text-properties fo:language="en" fo:country="GB" fo:font-style="italic" fo:font-weight="bold" style:font-style-asian="italic" style:font-weight-asian="bold"/>
    </style:style>
    <style:style style:name="T67" style:family="text">
      <style:text-properties fo:language="en" fo:country="GB" style:font-name-asian="Courier New"/>
    </style:style>
    <style:style style:name="T68" style:family="text">
      <style:text-properties fo:language="en" fo:country="GB" fo:font-weight="bold" style:font-weight-asian="bold"/>
    </style:style>
    <style:style style:name="T69" style:family="text">
      <style:text-properties fo:language="it" fo:country="IT"/>
    </style:style>
    <style:style style:name="T70" style:family="text">
      <style:text-properties fo:language="it" fo:country="IT" style:font-name-asian="Courier New"/>
    </style:style>
    <style:style style:name="T71" style:family="text">
      <style:text-properties fo:language="it" fo:country="IT" fo:font-weight="bold" style:font-weight-asian="bold"/>
    </style:style>
    <style:style style:name="T72" style:family="text">
      <style:text-properties fo:language="it" fo:country="IT" fo:font-style="italic" style:font-style-asian="italic"/>
    </style:style>
    <style:style style:name="T73" style:family="text">
      <style:text-properties style:font-name-asian="Courier New"/>
    </style:style>
    <style:style style:name="T74" style:family="text">
      <style:text-properties style:font-name-complex="Courier New"/>
    </style:style>
    <style:style style:name="T75" style:family="text">
      <style:text-properties officeooo:rsid="00114f8e" style:font-name-complex="Courier New"/>
    </style:style>
    <style:style style:name="T76" style:family="text">
      <style:text-properties officeooo:rsid="0012ef07" style:font-name-complex="Courier New"/>
    </style:style>
    <style:style style:name="T77" style:family="text">
      <style:text-properties style:font-size-complex="12pt"/>
    </style:style>
    <style:style style:name="T78" style:family="text">
      <style:text-properties fo:language="de" fo:country="DE"/>
    </style:style>
    <style:style style:name="T79" style:family="text">
      <style:text-properties fo:language="de" fo:country="DE" fo:font-style="italic" style:font-style-asian="italic"/>
    </style:style>
    <style:style style:name="T80" style:family="text">
      <style:text-properties fo:language="de" fo:country="DE" fo:font-style="italic" style:font-style-asian="italic" style:font-size-complex="12pt"/>
    </style:style>
    <style:style style:name="T81" style:family="text">
      <style:text-properties fo:language="de" fo:country="DE" style:font-name-asian="Courier New"/>
    </style:style>
    <style:style style:name="T82" style:family="text">
      <style:text-properties fo:font-weight="normal" style:font-weight-asian="normal" style:font-weight-complex="bold"/>
    </style:style>
    <style:style style:name="T83" style:family="text">
      <style:text-properties fo:font-weight="normal" style:font-weight-asian="normal" style:font-size-complex="12pt" style:font-weight-complex="bold"/>
    </style:style>
    <style:style style:name="T84" style:family="text">
      <style:text-properties officeooo:rsid="001b65d5"/>
    </style:style>
    <style:style style:name="T85" style:family="text">
      <style:text-properties style:font-name="Courier New1" fo:font-style="italic" officeooo:rsid="006ccda5" style:font-name-asian="Courier New" style:font-style-asian="italic" style:font-name-complex="Courier New" style:font-style-complex="italic"/>
    </style:style>
    <style:style style:name="T86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87" style:family="text">
      <style:text-properties style:font-name="Courier New1" fo:language="fr" fo:country="FR" officeooo:rsid="00820430" style:font-name-asian="Courier New" style:font-name-complex="Courier Ne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2.3.1 </text:span>Zeige: <draw:frame draw:style-name="fr2" draw:name="Objekt1" text:anchor-type="as-char" svg:y="-0.621cm" svg:width="1.644cm" svg:height="1.044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</text:span>(e-(1+1/n)<text:span text:style-name="T7">n</text:span>)<text:span text:style-name="T3"></text:span><draw:frame draw:style-name="fr2" draw:name="Objekt2" text:anchor-type="as-char" svg:y="-0.621cm" svg:width="0.552cm" svg:height="1.004cm" draw:z-index="1"><draw:object xlink:href="./Object 2" xlink:type="simple" xlink:show="embed" xlink:actuate="onLoad"/><draw:image xlink:href="./ObjectReplacements/Object 2" xlink:type="simple" xlink:show="embed" xlink:actuate="onLoad"/></draw:frame> <text:span text:style-name="T3"></text:span> n<text:span text:style-name="T3"></text:span><text:span text:style-name="T23">N</text:span></text:p>
      <text:h text:style-name="P29" text:outline-level="1"/>
      <text:h text:style-name="P30" text:outline-level="1"><text:span text:style-name="T32">//</text:span><text:span text:style-name="T39">S1.5.6</text:span><text:span text:style-name="T32"> (715) x</text:span><text:span text:style-name="T4"></text:span><text:span text:style-name="T32">R, x</text:span><text:span text:style-name="T4"></text:span><text:span text:style-name="T32">-1, n</text:span><text:span text:style-name="T4"></text:span><text:span text:style-name="T32">N,(1+x)</text:span><text:span text:style-name="T8">n</text:span><text:span text:style-name="T4"></text:span><text:span text:style-name="T32">1+nx, = </text:span><text:span text:style-name="T4"></text:span><text:span text:style-name="T32"> x=0 oder n=0 oder n=1//</text:span></text:h>
      <text:p text:style-name="P2"><text:span text:style-name="T35">//S2.3.8</text:span><text:span text:style-name="T34"> (1402)x</text:span><text:span text:style-name="T5"></text:span><text:span text:style-name="T25">R</text:span><text:span text:style-name="T34"> </text:span><text:span text:style-name="T85">˄</text:span><text:span text:style-name="T34"> x</text:span><text:span text:style-name="T5"></text:span><text:span text:style-name="T34">0 </text:span><text:span text:style-name="T85">˄</text:span><text:span text:style-name="T34"> n&gt;-x </text:span><text:span text:style-name="T85">˄</text:span><text:span text:style-name="T34"> x</text:span><text:span text:style-name="T44">n</text:span><text:span text:style-name="T34">=(1+x/n)</text:span><text:span text:style-name="T9">n</text:span><text:span text:style-name="T34"> </text:span><text:span text:style-name="T5"></text:span><text:span text:style-name="T34"> n</text:span><text:span text:style-name="T5"></text:span><text:span text:style-name="T34">N: (x</text:span><text:span text:style-name="T44">n</text:span><text:span text:style-name="T34">) </text:span><text:span text:style-name="T34"><draw:frame draw:style-name="fr2" draw:name="Objekt3" text:anchor-type="as-char" svg:y="-0.385cm" svg:width="0.545cm" svg:height="0.478cm" draw:z-index="50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53">//</text:span></text:p>
      <text:p text:style-name="Standard"><draw:line text:anchor-type="char" draw:z-index="48" draw:name="Form1" draw:style-name="gr1" draw:text-style-name="P36" svg:x1="7.197cm" svg:y1="0.021cm" svg:x2="7.543cm" svg:y2="0.367cm"><text:p/></draw:line><text:span text:style-name="T63">//S2.3.9 (1403)b</text:span><text:span text:style-name="T46">n</text:span><text:span text:style-name="T63">:=(1+1/n)</text:span><text:span text:style-name="T11">n+1</text:span><text:span text:style-name="T63"> <text:s text:c="2"/>//</text:span></text:p>
      <text:p text:style-name="Standard">Bew:<text:span text:style-name="T69">0</text:span><text:span text:style-name="T3"></text:span><text:span text:style-name="T69">e-(1+1/n)</text:span><text:span text:style-name="T12">n</text:span><text:span text:style-name="T3"></text:span><text:span text:style-name="T3"><draw:frame draw:style-name="fr2" draw:name="Objekt4" text:anchor-type="as-char" svg:y="-0.445cm" svg:width="2.208cm" svg:height="1.067cm" draw:z-index="51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69"> -(1+1/n)</text:span><text:span text:style-name="T12">n</text:span><text:span text:style-name="T69">=</text:span><text:span text:style-name="T69"><draw:frame draw:style-name="fr2" draw:name="Objekt5" text:anchor-type="as-char" svg:y="-0.367cm" svg:width="1.538cm" svg:height="0.859cm" draw:z-index="52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69">(1+</text:span><draw:frame draw:style-name="fr2" draw:name="Objekt9" text:anchor-type="as-char" svg:y="-0.621cm" svg:width="0.552cm" svg:height="1.004cm" draw:z-index="2"><draw:object xlink:href="./Object 9" xlink:type="simple" xlink:show="embed" xlink:actuate="onLoad"/><draw:image xlink:href="./ObjectReplacements/Object 9" xlink:type="simple" xlink:show="embed" xlink:actuate="onLoad"/></draw:frame><text:span text:style-name="T69">-1)</text:span><text:span text:style-name="T3"></text:span><text:span text:style-name="T69">e/n und </text:span></text:p>
      <text:p text:style-name="Standard"><text:span text:style-name="T70"><text:s text:c="4"/></text:span><text:span text:style-name="T69">e-(1+1/n)</text:span><text:span text:style-name="T12">n</text:span><text:span text:style-name="T3"></text:span><text:span text:style-name="T3"><draw:frame draw:style-name="fr2" draw:name="Objekt6" text:anchor-type="as-char" svg:y="-0.623cm" svg:width="1.988cm" svg:height="1.503cm" draw:z-index="53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69">-(1+1/n)</text:span><text:span text:style-name="T12">n</text:span><text:span text:style-name="T69">=(1+1/n)</text:span><text:span text:style-name="T12">n</text:span><text:span text:style-name="T69">(</text:span><draw:frame draw:style-name="fr2" draw:name="Objekt11" text:anchor-type="as-char" svg:y="-1.152cm" svg:width="2.048cm" svg:height="1.63cm" draw:z-index="3"><draw:object xlink:href="./Object 11" xlink:type="simple" xlink:show="embed" xlink:actuate="onLoad"/><draw:image xlink:href="./ObjectReplacements/Object 11" xlink:type="simple" xlink:show="embed" xlink:actuate="onLoad"/></draw:frame><text:span text:style-name="T69">-1)=</text:span></text:p>
      <text:p text:style-name="Standard"><text:span text:style-name="T70"><text:s text:c="4"/></text:span><text:span text:style-name="T70"><draw:frame draw:style-name="fr2" draw:name="Objekt7" text:anchor-type="as-char" svg:y="-0.367cm" svg:width="1.706cm" svg:height="1.295cm" draw:z-index="54"><draw:object xlink:href="./Object 7" xlink:type="simple" xlink:show="embed" xlink:actuate="onLoad"/><draw:image xlink:href="./ObjectReplacements/Object 7" xlink:type="simple" xlink:show="embed" xlink:actuate="onLoad"/><svg:desc>Formel</svg:desc></draw:frame></text:span>(<draw:frame draw:style-name="fr2" draw:name="Objekt13" text:anchor-type="as-char" svg:y="-1.376cm" svg:width="2.45cm" svg:height="2.399cm" draw:z-index="4"><draw:object xlink:href="./Object 13" xlink:type="simple" xlink:show="embed" xlink:actuate="onLoad"/><draw:image xlink:href="./ObjectReplacements/Object 13" xlink:type="simple" xlink:show="embed" xlink:actuate="onLoad"/></draw:frame>-1)<text:span text:style-name="T3"></text:span>2(<draw:frame draw:style-name="fr2" draw:name="Objekt14" text:anchor-type="as-char" svg:y="-0.743cm" svg:width="3.669cm" svg:height="1.247cm" draw:z-index="5"><draw:object xlink:href="./Object 14" xlink:type="simple" xlink:show="embed" xlink:actuate="onLoad"/><draw:image xlink:href="./ObjectReplacements/Object 14" xlink:type="simple" xlink:show="embed" xlink:actuate="onLoad"/></draw:frame>-1)= <text:s text:c="2"/></text:p>
      <text:p text:style-name="Standard"><text:span text:style-name="T73"><text:s text:c="4"/></text:span>2(<draw:frame draw:style-name="fr2" draw:name="Objekt15" text:anchor-type="as-char" svg:y="-0.743cm" svg:width="2.819cm" svg:height="1.247cm" draw:z-index="6"><draw:object xlink:href="./Object 15" xlink:type="simple" xlink:show="embed" xlink:actuate="onLoad"/><draw:image xlink:href="./ObjectReplacements/Object 15" xlink:type="simple" xlink:show="embed" xlink:actuate="onLoad"/></draw:frame>-1)=2(<draw:frame draw:style-name="fr2" draw:name="Objekt8" text:anchor-type="as-char" svg:y="-0.582cm" svg:width="2.42cm" svg:height="1.404cm" draw:z-index="55"><draw:object xlink:href="./Object 8" xlink:type="simple" xlink:show="embed" xlink:actuate="onLoad"/><draw:image xlink:href="./ObjectReplacements/Object 8" xlink:type="simple" xlink:show="embed" xlink:actuate="onLoad"/><svg:desc>Formel</svg:desc></draw:frame>-1)<draw:frame draw:style-name="fr2" draw:name="Objekt17" text:anchor-type="as-char" svg:y="-0.379cm" svg:width="0.903cm" svg:height="0.847cm" draw:z-index="7"><draw:object xlink:href="./Object 17" xlink:type="simple" xlink:show="embed" xlink:actuate="onLoad"/><draw:image xlink:href="./ObjectReplacements/Object 17" xlink:type="simple" xlink:show="embed" xlink:actuate="onLoad"/></draw:frame>2(1+<draw:frame draw:style-name="fr2" draw:name="Objekt18" text:anchor-type="as-char" svg:y="-0.621cm" svg:width="1.771cm" svg:height="1.067cm" draw:z-index="8"><draw:object xlink:href="./Object 18" xlink:type="simple" xlink:show="embed" xlink:actuate="onLoad"/><draw:image xlink:href="./ObjectReplacements/Object 18" xlink:type="simple" xlink:show="embed" xlink:actuate="onLoad"/></draw:frame>-1)= <text:s text:c="3"/></text:p>
      <text:p text:style-name="Standard"><text:span text:style-name="T73"><text:s text:c="5"/></text:span>2<draw:frame draw:style-name="fr2" draw:name="Objekt19" text:anchor-type="as-char" svg:y="-0.621cm" svg:width="1.365cm" svg:height="1.004cm" draw:z-index="9"><draw:object xlink:href="./Object 19" xlink:type="simple" xlink:show="embed" xlink:actuate="onLoad"/><draw:image xlink:href="./ObjectReplacements/Object 19" xlink:type="simple" xlink:show="embed" xlink:actuate="onLoad"/></draw:frame>=<draw:frame draw:style-name="fr2" draw:name="Objekt20" text:anchor-type="as-char" svg:y="-0.621cm" svg:width="1.644cm" svg:height="1.044cm" draw:z-index="10"><draw:object xlink:href="./Object 20" xlink:type="simple" xlink:show="embed" xlink:actuate="onLoad"/><draw:image xlink:href="./ObjectReplacements/Object 20" xlink:type="simple" xlink:show="embed" xlink:actuate="onLoad"/></draw:frame></text:p>
      <text:p text:style-name="P12"/>
      <text:p text:style-name="P13"/>
      <text:p text:style-name="P13"><text:span text:style-name="T1">A2.3.2</text:span> Zeige, da<text:span text:style-name="T84">ss</text:span> die Expotentialfunktion streng monoton </text:p>
      <text:p text:style-name="P13"><text:span text:style-name="T73"><text:s text:c="3"/></text:span>wachsend <text:s/>ist. x&lt;y<text:span text:style-name="T3"></text:span>e<text:span text:style-name="T7">x</text:span>&lt;e<text:span text:style-name="T7">y </text:span><text:span text:style-name="T3"></text:span> 1&lt;e<text:span text:style-name="T7">y</text:span>e<text:span text:style-name="T7">-x</text:span>=e<text:span text:style-name="T7">y-x</text:span></text:p>
      <text:p text:style-name="P13"/>
      <text:p text:style-name="P13"><text:span text:style-name="T1">A2.3.3</text:span> Zeige <draw:frame draw:style-name="fr2" draw:name="Objekt21" text:anchor-type="as-char" svg:y="-0.621cm" svg:width="2.267cm" svg:height="1.099cm" draw:z-index="11"><draw:object xlink:href="./Object 21" xlink:type="simple" xlink:show="embed" xlink:actuate="onLoad"/><draw:image xlink:href="./ObjectReplacements/Object 21" xlink:type="simple" xlink:show="embed" xlink:actuate="onLoad"/></draw:frame>=(1-<draw:frame draw:style-name="fr2" draw:name="Objekt22" text:anchor-type="as-char" svg:y="-0.621cm" svg:width="1.055cm" svg:height="1.004cm" draw:z-index="12"><draw:object xlink:href="./Object 22" xlink:type="simple" xlink:show="embed" xlink:actuate="onLoad"/><draw:image xlink:href="./ObjectReplacements/Object 22" xlink:type="simple" xlink:show="embed" xlink:actuate="onLoad"/></draw:frame>)<text:span text:style-name="T7">n+1</text:span> <text:span text:style-name="T3"></text:span> n<text:span text:style-name="T3"></text:span><text:span text:style-name="T23">N</text:span> und schließe </text:p>
      <text:p text:style-name="P13"><text:span text:style-name="T73"><text:s text:c="3"/></text:span>daraus, da<text:span text:style-name="T84">ss</text:span> die Folge (1+1/n)<text:span text:style-name="T7">n+1</text:span> monoton fallend gegen e </text:p>
      <text:p text:style-name="P13"><text:span text:style-name="T73"><text:s text:c="3"/></text:span>strebt.</text:p>
      <text:p text:style-name="P13"><text:span text:style-name="T54"/></text:p>
      <text:p text:style-name="P13"><text:span text:style-name="T1">A2.3.4</text:span></text:p>
      <text:p text:style-name="P13">a)Zeige, dass die Expotentialfunktion exp:<text:span text:style-name="T23"> R</text:span><text:span text:style-name="T3"></text:span>(0,<text:span text:style-name="T3"></text:span>) streng </text:p>
      <text:p text:style-name="P13"><text:span text:style-name="T73"><text:s text:c="3"/></text:span>monoton wachsend ist</text:p>
      <text:p text:style-name="P13"/>
      <text:p text:style-name="P14">b)Zeige exp(x)<text:span text:style-name="T3"></text:span>1+x <text:span text:style-name="T3"></text:span> x<text:span text:style-name="T3"></text:span>0, und schließe daraus, daß die </text:p>
      <text:p text:style-name="P13"><text:span text:style-name="T73"><text:s text:c="3"/></text:span>Funktion exp nach oben unbeschränkt ist.</text:p>
      <text:p text:style-name="P13"/>
      <text:p text:style-name="P13">c)Benutze exp(x)exp(-x)=1, um zu zeigen: </text:p>
      <text:p text:style-name="P14"><text:span text:style-name="T73"><text:s text:c="3"/></text:span><text:span text:style-name="T3"></text:span><text:span text:style-name="T67"> </text:span><text:span text:style-name="T6"></text:span><text:span text:style-name="T62">&gt;0 </text:span><text:span text:style-name="T3"></text:span><text:span text:style-name="T62"> K</text:span><text:span text:style-name="T3"></text:span><text:span text:style-name="T28">R</text:span><text:span text:style-name="T62">, </text:span><text:span text:style-name="T3"></text:span><text:span text:style-name="T62"> x&lt;-K:exp(x)&lt;</text:span><text:span text:style-name="T6"></text:span></text:p>
      <text:p text:style-name="P18"><text:s/></text:p>
      <text:p text:style-name="P13">d)Skizziere den Graphen von exp und log <text:s/>und </text:p>
      <text:p text:style-name="P13"><text:span text:style-name="T73"><text:s text:c="2"/></text:span>zeige log(xy)=log (x)+ log(y)</text:p>
      <text:p text:style-name="P16"/>
      <text:p text:style-name="P16"/>
      <text:p text:style-name="P31"><text:span text:style-name="T71">A2.3.5 </text:span><text:span text:style-name="T69">Zeige:</text:span><draw:frame draw:style-name="fr3" draw:name="Objekt115" text:anchor-type="as-char" svg:y="-0.443cm" svg:width="2.635cm" svg:height="0.564cm" draw:z-index="56"><draw:object xlink:href="./Object 116" xlink:type="simple" xlink:show="embed" xlink:actuate="onLoad"/><draw:image xlink:href="./ObjectReplacements/Object 116" xlink:type="simple" xlink:show="embed" xlink:actuate="onLoad"/></draw:frame><text:span text:style-name="T3"></text:span><text:span text:style-name="T69">e/n <text:s/></text:span><text:span text:style-name="T3"></text:span><text:span text:style-name="T69"> n</text:span><text:span text:style-name="T3"></text:span><text:span text:style-name="T30">N</text:span><text:span text:style-name="T69">. <text:s text:c="3"/></text:span></text:p>
      <text:p text:style-name="P4"/>
      <text:p text:style-name="P3"><text:span text:style-name="T63">//</text:span><text:span text:style-name="T66">S2.3.8</text:span><text:span text:style-name="T63"> (1402)x</text:span><text:span text:style-name="T4"></text:span><text:span text:style-name="T29">R</text:span><text:span text:style-name="T63"> </text:span><text:span text:style-name="T86">˄</text:span><text:span text:style-name="T63"> x</text:span><text:span text:style-name="T4"></text:span><text:span text:style-name="T63">0 </text:span><text:span text:style-name="T86">˄</text:span><text:span text:style-name="T63"> n&gt;-x </text:span><text:span text:style-name="T86">˄</text:span><text:span text:style-name="T63"> x</text:span><text:span text:style-name="T46">n</text:span><text:span text:style-name="T63">=(1+x/n)</text:span><text:span text:style-name="T11">n</text:span><text:span text:style-name="T63"> </text:span><text:span text:style-name="T4"></text:span><text:span text:style-name="T63"> n</text:span><text:span text:style-name="T4"></text:span><text:span text:style-name="T63">N: (x</text:span><text:span text:style-name="T46">n</text:span><text:span text:style-name="T63">) </text:span><text:span text:style-name="T63"><draw:frame draw:style-name="fr2" draw:name="Objekt57" text:anchor-type="as-char" svg:y="-0.385cm" svg:width="0.545cm" svg:height="0.478cm" draw:z-index="57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52">//</text:span></text:p>
      <text:p text:style-name="Standard"><draw:line text:anchor-type="char" draw:z-index="49" draw:name="Form7" draw:style-name="gr1" draw:text-style-name="P36" svg:x1="7.408cm" svg:y1="0.064cm" svg:x2="7.754cm" svg:y2="0.41cm"><text:p/></draw:line><text:span text:style-name="T32">//</text:span><text:span text:style-name="T38"> 2.3.9</text:span><text:span text:style-name="T32"> (1403)b</text:span><text:span text:style-name="T43">n</text:span><text:span text:style-name="T32">:=(1+1/n)</text:span><text:span text:style-name="T8">n+1</text:span><text:span text:style-name="T32"> <text:s text:c="3"/>//</text:span></text:p>
      <text:p text:style-name="P13"><text:span text:style-name="T72">//S2.3.10(1403)</text:span><text:span text:style-name="T4"></text:span><text:span text:style-name="T72">(1+1/n)</text:span><text:span text:style-name="T13">n</text:span><text:span text:style-name="T72">,(1+1/n)</text:span><text:span text:style-name="T13">n+1</text:span><text:span text:style-name="T4"></text:span><text:span text:style-name="T72"> <text:s/></text:span><text:span text:style-name="T72"><draw:frame draw:style-name="fr3" draw:name="Objekt55" text:anchor-type="as-char" svg:y="-0.383cm" svg:width="0.748cm" svg:height="0.686cm" draw:z-index="58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72">(1+1/n)</text:span><text:span text:style-name="T13">n</text:span><text:span text:style-name="T72">=</text:span><text:span text:style-name="T72"><draw:frame draw:style-name="fr3" draw:name="Objekt56" text:anchor-type="as-char" svg:y="-0.383cm" svg:width="0.748cm" svg:height="0.686cm" draw:z-index="59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72">(1+1/n)</text:span><text:span text:style-name="T13">n+1</text:span><text:span text:style-name="T72">=:e, n</text:span><text:span text:style-name="T4"></text:span><text:span text:style-name="T72">N// </text:span></text:p>
      <text:p text:style-name="Standard"><text:span text:style-name="T69">Bew: |e-(1+1/n)</text:span><text:span text:style-name="T12">n</text:span><text:span text:style-name="T69">|=e-(1+1/n)</text:span><text:span text:style-name="T12">n</text:span><text:span text:style-name="T7"><draw:frame draw:style-name="fr2" draw:name="Objekt122" text:anchor-type="as-char" svg:y="-0.379cm" svg:width="1.381cm" svg:height="0.847cm" draw:z-index="13"><draw:object xlink:href="./Object 123" xlink:type="simple" xlink:show="embed" xlink:actuate="onLoad"/><draw:image xlink:href="./ObjectReplacements/Object 123" xlink:type="simple" xlink:show="embed" xlink:actuate="onLoad"/></draw:frame></text:span><text:span text:style-name="T69">(1+1/n)</text:span><text:span text:style-name="T12">n+1</text:span><text:span text:style-name="T69">-(1+1/n)</text:span><text:span text:style-name="T12">n</text:span><text:span text:style-name="T69">=</text:span><text:span text:style-name="T69"><draw:frame draw:style-name="fr2" draw:name="Objekt58" text:anchor-type="as-char" svg:y="-0.445cm" svg:width="2.399cm" svg:height="1.067cm" draw:z-index="60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69"> </text:span><text:span text:style-name="T69"><draw:frame draw:style-name="fr3" draw:name="Objekt60" text:anchor-type="as-char" svg:y="-0.432cm" svg:width="2.432cm" svg:height="1.076cm" draw:z-index="61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3"></text:span><text:span text:style-name="T69">e/n </text:span><text:span text:style-name="T3"></text:span><text:span text:style-name="T69"> n</text:span><text:span text:style-name="T3"></text:span><text:span text:style-name="T30">N</text:span></text:p>
      <text:p text:style-name="P26"/>
      <text:p text:style-name="P1"><text:span text:style-name="T36">//</text:span><text:span text:style-name="T63">#S2.3.5 (1401</text:span><text:span text:style-name="T64">)</text:span><text:span text:style-name="T65">g&gt;1, a&gt;0, g</text:span><text:span text:style-name="T11">x</text:span><text:span text:style-name="T63">=a </text:span><text:span text:style-name="T4"></text:span><text:span text:style-name="T63"> </text:span><text:span text:style-name="T3"></text:span><text:span text:style-name="T45">1</text:span><text:span text:style-name="T62"> </text:span><text:span text:style-name="T63">x=</text:span><text:span text:style-name="T63"><draw:frame draw:style-name="fr2" draw:name="Objekt110" text:anchor-type="as-char" svg:y="-0.443cm" svg:width="1.411cm" svg:height="1.037cm" draw:z-index="62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63"> a</text:span><text:span text:style-name="T4"></text:span><text:span text:style-name="T29">R</text:span><text:span text:style-name="T36">// <text:s/></text:span></text:p>
      <text:p text:style-name="P1"><text:span text:style-name="T36">//#Bem: 1.) </text:span><text:span text:style-name="T8">g</text:span><text:span text:style-name="T32">log 1=0</text:span><text:span text:style-name="T36">//</text:span></text:p>
      <text:p text:style-name="P1"><text:span text:style-name="T80">// <text:s text:c="5"/>2.) x</text:span><text:span text:style-name="T4"></text:span><text:span text:style-name="T79">(0,+ </text:span><text:span text:style-name="T4"></text:span><text:span text:style-name="T79">), </text:span><text:span text:style-name="T80">x</text:span><text:span text:style-name="T58"><draw:frame draw:style-name="fr2" draw:name="Objekt113" text:anchor-type="as-char" svg:y="-0.383cm" svg:width="0.52cm" svg:height="0.478cm" draw:z-index="63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8">g</text:span><text:span text:style-name="T55">log x </text:span><text:span text:style-name="T55"><draw:frame draw:style-name="fr2" draw:name="Objekt116" text:anchor-type="as-char" svg:y="-0.385cm" svg:width="0.545cm" svg:height="0.478cm" draw:z-index="64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52"><text:s/></text:span><text:span text:style-name="T56">aus 2.3.4 Fall a&gt;1</text:span><text:span text:style-name="T80">//</text:span></text:p>
      <text:p text:style-name="Standard"><text:span text:style-name="T56">// <text:s text:c="5"/>3.) </text:span><text:span text:style-name="T8">g</text:span><text:span text:style-name="T56">log a</text:span><text:span text:style-name="T19"></text:span><text:span text:style-name="T56">=</text:span><text:span text:style-name="T4"></text:span><text:span text:style-name="T32">*</text:span><text:span text:style-name="T8">g</text:span><text:span text:style-name="T32">log a//</text:span></text:p>
      <text:p text:style-name="P13"><text:span text:style-name="T54"><text:s/></text:span></text:p>
      <text:p text:style-name="P13"><text:span text:style-name="T61">A2.3.6 </text:span><text:span text:style-name="T54">Zeige:</text:span></text:p>
      <text:p text:style-name="P13"><text:span text:style-name="T54">a)0&lt;a&lt;b </text:span><text:span text:style-name="T3"></text:span><text:span text:style-name="T54"> </text:span><draw:frame draw:style-name="fr3" draw:name="Objekt197" text:anchor-type="as-char" svg:y="-0.746cm" svg:width="3.284cm" svg:height="1.215cm" draw:z-index="65"><draw:object xlink:href="./Object 198" xlink:type="simple" xlink:show="embed" xlink:actuate="onLoad"/><draw:image xlink:href="./ObjectReplacements/Object 198" xlink:type="simple" xlink:show="embed" xlink:actuate="onLoad"/></draw:frame></text:p>
      <text:p text:style-name="P6"/>
      <text:p text:style-name="P13"><text:span text:style-name="T55">//S2.3.20 (1452)</text:span><text:span text:style-name="T59"> </text:span><text:span text:style-name="T55">2.)0&lt;x&lt;y </text:span><text:span text:style-name="T4"></text:span><text:span text:style-name="T55"> -</text:span><text:span text:style-name="T4"></text:span><text:span text:style-name="T55">&lt;log x&lt;log y; x,y</text:span><text:span text:style-name="T4"></text:span><text:span text:style-name="T27">R</text:span><text:span text:style-name="T55">)//</text:span></text:p>
      <text:p text:style-name="P13"><text:span text:style-name="T55">//S2.3.18(1409) 8.)(1412) x&lt;y </text:span><text:span text:style-name="T4"></text:span><text:span text:style-name="T55"> exp(x)&lt;exp(y)//</text:span></text:p>
      <text:p text:style-name="P10"/>
      <text:p text:style-name="P13"><text:span text:style-name="T62">Bew:(.)0&lt;a&lt;b, x&gt;0: a&lt;b </text:span><draw:frame draw:style-name="fr2" draw:name="Objekt198" text:anchor-type="as-char" svg:y="-0.379cm" svg:width="1.734cm" svg:height="0.893cm" draw:z-index="14"><draw:object xlink:href="./Object 199" xlink:type="simple" xlink:show="embed" xlink:actuate="onLoad"/><draw:image xlink:href="./ObjectReplacements/Object 199" xlink:type="simple" xlink:show="embed" xlink:actuate="onLoad"/></draw:frame><text:span text:style-name="T62"><text:s/>log a&lt;log b </text:span><draw:frame draw:style-name="fr3" draw:name="Objekt199" text:anchor-type="as-char" svg:y="-0.377cm" svg:width="0.741cm" svg:height="0.863cm" draw:z-index="66"><draw:object xlink:href="./Object 200" xlink:type="simple" xlink:show="embed" xlink:actuate="onLoad"/><draw:image xlink:href="./ObjectReplacements/Object 200" xlink:type="simple" xlink:show="embed" xlink:actuate="onLoad"/></draw:frame><text:span text:style-name="T62"><text:s/></text:span></text:p>
      <text:p text:style-name="P13"><text:span text:style-name="T67"><text:s text:c="7"/></text:span><text:span text:style-name="T62">xlog a&lt;xlog b</text:span><draw:frame draw:style-name="fr2" draw:name="Objekt200" text:anchor-type="as-char" svg:y="-0.377cm" svg:width="1.736cm" svg:height="1cm" draw:z-index="15"><draw:object xlink:href="./Object 201" xlink:type="simple" xlink:show="embed" xlink:actuate="onLoad"/><draw:image xlink:href="./ObjectReplacements/Object 201" xlink:type="simple" xlink:show="embed" xlink:actuate="onLoad"/></draw:frame><text:span text:style-name="T62"> <text:s/></text:span><text:span text:style-name="T62"><draw:frame draw:style-name="fr3" draw:name="Objekt121" text:anchor-type="as-char" svg:y="-0.443cm" svg:width="1.214cm" svg:height="1.101cm" draw:z-index="67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62">&lt;</text:span><text:span text:style-name="T62"><draw:frame draw:style-name="fr3" draw:name="Objekt123" text:anchor-type="as-char" svg:y="-0.443cm" svg:width="1.214cm" svg:height="1.101cm" draw:z-index="68"><draw:object xlink:href="./Object 124" xlink:type="simple" xlink:show="embed" xlink:actuate="onLoad"/><draw:image xlink:href="./ObjectReplacements/Object 124" xlink:type="simple" xlink:show="embed" xlink:actuate="onLoad"/><svg:desc>Formel</svg:desc></draw:frame></text:span> <text:s text:c="4"/></text:p>
      <text:p text:style-name="P13"><text:span text:style-name="T67"><text:s text:c="3"/></text:span><text:span text:style-name="T62">(..)0&lt;a&lt;b, -x&gt;0 </text:span><draw:frame draw:style-name="fr3" draw:name="Objekt203" text:anchor-type="as-char" svg:y="-0.377cm" svg:width="0.603cm" svg:height="0.889cm" draw:z-index="69"><draw:object xlink:href="./Object 204" xlink:type="simple" xlink:show="embed" xlink:actuate="onLoad"/><draw:image xlink:href="./ObjectReplacements/Object 204" xlink:type="simple" xlink:show="embed" xlink:actuate="onLoad"/></draw:frame><text:span text:style-name="T62"><text:s/></text:span><draw:frame draw:style-name="fr3" draw:name="Objekt204" text:anchor-type="as-char" svg:y="-0.443cm" svg:width="1.009cm" svg:height="1.122cm" draw:z-index="70"><draw:object xlink:href="./Object 205" xlink:type="simple" xlink:show="embed" xlink:actuate="onLoad"/><draw:image xlink:href="./ObjectReplacements/Object 205" xlink:type="simple" xlink:show="embed" xlink:actuate="onLoad"/></draw:frame><text:span text:style-name="T62">&lt;</text:span><draw:frame draw:style-name="fr3" draw:name="Objekt205" text:anchor-type="as-char" svg:y="-0.443cm" svg:width="1.009cm" svg:height="1.122cm" draw:z-index="71"><draw:object xlink:href="./Object 206" xlink:type="simple" xlink:show="embed" xlink:actuate="onLoad"/><draw:image xlink:href="./ObjectReplacements/Object 206" xlink:type="simple" xlink:show="embed" xlink:actuate="onLoad"/></draw:frame><text:span text:style-name="T3"></text:span><text:span text:style-name="T62"> a</text:span><text:span text:style-name="T10">x</text:span><text:span text:style-name="T62">&gt;b</text:span><text:span text:style-name="T10">x </text:span></text:p>
      <text:p text:style-name="P22"/>
      <text:p text:style-name="P13"><text:span text:style-name="T54">b)x&lt;y</text:span><text:span text:style-name="T3"></text:span><text:span text:style-name="T54"> </text:span><draw:frame draw:style-name="fr3" draw:name="Objekt206" text:anchor-type="as-char" svg:y="-0.746cm" svg:width="3.761cm" svg:height="1.215cm" draw:z-index="72"><draw:object xlink:href="./Object 207" xlink:type="simple" xlink:show="embed" xlink:actuate="onLoad"/><draw:image xlink:href="./ObjectReplacements/Object 207" xlink:type="simple" xlink:show="embed" xlink:actuate="onLoad"/></draw:frame></text:p>
      <text:p text:style-name="P8"/>
      <text:p text:style-name="P13"><text:span text:style-name="T55">//</text:span><text:span text:style-name="T59">S2.3.20 </text:span><text:span text:style-name="T57">(1452)</text:span><text:span text:style-name="T55">1.)log e</text:span><text:span text:style-name="T17">x</text:span><text:span text:style-name="T55">=x </text:span><text:span text:style-name="T4"></text:span><text:span text:style-name="T55"> x</text:span><text:span text:style-name="T4"></text:span><text:span text:style-name="T27">R</text:span><text:span text:style-name="T55">, e</text:span><text:span text:style-name="T17">log y</text:span><text:span text:style-name="T55">=y </text:span><text:span text:style-name="T4"></text:span><text:span text:style-name="T55"> y&gt;0. log 1=loge</text:span><text:span text:style-name="T17">0</text:span><text:span text:style-name="T55">=0// //2.)0&lt;x&lt;y </text:span><text:span text:style-name="T4"></text:span><text:span text:style-name="T55"> -</text:span><text:span text:style-name="T4"></text:span><text:span text:style-name="T55">&lt;log x&lt;log y; x,y</text:span><text:span text:style-name="T4"></text:span><text:span text:style-name="T27">R</text:span><text:span text:style-name="T55">//</text:span></text:p>
      <text:p text:style-name="P13"><text:span text:style-name="T32">//#Bem:0&lt;u&lt;1&lt;v </text:span><text:span text:style-name="T4"></text:span><text:span text:style-name="T32"> log 0&lt;log u&lt;</text:span><text:span text:style-name="T32"><draw:frame draw:style-name="fr2" draw:name="Objekt207" text:anchor-type="as-char" svg:y="-0.377cm" svg:width="1.215cm" svg:height="0.972cm" draw:z-index="16"><draw:object xlink:href="./Object 208" xlink:type="simple" xlink:show="embed" xlink:actuate="onLoad"/><draw:image xlink:href="./ObjectReplacements/Object 208" xlink:type="simple" xlink:show="embed" xlink:actuate="onLoad"/></draw:frame></text:span><text:span text:style-name="T32">&lt;log v </text:span><text:span text:style-name="T4"></text:span><text:span text:style-name="T32"> </text:span><text:span text:style-name="T32"><draw:frame draw:style-name="fr2" draw:name="Objekt124" text:anchor-type="as-char" svg:y="-0.377cm" svg:width="1.256cm" svg:height="0.882cm" draw:z-index="73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32">&lt;log u&lt;</text:span><text:span text:style-name="T32"><draw:frame draw:style-name="fr2" draw:name="Objekt209" text:anchor-type="as-char" svg:y="-0.318cm" svg:width="0.903cm" svg:height="0.785cm" draw:z-index="17"><draw:object xlink:href="./Object 210" xlink:type="simple" xlink:show="embed" xlink:actuate="onLoad"/><draw:image xlink:href="./ObjectReplacements/Object 210" xlink:type="simple" xlink:show="embed" xlink:actuate="onLoad"/></draw:frame></text:span><text:span text:style-name="T32">&lt;log v&lt;</text:span><text:span text:style-name="T32"><draw:frame draw:style-name="fr2" draw:name="Objekt210" text:anchor-type="as-char" svg:y="-0.377cm" svg:width="0.945cm" svg:height="0.882cm" draw:z-index="18"><draw:object xlink:href="./Object 211" xlink:type="simple" xlink:show="embed" xlink:actuate="onLoad"/><draw:image xlink:href="./ObjectReplacements/Object 211" xlink:type="simple" xlink:show="embed" xlink:actuate="onLoad"/></draw:frame></text:span><text:span text:style-name="T32">//</text:span></text:p>
      <text:p text:style-name="P13"><text:span text:style-name="T32">//</text:span><text:span text:style-name="T38">S2.3.18</text:span><text:span text:style-name="T32">(1409)8.)(1412) x&lt;y </text:span><text:span text:style-name="T4"></text:span><text:span text:style-name="T32"> exp(x)&lt;exp(y) (strenge Monotonie)//</text:span></text:p>
      <text:p text:style-name="P13"><text:span text:style-name="T62">Bew:(.)x&lt;y, a&gt;1</text:span><draw:frame draw:style-name="fr2" draw:name="Objekt211" text:anchor-type="as-char" svg:y="-0.379cm" svg:width="1.734cm" svg:height="0.893cm" draw:z-index="19"><draw:object xlink:href="./Object 212" xlink:type="simple" xlink:show="embed" xlink:actuate="onLoad"/><draw:image xlink:href="./ObjectReplacements/Object 212" xlink:type="simple" xlink:show="embed" xlink:actuate="onLoad"/></draw:frame><text:span text:style-name="T62">log a&gt;</text:span><draw:frame draw:style-name="fr2" draw:name="Objekt212" text:anchor-type="as-char" svg:y="-0.379cm" svg:width="1.515cm" svg:height="0.866cm" draw:z-index="20"><draw:object xlink:href="./Object 213" xlink:type="simple" xlink:show="embed" xlink:actuate="onLoad"/><draw:image xlink:href="./ObjectReplacements/Object 213" xlink:type="simple" xlink:show="embed" xlink:actuate="onLoad"/></draw:frame><text:span text:style-name="T62">=0 </text:span><draw:frame draw:style-name="fr3" draw:name="Objekt213" text:anchor-type="as-char" svg:y="-0.377cm" svg:width="0.771cm" svg:height="0.863cm" draw:z-index="74"><draw:object xlink:href="./Object 214" xlink:type="simple" xlink:show="embed" xlink:actuate="onLoad"/><draw:image xlink:href="./ObjectReplacements/Object 214" xlink:type="simple" xlink:show="embed" xlink:actuate="onLoad"/></draw:frame><text:span text:style-name="T62"><text:s/>xlog a&lt;ylog a</text:span><draw:frame draw:style-name="fr2" draw:name="Objekt214" text:anchor-type="as-char" svg:y="-0.379cm" svg:width="1.503cm" svg:height="1cm" draw:z-index="21"><draw:object xlink:href="./Object 215" xlink:type="simple" xlink:show="embed" xlink:actuate="onLoad"/><draw:image xlink:href="./ObjectReplacements/Object 215" xlink:type="simple" xlink:show="embed" xlink:actuate="onLoad"/></draw:frame><draw:frame draw:style-name="fr3" draw:name="Objekt125" text:anchor-type="as-char" svg:y="-0.443cm" svg:width="1.214cm" svg:height="1.101cm" draw:z-index="75"><draw:object xlink:href="./Object 126" xlink:type="simple" xlink:show="embed" xlink:actuate="onLoad"/><draw:image xlink:href="./ObjectReplacements/Object 126" xlink:type="simple" xlink:show="embed" xlink:actuate="onLoad"/><svg:desc>Formel</svg:desc></draw:frame><text:span text:style-name="T62">&lt;</text:span><draw:frame draw:style-name="fr3" draw:name="Objekt216" text:anchor-type="as-char" svg:y="-0.443cm" svg:width="1.235cm" svg:height="1.101cm" draw:z-index="76"><draw:object xlink:href="./Object 217" xlink:type="simple" xlink:show="embed" xlink:actuate="onLoad"/><draw:image xlink:href="./ObjectReplacements/Object 217" xlink:type="simple" xlink:show="embed" xlink:actuate="onLoad"/></draw:frame></text:p>
      <text:p text:style-name="P13"><text:span text:style-name="T67"><text:s text:c="3"/></text:span>(..)x&lt;y, 0&lt;a&lt;1<draw:frame draw:style-name="fr2" draw:name="Objekt217" text:anchor-type="as-char" svg:y="-0.377cm" svg:width="1.734cm" svg:height="0.893cm" draw:z-index="22"><draw:object xlink:href="./Object 218" xlink:type="simple" xlink:show="embed" xlink:actuate="onLoad"/><draw:image xlink:href="./ObjectReplacements/Object 218" xlink:type="simple" xlink:show="embed" xlink:actuate="onLoad"/></draw:frame>log a&lt;<draw:frame draw:style-name="fr2" draw:name="Objekt218" text:anchor-type="as-char" svg:y="-0.379cm" svg:width="2.145cm" svg:height="1cm" draw:z-index="23"><draw:object xlink:href="./Object 219" xlink:type="simple" xlink:show="embed" xlink:actuate="onLoad"/><draw:image xlink:href="./ObjectReplacements/Object 219" xlink:type="simple" xlink:show="embed" xlink:actuate="onLoad"/></draw:frame>=0 <draw:frame draw:style-name="fr3" draw:name="Objekt219" text:anchor-type="as-char" svg:y="-0.377cm" svg:width="0.771cm" svg:height="0.863cm" draw:z-index="77"><draw:object xlink:href="./Object 220" xlink:type="simple" xlink:show="embed" xlink:actuate="onLoad"/><draw:image xlink:href="./ObjectReplacements/Object 220" xlink:type="simple" xlink:show="embed" xlink:actuate="onLoad"/></draw:frame><text:s/>xlog a&gt;ylog a<draw:frame draw:style-name="fr2" draw:name="Objekt220" text:anchor-type="as-char" svg:y="-0.377cm" svg:width="1.736cm" svg:height="1cm" draw:z-index="24"><draw:object xlink:href="./Object 221" xlink:type="simple" xlink:show="embed" xlink:actuate="onLoad"/><draw:image xlink:href="./ObjectReplacements/Object 221" xlink:type="simple" xlink:show="embed" xlink:actuate="onLoad"/></draw:frame><text:line-break/> <text:s text:c="16"/><draw:frame draw:style-name="fr3" draw:name="Objekt221" text:anchor-type="as-char" svg:y="-0.443cm" svg:width="1.214cm" svg:height="1.101cm" draw:z-index="78"><draw:object xlink:href="./Object 222" xlink:type="simple" xlink:show="embed" xlink:actuate="onLoad"/><draw:image xlink:href="./ObjectReplacements/Object 222" xlink:type="simple" xlink:show="embed" xlink:actuate="onLoad"/></draw:frame>&gt;<draw:frame draw:style-name="fr3" draw:name="Objekt222" text:anchor-type="as-char" svg:y="-0.443cm" svg:width="1.235cm" svg:height="1.101cm" draw:z-index="79"><draw:object xlink:href="./Object 223" xlink:type="simple" xlink:show="embed" xlink:actuate="onLoad"/><draw:image xlink:href="./ObjectReplacements/Object 223" xlink:type="simple" xlink:show="embed" xlink:actuate="onLoad"/></draw:frame> </text:p>
      <text:p text:style-name="P13"/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oft-page-break/><text:span text:style-name="T1">A2.3.7</text:span> Untersuche jeweils die Folge (a<text:span text:style-name="T42">n</text:span>)<draw:frame draw:style-name="fr3" draw:name="Objekt223" text:anchor-type="as-char" svg:y="-0.377cm" svg:width="0.635cm" svg:height="0.506cm" draw:z-index="80"><draw:object xlink:href="./Object 224" xlink:type="simple" xlink:show="embed" xlink:actuate="onLoad"/><draw:image xlink:href="./ObjectReplacements/Object 224" xlink:type="simple" xlink:show="embed" xlink:actuate="onLoad"/></draw:frame> auf Konvergenz und <text:s text:c="2"/></text:p>
      <text:p text:style-name="P13"><text:span text:style-name="T73"><text:s text:c="4"/></text:span>bestimme ggf den Grenzwert:</text:p>
      <text:p text:style-name="P13"/>
      <text:p text:style-name="P13">a)a<text:span text:style-name="T42">n</text:span>=<draw:frame draw:style-name="fr3" draw:name="Objekt224" text:anchor-type="as-char" svg:y="-0.684cm" svg:width="2.048cm" svg:height="1.115cm" draw:z-index="81"><draw:object xlink:href="./Object 225" xlink:type="simple" xlink:show="embed" xlink:actuate="onLoad"/><draw:image xlink:href="./ObjectReplacements/Object 225" xlink:type="simple" xlink:show="embed" xlink:actuate="onLoad"/></draw:frame>...= <draw:frame draw:style-name="fr3" draw:name="Objekt225" text:anchor-type="as-char" svg:y="-0.684cm" svg:width="2.443cm" svg:height="1.115cm" draw:z-index="82"><draw:object xlink:href="./Object 226" xlink:type="simple" xlink:show="embed" xlink:actuate="onLoad"/><draw:image xlink:href="./ObjectReplacements/Object 226" xlink:type="simple" xlink:show="embed" xlink:actuate="onLoad"/></draw:frame>=<draw:frame draw:style-name="fr3" draw:name="Objekt226" text:anchor-type="as-char" svg:y="-0.824cm" svg:width="2.715cm" svg:height="1.356cm" draw:z-index="83"><draw:object xlink:href="./Object 227" xlink:type="simple" xlink:show="embed" xlink:actuate="onLoad"/><draw:image xlink:href="./ObjectReplacements/Object 227" xlink:type="simple" xlink:show="embed" xlink:actuate="onLoad"/></draw:frame><draw:frame draw:style-name="fr3" draw:name="Objekt227" text:anchor-type="as-char" svg:y="-0.377cm" svg:width="0.707cm" svg:height="0.61cm" draw:z-index="84"><draw:object xlink:href="./Object 228" xlink:type="simple" xlink:show="embed" xlink:actuate="onLoad"/><draw:image xlink:href="./ObjectReplacements/Object 228" xlink:type="simple" xlink:show="embed" xlink:actuate="onLoad"/></draw:frame><draw:frame draw:style-name="fr4" draw:name="Objekt228" text:anchor-type="as-char" svg:width="1.572cm" svg:height="1.244cm" draw:z-index="85"><draw:object xlink:href="./Object 229" xlink:type="simple" xlink:show="embed" xlink:actuate="onLoad"/><draw:image xlink:href="./ObjectReplacements/Object 229" xlink:type="simple" xlink:show="embed" xlink:actuate="onLoad"/></draw:frame>=e<text:span text:style-name="T7">44</text:span></text:p>
      <text:p text:style-name="P21"/>
      <text:p text:style-name="P13">b)a<text:span text:style-name="T42">n</text:span>=<draw:frame draw:style-name="fr4" draw:name="Objekt229" text:anchor-type="as-char" svg:width="0.894cm" svg:height="0.61cm" draw:z-index="86"><draw:object xlink:href="./Object 230" xlink:type="simple" xlink:show="embed" xlink:actuate="onLoad"/><draw:image xlink:href="./ObjectReplacements/Object 230" xlink:type="simple" xlink:show="embed" xlink:actuate="onLoad"/></draw:frame> für <text:span text:style-name="T3"></text:span><text:span text:style-name="T23">R</text:span>(fest)</text:p>
      <text:p text:style-name="P13"><text:span text:style-name="T73"><text:s text:c="2"/></text:span>...<draw:frame draw:style-name="fr4" draw:name="Objekt230" text:anchor-type="as-char" svg:width="0.693cm" svg:height="0.882cm" draw:z-index="87"><draw:object xlink:href="./Object 231" xlink:type="simple" xlink:show="embed" xlink:actuate="onLoad"/><draw:image xlink:href="./ObjectReplacements/Object 231" xlink:type="simple" xlink:show="embed" xlink:actuate="onLoad"/></draw:frame>=(<draw:frame draw:style-name="fr4" draw:name="Objekt231" text:anchor-type="as-char" svg:width="0.669cm" svg:height="0.882cm" draw:z-index="88"><draw:object xlink:href="./Object 232" xlink:type="simple" xlink:show="embed" xlink:actuate="onLoad"/><draw:image xlink:href="./ObjectReplacements/Object 232" xlink:type="simple" xlink:show="embed" xlink:actuate="onLoad"/></draw:frame>)<text:span text:style-name="T20"></text:span>=(<draw:frame draw:style-name="fr4" draw:name="Objekt232" text:anchor-type="as-char" svg:width="0.721cm" svg:height="0.579cm" draw:z-index="89"><draw:object xlink:href="./Object 233" xlink:type="simple" xlink:show="embed" xlink:actuate="onLoad"/><draw:image xlink:href="./ObjectReplacements/Object 233" xlink:type="simple" xlink:show="embed" xlink:actuate="onLoad"/></draw:frame>)<text:span text:style-name="T20"></text:span> <draw:frame draw:style-name="fr4" draw:name="Objekt233" text:anchor-type="as-char" svg:width="0.827cm" svg:height="0.686cm" draw:z-index="90"><draw:object xlink:href="./Object 234" xlink:type="simple" xlink:show="embed" xlink:actuate="onLoad"/><draw:image xlink:href="./ObjectReplacements/Object 234" xlink:type="simple" xlink:show="embed" xlink:actuate="onLoad"/></draw:frame>1<text:span text:style-name="T20"></text:span>=1, da <draw:frame draw:style-name="fr4" draw:name="Objekt234" text:anchor-type="as-char" svg:width="0.721cm" svg:height="0.579cm" draw:z-index="91"><draw:object xlink:href="./Object 235" xlink:type="simple" xlink:show="embed" xlink:actuate="onLoad"/><draw:image xlink:href="./ObjectReplacements/Object 235" xlink:type="simple" xlink:show="embed" xlink:actuate="onLoad"/></draw:frame><draw:frame draw:style-name="fr4" draw:name="Objekt126" text:anchor-type="as-char" svg:width="0.827cm" svg:height="0.686cm" draw:z-index="92"><draw:object xlink:href="./Object 127" xlink:type="simple" xlink:show="embed" xlink:actuate="onLoad"/><draw:image xlink:href="./ObjectReplacements/Object 127" xlink:type="simple" xlink:show="embed" xlink:actuate="onLoad"/><svg:desc>Formel</svg:desc></draw:frame>1, denn die Potenzfunktion ist </text:p>
      <text:p text:style-name="P13"><text:span text:style-name="T73"><text:s text:c="2"/></text:span>stetig, d.h. wenn b<text:span text:style-name="T42">n</text:span><text:span text:style-name="T42"><draw:frame draw:style-name="fr4" draw:name="Objekt144" text:anchor-type="as-char" svg:width="0.827cm" svg:height="0.686cm" draw:z-index="93"><draw:object xlink:href="./Object 145" xlink:type="simple" xlink:show="embed" xlink:actuate="onLoad"/><draw:image xlink:href="./ObjectReplacements/Object 145" xlink:type="simple" xlink:show="embed" xlink:actuate="onLoad"/><svg:desc>Formel</svg:desc></draw:frame></text:span>b mit b<text:span text:style-name="T42">n</text:span>,b&gt;0 <text:span text:style-name="T3"></text:span> n, <text:s/>so (b<text:span text:style-name="T42">n</text:span>)<text:span text:style-name="T20"></text:span><text:span text:style-name="T20"><draw:frame draw:style-name="fr4" draw:name="Objekt127" text:anchor-type="as-char" svg:width="0.827cm" svg:height="0.686cm" draw:z-index="94"><draw:object xlink:href="./Object 128" xlink:type="simple" xlink:show="embed" xlink:actuate="onLoad"/><draw:image xlink:href="./ObjectReplacements/Object 128" xlink:type="simple" xlink:show="embed" xlink:actuate="onLoad"/><svg:desc>Formel</svg:desc></draw:frame></text:span>b<text:span text:style-name="T20"></text:span>…Bew:</text:p>
      <text:p text:style-name="P13"><text:span text:style-name="T73"><text:s text:c="2"/></text:span>(b<text:span text:style-name="T42">n</text:span>)<text:span text:style-name="T20"></text:span>=exp(<text:span text:style-name="T3"></text:span>*log b<text:span text:style-name="T42">n</text:span>)<draw:frame draw:style-name="fr4" draw:name="Objekt157" text:anchor-type="as-char" svg:width="0.827cm" svg:height="0.686cm" draw:z-index="95"><draw:object xlink:href="./Object 158" xlink:type="simple" xlink:show="embed" xlink:actuate="onLoad"/><draw:image xlink:href="./ObjectReplacements/Object 158" xlink:type="simple" xlink:show="embed" xlink:actuate="onLoad"/><svg:desc>Formel</svg:desc></draw:frame>exp(<text:span text:style-name="T3"></text:span>*log b)<draw:frame draw:style-name="fr4" draw:name="Objekt158" text:anchor-type="as-char" svg:width="0.827cm" svg:height="0.686cm" draw:z-index="96"><draw:object xlink:href="./Object 159" xlink:type="simple" xlink:show="embed" xlink:actuate="onLoad"/><draw:image xlink:href="./ObjectReplacements/Object 159" xlink:type="simple" xlink:show="embed" xlink:actuate="onLoad"/><svg:desc>Formel</svg:desc></draw:frame>b<text:span text:style-name="T20"></text:span></text:p>
      <text:p text:style-name="P13"><text:span text:style-name="T63">//</text:span><text:span text:style-name="T66">S2.3.20</text:span><text:span text:style-name="T64">(1452)</text:span><text:span text:style-name="T66"> </text:span><text:span text:style-name="T63">7.)a,a</text:span><text:span text:style-name="T46">n</text:span><text:span text:style-name="T63">&gt;0, n</text:span><text:span text:style-name="T4"></text:span><text:span text:style-name="T29">N</text:span><text:span text:style-name="T63">, a</text:span><text:span text:style-name="T46">n</text:span><text:span text:style-name="T46"><draw:frame draw:style-name="fr4" draw:name="Objekt159" text:anchor-type="as-char" svg:width="0.827cm" svg:height="0.686cm" draw:z-index="97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63">a </text:span><text:span text:style-name="T4"></text:span><text:span text:style-name="T63"> log a</text:span><text:span text:style-name="T46">n</text:span><text:span text:style-name="T46"><draw:frame draw:style-name="fr4" draw:name="Objekt160" text:anchor-type="as-char" svg:width="0.827cm" svg:height="0.686cm" draw:z-index="98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63">log a//</text:span></text:p>
      <text:p text:style-name="P13"><text:span text:style-name="T63">//</text:span><text:span text:style-name="T66">S2.3.18</text:span><text:span text:style-name="T63">(1409)10.)(1412)a</text:span><text:span text:style-name="T46">n</text:span><text:span text:style-name="T46"><draw:frame draw:style-name="fr4" draw:name="Objekt177" text:anchor-type="as-char" svg:width="0.827cm" svg:height="0.686cm" draw:z-index="99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63">a </text:span><text:span text:style-name="T4"></text:span><text:span text:style-name="T63"> exp(a</text:span><text:span text:style-name="T46">n</text:span><text:span text:style-name="T63">)</text:span><text:span text:style-name="T63"><draw:frame draw:style-name="fr4" draw:name="Objekt194" text:anchor-type="as-char" svg:width="0.827cm" svg:height="0.686cm" draw:z-index="100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63">exp(a)//</text:span></text:p>
      <text:p text:style-name="P13"><text:span text:style-name="T67"><text:s text:c="2"/></text:span><text:span text:style-name="T62">Bew:(b</text:span><text:span text:style-name="T45">n</text:span><text:span text:style-name="T62">)</text:span><text:span text:style-name="T20"></text:span><text:span text:style-name="T62">=exp(</text:span><text:span text:style-name="T3"></text:span><text:span text:style-name="T3"><draw:frame draw:style-name="fr2" draw:name="Objekt201" text:anchor-type="as-char" svg:y="-0.379cm" svg:width="2.528cm" svg:height="1.095cm" draw:z-index="101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62">)</text:span><draw:frame draw:style-name="fr2" draw:name="Objekt245" text:anchor-type="as-char" svg:y="-0.377cm" svg:width="1.903cm" svg:height="0.908cm" draw:z-index="25"><draw:object xlink:href="./Object 246" xlink:type="simple" xlink:show="embed" xlink:actuate="onLoad"/><draw:image xlink:href="./ObjectReplacements/Object 246" xlink:type="simple" xlink:show="embed" xlink:actuate="onLoad"/></draw:frame><text:span text:style-name="T62">exp(</text:span><text:span text:style-name="T3"></text:span><text:span text:style-name="T62">log b)=b</text:span><text:span text:style-name="T20"></text:span></text:p>
      <text:p text:style-name="P13"><text:span text:style-name="T67"><text:s text:c="7"/></text:span><text:span text:style-name="T62">a</text:span><text:span text:style-name="T45">n</text:span><text:span text:style-name="T62">=</text:span><draw:frame draw:style-name="fr4" draw:name="Objekt246" text:anchor-type="as-char" svg:width="0.894cm" svg:height="0.61cm" draw:z-index="102"><draw:object xlink:href="./Object 247" xlink:type="simple" xlink:show="embed" xlink:actuate="onLoad"/><draw:image xlink:href="./ObjectReplacements/Object 247" xlink:type="simple" xlink:show="embed" xlink:actuate="onLoad"/></draw:frame><text:span text:style-name="T62">=(n</text:span><text:span text:style-name="T20"></text:span><text:span text:style-name="T62">)</text:span><draw:frame draw:style-name="fr2" draw:name="Objekt247" text:anchor-type="as-char" svg:y="-0.794cm" svg:width="0.452cm" svg:height="0.887cm" draw:z-index="26"><draw:object xlink:href="./Object 248" xlink:type="simple" xlink:show="embed" xlink:actuate="onLoad"/><draw:image xlink:href="./ObjectReplacements/Object 248" xlink:type="simple" xlink:show="embed" xlink:actuate="onLoad"/></draw:frame><text:span text:style-name="T62">=n</text:span><text:span text:style-name="T20"></text:span><draw:frame draw:style-name="fr2" draw:name="Objekt248" text:anchor-type="as-char" svg:y="-0.794cm" svg:width="0.452cm" svg:height="0.887cm" draw:z-index="27"><draw:object xlink:href="./Object 249" xlink:type="simple" xlink:show="embed" xlink:actuate="onLoad"/><draw:image xlink:href="./ObjectReplacements/Object 249" xlink:type="simple" xlink:show="embed" xlink:actuate="onLoad"/></draw:frame><text:span text:style-name="T62">=(n</text:span><draw:frame draw:style-name="fr2" draw:name="Objekt249" text:anchor-type="as-char" svg:y="-0.794cm" svg:width="0.452cm" svg:height="0.887cm" draw:z-index="28"><draw:object xlink:href="./Object 250" xlink:type="simple" xlink:show="embed" xlink:actuate="onLoad"/><draw:image xlink:href="./ObjectReplacements/Object 250" xlink:type="simple" xlink:show="embed" xlink:actuate="onLoad"/></draw:frame><text:span text:style-name="T62">)</text:span><text:span text:style-name="T20"></text:span><text:span text:style-name="T62">=1</text:span><text:span text:style-name="T20"></text:span><text:span text:style-name="T62">=exp(</text:span><text:span text:style-name="T3"></text:span><text:span text:style-name="T62">(log 1)=exp(0)=1 <text:s/></text:span></text:p>
      <text:p text:style-name="P15"/>
      <text:p text:style-name="P15">c)a<text:span text:style-name="T42">n</text:span>=<draw:frame draw:style-name="fr2" draw:name="Objekt250" text:anchor-type="as-char" svg:y="-0.684cm" svg:width="3.715cm" svg:height="1.118cm" draw:z-index="29"><draw:object xlink:href="./Object 251" xlink:type="simple" xlink:show="embed" xlink:actuate="onLoad"/><draw:image xlink:href="./ObjectReplacements/Object 251" xlink:type="simple" xlink:show="embed" xlink:actuate="onLoad"/></draw:frame> für k<text:span text:style-name="T3"></text:span><text:span text:style-name="T23">N</text:span><text:span text:style-name="T42">0</text:span> und <text:span text:style-name="T87">λ</text:span>&gt;0(fest). <text:s/></text:p>
      <text:p text:style-name="P15"><text:span text:style-name="T73"><text:s text:c="2"/></text:span>Lös:a<text:span text:style-name="T42">n</text:span>=<draw:frame draw:style-name="fr2" draw:name="Objekt202" text:anchor-type="as-char" svg:y="-0.684cm" svg:width="4.383cm" svg:height="2.676cm" draw:z-index="103"><draw:object xlink:href="./Object 203" xlink:type="simple" xlink:show="embed" xlink:actuate="onLoad"/><draw:image xlink:href="./ObjectReplacements/Object 203" xlink:type="simple" xlink:show="embed" xlink:actuate="onLoad"/><svg:desc>Formel</svg:desc></draw:frame>(1-<text:span text:style-name="T87">λ</text:span>/n)<text:span text:style-name="T7">n-k</text:span>=<draw:frame draw:style-name="fr2" draw:name="Objekt208" text:anchor-type="as-char" svg:y="-0.684cm" svg:width="2.104cm" svg:height="1.635cm" draw:z-index="104"><draw:object xlink:href="./Object 209" xlink:type="simple" xlink:show="embed" xlink:actuate="onLoad"/><draw:image xlink:href="./ObjectReplacements/Object 209" xlink:type="simple" xlink:show="embed" xlink:actuate="onLoad"/><svg:desc>Formel</svg:desc></draw:frame>)<text:span text:style-name="T7">n</text:span><text:span text:style-name="T7"><draw:frame draw:style-name="fr2" draw:name="Objekt215" text:anchor-type="as-char" svg:y="-0.684cm" svg:width="1.894cm" svg:height="1.686cm" draw:z-index="105"><draw:object xlink:href="./Object 216" xlink:type="simple" xlink:show="embed" xlink:actuate="onLoad"/><draw:image xlink:href="./ObjectReplacements/Object 216" xlink:type="simple" xlink:show="embed" xlink:actuate="onLoad"/><svg:desc>Formel</svg:desc></draw:frame></text:span> <draw:frame draw:style-name="fr3" draw:name="Objekt256" text:anchor-type="as-char" svg:y="-0.377cm" svg:width="0.868cm" svg:height="0.877cm" draw:z-index="106"><draw:object xlink:href="./Object 257" xlink:type="simple" xlink:show="embed" xlink:actuate="onLoad"/><draw:image xlink:href="./ObjectReplacements/Object 257" xlink:type="simple" xlink:show="embed" xlink:actuate="onLoad"/></draw:frame><draw:frame draw:style-name="fr3" draw:name="Objekt257" text:anchor-type="as-char" svg:y="-0.684cm" svg:width="0.737cm" svg:height="1.064cm" draw:z-index="107"><draw:object xlink:href="./Object 258" xlink:type="simple" xlink:show="embed" xlink:actuate="onLoad"/><draw:image xlink:href="./ObjectReplacements/Object 258" xlink:type="simple" xlink:show="embed" xlink:actuate="onLoad"/></draw:frame><text:s text:c="4"/><text:line-break/> <text:s/>a<text:span text:style-name="T42">n</text:span>=<draw:frame draw:style-name="fr2" draw:name="Objekt235" text:anchor-type="as-char" svg:y="-0.684cm" svg:width="4.383cm" svg:height="2.676cm" draw:z-index="108"><draw:object xlink:href="./Object 236" xlink:type="simple" xlink:show="embed" xlink:actuate="onLoad"/><draw:image xlink:href="./ObjectReplacements/Object 236" xlink:type="simple" xlink:show="embed" xlink:actuate="onLoad"/><svg:desc>Formel</svg:desc></draw:frame>(1-<text:span text:style-name="T87">λ</text:span>/n)<text:span text:style-name="T7">n-k</text:span>=<draw:frame draw:style-name="fr2" draw:name="Objekt260" text:anchor-type="as-char" svg:y="-0.684cm" svg:width="0.741cm" svg:height="1.067cm" draw:z-index="30"><draw:object xlink:href="./Object 261" xlink:type="simple" xlink:show="embed" xlink:actuate="onLoad"/><draw:image xlink:href="./ObjectReplacements/Object 261" xlink:type="simple" xlink:show="embed" xlink:actuate="onLoad"/></draw:frame><text:span text:style-name="T74"><draw:frame draw:style-name="fr2" draw:name="Objekt261" text:anchor-type="as-char" svg:y="-0.621cm" svg:width="0.624cm" svg:height="1.503cm" draw:z-index="31"><draw:object xlink:href="./Object 262" xlink:type="simple" xlink:show="embed" xlink:actuate="onLoad"/><draw:image xlink:href="./ObjectReplacements/Object 262" xlink:type="simple" xlink:show="embed" xlink:actuate="onLoad"/></draw:frame></text:span><text:span text:style-name="T74"><draw:frame draw:style-name="fr2" draw:name="Objekt262" text:anchor-type="as-char" svg:y="-0.621cm" svg:width="1.138cm" svg:height="1.503cm" draw:z-index="32"><draw:object xlink:href="./Object 263" xlink:type="simple" xlink:show="embed" xlink:actuate="onLoad"/><draw:image xlink:href="./ObjectReplacements/Object 263" xlink:type="simple" xlink:show="embed" xlink:actuate="onLoad"/></draw:frame></text:span><text:span text:style-name="T74">...</text:span><text:span text:style-name="T74"><draw:frame draw:style-name="fr2" draw:name="Objekt263" text:anchor-type="as-char" svg:y="-0.621cm" svg:width="1.653cm" svg:height="1.503cm" draw:z-index="33"><draw:object xlink:href="./Object 264" xlink:type="simple" xlink:show="embed" xlink:actuate="onLoad"/><draw:image xlink:href="./ObjectReplacements/Object 264" xlink:type="simple" xlink:show="embed" xlink:actuate="onLoad"/></draw:frame></text:span><text:span text:style-name="T74"><draw:frame draw:style-name="fr2" draw:name="Objekt264" text:anchor-type="as-char" svg:y="-0.443cm" svg:width="1.951cm" svg:height="1.067cm" draw:z-index="34"><draw:object xlink:href="./Object 265" xlink:type="simple" xlink:show="embed" xlink:actuate="onLoad"/><draw:image xlink:href="./ObjectReplacements/Object 265" xlink:type="simple" xlink:show="embed" xlink:actuate="onLoad"/></draw:frame></text:span><draw:frame draw:style-name="fr3" draw:name="Objekt265" text:anchor-type="as-char" svg:y="-0.377cm" svg:width="0.707cm" svg:height="0.766cm" draw:z-index="109"><draw:object xlink:href="./Object 266" xlink:type="simple" xlink:show="embed" xlink:actuate="onLoad"/><draw:image xlink:href="./ObjectReplacements/Object 266" xlink:type="simple" xlink:show="embed" xlink:actuate="onLoad"/></draw:frame><draw:frame draw:style-name="fr3" draw:name="Objekt266" text:anchor-type="as-char" svg:y="-0.684cm" svg:width="0.737cm" svg:height="1.064cm" draw:z-index="110"><draw:object xlink:href="./Object 267" xlink:type="simple" xlink:show="embed" xlink:actuate="onLoad"/><draw:image xlink:href="./ObjectReplacements/Object 267" xlink:type="simple" xlink:show="embed" xlink:actuate="onLoad"/></draw:frame></text:p>
      <text:p text:style-name="P13"/>
      <text:p text:style-name="P13">Bem: Diese Aussage ist in der Wahrscheinlichkeitsrechnung </text:p>
      <text:p text:style-name="P13"><text:span text:style-name="T73"><text:s text:c="4"/></text:span>nützlich. Approximation der Binominalverteilung durch die </text:p>
      <text:p text:style-name="P13"><text:span text:style-name="T73"><text:s text:c="4"/></text:span>Poissonverteilung allerdings in etwas allgemeinerer Form:</text:p>
      <text:p text:style-name="P15"><text:span text:style-name="T70"><text:s text:c="4"/></text:span><text:span text:style-name="T69">p</text:span><text:span text:style-name="T49">n</text:span><text:span text:style-name="T3"></text:span><text:span text:style-name="T69">(0,1) </text:span><text:span text:style-name="T3"></text:span><text:span text:style-name="T69"> n</text:span><text:span text:style-name="T3"></text:span><text:span text:style-name="T30">N</text:span><text:span text:style-name="T69">, </text:span><text:span text:style-name="T69"><draw:frame draw:style-name="fr3" draw:name="Objekt236" text:anchor-type="as-char" svg:y="-0.383cm" svg:width="0.748cm" svg:height="0.686cm" draw:z-index="111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69">(np</text:span><text:span text:style-name="T49">n</text:span><text:span text:style-name="T69">)=</text:span><text:span text:style-name="T87">λ</text:span><text:span text:style-name="T69">&gt;0 </text:span><text:span text:style-name="T3"></text:span><text:span text:style-name="T69"> </text:span><draw:frame draw:style-name="fr3" draw:name="Objekt269" text:anchor-type="as-char" svg:y="-0.503cm" svg:width="2.184cm" svg:height="0.88cm" draw:z-index="112"><draw:object xlink:href="./Object 270" xlink:type="simple" xlink:show="embed" xlink:actuate="onLoad"/><draw:image xlink:href="./ObjectReplacements/Object 270" xlink:type="simple" xlink:show="embed" xlink:actuate="onLoad"/></draw:frame><draw:frame draw:style-name="fr3" draw:name="Objekt270" text:anchor-type="as-char" svg:y="-0.377cm" svg:width="0.868cm" svg:height="0.877cm" draw:z-index="113"><draw:object xlink:href="./Object 271" xlink:type="simple" xlink:show="embed" xlink:actuate="onLoad"/><draw:image xlink:href="./ObjectReplacements/Object 271" xlink:type="simple" xlink:show="embed" xlink:actuate="onLoad"/></draw:frame><draw:frame draw:style-name="fr3" draw:name="Objekt271" text:anchor-type="as-char" svg:y="-0.684cm" svg:width="0.737cm" svg:height="1.064cm" draw:z-index="114"><draw:object xlink:href="./Object 272" xlink:type="simple" xlink:show="embed" xlink:actuate="onLoad"/><draw:image xlink:href="./ObjectReplacements/Object 272" xlink:type="simple" xlink:show="embed" xlink:actuate="onLoad"/></draw:frame><text:span text:style-name="T69">e</text:span><text:span text:style-name="T12">-</text:span><text:span text:style-name="T22">λ</text:span></text:p>
      <text:p text:style-name="P23"/>
      <text:p text:style-name="P13"><text:span text:style-name="T1">A2.3.8</text:span> Die Folge (a<text:span text:style-name="T42">n</text:span>)<draw:frame draw:style-name="fr3" draw:name="Objekt237" text:anchor-type="as-char" svg:y="-0.377cm" svg:width="0.64cm" svg:height="0.506cm" draw:z-index="115"><draw:object xlink:href="./Object 238" xlink:type="simple" xlink:show="embed" xlink:actuate="onLoad"/><draw:image xlink:href="./ObjectReplacements/Object 238" xlink:type="simple" xlink:show="embed" xlink:actuate="onLoad"/><svg:desc>Formel</svg:desc></draw:frame> sei folgendermaßen rekursiv </text:p>
      <text:p text:style-name="P13"><text:span text:style-name="T73"><text:s text:c="2"/></text:span>definiert: <text:s/>a<text:span text:style-name="T42">0</text:span>:=2, a<text:span text:style-name="T42">n+1</text:span>:=a<text:span text:style-name="T42">n</text:span>-<draw:frame draw:style-name="fr3" draw:name="Objekt274" text:anchor-type="as-char" svg:y="-0.589cm" svg:width="1.117cm" svg:height="0.938cm" draw:z-index="116"><draw:object xlink:href="./Object 275" xlink:type="simple" xlink:show="embed" xlink:actuate="onLoad"/><draw:image xlink:href="./ObjectReplacements/Object 275" xlink:type="simple" xlink:show="embed" xlink:actuate="onLoad"/></draw:frame>,n<text:span text:style-name="T3"></text:span><text:span text:style-name="T23"> N</text:span><text:span text:style-name="T42">0</text:span>.</text:p>
      <text:p text:style-name="P13"><text:span text:style-name="T73"><text:s text:c="2"/></text:span>Zeige, dass (a<text:span text:style-name="T42">n</text:span>) konvergiert und bestimme den Grenzwert.</text:p>
      <text:p text:style-name="P15"><text:span text:style-name="T73"><text:s text:c="2"/></text:span>(Hinweis:zeige zuerst a<text:span text:style-name="T42">n</text:span><text:span text:style-name="T3"></text:span>1 <text:span text:style-name="T3"></text:span> n<text:span text:style-name="T3"></text:span><text:span text:style-name="T23"> N</text:span><text:span text:style-name="T42">0</text:span></text:p>
      <text:p text:style-name="Standard"/>
      <text:p text:style-name="Standard"><text:span text:style-name="T1">A2.3.9</text:span> Ist die durch a<text:span text:style-name="T42">1</text:span>:=1, a<text:span text:style-name="T42">n+1</text:span>=<draw:frame draw:style-name="fr2" draw:name="Objekt276" text:anchor-type="as-char" svg:y="-0.716cm" svg:width="1.208cm" svg:height="1.194cm" draw:z-index="35"><draw:object xlink:href="./Object 277" xlink:type="simple" xlink:show="embed" xlink:actuate="onLoad"/><draw:image xlink:href="./ObjectReplacements/Object 277" xlink:type="simple" xlink:show="embed" xlink:actuate="onLoad"/></draw:frame> rekursiv definierte <text:s text:c="2"/></text:p>
      <text:p text:style-name="Standard"><text:span text:style-name="T73"><text:s text:c="3"/></text:span>Folge a<text:span text:style-name="T42">n</text:span> konvergent?</text:p>
      <text:h text:style-name="P27" text:outline-level="1"><text:soft-page-break/></text:h>
      <text:h text:style-name="P27" text:outline-level="1"><text:span text:style-name="T77"><text:line-break/>A2.3.10 </text:span><text:span text:style-name="T83">Vor</text:span><text:span text:style-name="T82">:(a</text:span><text:span text:style-name="T51">n</text:span><text:span text:style-name="T82">)</text:span><text:span text:style-name="T82"><draw:frame draw:style-name="fr3" draw:name="Objekt238" text:anchor-type="as-char" svg:y="-0.377cm" svg:width="0.64cm" svg:height="0.506cm" draw:z-index="117"><draw:object xlink:href="./Object 239" xlink:type="simple" xlink:show="embed" xlink:actuate="onLoad"/><draw:image xlink:href="./ObjectReplacements/Object 239" xlink:type="simple" xlink:show="embed" xlink:actuate="onLoad"/><svg:desc>Formel</svg:desc></draw:frame></text:span> <text:span text:style-name="T82">konvergent, a</text:span><text:span text:style-name="T51">n</text:span><text:span text:style-name="T82">&gt;0, </text:span><text:span text:style-name="T82"><draw:frame draw:style-name="fr3" draw:name="Objekt239" text:anchor-type="as-char" svg:y="-0.383cm" svg:width="0.748cm" svg:height="0.686cm" draw:z-index="118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82"><text:s/>a</text:span><text:span text:style-name="T51">n</text:span>=<text:span text:style-name="T82">a&gt;0. Beweise:</text:span> <draw:frame draw:style-name="fr3" draw:name="Objekt240" text:anchor-type="as-char" svg:y="-0.383cm" svg:width="0.748cm" svg:height="0.686cm" draw:z-index="119"><draw:object xlink:href="./Object 241" xlink:type="simple" xlink:show="embed" xlink:actuate="onLoad"/><draw:image xlink:href="./ObjectReplacements/Object 241" xlink:type="simple" xlink:show="embed" xlink:actuate="onLoad"/><svg:desc>Formel</svg:desc></draw:frame><text:span text:style-name="T82">log a</text:span><text:span text:style-name="T51">n</text:span>=<text:span text:style-name="T82">log a</text:span></text:h>
      <text:p text:style-name="P17"/>
      <text:p text:style-name="P13"><text:span text:style-name="T40">//</text:span><text:span text:style-name="T1">S2.3.20</text:span><text:span text:style-name="T40">(1452)</text:span><text:span text:style-name="T1"> </text:span>Eigenschaften des Logarithmus//</text:p>
      <text:p text:style-name="P13">//6.)(.)1-1/x<text:span text:style-name="T3"></text:span>log x<text:span text:style-name="T3"></text:span>x-1 <text:span text:style-name="T3"></text:span> x&gt;0.//</text:p>
      <text:p text:style-name="Standard">Bew: Vor <text:span text:style-name="T6"></text:span> <draw:frame draw:style-name="fr2" draw:name="Objekt280" text:anchor-type="as-char" svg:y="-0.716cm" svg:width="0.704cm" svg:height="1.099cm" draw:z-index="36"><draw:object xlink:href="./Object 281" xlink:type="simple" xlink:show="embed" xlink:actuate="onLoad"/><draw:image xlink:href="./ObjectReplacements/Object 281" xlink:type="simple" xlink:show="embed" xlink:actuate="onLoad"/></draw:frame><draw:frame draw:style-name="fr2" draw:name="Objekt281" text:anchor-type="as-char" svg:y="-0.377cm" svg:width="0.871cm" svg:height="0.88cm" draw:z-index="37"><draw:object xlink:href="./Object 282" xlink:type="simple" xlink:show="embed" xlink:actuate="onLoad"/><draw:image xlink:href="./ObjectReplacements/Object 282" xlink:type="simple" xlink:show="embed" xlink:actuate="onLoad"/></draw:frame>1<draw:frame draw:style-name="fr2" draw:name="Objekt282" text:anchor-type="as-char" svg:y="-0.377cm" svg:width="1.522cm" svg:height="0.893cm" draw:z-index="38"><draw:object xlink:href="./Object 283" xlink:type="simple" xlink:show="embed" xlink:actuate="onLoad"/><draw:image xlink:href="./ObjectReplacements/Object 283" xlink:type="simple" xlink:show="embed" xlink:actuate="onLoad"/></draw:frame><draw:frame draw:style-name="fr2" draw:name="Objekt241" text:anchor-type="as-char" svg:y="-0.572cm" svg:width="1.058cm" svg:height="1.512cm" draw:z-index="120"><draw:object xlink:href="./Object 242" xlink:type="simple" xlink:show="embed" xlink:actuate="onLoad"/><draw:image xlink:href="./ObjectReplacements/Object 242" xlink:type="simple" xlink:show="embed" xlink:actuate="onLoad"/><svg:desc>Formel</svg:desc></draw:frame><text:span text:style-name="T3"></text:span>log <draw:frame draw:style-name="fr2" draw:name="Objekt284" text:anchor-type="as-char" svg:y="-0.716cm" svg:width="0.704cm" svg:height="1.099cm" draw:z-index="39"><draw:object xlink:href="./Object 285" xlink:type="simple" xlink:show="embed" xlink:actuate="onLoad"/><draw:image xlink:href="./ObjectReplacements/Object 285" xlink:type="simple" xlink:show="embed" xlink:actuate="onLoad"/></draw:frame><text:span text:style-name="T3"></text:span><text:span text:style-name="T3"><draw:frame draw:style-name="fr2" draw:name="Objekt242" text:anchor-type="as-char" svg:y="-0.572cm" svg:width="1.058cm" svg:height="1.512cm" draw:z-index="121"><draw:object xlink:href="./Object 243" xlink:type="simple" xlink:show="embed" xlink:actuate="onLoad"/><draw:image xlink:href="./ObjectReplacements/Object 243" xlink:type="simple" xlink:show="embed" xlink:actuate="onLoad"/><svg:desc>Formel</svg:desc></draw:frame></text:span> <text:span text:style-name="T6"></text:span> log <draw:frame draw:style-name="fr2" draw:name="Objekt286" text:anchor-type="as-char" svg:y="-0.716cm" svg:width="0.704cm" svg:height="1.099cm" draw:z-index="40"><draw:object xlink:href="./Object 287" xlink:type="simple" xlink:show="embed" xlink:actuate="onLoad"/><draw:image xlink:href="./ObjectReplacements/Object 287" xlink:type="simple" xlink:show="embed" xlink:actuate="onLoad"/></draw:frame><draw:frame draw:style-name="fr2" draw:name="Objekt287" text:anchor-type="as-char" svg:y="-0.377cm" svg:width="0.871cm" svg:height="0.88cm" draw:z-index="41"><draw:object xlink:href="./Object 288" xlink:type="simple" xlink:show="embed" xlink:actuate="onLoad"/><draw:image xlink:href="./ObjectReplacements/Object 288" xlink:type="simple" xlink:show="embed" xlink:actuate="onLoad"/></draw:frame>0 d.h.</text:p>
      <text:p text:style-name="Standard"><text:span text:style-name="T73"><text:s text:c="4"/></text:span>log a<text:span text:style-name="T42">n</text:span>-log a<draw:frame draw:style-name="fr2" draw:name="Objekt288" text:anchor-type="as-char" svg:y="-0.377cm" svg:width="0.871cm" svg:height="0.88cm" draw:z-index="42"><draw:object xlink:href="./Object 289" xlink:type="simple" xlink:show="embed" xlink:actuate="onLoad"/><draw:image xlink:href="./ObjectReplacements/Object 289" xlink:type="simple" xlink:show="embed" xlink:actuate="onLoad"/></draw:frame>0 <text:span text:style-name="T6"></text:span><text:span text:style-name="T2"> </text:span>log a<text:span text:style-name="T42">n</text:span><draw:frame draw:style-name="fr2" draw:name="Objekt289" text:anchor-type="as-char" svg:y="-0.377cm" svg:width="0.871cm" svg:height="0.88cm" draw:z-index="43"><draw:object xlink:href="./Object 290" xlink:type="simple" xlink:show="embed" xlink:actuate="onLoad"/><draw:image xlink:href="./ObjectReplacements/Object 290" xlink:type="simple" xlink:show="embed" xlink:actuate="onLoad"/></draw:frame>log a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8.251cm"/>
        </style:tab-stops>
      </style:paragraph-properties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 style:text-autospace="none" style:punctuation-wrap="simple" style:vertical-align="baselin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7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47"><draw:text-box fo:min-height="0.058cm" fo:min-width="0.041cm"><text:p text:style-name="Footer"><text:span text:style-name="Page_20_Number"><text:page-number text:select-page="current">145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2</dc:title>
    <meta:initial-creator>sigi</meta:initial-creator>
    <meta:creation-date>2019-01-29T18:49:00</meta:creation-date>
    <dc:date>2024-01-06T20:12:51.736000000</dc:date>
    <meta:editing-cycles>13</meta:editing-cycles>
    <meta:generator>LibreOffice/7.6.4.1$Windows_X86_64 LibreOffice_project/e19e193f88cd6c0525a17fb7a176ed8e6a3e2aa1</meta:generator>
    <meta:editing-duration>PT6H55M14S</meta:editing-duration>
    <meta:document-statistic meta:table-count="0" meta:image-count="0" meta:object-count="116" meta:page-count="4" meta:paragraph-count="76" meta:word-count="542" meta:character-count="3040" meta:non-whitespace-character-count="2510"/>
  </office:meta>
</office:document-meta>
</file>

<file path=Object 1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1}  over  {2 \( n+1 \) } } } {}</annotation>
  </semantics>
</math>
</file>

<file path=Object 1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+</mo>
              <mfrac>
                <mn>1</mn>
                <mrow>
                  <mn>2</mn>
                  <mi>n</mi>
                </mrow>
              </mfrac>
            </mrow>
            <msup>
              <mo stretchy="false">)</mo>
              <mstyle mathsize="8pt">
                <mrow>
                  <mn>2</mn>
                  <mi>n</mi>
                </mrow>
              </mstyle>
            </msup>
          </mrow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1+ {  {1}  over  {2n} }  \)  rSup { size 8{2n} } }  over  { \( 1+1/n \)  rSup { size 8{n} } }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row>
              <msup>
                <mrow/>
                <mstyle mathsize="8pt">
                  <mi>g</mi>
                </mstyle>
              </msup>
              <mtext>log</mtext>
              <mspace width="0.5em"/>
              <mi>a</mi>
            </mrow>
            <mo stretchy="true">⏟</mo>
          </munder>
          <mstyle mathsize="8pt">
            <mstyle mathvariant="italic">
              <mtext>Definition</mtext>
            </mstyle>
          </mstyle>
        </munder>
      </mstyle>
      <mrow/>
    </mrow>
    <annotation encoding="StarMath 5.0"> size 12{ { {} rSup { size 8{g} } "log"`a} underbrace { size 8{ ital "Definition"} } } {}</annotation>
  </semantics>
</math>
</file>

<file path=Object 11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16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row>
              <mrow>
                <mi>e</mi>
                <mo stretchy="false">−</mo>
                <mo stretchy="false">(</mo>
              </mrow>
              <mrow>
                <mn>1</mn>
                <mo stretchy="false">+</mo>
                <mrow>
                  <mn>1</mn>
                  <mo stretchy="false">/</mo>
                  <mi>n</mi>
                </mrow>
              </mrow>
              <msup>
                <mo stretchy="false">)</mo>
                <mstyle mathsize="8pt">
                  <mi>n</mi>
                </mstyle>
              </msup>
            </mrow>
          </mrow>
          <mo fence="true" form="postfix" stretchy="false">|</mo>
        </mrow>
      </mstyle>
      <mrow/>
    </mrow>
    <annotation encoding="StarMath 5.0"> size 12{ lline e- \( 1+1/n \)  rSup { size 8{n} }  rline } {}</annotation>
  </semantics>
</math>
</file>

<file path=Object 11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x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x</mi>
              </mstyle>
            </msup>
          </mstyle>
        </munder>
      </mstyle>
      <mrow/>
    </mrow>
    <annotation encoding="StarMath 5.0"> size 12{ {e rSup { size 8{x"log"a} } } underbrace { size 8{a rSup { size 6{x} } } } } {}</annotation>
  </semantics>
</math>
</file>

<file path=Object 123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≤</mo>
              <mrow/>
            </mrow>
            <mo stretchy="true">⏟</mo>
          </munder>
          <mstyle mathsize="6pt">
            <mtext>S2.3.9,S2.3.8</mtext>
          </mstyle>
        </munder>
      </mstyle>
      <mrow/>
    </mrow>
    <annotation encoding="StarMath 5.0"> size 10{ { {} le {}} underbrace { size 6{"S2.3.9,S2.3.8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x</mi>
                  <mtext>log</mtext>
                  <mi>b</mi>
                </mrow>
              </mstyle>
            </msup>
            <mo stretchy="true">⏟</mo>
          </munder>
          <mstyle mathsize="8pt">
            <msup>
              <mi>b</mi>
              <mstyle mathsize="6pt">
                <mi>x</mi>
              </mstyle>
            </msup>
          </mstyle>
        </munder>
      </mstyle>
      <mrow/>
    </mrow>
    <annotation encoding="StarMath 5.0"> size 12{ {e rSup { size 8{x"log"b} } } underbrace { size 8{b rSup { size 6{x} } 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row>
              <mo stretchy="false">→</mo>
              <mo stretchy="false">−</mo>
              <mi mathvariant="normal">∞</mi>
            </mrow>
            <mo stretchy="true">⏟</mo>
          </munder>
          <mstyle mathsize="8pt">
            <mrow>
              <mi>u</mi>
              <mo stretchy="false">→</mo>
              <mn>0</mn>
            </mrow>
          </mstyle>
        </munder>
      </mstyle>
      <mrow/>
    </mrow>
    <annotation encoding="StarMath 5.0"> size 12{ { rightarrow  -  infinity } underbrace { size 8{u rightarrow 0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x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x</mi>
              </mstyle>
            </msup>
          </mstyle>
        </munder>
      </mstyle>
      <mrow/>
    </mrow>
    <annotation encoding="StarMath 5.0"> size 12{ {e rSup { size 8{x"log"a} } } underbrace { size 8{a rSup { size 6{x} } } } } {}</annotation>
  </semantics>
</math>
</file>

<file path=Object 127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2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p>
                  <mrow>
                    <mo fence="true" stretchy="true">(</mo>
                    <mrow>
                      <mfrac>
                        <mrow>
                          <mn>2</mn>
                          <mrow>
                            <mi>n</mi>
                            <mo stretchy="false">+</mo>
                            <mn>1</mn>
                          </mrow>
                        </mrow>
                        <mrow>
                          <mn>2</mn>
                          <mi>n</mi>
                        </mrow>
                      </mfrac>
                    </mrow>
                    <mo fence="true" stretchy="true">)</mo>
                  </mrow>
                  <mstyle mathsize="8pt">
                    <mn>2</mn>
                  </mstyle>
                </msup>
                <mfrac>
                  <mrow>
                    <mi>n</mi>
                    <mo stretchy="false">+</mo>
                    <mn>1</mn>
                  </mrow>
                  <mi>n</mi>
                </mfrac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 left ( {  {2n+1}  over  {2n} }  right ) rSup { size 8{2} } }  over  { {  {n+1}  over  {n} } } }  right ) rSup { size 8{n} } } {}</annotation>
  </semantics>
</math>
</file>

<file path=Object 1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frac>
                  <mrow>
                    <mn>4</mn>
                    <mrow>
                      <msup>
                        <mi>n</mi>
                        <mstyle mathsize="8pt">
                          <mn>2</mn>
                        </mstyle>
                      </msup>
                      <mo stretchy="false">+</mo>
                      <mn>4</mn>
                    </mrow>
                    <mrow>
                      <mi>n</mi>
                      <mo stretchy="false">+</mo>
                      <mn>1</mn>
                    </mrow>
                  </mrow>
                  <mrow>
                    <mn>4</mn>
                    <msup>
                      <mi>n</mi>
                      <mstyle mathsize="8pt">
                        <mn>2</mn>
                      </mstyle>
                    </msup>
                  </mrow>
                </mfrac>
                <mfrac>
                  <mi>n</mi>
                  <mrow>
                    <mi>n</mi>
                    <mo stretchy="false">+</mo>
                    <mn>1</mn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4n rSup { size 8{2} } +4n+1}  over  {4n rSup { size 8{2} } } }  {  {n}  over  {n+1} }  right ) rSup { size 8{n} } } {}</annotation>
  </semantics>
</math>
</file>

<file path=Object 145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4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4</mn>
                  </mrow>
                  <mrow>
                    <mi>n</mi>
                    <mo stretchy="false">+</mo>
                    <mn>1</mn>
                  </mrow>
                </mrow>
                <mrow>
                  <mn>4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4</mn>
                  </mrow>
                  <mi>n</mi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4n rSup { size 8{2} } +4n+1}  over  {4n rSup { size 8{2} } +4n} }  right ) rSup { size 8{n} } } {}</annotation>
  </semantics>
</math>
</file>

<file path=Object 15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59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60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61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7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≥</mo>
              <mrow/>
            </mrow>
            <mo stretchy="true">⏟</mo>
          </munder>
          <mstyle mathsize="6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0{ {{} ge {}} underbrace { size 6{S1 "." 5 "." 6} } } {}</annotation>
  </semantics>
</math>
</file>

<file path=Object 17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8/content.xml><?xml version="1.0" encoding="utf-8"?>
<math xmlns="http://www.w3.org/1998/Math/MathML" display="block">
  <semantics>
    <mrow>
      <mstyle mathsize="12pt">
        <mfrac>
          <mi>n</mi>
          <mrow>
            <mn>4</mn>
            <mrow>
              <msup>
                <mi>n</mi>
                <mstyle mathsize="8pt">
                  <mn>2</mn>
                </mstyle>
              </msup>
              <mo stretchy="false">+</mo>
              <mn>4</mn>
            </mrow>
            <mi>n</mi>
          </mrow>
        </mfrac>
      </mstyle>
      <mrow/>
    </mrow>
    <annotation encoding="StarMath 5.0"> size 12{ {  {n}  over  {4n rSup { size 8{2} } +4n} } } {}</annotation>
  </semantics>
</math>
</file>

<file path=Object 19/content.xml><?xml version="1.0" encoding="utf-8"?>
<math xmlns="http://www.w3.org/1998/Math/MathML" display="block">
  <semantics>
    <mrow>
      <mstyle mathsize="12pt">
        <mfrac>
          <mn>1</mn>
          <mrow>
            <mn>4</mn>
            <mrow>
              <mi>n</mi>
              <mo stretchy="false">+</mo>
              <mn>4</mn>
            </mrow>
          </mrow>
        </mfrac>
      </mstyle>
      <mrow/>
    </mrow>
    <annotation encoding="StarMath 5.0"> size 12{ {  {1}  over  {4n+4} } } {}</annotation>
  </semantics>
</math>
</file>

<file path=Object 195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9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a</mi>
                        <mstyle mathsize="8pt">
                          <mi>x</mi>
                        </mstyle>
                      </msup>
                      <mo stretchy="false">&lt;</mo>
                      <msup>
                        <mi>b</mi>
                        <mstyle mathsize="8pt">
                          <mi>x</mi>
                        </mstyle>
                      </msup>
                    </mrow>
                    <mi>,</mi>
                    <mtext>falls</mtext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sup>
                        <mi>a</mi>
                        <mstyle mathsize="8pt">
                          <mi>x</mi>
                        </mstyle>
                      </msup>
                      <mo stretchy="false">&gt;</mo>
                      <msup>
                        <mi>b</mi>
                        <mstyle mathsize="8pt">
                          <mi>x</mi>
                        </mstyle>
                      </msup>
                    </mrow>
                    <mi>,</mi>
                    <mtext>falls</mtext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 rSup { size 8{x} } &lt;b rSup { size 8{x} } ,"falls"x&gt;0 {} ##
a rSup { size 8{x} } &gt;b rSup { size 8{x} } ,"falls"x&lt;0
}  right none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20</mtext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2 "." 3 "." "20"``2 "."  \) } } } {}</annotation>
  </semantics>
</math>
</file>

<file path=Object 2/content.xml><?xml version="1.0" encoding="utf-8"?>
<math xmlns="http://www.w3.org/1998/Math/MathML" display="block">
  <semantics>
    <mrow>
      <mstyle mathsize="12pt">
        <mfrac>
          <mi>e</mi>
          <mi>n</mi>
        </mfrac>
      </mstyle>
      <mrow/>
    </mrow>
    <annotation encoding="StarMath 5.0"> size 12{ {  {e}  over  {n} } } {}</annotation>
  </semantics>
</math>
</file>

<file path=Object 20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1}  over  {2 \( n+1 \) } 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 drarrow } underbrace { size 8{x&gt;0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em"/>
              <mn>8</mn>
              <mtext>.</mtext>
              <mo stretchy="false">)</mo>
            </mrow>
          </mstyle>
        </munder>
      </mstyle>
      <mrow/>
    </mrow>
    <annotation encoding="StarMath 5.0"> size 12{ { {}={}} underbrace { size 8{S2 "." 3 "." "18"``8 "."  \) 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row>
              <mtext>log</mtext>
              <msub>
                <mi>b</mi>
                <mstyle mathsize="8pt">
                  <mi>n</mi>
                </mstyle>
              </msub>
            </mrow>
            <mo stretchy="true">⏟</mo>
          </munder>
          <mstyle mathsize="8pt">
            <mrow>
              <mo stretchy="false">→</mo>
              <mtext>log</mtext>
              <mi>b</mi>
              <mo stretchy="false">(</mo>
              <mtext> S2.3.20 7.</mtext>
              <mo stretchy="false">)</mo>
            </mrow>
          </mstyle>
        </munder>
      </mstyle>
      <mrow/>
    </mrow>
    <annotation encoding="StarMath 5.0"> size 12{ {"log"b rSub { size 8{n} } } underbrace { size 8{ rightarrow "log" b \(" S2.3.20 7."  \) } } 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row>
              <mfrac>
                <mrow>
                  <mi>n</mi>
                  <mo stretchy="false">(</mo>
                  <mrow>
                    <mi>n</mi>
                    <mo stretchy="false">−</mo>
                    <mn>1</mn>
                  </mrow>
                  <mo stretchy="false">)</mo>
                  <mtext>.</mtext>
                  <mtext>.</mtext>
                  <mtext>.</mtext>
                  <mo stretchy="false">(</mo>
                  <mrow>
                    <mi>n</mi>
                    <mo stretchy="false">−</mo>
                    <mi>k</mi>
                    <mo stretchy="false">+</mo>
                    <mn>1</mn>
                  </mrow>
                  <mo stretchy="false">)</mo>
                </mrow>
                <mrow>
                  <mi>k</mi>
                  <mi>!</mi>
                </mrow>
              </mfrac>
              <mfrac>
                <msup>
                  <mi>λ</mi>
                  <mstyle mathsize="8pt">
                    <mi>k</mi>
                  </mstyle>
                </msup>
                <msup>
                  <mi>n</mi>
                  <mstyle mathsize="8pt">
                    <mi>k</mi>
                  </mstyle>
                </msup>
              </mfrac>
            </mrow>
            <mo stretchy="true">⏟</mo>
          </munder>
          <mstyle mathsize="8pt">
            <mrow>
              <mfrac>
                <msup>
                  <mi>λ</mi>
                  <mstyle mathsize="6pt">
                    <mi>k</mi>
                  </mstyle>
                </msup>
                <mrow>
                  <mi>k</mi>
                  <mi>!</mi>
                </mrow>
              </mfrac>
              <munder>
                <munder>
                  <mfrac>
                    <mi>n</mi>
                    <mi>n</mi>
                  </mfrac>
                  <mo stretchy="true">⏟</mo>
                </munder>
                <mstyle mathsize="6pt">
                  <mn>1</mn>
                </mstyle>
              </munder>
              <munder>
                <munder>
                  <mfrac>
                    <mrow>
                      <mo stretchy="false">(</mo>
                      <mrow>
                        <mi>n</mi>
                        <mo stretchy="false">−</mo>
                        <mn>1</mn>
                      </mrow>
                      <mo stretchy="false">)</mo>
                    </mrow>
                    <mi>n</mi>
                  </mfrac>
                  <mo stretchy="true">⏟</mo>
                </munder>
                <mstyle mathsize="6pt">
                  <mrow>
                    <mrow>
                      <mfrac>
                        <mrow>
                          <mi>n</mi>
                          <mo stretchy="false">−</mo>
                          <mn>1</mn>
                        </mrow>
                        <mi>n</mi>
                      </mfrac>
                      <mo stretchy="false">=</mo>
                      <mrow>
                        <mn>1</mn>
                        <mo stretchy="false">−</mo>
                        <mrow>
                          <mn>1</mn>
                          <mo stretchy="false">/</mo>
                          <mi>n</mi>
                        </mrow>
                      </mrow>
                    </mrow>
                    <mo stretchy="false">→</mo>
                    <mn>1</mn>
                  </mrow>
                </mstyle>
              </munder>
              <munder>
                <munder>
                  <mfrac>
                    <mrow>
                      <mtext>.</mtext>
                      <mtext>.</mtext>
                      <mtext>.</mtext>
                      <mo stretchy="false">(</mo>
                      <mrow>
                        <mi>n</mi>
                        <mo stretchy="false">−</mo>
                        <mi>k</mi>
                        <mo stretchy="false">+</mo>
                        <mn>1</mn>
                      </mrow>
                      <mo stretchy="false">)</mo>
                    </mrow>
                    <mrow>
                      <mtext>.</mtext>
                      <mtext>.</mtext>
                      <mtext>.</mtext>
                      <mtext>.</mtext>
                      <mi>n</mi>
                    </mrow>
                  </mfrac>
                  <mo stretchy="true">⏟</mo>
                </munder>
                <mstyle mathsize="6pt">
                  <mrow>
                    <mo stretchy="false">→</mo>
                    <mn>1</mn>
                  </mrow>
                </mstyle>
              </munder>
            </mrow>
          </mstyle>
        </munder>
      </mstyle>
      <mrow/>
    </mrow>
    <annotation encoding="StarMath 5.0"> size 12{ { {  {n \( n - 1 \)  "."  "."  "."  \( n - k+1 \) }  over  {k!} }  {  {λ rSup { size 8{k} } }  over  {n rSup { size 8{k} } } } } underbrace { size 8{ {  {λ rSup { size 6{k} } }  over  {k!} }  { {  {n}  over  {n} } } underbrace { size 6{1} }  { {  { \( n - 1 \) }  over  {n} } } underbrace { size 6{ {  {n - 1}  over  {n} } =1 - 1/n rightarrow 1} }  { {  { "."  "."  "."  \( n - k+1 \) }  over  { "."  "."  "."  "." n} } } underbrace { size 6{ rightarrow 1} } } } } {}</annotation>
  </semantics>
</math>
</file>

<file path=Object 2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drarrow } underbrace { size 8{ \(  "."  \) } 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sup>
              <mi>a</mi>
              <mstyle mathsize="8pt">
                <mrow>
                  <mo stretchy="false">−</mo>
                  <mi>x</mi>
                </mrow>
              </mstyle>
            </msup>
            <mo stretchy="true">⏟</mo>
          </munder>
          <mstyle mathsize="8pt">
            <mrow>
              <mo stretchy="false">(</mo>
              <msup>
                <mi>a</mi>
                <mstyle mathsize="6pt">
                  <mi>x</mi>
                </mstyle>
              </msup>
              <msup>
                <mo stretchy="false">)</mo>
                <mstyle mathsize="6pt">
                  <mrow>
                    <mo stretchy="false">−</mo>
                    <mn>1</mn>
                  </mrow>
                </mstyle>
              </msup>
            </mrow>
          </mstyle>
        </munder>
      </mstyle>
      <mrow/>
    </mrow>
    <annotation encoding="StarMath 5.0"> size 12{ {a rSup { size 8{-x} } } underbrace { size 8{ \( a rSup { size 6{x} }  \)  rSup { size 6{-1} } } } } {}</annotation>
  </semantics>
</math>
</file>

<file path=Object 206/content.xml><?xml version="1.0" encoding="utf-8"?>
<math xmlns="http://www.w3.org/1998/Math/MathML" display="block">
  <semantics>
    <mrow>
      <mstyle mathsize="12pt">
        <munder>
          <munder>
            <msup>
              <mi>b</mi>
              <mstyle mathsize="8pt">
                <mrow>
                  <mo stretchy="false">−</mo>
                  <mi>x</mi>
                </mrow>
              </mstyle>
            </msup>
            <mo stretchy="true">⏟</mo>
          </munder>
          <mstyle mathsize="8pt">
            <mrow>
              <mo stretchy="false">(</mo>
              <msup>
                <mi>b</mi>
                <mstyle mathsize="6pt">
                  <mi>x</mi>
                </mstyle>
              </msup>
              <msup>
                <mo stretchy="false">)</mo>
                <mstyle mathsize="6pt">
                  <mrow>
                    <mo stretchy="false">−</mo>
                    <mn>1</mn>
                  </mrow>
                </mstyle>
              </msup>
            </mrow>
          </mstyle>
        </munder>
      </mstyle>
      <mrow/>
    </mrow>
    <annotation encoding="StarMath 5.0"> size 12{ {b rSup { size 8{-x} } } underbrace { size 8{ \( b rSup { size 6{x} }  \)  rSup { size 6{-1} } } } } {}</annotation>
  </semantics>
</math>
</file>

<file path=Object 20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a</mi>
                        <mstyle mathsize="8pt">
                          <mi>x</mi>
                        </mstyle>
                      </msup>
                      <mo stretchy="false">&lt;</mo>
                      <msup>
                        <mi>a</mi>
                        <mstyle mathsize="8pt">
                          <mi>y</mi>
                        </mstyle>
                      </msup>
                    </mrow>
                    <mi>,</mi>
                    <mtext>falls</mtext>
                    <mrow>
                      <mi>a</mi>
                      <mo stretchy="false">&gt;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sup>
                        <mi>a</mi>
                        <mstyle mathsize="8pt">
                          <mi>x</mi>
                        </mstyle>
                      </msup>
                      <mo stretchy="false">&gt;</mo>
                      <msup>
                        <mi>a</mi>
                        <mstyle mathsize="8pt">
                          <mi>y</mi>
                        </mstyle>
                      </msup>
                    </mrow>
                    <mi>,</mi>
                    <mtext>falls</mtext>
                    <mrow>
                      <mn>0</mn>
                      <mo stretchy="false">&lt;</mo>
                      <mi>a</mi>
                      <mo stretchy="false">&l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a rSup { size 8{x} } &lt;a rSup { size 8{y} } ,"falls"a&gt;1 {} ##
a rSup { size 8{x} } &gt;a rSup { size 8{y} } ,"falls"0&lt;a&lt;1
}  right none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1em"/>
              <mn>1</mn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log"``1} underbrace { size 8{ {}=0} } } {}</annotation>
  </semantics>
</math>
</file>

<file path=Object 209/content.xml><?xml version="1.0" encoding="utf-8"?>
<math xmlns="http://www.w3.org/1998/Math/MathML" display="block">
  <semantics>
    <mrow>
      <mstyle mathsize="12pt">
        <mrow>
          <mfrac>
            <msup>
              <mi>λ</mi>
              <mstyle mathsize="8pt">
                <mi>k</mi>
              </mstyle>
            </msup>
            <mrow>
              <mi>k</mi>
              <mi>!</mi>
            </mrow>
          </mfrac>
          <munder>
            <munder>
              <mrow>
                <mo stretchy="false">(</mo>
                <mrow>
                  <mn>1</mn>
                  <mo stretchy="false">+</mo>
                  <mfrac>
                    <mrow>
                      <mo stretchy="false">−</mo>
                      <mi>λ</mi>
                    </mrow>
                    <mi>n</mi>
                  </mfrac>
                </mrow>
              </mrow>
              <mo stretchy="true">⏟</mo>
            </munder>
            <mstyle mathsize="8pt">
              <mrow>
                <mo stretchy="false">→</mo>
                <msup>
                  <mi>e</mi>
                  <mstyle mathsize="6pt">
                    <mrow>
                      <mo stretchy="false">−</mo>
                      <mi>λ</mi>
                    </mrow>
                  </mstyle>
                </msup>
              </mrow>
            </mstyle>
          </munder>
        </mrow>
      </mstyle>
      <mrow/>
    </mrow>
    <annotation encoding="StarMath 5.0"> size 12{ {  {λ rSup { size 8{k} } }  over  {k!} }  { \( 1+ {  { - λ}  over  {n} } } underbrace { size 8{ rightarrow e rSup { size 6{ - λ} } } } } {}</annotation>
  </semantics>
</math>
</file>

<file path=Object 2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1}  over  { \( 1+1/n \)  rSup { size 8{n+1} } } } } {}</annotation>
  </semantics>
</math>
</file>

<file path=Object 210/content.xml><?xml version="1.0" encoding="utf-8"?>
<math xmlns="http://www.w3.org/1998/Math/MathML" display="block">
  <semantics>
    <mstyle mathsize="10pt">
      <munder>
        <munder>
          <mrow>
            <mtext>log</mtext>
            <mn>1</mn>
          </mrow>
          <mo stretchy="true">⏟</mo>
        </munder>
        <mstyle mathsize="6pt">
          <mrow>
            <mrow/>
            <mo stretchy="false">=</mo>
            <mn>0</mn>
          </mrow>
        </mstyle>
      </munder>
    </mstyle>
    <annotation encoding="StarMath 5.0"> size 10{ {"log"1} underbrace { size 6{ {}=0} } } 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row>
              <mo stretchy="false">→</mo>
              <mi mathvariant="normal">∞</mi>
            </mrow>
            <mo stretchy="true">⏟</mo>
          </munder>
          <mstyle mathsize="8pt">
            <mrow>
              <mi>v</mi>
              <mo stretchy="false">→</mo>
              <mi mathvariant="normal">∞</mi>
            </mrow>
          </mstyle>
        </munder>
      </mstyle>
      <mrow/>
    </mrow>
    <annotation encoding="StarMath 5.0"> size 12{ { rightarrow  infinity } underbrace { size 8{v rightarrow  infinity 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20</mtext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2 "." 3 "." "20"``2 "."  \) } } } {}</annotation>
  </semantics>
</math>
</file>

<file path=Object 213/content.xml><?xml version="1.0" encoding="utf-8"?>
<math xmlns="http://www.w3.org/1998/Math/MathML" display="block">
  <semantics>
    <mrow>
      <mstyle mathsize="10pt">
        <munder>
          <munder>
            <mrow>
              <mtext>log</mtext>
              <mn>1</mn>
            </mrow>
            <mo stretchy="true">⏟</mo>
          </munder>
          <mstyle mathsize="6pt">
            <mrow>
              <mrow>
                <mrow/>
                <mo stretchy="false">=</mo>
                <mn>0</mn>
              </mrow>
              <mi>S</mi>
              <mn>2.3</mn>
              <mn>.20</mn>
              <mn>1.</mn>
              <mo stretchy="false">)</mo>
            </mrow>
          </mstyle>
        </munder>
      </mstyle>
      <mrow/>
    </mrow>
    <annotation encoding="StarMath 5.0"> size 10{ {"log"1} underbrace { size 6{ {}=0 S2.3.20 1.  \) } 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lt;</mo>
              <mi>y</mi>
            </mrow>
          </mstyle>
        </munder>
      </mstyle>
      <mrow/>
    </mrow>
    <annotation encoding="StarMath 5.0"> size 12{ { drarrow } underbrace { size 8{x&lt;y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S2.3.18 8.</mtext>
              <mo stretchy="false">)</mo>
            </mrow>
          </mstyle>
        </munder>
      </mstyle>
      <mrow/>
    </mrow>
    <annotation encoding="StarMath 5.0"> size 12{ { {}={}} underbrace { size 8{"S2.3.18 8."  \)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form="prefix" stretchy="true">(</mo>
                <mrow>
                  <mrow>
                    <mn>1</mn>
                    <mo stretchy="false">−</mo>
                    <mfrac>
                      <mi>λ</mi>
                      <mi>n</mi>
                    </mfrac>
                  </mrow>
                </mrow>
                <mo fence="true" form="postfix" stretchy="true">)</mo>
              </mrow>
              <mstyle mathsize="8pt">
                <mrow>
                  <mo stretchy="false">−</mo>
                  <mi>k</mi>
                </mrow>
              </mstyle>
            </msup>
            <mo stretchy="true">⏟</mo>
          </munder>
          <mstyle mathsize="8pt">
            <mrow>
              <msup>
                <mn>1</mn>
                <mstyle mathsize="6pt">
                  <mrow>
                    <mo stretchy="false">−</mo>
                    <mi>k</mi>
                  </mrow>
                </mstyle>
              </msup>
              <mo stretchy="false">=</mo>
              <mn>1</mn>
            </mrow>
          </mstyle>
        </munder>
      </mstyle>
      <mrow/>
    </mrow>
    <annotation encoding="StarMath 5.0"> size 12{ { left (1 -  {  {λ}  over  {n} }  right ) rSup { size 8{ - k} } } underbrace { size 8{1 rSup { size 6{ - k} } =1} } } {}</annotation>
  </semantics>
</math>
</file>

<file path=Object 217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y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y</mi>
              </mstyle>
            </msup>
          </mstyle>
        </munder>
      </mstyle>
      <mrow/>
    </mrow>
    <annotation encoding="StarMath 5.0"> size 12{ {e rSup { size 8{y"log"a} } } underbrace { size 8{a rSup { size 6{y} } } }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20</mtext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2 "." 3 "." "20"``2 "."  \)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row>
              <mtext>log</mtext>
              <mn>1</mn>
            </mrow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1em"/>
              <mi>S</mi>
              <mn>2</mn>
              <mtext>.</mtext>
              <mn>3</mn>
              <mtext>.</mtext>
              <mtext>20</mtext>
              <mn>1</mn>
              <mtext>.</mtext>
              <mo stretchy="false">)</mo>
            </mrow>
          </mstyle>
        </munder>
      </mstyle>
      <mrow/>
    </mrow>
    <annotation encoding="StarMath 5.0"> size 12{ {"log"1} underbrace { size 8{ {}=0``S2 "." 3 "." "20" 1 "."  \) } } } {}</annotation>
  </semantics>
</math>
</file>

<file path=Object 22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lt;</mo>
              <mi>y</mi>
            </mrow>
          </mstyle>
        </munder>
      </mstyle>
      <mrow/>
    </mrow>
    <annotation encoding="StarMath 5.0"> size 12{ { drarrow } underbrace { size 8{x&lt;y} } } {}</annotation>
  </semantics>
</math>
</file>

<file path=Object 2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em"/>
              <mn>8</mn>
              <mtext>.</mtext>
              <mo stretchy="false">)</mo>
            </mrow>
          </mstyle>
        </munder>
      </mstyle>
      <mrow/>
    </mrow>
    <annotation encoding="StarMath 5.0"> size 12{ { {}={}} underbrace { size 8{S2 "." 3 "." "18"``8 "."  \)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x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x</mi>
              </mstyle>
            </msup>
          </mstyle>
        </munder>
      </mstyle>
      <mrow/>
    </mrow>
    <annotation encoding="StarMath 5.0"> size 12{ {e rSup { size 8{x"log"a} } } underbrace { size 8{a rSup { size 6{x} } } } } {}</annotation>
  </semantics>
</math>
</file>

<file path=Object 223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y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y</mi>
              </mstyle>
            </msup>
          </mstyle>
        </munder>
      </mstyle>
      <mrow/>
    </mrow>
    <annotation encoding="StarMath 5.0"> size 12{ {e rSup { size 8{y"log"a} } } underbrace { size 8{a rSup { size 6{y} } } } } {}</annotation>
  </semantics>
</math>
</file>

<file path=Object 22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2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7</mn>
                </mrow>
                <mrow>
                  <mi>n</mi>
                  <mo stretchy="false">−</mo>
                  <mtext>15</mtext>
                </mrow>
              </mfrac>
            </mrow>
            <mo fence="true" stretchy="true">)</mo>
          </mrow>
          <mstyle mathsize="8pt">
            <mrow>
              <mn>2</mn>
              <mi>n</mi>
            </mrow>
          </mstyle>
        </msup>
      </mstyle>
      <mrow/>
    </mrow>
    <annotation encoding="StarMath 5.0"> size 12{ left ( {  {n+7}  over  {n-"15"} }  right ) rSup { size 8{2n} } } {}</annotation>
  </semantics>
</math>
</file>

<file path=Object 2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+</mo>
                  <mrow>
                    <mn>7</mn>
                    <mo stretchy="false">/</mo>
                    <mi>n</mi>
                  </mrow>
                </mrow>
                <mrow>
                  <mn>1</mn>
                  <mo stretchy="false">−</mo>
                  <mrow>
                    <mtext>15</mtext>
                    <mo stretchy="false">/</mo>
                    <mi>n</mi>
                  </mrow>
                </mrow>
              </mfrac>
            </mrow>
            <mo fence="true" stretchy="true">)</mo>
          </mrow>
          <mstyle mathsize="8pt">
            <mrow>
              <mn>2</mn>
              <mi>n</mi>
            </mrow>
          </mstyle>
        </msup>
      </mstyle>
      <mrow/>
    </mrow>
    <annotation encoding="StarMath 5.0"> size 12{ left ( {  {1+7/n}  over  {1-"15"/n} }  right ) rSup { size 8{2n} } } {}</annotation>
  </semantics>
</math>
</file>

<file path=Object 227/content.xml><?xml version="1.0" encoding="utf-8"?>
<math xmlns="http://www.w3.org/1998/Math/MathML" display="block">
  <semantics>
    <mrow>
      <mstyle mathsize="12pt">
        <msup>
          <mrow>
            <mo fence="true" stretchy="true">[</mo>
            <mrow>
              <mfrac>
                <mrow>
                  <mo stretchy="false">(</mo>
                  <mrow>
                    <mn>1</mn>
                    <mo stretchy="false">+</mo>
                    <mrow>
                      <mn>7</mn>
                      <mo stretchy="false">/</mo>
                      <mi>n</mi>
                    </mrow>
                  </mrow>
                  <msup>
                    <mo stretchy="false">)</mo>
                    <mstyle mathsize="8pt">
                      <mi>n</mi>
                    </mstyle>
                  </msup>
                </mrow>
                <mrow>
                  <mo stretchy="false">(</mo>
                  <mrow>
                    <mn>1</mn>
                    <mo stretchy="false">−</mo>
                    <mrow>
                      <mtext>15</mtext>
                      <mo stretchy="false">/</mo>
                      <mi>n</mi>
                    </mrow>
                  </mrow>
                  <msup>
                    <mo stretchy="false">)</mo>
                    <mstyle mathsize="8pt">
                      <mi>n</mi>
                    </mstyle>
                  </msup>
                </mrow>
              </mfrac>
            </mrow>
            <mo fence="true" stretchy="true">]</mo>
          </mrow>
          <mstyle mathsize="8pt">
            <mn>2</mn>
          </mstyle>
        </msup>
      </mstyle>
      <mrow/>
    </mrow>
    <annotation encoding="StarMath 5.0"> size 12{ left [ {  { \( 1+7/n \)  rSup { size 8{n} } }  over  { \( 1-"15"/n \)  rSup { size 8{n} } } }  right ] rSup { size 8{2} } } {}</annotation>
  </semantics>
</math>
</file>

<file path=Object 228/content.xml><?xml version="1.0" encoding="utf-8"?>
<math xmlns="http://www.w3.org/1998/Math/MathML" display="block">
  <semantics>
    <mrow>
      <mstyle mathsize="10pt">
        <munder>
          <mo stretchy="false">→</mo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 cSub { size 6{n rightarrow infty} } } {}</annotation>
  </semantics>
</math>
</file>

<file path=Object 22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p>
                  <mi>e</mi>
                  <mstyle mathsize="8pt">
                    <mn>7</mn>
                  </mstyle>
                </msup>
                <msup>
                  <mi>e</mi>
                  <mstyle mathsize="8pt">
                    <mrow>
                      <mo stretchy="false">−</mo>
                      <mtext>15</mtext>
                    </mrow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e rSup { size 8{7} } }  over  {e rSup { size 8{-"15"} } } }  right ) rSup { size 8{2} } } {}</annotation>
  </semantics>
</math>
</file>

<file path=Object 230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α</mi>
            </mstyle>
          </msup>
          <mstyle mathsize="8pt">
            <mi>n</mi>
          </mstyle>
        </mroot>
      </mstyle>
      <mrow/>
    </mrow>
    <annotation encoding="StarMath 5.0"> size 12{ nroot { size 8{n} }  {n rSup { size 8{α} } } } {}</annotation>
  </semantics>
</math>
</file>

<file path=Object 231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i>α</mi>
              <mi>n</mi>
            </mfrac>
          </mstyle>
        </msup>
      </mstyle>
      <mrow/>
    </mrow>
    <annotation encoding="StarMath 5.0"> size 12{n rSup { size 8{ {  {α}  over  {n} } } } } {}</annotation>
  </semantics>
</math>
</file>

<file path=Object 232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n>1</mn>
              <mi>n</mi>
            </mfrac>
          </mstyle>
        </msup>
      </mstyle>
      <mrow/>
    </mrow>
    <annotation encoding="StarMath 5.0"> size 12{n rSup { size 8{ {  {1}  over  {n} } } } } {}</annotation>
  </semantics>
</math>
</file>

<file path=Object 233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234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235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row>
              <mfrac>
                <mrow>
                  <mi>n</mi>
                  <mo stretchy="false">(</mo>
                  <mrow>
                    <mi>n</mi>
                    <mo stretchy="false">−</mo>
                    <mn>1</mn>
                  </mrow>
                  <mo stretchy="false">)</mo>
                  <mtext>.</mtext>
                  <mtext>.</mtext>
                  <mtext>.</mtext>
                  <mo stretchy="false">(</mo>
                  <mrow>
                    <mi>n</mi>
                    <mo stretchy="false">−</mo>
                    <mi>k</mi>
                    <mo stretchy="false">+</mo>
                    <mn>1</mn>
                  </mrow>
                  <mo stretchy="false">)</mo>
                </mrow>
                <mrow>
                  <mi>k</mi>
                  <mi>!</mi>
                </mrow>
              </mfrac>
              <mfrac>
                <msup>
                  <mi>λ</mi>
                  <mstyle mathsize="8pt">
                    <mi>k</mi>
                  </mstyle>
                </msup>
                <msup>
                  <mi>n</mi>
                  <mstyle mathsize="8pt">
                    <mi>k</mi>
                  </mstyle>
                </msup>
              </mfrac>
            </mrow>
            <mo stretchy="true">⏟</mo>
          </munder>
          <mstyle mathsize="8pt">
            <mrow>
              <mfrac>
                <msup>
                  <mi>λ</mi>
                  <mstyle mathsize="6pt">
                    <mi>k</mi>
                  </mstyle>
                </msup>
                <mrow>
                  <mi>k</mi>
                  <mi>!</mi>
                </mrow>
              </mfrac>
              <munder>
                <munder>
                  <mfrac>
                    <mi>n</mi>
                    <mi>n</mi>
                  </mfrac>
                  <mo stretchy="true">⏟</mo>
                </munder>
                <mstyle mathsize="6pt">
                  <mn>1</mn>
                </mstyle>
              </munder>
              <munder>
                <munder>
                  <mfrac>
                    <mrow>
                      <mo stretchy="false">(</mo>
                      <mrow>
                        <mi>n</mi>
                        <mo stretchy="false">−</mo>
                        <mn>1</mn>
                      </mrow>
                      <mo stretchy="false">)</mo>
                    </mrow>
                    <mi>n</mi>
                  </mfrac>
                  <mo stretchy="true">⏟</mo>
                </munder>
                <mstyle mathsize="6pt">
                  <mrow>
                    <mrow>
                      <mfrac>
                        <mrow>
                          <mi>n</mi>
                          <mo stretchy="false">−</mo>
                          <mn>1</mn>
                        </mrow>
                        <mi>n</mi>
                      </mfrac>
                      <mo stretchy="false">=</mo>
                      <mrow>
                        <mn>1</mn>
                        <mo stretchy="false">−</mo>
                        <mrow>
                          <mn>1</mn>
                          <mo stretchy="false">/</mo>
                          <mi>n</mi>
                        </mrow>
                      </mrow>
                    </mrow>
                    <mo stretchy="false">→</mo>
                    <mn>1</mn>
                  </mrow>
                </mstyle>
              </munder>
              <munder>
                <munder>
                  <mfrac>
                    <mrow>
                      <mtext>.</mtext>
                      <mtext>.</mtext>
                      <mtext>.</mtext>
                      <mo stretchy="false">(</mo>
                      <mrow>
                        <mi>n</mi>
                        <mo stretchy="false">−</mo>
                        <mi>k</mi>
                        <mo stretchy="false">+</mo>
                        <mn>1</mn>
                      </mrow>
                      <mo stretchy="false">)</mo>
                    </mrow>
                    <mrow>
                      <mtext>.</mtext>
                      <mtext>.</mtext>
                      <mtext>.</mtext>
                      <mtext>.</mtext>
                      <mi>n</mi>
                    </mrow>
                  </mfrac>
                  <mo stretchy="true">⏟</mo>
                </munder>
                <mstyle mathsize="6pt">
                  <mrow>
                    <mo stretchy="false">→</mo>
                    <mn>1</mn>
                  </mrow>
                </mstyle>
              </munder>
            </mrow>
          </mstyle>
        </munder>
      </mstyle>
      <mrow/>
    </mrow>
    <annotation encoding="StarMath 5.0"> size 12{ { {  {n \( n - 1 \)  "."  "."  "."  \( n - k+1 \) }  over  {k!} }  {  {λ rSup { size 8{k} } }  over  {n rSup { size 8{k} } } } } underbrace { size 8{ {  {λ rSup { size 6{k} } }  over  {k!} }  { {  {n}  over  {n} } } underbrace { size 6{1} }  { {  { \( n - 1 \) }  over  {n} } } underbrace { size 6{ {  {n - 1}  over  {n} } =1 - 1/n rightarrow 1} }  { {  { "."  "."  "."  \( n - k+1 \) }  over  { "."  "."  "."  "." n} } } underbrace { size 6{ rightarrow 1} } } } } {}</annotation>
  </semantics>
</math>
</file>

<file path=Object 23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3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23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24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4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42/content.xml><?xml version="1.0" encoding="utf-8"?>
<math xmlns="http://www.w3.org/1998/Math/MathML" display="block">
  <semantics>
    <mstyle mathsize="10pt">
      <munder>
        <munder>
          <mrow>
            <mn>1</mn>
            <mo stretchy="false">−</mo>
            <mfrac>
              <msub>
                <mi>a</mi>
                <mstyle mathsize="6pt">
                  <mi>n</mi>
                </mstyle>
              </msub>
              <mi>a</mi>
            </mfrac>
          </mrow>
          <mo stretchy="true">⏟</mo>
        </munder>
        <mstyle mathsize="6pt">
          <munder>
            <mrow>
              <mrow/>
              <mo stretchy="false">→</mo>
              <mn>0</mn>
            </mrow>
            <mstyle mathsize="6pt">
              <mrow>
                <mi>n</mi>
                <mo stretchy="false">→</mo>
                <mi mathvariant="normal">∞</mi>
              </mrow>
            </mstyle>
          </munder>
        </mstyle>
      </munder>
    </mstyle>
    <annotation encoding="StarMath 5.0"> size 10{ {1 -  {  {a rSub { size 6{n} } }  over  {a} } } underbrace { size 6{{{} toward 0} csub  { size 6{n rightarrow  infinity } } } } } </annotation>
  </semantics>
</math>
</file>

<file path=Object 243/content.xml><?xml version="1.0" encoding="utf-8"?>
<math xmlns="http://www.w3.org/1998/Math/MathML" display="block">
  <semantics>
    <mstyle mathsize="10pt">
      <munder>
        <munder>
          <mrow>
            <mfrac>
              <msub>
                <mi>a</mi>
                <mstyle mathsize="6pt">
                  <mi>n</mi>
                </mstyle>
              </msub>
              <mi>a</mi>
            </mfrac>
            <mo stretchy="false">−</mo>
            <mn>1</mn>
          </mrow>
          <mo stretchy="true">⏟</mo>
        </munder>
        <mstyle mathsize="6pt">
          <munder>
            <mrow>
              <mrow/>
              <mo stretchy="false">→</mo>
              <mn>0</mn>
            </mrow>
            <mstyle mathsize="6pt">
              <mrow>
                <mi>n</mi>
                <mo stretchy="false">→</mo>
                <mi mathvariant="normal">∞</mi>
              </mrow>
            </mstyle>
          </munder>
        </mstyle>
      </munder>
    </mstyle>
    <annotation encoding="StarMath 5.0"> size 10{ {  {  {a rSub { size 6{n} } }  over  {a} }-1 } underbrace { size 6{{{} toward 0} csub  { size 6{n rightarrow  infinity } } } } } 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.5em"/>
              <mtext>10</mtext>
              <mtext>.</mtext>
              <mo stretchy="false">)</mo>
            </mrow>
          </mstyle>
        </munder>
      </mstyle>
      <mrow/>
    </mrow>
    <annotation encoding="StarMath 5.0"> size 12{ { rightarrow } underbrace { size 8{S2 "." 3 "." "18"```"10" "."  \) } } } {}</annotation>
  </semantics>
</math>
</file>

<file path=Object 247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α</mi>
            </mstyle>
          </msup>
          <mstyle mathsize="8pt">
            <mi>n</mi>
          </mstyle>
        </mroot>
      </mstyle>
      <mrow/>
    </mrow>
    <annotation encoding="StarMath 5.0"> size 12{ nroot { size 8{n} }  {n rSup { size 8{α} } } } {}</annotation>
  </semantics>
</math>
</file>

<file path=Object 248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249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250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25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n</mi>
                  </mstyle>
                </msup>
              </mrow>
            </mrow>
            <mo fence="true" stretchy="true">)</mo>
          </mrow>
          <msup>
            <mrow>
              <mo fence="true" stretchy="true">(</mo>
              <mrow>
                <mfrac>
                  <mi>λ</mi>
                  <mi>n</mi>
                </mfrac>
              </mrow>
              <mo fence="true" stretchy="true">)</mo>
            </mrow>
            <mstyle mathsize="8pt">
              <mi>k</mi>
            </mstyle>
          </msup>
          <msup>
            <mrow>
              <mo fence="true" stretchy="true">(</mo>
              <mrow>
                <mrow>
                  <mn>1</mn>
                  <mo stretchy="false">−</mo>
                  <mfrac>
                    <mi>λ</mi>
                    <mi>n</mi>
                  </mfrac>
                </mrow>
              </mrow>
              <mo fence="true" stretchy="true">)</mo>
            </mrow>
            <mstyle mathsize="8pt">
              <mrow>
                <mi>n</mi>
                <mo stretchy="false">−</mo>
                <mi>k</mi>
              </mrow>
            </mstyle>
          </msup>
        </mrow>
      </mstyle>
      <mrow/>
    </mrow>
    <annotation encoding="StarMath 5.0"> size 12{ left ( rSub { size 8{k} }  rSup { size 8{n} }  right ) left ( {  {λ}  over  {n} }  right ) rSup { size 8{k} }  left (1 -  {  {λ}  over  {n} }  right ) rSup { size 8{n - k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infty} } } {}</annotation>
  </semantics>
</math>
</file>

<file path=Object 258/content.xml><?xml version="1.0" encoding="utf-8"?>
<math xmlns="http://www.w3.org/1998/Math/MathML" display="block">
  <semantics>
    <mrow>
      <mstyle mathsize="12pt">
        <mfrac>
          <msup>
            <mi>λ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λ rSup { size 8{k} } }  over  {k!} } } {}</annotation>
  </semantics>
</math>
</file>

<file path=Object 261/content.xml><?xml version="1.0" encoding="utf-8"?>
<math xmlns="http://www.w3.org/1998/Math/MathML" display="block">
  <semantics>
    <mrow>
      <mstyle mathsize="12pt">
        <mfrac>
          <msup>
            <mi>λ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λ rSup { size 8{k} } }  over  {k!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frac>
              <mi>n</mi>
              <mi>n</mi>
            </mfrac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{  {n}  over  {n} } } underbrace { size 8{ {}=1} 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frac>
              <mrow>
                <mi>n</mi>
                <mo stretchy="false">−</mo>
                <mn>1</mn>
              </mrow>
              <mi>n</mi>
            </mfrac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{  {n - 1}  over  {n} } } underbrace { size 8{ rightarrow 1} } } {}</annotation>
  </semantics>
</math>
</file>

<file path=Object 264/content.xml><?xml version="1.0" encoding="utf-8"?>
<math xmlns="http://www.w3.org/1998/Math/MathML" display="block">
  <semantics>
    <mrow>
      <mstyle mathsize="12pt">
        <munder>
          <munder>
            <mfrac>
              <mrow>
                <mi>n</mi>
                <mo stretchy="false">−</mo>
                <mi>k</mi>
                <mo stretchy="false">+</mo>
                <mn>1</mn>
              </mrow>
              <mi>n</mi>
            </mfrac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{  {n - k+1}  over  {n} } } underbrace { size 8{ rightarrow 1} } } {}</annotation>
  </semantics>
</math>
</file>

<file path=Object 26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row>
                  <mi>λ</mi>
                  <mo stretchy="false">/</mo>
                  <mi>n</mi>
                </mrow>
              </mrow>
              <msup>
                <mo stretchy="false">)</mo>
                <mstyle mathsize="8pt">
                  <mi>k</mi>
                </mstyle>
              </msup>
            </mrow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\( 1 - λ/n \)  rSup { size 8{k} } } underbrace { size 8{ rightarrow 1} } } {}</annotation>
  </semantics>
</math>
</file>

<file path=Object 266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 rightarrow infty} } } {}</annotation>
  </semantics>
</math>
</file>

<file path=Object 267/content.xml><?xml version="1.0" encoding="utf-8"?>
<math xmlns="http://www.w3.org/1998/Math/MathML" display="block">
  <semantics>
    <mrow>
      <mstyle mathsize="12pt">
        <mfrac>
          <msup>
            <mi>λ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λ rSup { size 8{k} } }  over  {k!} } } {}</annotation>
  </semantics>
</math>
</file>

<file path=Object 270/content.xml><?xml version="1.0" encoding="utf-8"?>
<math xmlns="http://www.w3.org/1998/Math/MathML" display="block">
  <semantics>
    <mstyle mathsize="10pt">
      <mrow>
        <mrow>
          <mo fence="true" form="prefix" stretchy="true">(</mo>
          <mrow>
            <mtable>
              <mtr>
                <mtd>
                  <mi>k</mi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  <msup>
          <mrow>
            <msub>
              <mtext>(1-p</mtext>
              <mstyle mathsize="8pt">
                <mi>n</mi>
              </mstyle>
            </msub>
            <mtext>)</mtext>
          </mrow>
          <mstyle mathsize="8pt">
            <mrow>
              <mi>n</mi>
              <mo stretchy="false">−</mo>
              <mi>k</mi>
            </mrow>
          </mstyle>
        </msup>
      </mrow>
    </mstyle>
    <annotation encoding="StarMath 5.0"> size 10{ {left ( stack {k # n}  right)} {"(1-p" rSub { size 8{n}}")"} rSup { size 8{n-k } }} 
  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infty} } } {}</annotation>
  </semantics>
</math>
</file>

<file path=Object 272/content.xml><?xml version="1.0" encoding="utf-8"?>
<math xmlns="http://www.w3.org/1998/Math/MathML" display="block">
  <semantics>
    <mrow>
      <mstyle mathsize="12pt">
        <mfrac>
          <msup>
            <mi>λ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λ rSup { size 8{k} } }  over  {k!} } } {}</annotation>
  </semantics>
</math>
</file>

<file path=Object 275/content.xml><?xml version="1.0" encoding="utf-8"?>
<math xmlns="http://www.w3.org/1998/Math/MathML" display="block">
  <semantics>
    <mrow>
      <mstyle mathsize="10pt">
        <mfrac>
          <mrow>
            <mtext>log</mtext>
            <msub>
              <mi>a</mi>
              <mstyle mathsize="6pt">
                <mi>n</mi>
              </mstyle>
            </msub>
          </mrow>
          <msub>
            <mi>a</mi>
            <mstyle mathsize="6pt">
              <mi>n</mi>
            </mstyle>
          </msub>
        </mfrac>
      </mstyle>
      <mrow/>
    </mrow>
    <annotation encoding="StarMath 5.0"> size 10{ {  {"log"a rSub { size 6{n} } }  over  {a rSub { size 6{n} } } 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sub>
              <mi>a</mi>
              <mstyle mathsize="8pt">
                <mi>n</mi>
              </mstyle>
            </msub>
          </mrow>
          <mrow>
            <mn>1</mn>
            <mo stretchy="false">+</mo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2+a rSub { size 8{n} } }  over  {1+a rSub { size 8{n} } } } } {}</annotation>
  </semantics>
</math>
</file>

<file path=Object 28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n>3</mn>
              <mtext>.</mtext>
              <mtext>20</mtext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drarrow } underbrace { size 8{2 "." 3 "." "20"`6 "."  \) } } } {}</annotation>
  </semantics>
</math>
</file>

<file path=Object 28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28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row>
                  <mn>1</mn>
                  <mo stretchy="false">/</mo>
                  <mi>n</mi>
                </mrow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o stretchy="true">⏟</mo>
          </munder>
          <mstyle mathsize="8pt">
            <mtext>&gt;e...S2.3.9</mtext>
          </mstyle>
        </munder>
      </mstyle>
      <mrow/>
    </mrow>
    <annotation encoding="StarMath 5.0"> size 12{ { \( 1+1/n \)  rSup { size 8{n+1} } } underbrace { size 8{"&gt;e...S2.3.9"} } } {}</annotation>
  </semantics>
</math>
</file>

<file path=Object 5/content.xml><?xml version="1.0" encoding="utf-8"?>
<math xmlns="http://www.w3.org/1998/Math/MathML" display="block">
  <semantics>
    <mstyle mathsize="10pt">
      <munder>
        <munder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6pt">
                <mi>n</mi>
              </mstyle>
            </msup>
          </mrow>
          <mo stretchy="true">⏟</mo>
        </munder>
        <mstyle mathsize="6pt">
          <mrow>
            <mrow/>
            <mo stretchy="false">≤</mo>
            <mtext>e... S2.3.8</mtext>
          </mrow>
        </mstyle>
      </munder>
    </mstyle>
    <annotation encoding="StarMath 5.0"> size 10{ { \( 1+1/n \)  rSup { size 6{n} } } underbrace { size 6{ {} le "e... S2.3.8"} } } </annotation>
  </semantics>
</math>
</file>

<file path=Object 5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row>
              <mo fence="true" stretchy="true">[</mo>
              <mrow>
                <mrow>
                  <mrow>
                    <mo fence="true" stretchy="true">(</mo>
                    <mrow>
                      <mrow>
                        <mn>1</mn>
                        <mo stretchy="false">+</mo>
                        <mrow>
                          <mn>1</mn>
                          <mo stretchy="false">/</mo>
                          <mi>n</mi>
                        </mrow>
                      </mrow>
                    </mrow>
                    <mo fence="true" stretchy="true">)</mo>
                  </mrow>
                  <mo stretchy="false">−</mo>
                  <mn>1</mn>
                </mrow>
              </mrow>
              <mo fence="true" stretchy="true">]</mo>
            </mrow>
            <mo stretchy="true">⏟</mo>
          </munder>
          <mstyle mathsize="8pt">
            <mrow>
              <mrow/>
              <mo stretchy="false">=</mo>
              <mrow>
                <mn>1</mn>
                <mo stretchy="false">/</mo>
                <mi>n</mi>
              </mrow>
            </mrow>
          </mstyle>
        </munder>
      </mstyle>
      <mrow/>
    </mrow>
    <annotation encoding="StarMath 5.0"> size 12{ { left [ left (1+1/n right )-1 right ]} underbrace { size 8{ {}=1/n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frac>
                  <mn>1</mn>
                  <mrow>
                    <mn>2</mn>
                    <mi>n</mi>
                  </mrow>
                </mfrac>
              </mrow>
              <msup>
                <mo stretchy="false">)</mo>
                <mstyle mathsize="8pt">
                  <mrow>
                    <mn>2</mn>
                    <mi>n</mi>
                  </mrow>
                </mstyle>
              </msup>
            </mrow>
            <mo stretchy="true">⏟</mo>
          </munder>
          <mstyle mathsize="8pt">
            <mtext>&lt;e...S2.3.8</mtext>
          </mstyle>
        </munder>
      </mstyle>
      <mrow/>
    </mrow>
    <annotation encoding="StarMath 5.0"> size 12{ { \( 1+ {  {1}  over  {2n} }  \)  rSup { size 8{2n} } } underbrace { size 8{"&lt;e...S2.3.8"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row>
                  <mn>1</mn>
                  <mo stretchy="false">/</mo>
                  <mi>n</mi>
                </mrow>
              </mrow>
              <msup>
                <mo stretchy="false">)</mo>
                <mstyle mathsize="8pt">
                  <mi>n</mi>
                </mstyle>
              </msup>
            </mrow>
            <mo stretchy="true">⏟</mo>
          </munder>
          <mstyle mathsize="8pt">
            <mrow>
              <mrow>
                <mrow/>
                <mo stretchy="false">≤</mo>
                <mi>e</mi>
              </mrow>
              <mi>S</mi>
              <mn>2.3</mn>
              <mn>.8</mn>
              <mi>,</mi>
              <mi>S</mi>
              <mn>2.3</mn>
              <mn>.</mn>
              <mn>5</mn>
            </mrow>
          </mstyle>
        </munder>
      </mstyle>
      <mrow/>
    </mrow>
    <annotation encoding="StarMath 5.0"> size 12{ { \( 1+1/n \)  rSup { size 8{n} } } underbrace { size 8{{} le e  S2.3.8 ,S2.3. 5} } } {}</annotation>
  </semantics>
</math>
</file>

<file path=Object 7/content.xml><?xml version="1.0" encoding="utf-8"?>
<math xmlns="http://www.w3.org/1998/Math/MathML" display="block">
  <semantics>
    <mstyle mathsize="10pt">
      <munder>
        <munder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6pt">
                <mi>n</mi>
              </mstyle>
            </msup>
          </mrow>
          <mo stretchy="true">⏟</mo>
        </munder>
        <mstyle mathsize="6pt">
          <mrow>
            <munder>
              <munder>
                <mrow>
                  <mrow/>
                  <mo stretchy="false">≥</mo>
                  <mrow/>
                </mrow>
                <mo stretchy="true">⏟</mo>
              </munder>
              <mstyle mathsize="6pt">
                <mrow>
                  <mi>S</mi>
                  <mn>2</mn>
                  <mtext>.</mtext>
                  <mn>3</mn>
                  <mtext>.</mtext>
                  <mn>8</mn>
                </mrow>
              </mstyle>
            </munder>
            <mo stretchy="false">(</mo>
            <mrow>
              <mn>1</mn>
              <mo stretchy="false">+</mo>
              <mrow>
                <mn>1</mn>
                <mo stretchy="false">/</mo>
                <mn>1</mn>
              </mrow>
            </mrow>
            <msup>
              <mo stretchy="false">)</mo>
              <mstyle mathsize="6pt">
                <mn>1</mn>
              </mstyle>
            </msup>
          </mrow>
        </mstyle>
      </munder>
    </mstyle>
    <annotation encoding="StarMath 5.0"> size 10{ { \( 1+1/n \)  rSup { size 6{n} } } underbrace { size 6{ {{} ge {}} underbrace { size 6{S2 "." 3 "." 8} }  \( 1+1/1 \)  rSup { size 6{1} } } } } </annotation>
  </semantics>
</math>
</file>

<file path=Object 8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frac>
                  <mn>1</mn>
                  <munder>
                    <munder>
                      <mrow>
                        <mn>4</mn>
                        <mrow>
                          <msup>
                            <mi>n</mi>
                            <mstyle mathsize="6pt">
                              <mn>2</mn>
                            </mstyle>
                          </msup>
                          <mo stretchy="false">+</mo>
                          <mn>4</mn>
                        </mrow>
                        <mi>n</mi>
                      </mrow>
                      <mo stretchy="true">⏟</mo>
                    </munder>
                    <mstyle mathsize="6pt">
                      <mrow>
                        <mtext>&gt;</mtext>
                        <mo stretchy="false">−</mo>
                        <mn>1</mn>
                      </mrow>
                    </mstyle>
                  </munder>
                </mfrac>
              </mrow>
            </mrow>
            <mo fence="true" form="postfix" stretchy="true">)</mo>
          </mrow>
          <mstyle mathsize="6pt">
            <mi>n</mi>
          </mstyle>
        </msup>
      </mstyle>
      <mrow/>
    </mrow>
    <annotation encoding="StarMath 5.0"> size 10{ left (1+ {  {1}  over  { {4n rSup { size 6{2} } +4n} underbrace { size 6{"&gt;" - 1} } } }  right ) rSup { size 6{n} } } {}</annotation>
  </semantics>
</math>
</file>

<file path=Object 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