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64"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25" manifest:media-type=""/>
  <manifest:file-entry manifest:full-path="ObjectReplacements/Object 367"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26" manifest:media-type=""/>
  <manifest:file-entry manifest:full-path="ObjectReplacements/Object 24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90" manifest:media-type=""/>
  <manifest:file-entry manifest:full-path="ObjectReplacements/Object 290" manifest:media-type=""/>
  <manifest:file-entry manifest:full-path="ObjectReplacements/Object 170" manifest:media-type="application/x-openoffice-gdimetafile;windows_formatname=&quot;GDIMetaFile&quot;"/>
  <manifest:file-entry manifest:full-path="ObjectReplacements/Object 29" manifest:media-type=""/>
  <manifest:file-entry manifest:full-path="ObjectReplacements/Object 180"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32" manifest:media-type=""/>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53" manifest:media-type=""/>
  <manifest:file-entry manifest:full-path="ObjectReplacements/Object 37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7" manifest:media-type=""/>
  <manifest:file-entry manifest:full-path="ObjectReplacements/Object 378"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7" manifest:media-type=""/>
  <manifest:file-entry manifest:full-path="ObjectReplacements/Object 388"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1" manifest:media-type=""/>
  <manifest:file-entry manifest:full-path="ObjectReplacements/Object 39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3" manifest:media-type=""/>
  <manifest:file-entry manifest:full-path="ObjectReplacements/Object 39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98" manifest:media-type=""/>
  <manifest:file-entry manifest:full-path="ObjectReplacements/Object 15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58" manifest:media-type=""/>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
  <manifest:file-entry manifest:full-path="ObjectReplacements/Object 191" manifest:media-type="application/x-openoffice-gdimetafile;windows_formatname=&quot;GDIMetaFile&quot;"/>
  <manifest:file-entry manifest:full-path="ObjectReplacements/Object 192"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
  <manifest:file-entry manifest:full-path="ObjectReplacements/Object 196" manifest:media-type="application/x-openoffice-gdimetafile;windows_formatname=&quot;GDIMetaFile&quot;"/>
  <manifest:file-entry manifest:full-path="ObjectReplacements/Object 197" manifest:media-type=""/>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
  <manifest:file-entry manifest:full-path="ObjectReplacements/Object 331" manifest:media-type="application/x-openoffice-gdimetafile;windows_formatname=&quot;GDIMetaFile&quot;"/>
  <manifest:file-entry manifest:full-path="ObjectReplacements/Object 210" manifest:media-type=""/>
  <manifest:file-entry manifest:full-path="ObjectReplacements/Object 332" manifest:media-type="application/x-openoffice-gdimetafile;windows_formatname=&quot;GDIMetaFile&quot;"/>
  <manifest:file-entry manifest:full-path="ObjectReplacements/Object 211" manifest:media-type=""/>
  <manifest:file-entry manifest:full-path="ObjectReplacements/Object 33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5" manifest:media-type=""/>
  <manifest:file-entry manifest:full-path="ObjectReplacements/Object 216" manifest:media-type="application/x-openoffice-gdimetafile;windows_formatname=&quot;GDIMetaFile&quot;"/>
  <manifest:file-entry manifest:full-path="ObjectReplacements/Object 338" manifest:media-type=""/>
  <manifest:file-entry manifest:full-path="ObjectReplacements/Object 217"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
  <manifest:file-entry manifest:full-path="ObjectReplacements/Object 312" manifest:media-type=""/>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40" manifest:media-type=""/>
  <manifest:file-entry manifest:full-path="ObjectReplacements/Object 350"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364/Configurations2/" manifest:media-type="application/vnd.sun.xml.ui.configuration"/>
  <manifest:file-entry manifest:full-path="Object 364/settings.xml" manifest:media-type="text/xml"/>
  <manifest:file-entry manifest:full-path="Object 364/content.xml" manifest:media-type="text/xml"/>
  <manifest:file-entry manifest:full-path="Object 364/" manifest:version="1.3" manifest:media-type="application/vnd.oasis.opendocument.formula"/>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3"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68/content.xml" manifest:media-type="text/xml"/>
  <manifest:file-entry manifest:full-path="Object 368/Configurations2/" manifest:media-type="application/vnd.sun.xml.ui.configuration"/>
  <manifest:file-entry manifest:full-path="Object 368/settings.xml" manifest:media-type="text/xml"/>
  <manifest:file-entry manifest:full-path="Object 368/" manifest:version="1.3" manifest:media-type="application/vnd.oasis.opendocument.formula"/>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3" manifest:media-type="application/vnd.oasis.opendocument.formula"/>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3" manifest:media-type="application/vnd.oasis.opendocument.formula"/>
  <manifest:file-entry manifest:full-path="Object 355/content.xml" manifest:media-type="text/xml"/>
  <manifest:file-entry manifest:full-path="Object 355/settings.xml" manifest:media-type="text/xml"/>
  <manifest:file-entry manifest:full-path="Object 355/"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3"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3" manifest:media-type="application/vnd.oasis.opendocument.formula"/>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3" manifest:media-type="application/vnd.oasis.opendocument.formula"/>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3" manifest:media-type="application/vnd.oasis.opendocument.formula"/>
  <manifest:file-entry manifest:full-path="Object 370/settings.xml" manifest:media-type="text/xml"/>
  <manifest:file-entry manifest:full-path="Object 370/Configurations2/" manifest:media-type="application/vnd.sun.xml.ui.configuration"/>
  <manifest:file-entry manifest:full-path="Object 370/content.xml" manifest:media-type="text/xml"/>
  <manifest:file-entry manifest:full-path="Object 370/" manifest:version="1.2"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73/Configurations2/" manifest:media-type="application/vnd.sun.xml.ui.configuration"/>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376/Configurations2/" manifest:media-type="application/vnd.sun.xml.ui.configuration"/>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3" manifest:media-type="application/vnd.oasis.opendocument.formula"/>
  <manifest:file-entry manifest:full-path="Object 377/settings.xml" manifest:media-type="text/xml"/>
  <manifest:file-entry manifest:full-path="Object 377/Configurations2/" manifest:media-type="application/vnd.sun.xml.ui.configuration"/>
  <manifest:file-entry manifest:full-path="Object 377/content.xml" manifest:media-type="text/xml"/>
  <manifest:file-entry manifest:full-path="Object 377/"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378/content.xml" manifest:media-type="text/xml"/>
  <manifest:file-entry manifest:full-path="Object 378/Configurations2/" manifest:media-type="application/vnd.sun.xml.ui.configuration"/>
  <manifest:file-entry manifest:full-path="Object 378/settings.xml" manifest:media-type="text/xml"/>
  <manifest:file-entry manifest:full-path="Object 378/"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385/content.xml" manifest:media-type="text/xml"/>
  <manifest:file-entry manifest:full-path="Object 385/Configurations2/" manifest:media-type="application/vnd.sun.xml.ui.configuration"/>
  <manifest:file-entry manifest:full-path="Object 385/settings.xml" manifest:media-type="text/xml"/>
  <manifest:file-entry manifest:full-path="Object 38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387/settings.xml" manifest:media-type="text/xml"/>
  <manifest:file-entry manifest:full-path="Object 387/Configurations2/" manifest:media-type="application/vnd.sun.xml.ui.configuration"/>
  <manifest:file-entry manifest:full-path="Object 387/content.xml" manifest:media-type="text/xml"/>
  <manifest:file-entry manifest:full-path="Object 387/"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389/content.xml" manifest:media-type="text/xml"/>
  <manifest:file-entry manifest:full-path="Object 389/Configurations2/" manifest:media-type="application/vnd.sun.xml.ui.configuration"/>
  <manifest:file-entry manifest:full-path="Object 389/settings.xml" manifest:media-type="text/xml"/>
  <manifest:file-entry manifest:full-path="Object 389/"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manifest.rdf" manifest:media-type="application/rdf+xml"/>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92/Configurations2/" manifest:media-type="application/vnd.sun.xml.ui.configuration"/>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93/content.xml" manifest:media-type="text/xml"/>
  <manifest:file-entry manifest:full-path="Object 393/Configurations2/" manifest:media-type="application/vnd.sun.xml.ui.configuration"/>
  <manifest:file-entry manifest:full-path="Object 393/settings.xml" manifest:media-type="text/xml"/>
  <manifest:file-entry manifest:full-path="Object 393/"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94/Configurations2/" manifest:media-type="application/vnd.sun.xml.ui.configuration"/>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395/Configurations2/" manifest:media-type="application/vnd.sun.xml.ui.configuration"/>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396/Configurations2/" manifest:media-type="application/vnd.sun.xml.ui.configuration"/>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397/Configurations2/" manifest:media-type="application/vnd.sun.xml.ui.configuration"/>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399/Configurations2/" manifest:media-type="application/vnd.sun.xml.ui.configuration"/>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3"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371/content.xml" manifest:media-type="text/xml"/>
  <manifest:file-entry manifest:full-path="Object 371/Configurations2/" manifest:media-type="application/vnd.sun.xml.ui.configuration"/>
  <manifest:file-entry manifest:full-path="Object 371/settings.xml" manifest:media-type="text/xml"/>
  <manifest:file-entry manifest:full-path="Object 371/" manifest:version="1.2" manifest:media-type="application/vnd.oasis.opendocument.formula"/>
  <manifest:file-entry manifest:full-path="Object 380/Configurations2/" manifest:media-type="application/vnd.sun.xml.ui.configuration"/>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Configurations2/" manifest:media-type="application/vnd.sun.xml.ui.configuration"/>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390/Configurations2/" manifest:media-type="application/vnd.sun.xml.ui.configuration"/>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91/Configurations2/" manifest:media-type="application/vnd.sun.xml.ui.configuration"/>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400/Configurations2/" manifest:media-type="application/vnd.sun.xml.ui.configuration"/>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figurations2/" manifest:media-type="application/vnd.sun.xml.ui.configuration"/>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2/Configurations2/" manifest:media-type="application/vnd.sun.xml.ui.configuration"/>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settings.xml" manifest:media-type="text/xml"/>
  <manifest:file-entry manifest:full-path="Object 403/Configurations2/" manifest:media-type="application/vnd.sun.xml.ui.configuration"/>
  <manifest:file-entry manifest:full-path="Object 403/content.xml" manifest:media-type="text/xml"/>
  <manifest:file-entry manifest:full-path="Object 403/" manifest:version="1.2" manifest:media-type="application/vnd.oasis.opendocument.formula"/>
  <manifest:file-entry manifest:full-path="Object 404/Configurations2/" manifest:media-type="application/vnd.sun.xml.ui.configuration"/>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05/Configurations2/" manifest:media-type="application/vnd.sun.xml.ui.configuration"/>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figurations2/" manifest:media-type="application/vnd.sun.xml.ui.configuration"/>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07/Configurations2/" manifest:media-type="application/vnd.sun.xml.ui.configuration"/>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408/settings.xml" manifest:media-type="text/xml"/>
  <manifest:file-entry manifest:full-path="Object 408/Configurations2/" manifest:media-type="application/vnd.sun.xml.ui.configuration"/>
  <manifest:file-entry manifest:full-path="Object 408/content.xml" manifest:media-type="text/xml"/>
  <manifest:file-entry manifest:full-path="Object 408/" manifest:version="1.2" manifest:media-type="application/vnd.oasis.opendocument.formula"/>
  <manifest:file-entry manifest:full-path="Object 410/Configurations2/" manifest:media-type="application/vnd.sun.xml.ui.configuration"/>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meta.xml" manifest:media-type="text/xml"/>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3"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3"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3" manifest:media-type="application/vnd.oasis.opendocument.formula"/>
  <manifest:file-entry manifest:full-path="Object 339/content.xml" manifest:media-type="text/xml"/>
  <manifest:file-entry manifest:full-path="Object 339/settings.xml" manifest:media-type="text/xml"/>
  <manifest:file-entry manifest:full-path="Object 339/"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3"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2pt"/>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style:font-name-asian="Courier New"/>
    </style:style>
    <style:style style:name="P6" style:family="paragraph" style:parent-style-name="Standard">
      <style:text-properties officeooo:paragraph-rsid="001b48eb" style:font-name-asian="Courier New"/>
    </style:style>
    <style:style style:name="P7" style:family="paragraph" style:parent-style-name="Footer">
      <style:paragraph-properties>
        <style:tab-stops/>
      </style:paragraph-properties>
      <style:text-properties style:font-name-asian="Courier New"/>
    </style:style>
    <style:style style:name="P8" style:family="paragraph" style:parent-style-name="Standard">
      <style:text-properties fo:font-size="10pt" fo:language="none" fo:country="none" style:font-size-asian="10pt" style:language-asian="none" style:country-asian="none"/>
    </style:style>
    <style:style style:name="P9" style:family="paragraph" style:parent-style-name="Standard">
      <style:paragraph-properties>
        <style:tab-stops>
          <style:tab-stop style:position="1.27cm"/>
        </style:tab-stops>
      </style:paragraph-properties>
      <style:text-properties fo:font-size="10pt" fo:language="none" fo:country="none" style:font-size-asian="10pt" style:language-asian="none" style:country-asian="none"/>
    </style:style>
    <style:style style:name="P10" style:family="paragraph" style:parent-style-name="Standard">
      <style:text-properties style:font-name="Times New Roman" fo:font-size="10pt" fo:language="none" fo:country="none" style:font-size-asian="10pt" style:language-asian="none" style:country-asian="none" style:font-name-complex="Times New Roman"/>
    </style:style>
    <style:style style:name="P11" style:family="paragraph" style:parent-style-name="Standard">
      <style:text-properties fo:language="en" fo:country="GB"/>
    </style:style>
    <style:style style:name="P12" style:family="paragraph" style:parent-style-name="Standard">
      <style:text-properties fo:language="it" fo:country="IT"/>
    </style:style>
    <style:style style:name="P13" style:family="paragraph" style:parent-style-name="Standard">
      <style:text-properties fo:language="it" fo:country="IT" style:font-name-asian="Courier New"/>
    </style:style>
    <style:style style:name="P14" style:family="paragraph" style:parent-style-name="Standard">
      <style:paragraph-properties>
        <style:tab-stops>
          <style:tab-stop style:position="1.27cm"/>
        </style:tab-stops>
      </style:paragraph-properties>
    </style:style>
    <style:style style:name="P15" style:family="paragraph" style:parent-style-name="Standard">
      <style:paragraph-properties fo:margin-left="0.635cm" fo:margin-right="0cm" fo:text-indent="0cm" style:auto-text-indent="false">
        <style:tab-stops>
          <style:tab-stop style:position="1.27cm"/>
        </style:tab-stops>
      </style:paragraph-properties>
    </style:style>
    <style:style style:name="P16"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26c1e0"/>
    </style:style>
    <style:style style:name="P17"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278d77"/>
    </style:style>
    <style:style style:name="P18" style:family="paragraph" style:parent-style-name="Standard">
      <style:text-properties fo:language="fr" fo:country="FR"/>
    </style:style>
    <style:style style:name="P19" style:family="paragraph" style:parent-style-name="Standard">
      <style:text-properties fo:language="fr" fo:country="FR" style:font-name-asian="Courier New"/>
    </style:style>
    <style:style style:name="P20" style:family="paragraph" style:parent-style-name="Standard">
      <style:paragraph-properties>
        <style:tab-stops>
          <style:tab-stop style:position="1.27cm"/>
        </style:tab-stops>
      </style:paragraph-properties>
      <style:text-properties fo:language="fr" fo:country="FR"/>
    </style:style>
    <style:style style:name="P21" style:family="paragraph" style:parent-style-name="Standard">
      <style:paragraph-properties fo:margin-left="0.635cm" fo:margin-right="0cm" fo:text-indent="0cm" style:auto-text-indent="false">
        <style:tab-stops>
          <style:tab-stop style:position="1.27cm"/>
        </style:tab-stops>
      </style:paragraph-properties>
      <style:text-properties fo:language="fr" fo:country="FR" officeooo:rsid="00278d77" officeooo:paragraph-rsid="00278d77"/>
    </style:style>
    <style:style style:name="P22" style:family="paragraph" style:parent-style-name="Standard">
      <style:text-properties officeooo:paragraph-rsid="0016be52"/>
    </style:style>
    <style:style style:name="P23" style:family="paragraph" style:parent-style-name="Standard">
      <style:text-properties officeooo:paragraph-rsid="001a75b7"/>
    </style:style>
    <style:style style:name="P24" style:family="paragraph" style:parent-style-name="Standard">
      <style:text-properties officeooo:paragraph-rsid="001b48eb"/>
    </style:style>
    <style:style style:name="P25" style:family="paragraph" style:parent-style-name="Standard">
      <style:text-properties officeooo:paragraph-rsid="001e6ee8"/>
    </style:style>
    <style:style style:name="P26" style:family="paragraph" style:parent-style-name="Standard">
      <style:text-properties officeooo:paragraph-rsid="00207ce2"/>
    </style:style>
    <style:style style:name="P27" style:family="paragraph" style:parent-style-name="Standard">
      <style:text-properties style:font-name="Courier New1" officeooo:rsid="00218f55" officeooo:paragraph-rsid="00221d37"/>
    </style:style>
    <style:style style:name="P28" style:family="paragraph" style:parent-style-name="Standard">
      <style:text-properties officeooo:paragraph-rsid="0023c215"/>
    </style:style>
    <style:style style:name="P29" style:family="paragraph" style:parent-style-name="Standard">
      <style:text-properties officeooo:paragraph-rsid="002534db"/>
    </style:style>
    <style:style style:name="P30" style:family="paragraph" style:parent-style-name="Standard">
      <style:text-properties officeooo:paragraph-rsid="00293720"/>
    </style:style>
    <style:style style:name="P31" style:family="paragraph" style:parent-style-name="Standard">
      <style:text-properties officeooo:rsid="002a1d9b" officeooo:paragraph-rsid="002a1d9b"/>
    </style:style>
    <style:style style:name="P32" style:family="paragraph" style:parent-style-name="Standard">
      <style:text-properties officeooo:rsid="002a1d9b" officeooo:paragraph-rsid="002a55b7"/>
    </style:style>
    <style:style style:name="P33" style:family="paragraph" style:parent-style-name="Standard">
      <style:text-properties officeooo:paragraph-rsid="002c7890"/>
    </style:style>
    <style:style style:name="P34" style:family="paragraph" style:parent-style-name="Standard">
      <style:text-properties officeooo:rsid="002d97c1" officeooo:paragraph-rsid="002f2d03"/>
    </style:style>
    <style:style style:name="P35" style:family="paragraph" style:parent-style-name="Standard">
      <style:paragraph-properties fo:break-before="page"/>
      <style:text-properties officeooo:rsid="002d97c1" officeooo:paragraph-rsid="002f2d03"/>
    </style:style>
    <style:style style:name="P36" style:family="paragraph" style:parent-style-name="Standard">
      <style:text-properties officeooo:paragraph-rsid="003134ed"/>
    </style:style>
    <style:style style:name="P37" style:family="paragraph" style:parent-style-name="Standard">
      <style:text-properties officeooo:rsid="002f2d03" officeooo:paragraph-rsid="002f2d03" style:font-name-complex="Courier New"/>
    </style:style>
    <style:style style:name="P38" style:family="paragraph" style:parent-style-name="Standard">
      <style:paragraph-properties fo:margin-left="0cm" fo:margin-right="0cm" fo:text-indent="0cm" style:auto-text-indent="false">
        <style:tab-stops>
          <style:tab-stop style:position="1.27cm"/>
        </style:tab-stops>
      </style:paragraph-properties>
      <style:text-properties officeooo:paragraph-rsid="00278d77" style:font-name-complex="Courier New"/>
    </style:style>
    <style:style style:name="P39" style:family="paragraph" style:parent-style-name="Footer">
      <style:paragraph-properties>
        <style:tab-stops/>
      </style:paragraph-properties>
    </style:style>
    <style:style style:name="P40" style:family="paragraph" style:parent-style-name="Footer">
      <style:paragraph-properties>
        <style:tab-stops/>
      </style:paragraph-properties>
      <style:text-properties style:font-name="Imprint MT Shadow1" style:font-name-complex="Imprint MT Shadow1"/>
    </style:style>
    <style:style style:name="P41" style:family="paragraph" style:parent-style-name="Footer">
      <style:paragraph-properties>
        <style:tab-stops/>
      </style:paragraph-properties>
      <style:text-properties officeooo:paragraph-rsid="003d4bc9"/>
    </style:style>
    <style:style style:name="P42" style:family="paragraph" style:parent-style-name="Heading_20_1">
      <style:paragraph-properties>
        <style:tab-stops>
          <style:tab-stop style:position="1.27cm"/>
        </style:tab-stops>
      </style:paragraph-properties>
      <style:text-properties fo:language="en" fo:country="GB"/>
    </style:style>
    <style:style style:name="P43" style:family="paragraph" style:parent-style-name="Standard" style:list-style-name="WW8Num1">
      <style:text-properties fo:language="it" fo:country="IT"/>
    </style:style>
    <style:style style:name="P44" style:family="paragraph" style:parent-style-name="Standard" style:master-page-name="Standard">
      <style:paragraph-properties style:page-number="1200"/>
      <style:text-properties fo:font-weight="bold" officeooo:paragraph-rsid="0016be52" style:font-weight-asian="bold"/>
    </style:style>
    <style:style style:name="P45" style:family="paragraph" style:parent-style-name="Standard">
      <style:paragraph-properties fo:break-before="page"/>
      <style:text-properties fo:font-weight="bold" style:font-weight-asian="bold"/>
    </style:style>
    <style:style style:name="P46" style:family="paragraph" style:parent-style-name="Standard">
      <style:text-properties fo:font-weight="bold" style:font-weight-asian="bold"/>
    </style:style>
    <style:style style:name="P47" style:family="paragraph" style:parent-style-name="Standard">
      <style:text-properties officeooo:paragraph-rsid="003bf350"/>
    </style:style>
    <style:style style:name="P48" style:family="paragraph" style:parent-style-name="Standard">
      <style:text-properties officeooo:paragraph-rsid="003d4bc9"/>
    </style:style>
    <style:style style:name="P49" style:family="paragraph" style:parent-style-name="Standard">
      <style:paragraph-properties>
        <style:tab-stops>
          <style:tab-stop style:position="1.27cm"/>
        </style:tab-stops>
      </style:paragraph-properties>
      <style:text-properties officeooo:paragraph-rsid="003d4bc9"/>
    </style:style>
    <style:style style:name="P50" style:family="paragraph" style:parent-style-name="Standard">
      <style:paragraph-properties>
        <style:tab-stops>
          <style:tab-stop style:position="1.27cm"/>
        </style:tab-stops>
      </style:paragraph-properties>
    </style:style>
    <style:style style:name="P51" style:family="paragraph">
      <style:paragraph-properties fo:text-align="center"/>
    </style:style>
    <style:style style:name="P52" style:family="paragraph">
      <loext:graphic-properties draw:fill="none" draw:fill-color="#ffffff"/>
      <style:paragraph-properties fo:text-align="center"/>
    </style:style>
    <style:style style:name="P5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6pt" style:text-underline-style="solid" style:text-underline-width="auto" style:text-underline-color="font-color" style:font-size-asian="16pt" style:font-weight-complex="bold"/>
    </style:style>
    <style:style style:name="T6" style:family="text">
      <style:text-properties style:font-weight-complex="bold"/>
    </style:style>
    <style:style style:name="T7" style:family="text">
      <style:text-properties officeooo:rsid="003a0b45" style:font-weight-complex="bold"/>
    </style:style>
    <style:style style:name="T8" style:family="text">
      <style:text-properties style:font-name="Imprint MT Shadow1" style:font-name-complex="Imprint MT Shadow1"/>
    </style:style>
    <style:style style:name="T9" style:family="text">
      <style:text-properties style:font-name="Imprint MT Shadow1" fo:language="en" fo:country="GB" style:font-name-complex="Imprint MT Shadow1"/>
    </style:style>
    <style:style style:name="T10" style:family="text">
      <style:text-properties style:font-name="Imprint MT Shadow1" fo:language="it" fo:country="IT" style:font-name-complex="Imprint MT Shadow1"/>
    </style:style>
    <style:style style:name="T11" style:family="text">
      <style:text-properties style:font-name="Imprint MT Shadow1" fo:language="fr" fo:country="FR" style:font-name-complex="Imprint MT Shadow1"/>
    </style:style>
    <style:style style:name="T12" style:family="text">
      <style:text-properties style:font-name="Symbol" style:font-name-asian="Symbol" style:font-name-complex="Symbol"/>
    </style:style>
    <style:style style:name="T13" style:family="text">
      <style:text-properties style:font-name="Symbol" officeooo:rsid="0016be52" style:font-name-asian="Symbol" style:font-name-complex="Symbol"/>
    </style:style>
    <style:style style:name="T14" style:family="text">
      <style:text-properties style:font-name="Symbol" officeooo:rsid="00188f93" style:font-name-asian="Symbol" style:font-name-complex="Symbol"/>
    </style:style>
    <style:style style:name="T15" style:family="text">
      <style:text-properties style:font-name="Symbol" officeooo:rsid="001e6ee8" style:font-name-asian="Symbol" style:font-name-complex="Symbol"/>
    </style:style>
    <style:style style:name="T16" style:family="text">
      <style:text-properties style:font-name="Symbol" officeooo:rsid="002575ef" style:font-name-asian="Symbol" style:font-name-complex="Symbol"/>
    </style:style>
    <style:style style:name="T17" style:family="text">
      <style:text-properties style:font-name="Symbol" officeooo:rsid="002a55b7" style:font-name-asian="Symbol" style:font-name-complex="Symbol"/>
    </style:style>
    <style:style style:name="T18" style:family="text">
      <style:text-properties style:font-name="Symbol" fo:language="fr" fo:country="FR" style:font-name-asian="Symbol" style:font-name-complex="Symbol"/>
    </style:style>
    <style:style style:name="T19" style:family="text">
      <style:text-properties style:font-name="Symbol" fo:language="fr" fo:country="FR" fo:font-style="italic" style:font-name-asian="Symbol" style:font-style-asian="italic" style:font-name-complex="Symbol" style:font-size-complex="12pt"/>
    </style:style>
    <style:style style:name="T20" style:family="text">
      <style:text-properties style:font-name="Symbol" fo:font-style="italic" style:font-name-asian="Symbol" style:font-style-asian="italic" style:font-name-complex="Symbol"/>
    </style:style>
    <style:style style:name="T21" style:family="text">
      <style:text-properties style:font-name="Symbol" fo:font-style="italic" style:font-name-asian="Symbol" style:font-style-asian="italic" style:font-name-complex="Symbol" style:font-size-complex="12pt"/>
    </style:style>
    <style:style style:name="T22" style:family="text">
      <style:text-properties style:font-name="Symbol" fo:language="en" fo:country="GB" fo:font-style="italic" style:font-name-asian="Symbol" style:font-style-asian="italic" style:font-name-complex="Symbol" style:font-size-complex="12pt"/>
    </style:style>
    <style:style style:name="T23" style:family="text">
      <style:text-properties style:text-position="sub 58%"/>
    </style:style>
    <style:style style:name="T24" style:family="text">
      <style:text-properties style:text-position="sub 58%" fo:language="en" fo:country="GB"/>
    </style:style>
    <style:style style:name="T25" style:family="text">
      <style:text-properties style:text-position="sub 58%" fo:language="en" fo:country="GB" style:font-name-asian="Courier New"/>
    </style:style>
    <style:style style:name="T26" style:family="text">
      <style:text-properties style:text-position="sub 58%" fo:language="en" fo:country="GB" fo:font-style="italic" style:font-style-asian="italic" style:font-size-complex="12pt"/>
    </style:style>
    <style:style style:name="T27" style:family="text">
      <style:text-properties style:text-position="sub 58%" fo:language="it" fo:country="IT"/>
    </style:style>
    <style:style style:name="T28" style:family="text">
      <style:text-properties style:text-position="sub 58%" style:font-name="Symbol" style:font-name-asian="Symbol" style:font-name-complex="Symbol"/>
    </style:style>
    <style:style style:name="T29" style:family="text">
      <style:text-properties style:text-position="sub 58%" style:font-name="Symbol" officeooo:rsid="0016be52" style:font-name-asian="Symbol" style:font-name-complex="Symbol"/>
    </style:style>
    <style:style style:name="T30" style:family="text">
      <style:text-properties style:text-position="sub 58%" style:font-name="Symbol" officeooo:rsid="00293720" style:font-name-asian="Symbol" style:font-name-complex="Symbol"/>
    </style:style>
    <style:style style:name="T31" style:family="text">
      <style:text-properties style:text-position="sub 58%" style:font-name="Symbol" fo:language="fr" fo:country="FR" style:font-name-asian="Symbol" style:font-name-complex="Symbol"/>
    </style:style>
    <style:style style:name="T32" style:family="text">
      <style:text-properties style:text-position="sub 58%" style:font-name="Symbol" fo:language="fr" fo:country="FR" officeooo:rsid="0016be52" style:font-name-asian="Symbol" style:font-name-complex="Symbol"/>
    </style:style>
    <style:style style:name="T33" style:family="text">
      <style:text-properties style:text-position="sub 58%" style:font-name-asian="Courier New"/>
    </style:style>
    <style:style style:name="T34" style:family="text">
      <style:text-properties style:text-position="sub 58%" fo:language="fr" fo:country="FR"/>
    </style:style>
    <style:style style:name="T35" style:family="text">
      <style:text-properties style:text-position="sub 58%" fo:font-style="italic" style:font-style-asian="italic"/>
    </style:style>
    <style:style style:name="T36" style:family="text">
      <style:text-properties style:text-position="sub 58%" fo:font-style="italic" style:font-style-asian="italic" style:font-size-complex="12pt"/>
    </style:style>
    <style:style style:name="T37" style:family="text">
      <style:text-properties style:text-position="sub 58%" style:font-name-complex="Courier New"/>
    </style:style>
    <style:style style:name="T38" style:family="text">
      <style:text-properties style:text-position="sub 58%" officeooo:rsid="0016be52" style:font-name-complex="Courier New"/>
    </style:style>
    <style:style style:name="T39" style:family="text">
      <style:text-properties style:text-position="sub 58%" officeooo:rsid="0023c215" style:font-name-complex="Courier New"/>
    </style:style>
    <style:style style:name="T40" style:family="text">
      <style:text-properties style:text-position="sub 58%" officeooo:rsid="00293720" style:font-name-complex="Courier New"/>
    </style:style>
    <style:style style:name="T41" style:family="text">
      <style:text-properties style:text-position="sub 58%" style:font-name="Imprint MT Shadow" officeooo:rsid="0016be52" style:font-name-complex="Imprint MT Shadow"/>
    </style:style>
    <style:style style:name="T42" style:family="text">
      <style:text-properties style:text-position="sub 58%" style:font-name="Imprint MT Shadow" officeooo:rsid="00293720" style:font-name-complex="Imprint MT Shadow"/>
    </style:style>
    <style:style style:name="T43" style:family="text">
      <style:text-properties style:text-position="sub 58%" style:font-name="Imprint MT Shadow" officeooo:rsid="0016be52" style:font-name-complex="Courier New"/>
    </style:style>
    <style:style style:name="T44" style:family="text">
      <style:text-properties style:text-position="sub 58%" style:font-name="Imprint MT Shadow" officeooo:rsid="0016be52" style:font-name-asian="Symbol" style:font-name-complex="Imprint MT Shadow"/>
    </style:style>
    <style:style style:name="T45" style:family="text">
      <style:text-properties style:text-position="sub 58%" style:font-name="Imprint MT Shadow" fo:language="fr" fo:country="FR" officeooo:rsid="0016be52" style:font-name-asian="Symbol" style:font-name-complex="Imprint MT Shadow"/>
    </style:style>
    <style:style style:name="T46" style:family="text">
      <style:text-properties style:text-position="sub 58%" officeooo:rsid="0016be52"/>
    </style:style>
    <style:style style:name="T47" style:family="text">
      <style:text-properties style:text-position="sub 58%" style:font-name="Courier New1" officeooo:rsid="0016be52" style:font-name-complex="Courier New"/>
    </style:style>
    <style:style style:name="T48" style:family="text">
      <style:text-properties style:text-position="sub 58%" style:font-name="Courier New1" officeooo:rsid="001ea7ef" style:font-name-complex="Courier New"/>
    </style:style>
    <style:style style:name="T49" style:family="text">
      <style:text-properties style:text-position="sub 58%" style:font-name="Courier New1" officeooo:rsid="001ea809" style:font-name-complex="Courier New"/>
    </style:style>
    <style:style style:name="T50" style:family="text">
      <style:text-properties style:text-position="sub 58%" style:font-name="Courier New1" officeooo:rsid="00207ce2" style:font-name-complex="Courier New"/>
    </style:style>
    <style:style style:name="T51" style:family="text">
      <style:text-properties style:text-position="sub 58%" style:font-name="Courier New1" officeooo:rsid="00221d37" style:font-name-complex="Courier New"/>
    </style:style>
    <style:style style:name="T52" style:family="text">
      <style:text-properties style:text-position="sub 58%" style:font-name="Courier New1" officeooo:rsid="002534db" style:font-name-complex="Courier New"/>
    </style:style>
    <style:style style:name="T53" style:family="text">
      <style:text-properties style:text-position="sub 58%" style:font-name="Courier New1" officeooo:rsid="001ea7ef" style:font-name-asian="Symbol" style:font-name-complex="Courier New"/>
    </style:style>
    <style:style style:name="T54" style:family="text">
      <style:text-properties style:text-position="sub 58%" style:font-name="Courier New1" officeooo:rsid="00207ce2" style:font-name-asian="Symbol" style:font-name-complex="Courier New"/>
    </style:style>
    <style:style style:name="T55" style:family="text">
      <style:text-properties style:text-position="sub 58%" style:font-name="Courier New1" officeooo:rsid="0016be52" style:font-name-asian="Symbol" style:font-name-complex="Courier New"/>
    </style:style>
    <style:style style:name="T56" style:family="text">
      <style:text-properties style:text-position="sub 58%" style:font-name="Courier New1" officeooo:rsid="00293720" style:font-name-asian="Symbol" style:font-name-complex="Courier New"/>
    </style:style>
    <style:style style:name="T57" style:family="text">
      <style:text-properties style:text-position="sub 58%" style:font-name="Courier New1" officeooo:rsid="0016be52" style:font-name-asian="Symbol" style:font-name-complex="Symbol"/>
    </style:style>
    <style:style style:name="T58" style:family="text">
      <style:text-properties style:text-position="sub 58%" style:font-name="Courier New1" fo:language="fr" fo:country="FR" officeooo:rsid="0016be52" style:font-name-asian="Symbol" style:font-name-complex="Courier New"/>
    </style:style>
    <style:style style:name="T59" style:family="text">
      <style:text-properties style:text-position="sub 58%" style:font-name="Courier New1" fo:language="fr" fo:country="FR" officeooo:rsid="00278d77" style:font-name-asian="Symbol" style:font-name-complex="Symbol"/>
    </style:style>
    <style:style style:name="T60" style:family="text">
      <style:text-properties fo:font-size="14pt" fo:font-weight="bold" style:font-size-asian="14pt" style:font-weight-asian="bold"/>
    </style:style>
    <style:style style:name="T61" style:family="text">
      <style:text-properties fo:font-size="14pt" style:font-size-asian="14pt" style:font-weight-complex="bold"/>
    </style:style>
    <style:style style:name="T62" style:family="text">
      <style:text-properties fo:font-size="13pt" style:font-size-asian="13pt"/>
    </style:style>
    <style:style style:name="T63" style:family="text">
      <style:text-properties style:font-name-asian="Courier New"/>
    </style:style>
    <style:style style:name="T64" style:family="text">
      <style:text-properties style:font-name-asian="Courier New" style:font-name-complex="Courier New"/>
    </style:style>
    <style:style style:name="T65" style:family="text">
      <style:text-properties fo:language="fr" fo:country="FR"/>
    </style:style>
    <style:style style:name="T66" style:family="text">
      <style:text-properties fo:language="fr" fo:country="FR" style:font-name-asian="Courier New"/>
    </style:style>
    <style:style style:name="T67" style:family="text">
      <style:text-properties fo:language="fr" fo:country="FR" officeooo:rsid="00278d77"/>
    </style:style>
    <style:style style:name="T68" style:family="text">
      <style:text-properties fo:language="en" fo:country="GB"/>
    </style:style>
    <style:style style:name="T69" style:family="text">
      <style:text-properties fo:language="en" fo:country="GB" style:font-name-asian="Courier New"/>
    </style:style>
    <style:style style:name="T70" style:family="text">
      <style:text-properties fo:language="en" fo:country="GB" fo:font-style="italic" style:font-style-asian="italic"/>
    </style:style>
    <style:style style:name="T71" style:family="text">
      <style:text-properties fo:language="en" fo:country="GB" fo:font-style="italic" style:font-style-asian="italic" style:font-size-complex="12pt"/>
    </style:style>
    <style:style style:name="T72" style:family="text">
      <style:text-properties fo:language="en" fo:country="GB" fo:font-style="italic" fo:font-weight="bold" style:font-style-asian="italic" style:font-weight-asian="bold" style:font-size-complex="12pt" style:font-weight-complex="bold"/>
    </style:style>
    <style:style style:name="T73" style:family="text">
      <style:text-properties fo:language="en" fo:country="GB" fo:font-weight="bold" style:font-weight-asian="bold"/>
    </style:style>
    <style:style style:name="T74" style:family="text">
      <style:text-properties fo:language="it" fo:country="IT"/>
    </style:style>
    <style:style style:name="T75" style:family="text">
      <style:text-properties fo:language="it" fo:country="IT" style:font-name-asian="Courier New"/>
    </style:style>
    <style:style style:name="T76" style:family="text">
      <style:text-properties fo:language="it" fo:country="IT" fo:font-style="italic" style:font-style-asian="italic"/>
    </style:style>
    <style:style style:name="T77" style:family="text">
      <style:text-properties fo:language="it" fo:country="IT" fo:font-style="italic" style:font-style-asian="italic" style:font-size-complex="12pt"/>
    </style:style>
    <style:style style:name="T78" style:family="text">
      <style:text-properties fo:font-style="italic" style:font-style-asian="italic"/>
    </style:style>
    <style:style style:name="T79" style:family="text">
      <style:text-properties fo:font-style="italic" style:font-style-asian="italic" style:font-size-complex="12pt"/>
    </style:style>
    <style:style style:name="T80" style:family="text">
      <style:text-properties fo:font-style="italic" fo:font-weight="bold" style:font-style-asian="italic" style:font-weight-asian="bold" style:font-size-complex="12pt" style:font-weight-complex="bold"/>
    </style:style>
    <style:style style:name="T81" style:family="text">
      <style:text-properties style:text-position="super 58%"/>
    </style:style>
    <style:style style:name="T82" style:family="text">
      <style:text-properties style:text-position="super 58%" fo:language="it" fo:country="IT"/>
    </style:style>
    <style:style style:name="T83" style:family="text">
      <style:text-properties style:text-position="super 58%" fo:language="en" fo:country="GB"/>
    </style:style>
    <style:style style:name="T84" style:family="text">
      <style:text-properties style:text-position="super 58%" fo:language="en" fo:country="GB" fo:font-style="italic" style:font-style-asian="italic" style:font-size-complex="12pt"/>
    </style:style>
    <style:style style:name="T85" style:family="text">
      <style:text-properties style:text-position="super 58%" fo:font-style="italic" style:font-style-asian="italic" style:font-size-complex="12pt"/>
    </style:style>
    <style:style style:name="T86" style:family="text">
      <style:text-properties style:text-position="super 58%" style:font-name="Symbol" style:font-name-asian="Symbol" style:font-name-complex="Symbol"/>
    </style:style>
    <style:style style:name="T87" style:family="text">
      <style:text-properties style:text-position="super 58%" style:font-name="Symbol" style:font-name-asian="Symbol" style:font-name-complex="Symbol" style:font-size-complex="12pt"/>
    </style:style>
    <style:style style:name="T88" style:family="text">
      <style:text-properties style:text-position="super 58%" fo:language="fr" fo:country="FR"/>
    </style:style>
    <style:style style:name="T89" style:family="text">
      <style:text-properties style:text-position="super 58%" style:font-name-complex="Courier New"/>
    </style:style>
    <style:style style:name="T90" style:family="text">
      <style:text-properties style:text-position="super 58%" officeooo:rsid="001a75b7" style:font-name-complex="Courier New"/>
    </style:style>
    <style:style style:name="T91" style:family="text">
      <style:text-properties style:text-position="super 58%" officeooo:rsid="0023c215" style:font-name-complex="Courier New"/>
    </style:style>
    <style:style style:name="T92" style:family="text">
      <style:text-properties style:text-position="super 58%" style:font-name="Courier New1" officeooo:rsid="001a75b7" style:font-name-complex="Courier New"/>
    </style:style>
    <style:style style:name="T93" style:family="text">
      <style:text-properties style:text-position="super 58%" style:font-name="Courier New1" officeooo:rsid="001f6384" style:font-name-complex="Courier New"/>
    </style:style>
    <style:style style:name="T94" style:family="text">
      <style:text-properties style:text-position="super 58%" style:font-name="Courier New1" officeooo:rsid="00221d37" style:font-name-complex="Courier New"/>
    </style:style>
    <style:style style:name="T95" style:family="text">
      <style:text-properties style:font-name-complex="Courier New"/>
    </style:style>
    <style:style style:name="T96" style:family="text">
      <style:text-properties officeooo:rsid="0016be52" style:font-name-complex="Courier New"/>
    </style:style>
    <style:style style:name="T97" style:family="text">
      <style:text-properties officeooo:rsid="00221d37" style:font-name-complex="Courier New"/>
    </style:style>
    <style:style style:name="T98" style:family="text">
      <style:text-properties officeooo:rsid="002575ef" style:font-name-complex="Courier New"/>
    </style:style>
    <style:style style:name="T99" style:family="text">
      <style:text-properties officeooo:rsid="00293720" style:font-name-complex="Courier New"/>
    </style:style>
    <style:style style:name="T100" style:family="text">
      <style:text-properties officeooo:rsid="002f2d03" style:font-name-complex="Courier New"/>
    </style:style>
    <style:style style:name="T101" style:family="text">
      <style:text-properties officeooo:rsid="0016be52"/>
    </style:style>
    <style:style style:name="T102" style:family="text">
      <style:text-properties style:font-name="Imprint MT Shadow" style:font-name-complex="Imprint MT Shadow"/>
    </style:style>
    <style:style style:name="T103" style:family="text">
      <style:text-properties style:font-name="Imprint MT Shadow" officeooo:rsid="0016be52" style:font-name-complex="Imprint MT Shadow"/>
    </style:style>
    <style:style style:name="T104" style:family="text">
      <style:text-properties style:font-name="Imprint MT Shadow" officeooo:rsid="0016be52" style:font-name-complex="Courier New"/>
    </style:style>
    <style:style style:name="T105" style:family="text">
      <style:text-properties style:font-name="Imprint MT Shadow" style:font-name-asian="Symbol" style:font-name-complex="Imprint MT Shadow"/>
    </style:style>
    <style:style style:name="T106" style:family="text">
      <style:text-properties officeooo:rsid="00188f93"/>
    </style:style>
    <style:style style:name="T107" style:family="text">
      <style:text-properties style:font-name="Courier New1" officeooo:rsid="00188f93" style:font-name-complex="Courier New"/>
    </style:style>
    <style:style style:name="T108" style:family="text">
      <style:text-properties style:font-name="Courier New1" officeooo:rsid="0016be52" style:font-name-complex="Courier New"/>
    </style:style>
    <style:style style:name="T109" style:family="text">
      <style:text-properties style:font-name="Courier New1" officeooo:rsid="001a75b7" style:font-name-complex="Courier New"/>
    </style:style>
    <style:style style:name="T110" style:family="text">
      <style:text-properties style:font-name="Courier New1" officeooo:rsid="001b48eb" style:font-name-complex="Courier New"/>
    </style:style>
    <style:style style:name="T111" style:family="text">
      <style:text-properties style:font-name="Courier New1" officeooo:rsid="001b48eb" style:font-name-complex="Courier New" style:font-weight-complex="bold"/>
    </style:style>
    <style:style style:name="T112" style:family="text">
      <style:text-properties style:font-name="Courier New1" officeooo:rsid="001e6ee8" style:font-name-complex="Courier New"/>
    </style:style>
    <style:style style:name="T113" style:family="text">
      <style:text-properties style:font-name="Courier New1" officeooo:rsid="001ea7ef" style:font-name-complex="Courier New"/>
    </style:style>
    <style:style style:name="T114" style:family="text">
      <style:text-properties style:font-name="Courier New1" officeooo:rsid="001ea809" style:font-name-complex="Courier New"/>
    </style:style>
    <style:style style:name="T115" style:family="text">
      <style:text-properties style:font-name="Courier New1" officeooo:rsid="001f6384" style:font-name-complex="Courier New"/>
    </style:style>
    <style:style style:name="T116" style:family="text">
      <style:text-properties style:font-name="Courier New1" officeooo:rsid="00218f55" style:font-name-complex="Courier New"/>
    </style:style>
    <style:style style:name="T117" style:family="text">
      <style:text-properties style:font-name="Courier New1" officeooo:rsid="002534db" style:font-name-complex="Courier New"/>
    </style:style>
    <style:style style:name="T118" style:family="text">
      <style:text-properties style:font-name="Courier New1" fo:font-weight="bold" officeooo:rsid="001b48eb" style:font-weight-asian="bold" style:font-name-complex="Courier New"/>
    </style:style>
    <style:style style:name="T119" style:family="text">
      <style:text-properties style:font-name="Courier New1" fo:font-weight="normal" officeooo:rsid="001b48eb" style:font-weight-asian="normal" style:font-name-complex="Courier New" style:font-weight-complex="normal"/>
    </style:style>
    <style:style style:name="T120" style:family="text">
      <style:text-properties style:font-name="Courier New1" style:font-name-asian="Symbol" style:font-name-complex="Symbol"/>
    </style:style>
    <style:style style:name="T121" style:family="text">
      <style:text-properties style:font-name="Courier New1" officeooo:rsid="001e6ee8" style:font-name-asian="Symbol" style:font-name-complex="Symbol"/>
    </style:style>
    <style:style style:name="T122" style:family="text">
      <style:text-properties style:font-name="Courier New1" officeooo:rsid="0026c1e0" style:font-name-asian="Symbol" style:font-name-complex="Symbol"/>
    </style:style>
    <style:style style:name="T123" style:family="text">
      <style:text-properties style:font-name="Courier New1" officeooo:rsid="0016be52" style:font-name-asian="Symbol" style:font-name-complex="Symbol"/>
    </style:style>
    <style:style style:name="T124" style:family="text">
      <style:text-properties style:font-name="Courier New1" officeooo:rsid="002a55b7" style:font-name-asian="Symbol" style:font-name-complex="Symbol"/>
    </style:style>
    <style:style style:name="T125" style:family="text">
      <style:text-properties style:font-name="Courier New1" officeooo:rsid="00293720" style:font-name-asian="Symbol" style:font-name-complex="Symbol"/>
    </style:style>
    <style:style style:name="T126" style:family="text">
      <style:text-properties style:font-name="Courier New1" officeooo:rsid="002c4c6e" style:font-name-asian="Symbol" style:font-name-complex="Symbol"/>
    </style:style>
    <style:style style:name="T127" style:family="text">
      <style:text-properties style:font-name="Courier New1" officeooo:rsid="001ea7ef" style:font-name-asian="Symbol" style:font-name-complex="Courier New"/>
    </style:style>
    <style:style style:name="T128" style:family="text">
      <style:text-properties style:font-name="Courier New1" officeooo:rsid="0016be52" style:font-name-asian="Symbol" style:font-name-complex="Courier New"/>
    </style:style>
    <style:style style:name="T129" style:family="text">
      <style:text-properties style:font-name="Courier New1" officeooo:rsid="0026c1e0" style:font-name-asian="Symbol" style:font-name-complex="Courier New"/>
    </style:style>
    <style:style style:name="T130" style:family="text">
      <style:text-properties style:font-name="Courier New1" officeooo:rsid="002a55b7" style:font-name-asian="Symbol" style:font-name-complex="Imprint MT Shadow"/>
    </style:style>
    <style:style style:name="T131" style:family="text">
      <style:text-properties style:font-name="Courier New1" fo:language="fr" fo:country="FR" officeooo:rsid="0016be52" style:font-name-asian="Symbol" style:font-name-complex="Courier New"/>
    </style:style>
    <style:style style:name="T132" style:family="text">
      <style:text-properties style:font-name="Courier New1" fo:language="fr" fo:country="FR" officeooo:rsid="00278d77" style:font-name-asian="Symbol" style:font-name-complex="Symbol"/>
    </style:style>
    <style:style style:name="T133" style:family="text">
      <style:text-properties style:font-name="Courier New1" fo:language="fr" fo:country="FR" officeooo:rsid="0016be52" style:font-name-asian="Symbol" style:font-name-complex="Symbol"/>
    </style:style>
    <style:style style:name="T134" style:family="text">
      <style:text-properties style:font-name="Courier New1" style:font-name-asian="Courier New" style:font-name-complex="Courier New"/>
    </style:style>
    <style:style style:name="T135" style:family="text">
      <style:text-properties style:font-name="Courier New1" officeooo:rsid="006ccda5" style:font-name-asian="Courier New" style:font-name-complex="Courier New"/>
    </style:style>
    <style:style style:name="T136" style:family="text">
      <style:text-properties officeooo:rsid="001ea809"/>
    </style:style>
    <style:style style:name="T137" style:family="text">
      <style:text-properties officeooo:rsid="0023c215"/>
    </style:style>
    <style:style style:name="T138" style:family="text">
      <style:text-properties officeooo:rsid="00293720"/>
    </style:style>
    <style:style style:name="T139" style:family="text">
      <style:text-properties officeooo:rsid="002c4c6e"/>
    </style:style>
    <style:style style:name="T140" style:family="text">
      <style:text-properties officeooo:rsid="003134ed"/>
    </style:style>
    <style:style style:name="T141" style:family="text">
      <style:text-properties style:font-name="Courier New1" officeooo:rsid="003bf350" style:font-name-asian="Symbol" style:font-name-complex="Symbol"/>
    </style:style>
    <style:style style:name="T142" style:family="text">
      <style:text-properties style:text-position="0% 100%" style:font-name="Symbol" fo:language="fr" fo:country="FR" officeooo:rsid="003bf350" style:font-name-asian="Symbol" style:font-name-complex="Symbo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style:vertical-pos="from-top"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cm" fo:margin-right="0cm" style:vertical-pos="middle" style:vertical-rel="text" fo:padding="0.002cm" fo:border="none"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1.917cm" fo:min-width="2.478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svg:stroke-linecap="square" draw:fill="none" draw:fill-color="#ffffff" draw:textarea-horizontal-align="left" draw:textarea-vertical-align="top" draw:auto-grow-height="false" fo:min-height="1.565cm" fo:min-width="2.452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2.1.1</text:p>
      <text:p text:style-name="P23"><text:span text:style-name="T101">a) (a</text:span><text:span text:style-name="T46">n</text:span><text:span text:style-name="T101">)</text:span><text:span text:style-name="T38">n</text:span><text:span text:style-name="T29"></text:span><text:span text:style-name="T41">N</text:span><text:span text:style-name="T96">:a</text:span><text:span text:style-name="T38">n</text:span>=<text:span text:style-name="T101">(1+(-1)</text:span><text:span text:style-name="T90">n</text:span>)<text:span text:style-name="T101"><draw:frame draw:style-name="fr2" draw:name="Objekt361" text:anchor-type="as-char" svg:y="-0.624cm" svg:width="1.619cm" svg:height="0.727cm" draw:z-index="184"><draw:object xlink:href="./Object 361" xlink:type="simple" xlink:show="embed" xlink:actuate="onLoad"/><draw:image xlink:href="./ObjectReplacements/Object 361" xlink:type="simple" xlink:show="embed" xlink:actuate="onLoad"/><svg:desc>Formel</svg:desc></draw:frame></text:span><text:span text:style-name="T101">, <text:s/></text:span><text:span text:style-name="T96">n</text:span><text:span text:style-name="T13"></text:span><text:span text:style-name="T103">N</text:span><text:span text:style-name="T104">. </text:span></text:p>
      <text:p text:style-name="P27"><text:span text:style-name="T96">B</text:span><text:span text:style-name="T95">etrachtung:</text:span><text:span text:style-name="T96">a</text:span><text:span text:style-name="T37">1</text:span><text:span text:style-name="T95">=</text:span><text:span text:style-name="T96">(1-</text:span><text:span text:style-name="T97">1)</text:span><text:span text:style-name="T96"><draw:frame draw:style-name="fr2" draw:name="Objekt366" text:anchor-type="as-char" svg:y="-0.624cm" svg:width="1.619cm" svg:height="0.727cm" draw:z-index="185"><draw:object xlink:href="./Object 366" xlink:type="simple" xlink:show="embed" xlink:actuate="onLoad"/><draw:image xlink:href="./ObjectReplacements/Object 366" xlink:type="simple" xlink:show="embed" xlink:actuate="onLoad"/><svg:desc>Formel</svg:desc></draw:frame></text:span><text:span text:style-name="T95">=0</text:span><text:span text:style-name="T96">,</text:span></text:p>
      <text:p text:style-name="P28"><text:span text:style-name="T104"><text:s text:c="42"/></text:span><text:span text:style-name="T108">a</text:span><text:span text:style-name="T51">2</text:span><text:span text:style-name="T108">=(1+(-1)</text:span><text:span text:style-name="T94">2</text:span>)<draw:frame draw:style-name="fr2" draw:name="Objekt367" text:anchor-type="as-char" svg:y="-0.801cm" svg:width="1.843cm" svg:height="0.903cm" draw:z-index="186"><draw:object xlink:href="./Object 367" xlink:type="simple" xlink:show="embed" xlink:actuate="onLoad"/><draw:image xlink:href="./ObjectReplacements/Object 367" xlink:type="simple" xlink:show="embed" xlink:actuate="onLoad"/><svg:desc>Formel</svg:desc></draw:frame>=-<text:span text:style-name="T137">2</text:span></text:p>
      <text:p text:style-name="P28"><text:span text:style-name="T96"><text:s text:c="12"/>a</text:span><text:span text:style-name="T39">3</text:span>=<text:span text:style-name="T101">(1+(-1)</text:span><text:span text:style-name="T91">3</text:span>)<text:span text:style-name="T101"><draw:frame draw:style-name="fr2" draw:name="Objekt368" text:anchor-type="as-char" svg:y="-0.624cm" svg:width="1.616cm" svg:height="0.727cm" draw:z-index="187"><draw:object xlink:href="./Object 368" xlink:type="simple" xlink:show="embed" xlink:actuate="onLoad"/><draw:image xlink:href="./ObjectReplacements/Object 368" xlink:type="simple" xlink:show="embed" xlink:actuate="onLoad"/><svg:desc>Formel</svg:desc></draw:frame></text:span><text:span text:style-name="T101">=0</text:span></text:p>
      <text:p text:style-name="P28"><text:span text:style-name="T96"><text:s text:c="12"/>a</text:span><text:span text:style-name="T39">4</text:span>=<text:span text:style-name="T101">(1+(-1)</text:span><text:span text:style-name="T91">4</text:span><text:span text:style-name="T101"><draw:frame draw:style-name="fr2" draw:name="Objekt369" text:anchor-type="as-char" svg:y="-0.624cm" svg:width="1.637cm" svg:height="0.727cm" draw:z-index="188"><draw:object xlink:href="./Object 369" xlink:type="simple" xlink:show="embed" xlink:actuate="onLoad"/><draw:image xlink:href="./ObjectReplacements/Object 369" xlink:type="simple" xlink:show="embed" xlink:actuate="onLoad"/><svg:desc>Formel</svg:desc></draw:frame></text:span><text:span text:style-name="T101">=2*1=2 </text:span></text:p>
      <text:p text:style-name="P29"><text:s text:c="12"/><text:span text:style-name="T108">a</text:span><text:span text:style-name="T52">n</text:span><text:span text:style-name="T116">=</text:span><text:span text:style-name="T117">0 <text:s/>für <text:s/>n=1,3,5,… <text:s text:c="2"/>2k-1, k</text:span><text:span text:style-name="T13"></text:span><text:span text:style-name="T103">N</text:span><text:span text:style-name="T104">.</text:span></text:p>
      <text:p text:style-name="P29"><text:span text:style-name="T108"><text:s text:c="12"/>a</text:span><text:span text:style-name="T52">n</text:span><text:span text:style-name="T116">=-</text:span><text:span text:style-name="T117">2 für <text:s/>n= 2,6,10… <text:s/>4k-2 k</text:span><text:span text:style-name="T13"></text:span><text:span text:style-name="T103">N</text:span><text:span text:style-name="T104">.</text:span></text:p>
      <text:p text:style-name="P29"><text:span text:style-name="T108"><text:s text:c="12"/>a</text:span><text:span text:style-name="T52">n</text:span><text:span text:style-name="T116">=</text:span><text:span text:style-name="T117">2 <text:s/>für <text:s/>n= 4,8,12.. 4k, k</text:span><text:span text:style-name="T13"></text:span><text:span text:style-name="T103">N</text:span><text:span text:style-name="T104">.</text:span></text:p>
      <text:p text:style-name="P28"/>
      <text:p text:style-name="P24"><draw:line text:anchor-type="paragraph" draw:z-index="183" draw:name="Form1" draw:style-name="gr1" draw:text-style-name="P51" svg:x1="5.823cm" svg:y1="0.48cm" svg:x2="10.603cm" svg:y2="2.561cm"><text:p/></draw:line><text:span text:style-name="T107">(.) Zu zeigen </text:span><text:span text:style-name="T108">a</text:span><text:span text:style-name="T47">n </text:span><text:span text:style-name="T107">beschränkt<text:line-break/></text:span><text:span text:style-name="T110">Lös:</text:span></text:p>
      <text:p text:style-name="P24"><text:span text:style-name="T119">//</text:span><text:span text:style-name="T118">S1.2.1</text:span><text:span text:style-name="T111">(406)</text:span><text:span text:style-name="T118"> </text:span><text:span text:style-name="T107">8.)||a|-|b||</text:span><text:span text:style-name="T14"></text:span><text:span text:style-name="T107">|a</text:span><text:span text:style-name="T14"></text:span><text:span text:style-name="T107">b|</text:span><text:span text:style-name="T14"></text:span><text:span text:style-name="T107">|a|+|b|//</text:span></text:p>
      <text:p text:style-name="P6"><text:s text:c="2"/></text:p>
      <text:p text:style-name="P25"><text:span text:style-name="T107"><text:s text:c="2"/></text:span><text:span text:style-name="T109">|</text:span><text:span text:style-name="T108">a</text:span><text:span text:style-name="T47">n</text:span><text:span text:style-name="T109">|=|</text:span><text:span text:style-name="T108">1+(-1)</text:span><text:span text:style-name="T92">n</text:span><text:span text:style-name="T109">||</text:span><text:span text:style-name="T107"><draw:frame draw:style-name="fr2" draw:name="Objekt362" text:anchor-type="as-char" svg:y="-0.624cm" svg:width="1.619cm" svg:height="0.727cm" draw:z-index="189"><draw:object xlink:href="./Object 362" xlink:type="simple" xlink:show="embed" xlink:actuate="onLoad"/><draw:image xlink:href="./ObjectReplacements/Object 362" xlink:type="simple" xlink:show="embed" xlink:actuate="onLoad"/><svg:desc>Formel</svg:desc></draw:frame></text:span><text:span text:style-name="T109">|=|</text:span><text:span text:style-name="T108">1+(-1)</text:span><text:span text:style-name="T92">n</text:span><text:span text:style-name="T109">|</text:span><text:span text:style-name="T109"><draw:frame draw:style-name="fr3" draw:name="Objekt363" text:anchor-type="as-char" svg:y="-0.316cm" svg:width="0.785cm" svg:height="0.624cm" draw:z-index="190"><draw:object xlink:href="./Object 363" xlink:type="simple" xlink:show="embed" xlink:actuate="onLoad"/><draw:image xlink:href="./ObjectReplacements/Object 363" xlink:type="simple" xlink:show="embed" xlink:actuate="onLoad"/><svg:desc>Formel</svg:desc></draw:frame></text:span><text:span text:style-name="T112">1+1</text:span><text:span text:style-name="T15"></text:span><text:span text:style-name="T121">2</text:span><text:span text:style-name="T104"><text:line-break/></text:span><text:span text:style-name="T112">(..)inf, </text:span><text:span text:style-name="T113">sup</text:span><text:span text:style-name="T112"> </text:span><text:span text:style-name="T108">(a</text:span><text:span text:style-name="T47">n</text:span><text:span text:style-name="T108">)</text:span><text:span text:style-name="T47">n</text:span><text:span text:style-name="T29"></text:span><text:span text:style-name="T41">N</text:span><text:span text:style-name="T108">?</text:span></text:p>
      <text:p text:style-name="P26"><text:span text:style-name="T108">L</text:span><text:span text:style-name="T112">ös: </text:span><text:span text:style-name="T113">(</text:span><text:span text:style-name="T108">a</text:span><text:span text:style-name="T48">2k-1</text:span><text:span text:style-name="T113">)</text:span><text:span text:style-name="T48">k</text:span><text:span text:style-name="T29"></text:span><text:span text:style-name="T41">N</text:span><text:span text:style-name="T114">=0,</text:span><text:span text:style-name="T113">(</text:span><text:span text:style-name="T108">a</text:span><text:span text:style-name="T48">4k</text:span>)<text:span text:style-name="T50">k</text:span><text:span text:style-name="T29"></text:span><text:span text:style-name="T41">N</text:span><text:span text:style-name="T114">=2</text:span><text:span text:style-name="T114"><draw:frame draw:style-name="fr2" draw:name="Objekt364" text:anchor-type="as-char" svg:y="-0.624cm" svg:width="2.249cm" svg:height="0.75cm" draw:z-index="191"><draw:object xlink:href="./Object 364" xlink:type="simple" xlink:show="embed" xlink:actuate="onLoad"/><draw:image xlink:href="./ObjectReplacements/Object 364" xlink:type="simple" xlink:show="embed" xlink:actuate="onLoad"/><svg:desc>Formel</svg:desc></draw:frame></text:span><text:span text:style-name="T114">=2,</text:span></text:p>
      <text:p text:style-name="P26"><text:span text:style-name="T114"><text:s text:c="5"/></text:span><text:span text:style-name="T113">(</text:span><text:span text:style-name="T108">a</text:span><text:span text:style-name="T48">2</text:span><text:span text:style-name="T49">(2</text:span><text:span text:style-name="T48">k-1</text:span><text:span text:style-name="T49">)</text:span><text:span text:style-name="T113">)</text:span><text:span text:style-name="T48">k</text:span><text:span text:style-name="T29"></text:span><text:span text:style-name="T41">N</text:span>=<text:span text:style-name="T136">2</text:span><text:span text:style-name="T136"><draw:frame draw:style-name="fr2" draw:name="Objekt365" text:anchor-type="as-char" svg:y="-0.63cm" svg:width="2.514cm" svg:height="0.755cm" draw:z-index="192"><draw:object xlink:href="./Object 365" xlink:type="simple" xlink:show="embed" xlink:actuate="onLoad"/><draw:image xlink:href="./ObjectReplacements/Object 365" xlink:type="simple" xlink:show="embed" xlink:actuate="onLoad"/><svg:desc>Formel</svg:desc></draw:frame></text:span><text:span text:style-name="T136">=2(-1)</text:span><text:span text:style-name="T93">(2k-1)(4k-1)</text:span><text:span text:style-name="T115">=-2</text:span></text:p>
      <text:p text:style-name="P16"><text:span text:style-name="T18"></text:span><text:span text:style-name="T95"> </text:span><text:span text:style-name="T96">(a</text:span><text:span text:style-name="T38">n</text:span><text:span text:style-name="T96">)</text:span><text:span text:style-name="T38">n</text:span><text:span text:style-name="T29"></text:span><text:span text:style-name="T41">N</text:span><text:span text:style-name="T43"> <text:s text:c="2"/></text:span><text:span text:style-name="T98">beschränkt</text:span><text:span text:style-name="T98"><draw:frame draw:style-name="fr3" draw:name="Objekt370" text:anchor-type="as-char" svg:y="-0.316cm" svg:width="0.84cm" svg:height="0.624cm" draw:z-index="193"><draw:object xlink:href="./Object 370" xlink:type="simple" xlink:show="embed" xlink:actuate="onLoad"/><draw:image xlink:href="./ObjectReplacements/Object 370" xlink:type="simple" xlink:show="embed" xlink:actuate="onLoad"/><svg:desc>Formel</svg:desc></draw:frame></text:span><text:span text:style-name="T16"> </text:span><text:span text:style-name="T122">inf &amp; sup von </text:span><text:span text:style-name="T123">(a</text:span><text:span text:style-name="T57">n</text:span><text:span text:style-name="T123">)</text:span><text:span text:style-name="T55">n</text:span><text:span text:style-name="T29"></text:span><text:span text:style-name="T44">N</text:span><text:span text:style-name="T128">.</text:span></text:p>
      <text:p text:style-name="P17"><text:span text:style-name="T123">(a</text:span><text:span text:style-name="T57">n</text:span><text:span text:style-name="T123">)</text:span><text:span text:style-name="T55">n</text:span><text:span text:style-name="T29"></text:span><text:span text:style-name="T44">N</text:span><text:span text:style-name="T129">=</text:span><text:span text:style-name="T127">(</text:span><text:span text:style-name="T128">a</text:span><text:span text:style-name="T53">2k-1</text:span><text:span text:style-name="T127">)</text:span><text:span text:style-name="T53">k</text:span><text:span text:style-name="T29"></text:span><text:span text:style-name="T44">N</text:span><text:span text:style-name="T129">+</text:span><text:span text:style-name="T127">(</text:span><text:span text:style-name="T128">a</text:span><text:span text:style-name="T53">4k</text:span><text:span text:style-name="T129">)</text:span><text:span text:style-name="T54">k</text:span><text:span text:style-name="T29"></text:span><text:span text:style-name="T44">N</text:span>+<text:span text:style-name="T113">(</text:span><text:span text:style-name="T108">a</text:span><text:span text:style-name="T48">2</text:span><text:span text:style-name="T49">(2</text:span><text:span text:style-name="T48">k-1</text:span><text:span text:style-name="T49">)</text:span><text:span text:style-name="T113">)</text:span><text:span text:style-name="T48">k</text:span><text:span text:style-name="T29"></text:span><text:span text:style-name="T41">N <text:s/></text:span><text:span text:style-name="T18"> </text:span><text:span text:style-name="T132">inf </text:span><text:span text:style-name="T131">(a</text:span><text:span text:style-name="T58">n</text:span><text:span text:style-name="T131">)</text:span><text:span text:style-name="T58">n</text:span><text:span text:style-name="T32"></text:span><text:span text:style-name="T45">N</text:span><text:span text:style-name="T65">=-</text:span><text:span text:style-name="T67">2=</text:span><text:span text:style-name="T133">a</text:span><text:span text:style-name="T59">2</text:span><text:span text:style-name="T65">, </text:span><text:span text:style-name="T67">sup</text:span><text:span text:style-name="T131">(a</text:span><text:span text:style-name="T58">n</text:span><text:span text:style-name="T131">)</text:span><text:span text:style-name="T58">n</text:span><text:span text:style-name="T32"></text:span><text:span text:style-name="T45">N</text:span><text:span text:style-name="T67">=2=</text:span><text:span text:style-name="T133">a</text:span><text:span text:style-name="T59">4</text:span><text:span text:style-name="T67">.</text:span></text:p>
      <text:p text:style-name="P21"/>
      <text:p text:style-name="P38"/>
      <text:p text:style-name="P22"><text:span text:style-name="T106">b)</text:span>Zeige die Konvergenz und berechne den Grenzwert der </text:p>
      <text:p text:style-name="Standard"><text:span text:style-name="T63"><text:s text:c="7"/></text:span>Folge (x<text:span text:style-name="T23">n</text:span>) mit x<text:span text:style-name="T23">n</text:span>=(n-1)/(n+1)</text:p>
      <text:p text:style-name="Standard">Lös:<draw:frame draw:style-name="fr4" draw:name="Objekt125" text:anchor-type="as-char" svg:width="0.833cm" svg:height="0.78cm" draw:z-index="194"><draw:object xlink:href="./Object 125" xlink:type="simple" xlink:show="embed" xlink:actuate="onLoad"/><draw:image xlink:href="./ObjectReplacements/Object 125" xlink:type="simple" xlink:show="embed" xlink:actuate="onLoad"/></draw:frame> x<text:span text:style-name="T23">n</text:span>=<draw:frame draw:style-name="fr2" draw:name="Objekt26" text:anchor-type="as-char" svg:y="-0.93cm" svg:width="1.316cm" svg:height="1.616cm" draw:z-index="268"><draw:object xlink:href="./Object 28" xlink:type="simple" xlink:show="embed" xlink:actuate="onLoad"/><draw:image xlink:href="./ObjectReplacements/Object 28" xlink:type="simple" xlink:show="embed" xlink:actuate="onLoad"/><svg:desc>Formel</svg:desc></draw:frame>=1 <text:s text:c="8"/></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2.1.2</text:p>
      <text:p text:style-name="Standard">Untersuche nachstehende Folgen (a<text:span text:style-name="T23">n</text:span>)<draw:frame draw:style-name="fr3" draw:name="Objekt127" text:anchor-type="as-char" svg:y="-0.377cm" svg:width="0.635cm" svg:height="0.506cm" draw:z-index="195"><draw:object xlink:href="./Object 127" xlink:type="simple" xlink:show="embed" xlink:actuate="onLoad"/><draw:image xlink:href="./ObjectReplacements/Object 127" xlink:type="simple" xlink:show="embed" xlink:actuate="onLoad"/></draw:frame> auf Konvergenz mit Hilfe der </text:p>
      <text:p text:style-name="Standard"><text:span text:style-name="T63"><text:s text:c="3"/></text:span>Konvergenzdefinition:</text:p>
      <text:p text:style-name="Standard">(.) a<text:span text:style-name="T23">n</text:span>=<draw:frame draw:style-name="fr2" draw:name="Objekt128" text:anchor-type="as-char" svg:y="-0.589cm" svg:width="1.028cm" svg:height="0.935cm" draw:z-index="0"><draw:object xlink:href="./Object 128" xlink:type="simple" xlink:show="embed" xlink:actuate="onLoad"/><draw:image xlink:href="./ObjectReplacements/Object 128" xlink:type="simple" xlink:show="embed" xlink:actuate="onLoad"/></draw:frame></text:p>
      <text:p text:style-name="Standard">Lös:Wir zeigen <draw:frame draw:style-name="fr3" draw:name="Objekt129" text:anchor-type="as-char" svg:y="-0.377cm" svg:width="0.868cm" svg:height="0.781cm" draw:z-index="196"><draw:object xlink:href="./Object 129" xlink:type="simple" xlink:show="embed" xlink:actuate="onLoad"/><draw:image xlink:href="./ObjectReplacements/Object 129" xlink:type="simple" xlink:show="embed" xlink:actuate="onLoad"/></draw:frame><text:s/>a<text:span text:style-name="T23">n</text:span>=1. Sei <text:span text:style-name="T18"></text:span>&gt;0 baf.</text:p>
      <text:p text:style-name="Standard"><draw:line text:anchor-type="char" draw:z-index="180" draw:name="Form59" draw:style-name="gr3" draw:text-style-name="P52" svg:x1="9.142cm" svg:y1="1.33cm" svg:x2="7.634cm" svg:y2="0.928cm"><text:p/></draw:line><text:span text:style-name="T63"><text:s text:c="4"/></text:span>Dann gilt für n<text:span text:style-name="T12"></text:span>n<text:span text:style-name="T23">0</text:span>(<text:span text:style-name="T18"></text:span>)=<draw:frame draw:style-name="fr2" draw:name="Objekt130" text:anchor-type="as-char" svg:y="-0.67cm" svg:width="0.912cm" svg:height="1.101cm" draw:z-index="1"><draw:object xlink:href="./Object 130" xlink:type="simple" xlink:show="embed" xlink:actuate="onLoad"/><draw:image xlink:href="./ObjectReplacements/Object 130" xlink:type="simple" xlink:show="embed" xlink:actuate="onLoad"/></draw:frame>+1 <text:s/></text:p>
      <text:p text:style-name="Standard"><text:span text:style-name="T63"><text:s text:c="3"/></text:span>|a<text:span text:style-name="T23">n</text:span>-1|=|<draw:frame draw:style-name="fr2" draw:name="Objekt131" text:anchor-type="as-char" svg:y="-0.684cm" svg:width="1.203cm" svg:height="1.131cm" draw:z-index="2"><draw:object xlink:href="./Object 131" xlink:type="simple" xlink:show="embed" xlink:actuate="onLoad"/><draw:image xlink:href="./ObjectReplacements/Object 131" xlink:type="simple" xlink:show="embed" xlink:actuate="onLoad"/></draw:frame>-<draw:frame draw:style-name="fr2" draw:name="Objekt132" text:anchor-type="as-char" svg:y="-0.684cm" svg:width="1.203cm" svg:height="1.131cm" draw:z-index="3"><draw:object xlink:href="./Object 132" xlink:type="simple" xlink:show="embed" xlink:actuate="onLoad"/><draw:image xlink:href="./ObjectReplacements/Object 132" xlink:type="simple" xlink:show="embed" xlink:actuate="onLoad"/></draw:frame>|=<draw:frame draw:style-name="fr2" draw:name="Objekt133" text:anchor-type="as-char" svg:y="-0.621cm" svg:width="1.203cm" svg:height="1.067cm" draw:z-index="4"><draw:object xlink:href="./Object 133" xlink:type="simple" xlink:show="embed" xlink:actuate="onLoad"/><draw:image xlink:href="./ObjectReplacements/Object 133" xlink:type="simple" xlink:show="embed" xlink:actuate="onLoad"/></draw:frame><text:span text:style-name="T12"></text:span><draw:frame draw:style-name="fr2" draw:name="Objekt134" text:anchor-type="as-char" svg:y="-0.621cm" svg:width="0.695cm" svg:height="1.067cm" draw:z-index="5"><draw:object xlink:href="./Object 134" xlink:type="simple" xlink:show="embed" xlink:actuate="onLoad"/><draw:image xlink:href="./ObjectReplacements/Object 134" xlink:type="simple" xlink:show="embed" xlink:actuate="onLoad"/></draw:frame><text:span text:style-name="T12"></text:span><draw:frame draw:style-name="fr2" draw:name="Objekt135" text:anchor-type="as-char" svg:y="-0.621cm" svg:width="0.552cm" svg:height="1.004cm" draw:z-index="6"><draw:object xlink:href="./Object 135" xlink:type="simple" xlink:show="embed" xlink:actuate="onLoad"/><draw:image xlink:href="./ObjectReplacements/Object 135" xlink:type="simple" xlink:show="embed" xlink:actuate="onLoad"/></draw:frame>&lt;<text:span text:style-name="T18"></text:span>. <draw:frame draw:style-name="fr2" draw:name="Objekt136" text:anchor-type="as-char" svg:y="-0.621cm" svg:width="0.552cm" svg:height="1.004cm" draw:z-index="7"><draw:object xlink:href="./Object 136" xlink:type="simple" xlink:show="embed" xlink:actuate="onLoad"/><draw:image xlink:href="./ObjectReplacements/Object 136" xlink:type="simple" xlink:show="embed" xlink:actuate="onLoad"/></draw:frame>&lt;<text:span text:style-name="T18"></text:span> <text:span text:style-name="T12"></text:span> n&gt;<draw:frame draw:style-name="fr2" draw:name="Objekt137" text:anchor-type="as-char" svg:y="-0.67cm" svg:width="0.912cm" svg:height="1.101cm" draw:z-index="8"><draw:object xlink:href="./Object 137" xlink:type="simple" xlink:show="embed" xlink:actuate="onLoad"/><draw:image xlink:href="./ObjectReplacements/Object 137" xlink:type="simple" xlink:show="embed" xlink:actuate="onLoad"/></draw:frame>+1</text:p>
      <text:p text:style-name="Standard">(..)a<text:span text:style-name="T23">n</text:span>=<draw:frame draw:style-name="fr2" draw:name="Objekt138" text:anchor-type="as-char" svg:y="-0.621cm" svg:width="0.552cm" svg:height="1.004cm" draw:z-index="9"><draw:object xlink:href="./Object 138" xlink:type="simple" xlink:show="embed" xlink:actuate="onLoad"/><draw:image xlink:href="./ObjectReplacements/Object 138" xlink:type="simple" xlink:show="embed" xlink:actuate="onLoad"/></draw:frame><draw:frame draw:style-name="fr2" draw:name="Objekt139" text:anchor-type="as-char" svg:y="-0.744cm" svg:width="0.859cm" svg:height="1.208cm" draw:z-index="10"><draw:object xlink:href="./Object 139" xlink:type="simple" xlink:show="embed" xlink:actuate="onLoad"/><draw:image xlink:href="./ObjectReplacements/Object 139" xlink:type="simple" xlink:show="embed" xlink:actuate="onLoad"/></draw:frame><text:span text:style-name="T12"></text:span>-<draw:frame draw:style-name="fr2" draw:name="Objekt140" text:anchor-type="as-char" svg:y="-0.684cm" svg:width="1.311cm" svg:height="1.067cm" draw:z-index="11"><draw:object xlink:href="./Object 140" xlink:type="simple" xlink:show="embed" xlink:actuate="onLoad"/><draw:image xlink:href="./ObjectReplacements/Object 140" xlink:type="simple" xlink:show="embed" xlink:actuate="onLoad"/></draw:frame></text:p>
      <text:p text:style-name="Standard">Lös:a<text:span text:style-name="T23">n</text:span>=<draw:frame draw:style-name="fr2" draw:name="Objekt141" text:anchor-type="as-char" svg:y="-0.661cm" svg:width="1.653cm" svg:height="1.044cm" draw:z-index="12"><draw:object xlink:href="./Object 141" xlink:type="simple" xlink:show="embed" xlink:actuate="onLoad"/><draw:image xlink:href="./ObjectReplacements/Object 141" xlink:type="simple" xlink:show="embed" xlink:actuate="onLoad"/></draw:frame>-<draw:frame draw:style-name="fr2" draw:name="Objekt142" text:anchor-type="as-char" svg:y="-0.684cm" svg:width="1.311cm" svg:height="1.067cm" draw:z-index="13"><draw:object xlink:href="./Object 142" xlink:type="simple" xlink:show="embed" xlink:actuate="onLoad"/><draw:image xlink:href="./ObjectReplacements/Object 142" xlink:type="simple" xlink:show="embed" xlink:actuate="onLoad"/></draw:frame>=<draw:frame draw:style-name="fr2" draw:name="Objekt143" text:anchor-type="as-char" svg:y="-0.716cm" svg:width="3.718cm" svg:height="1.138cm" draw:z-index="14"><draw:object xlink:href="./Object 143" xlink:type="simple" xlink:show="embed" xlink:actuate="onLoad"/><draw:image xlink:href="./ObjectReplacements/Object 143" xlink:type="simple" xlink:show="embed" xlink:actuate="onLoad"/></draw:frame>=<draw:frame draw:style-name="fr2" draw:name="Objekt144" text:anchor-type="as-char" svg:y="-0.684cm" svg:width="3.2cm" svg:height="1.108cm" draw:z-index="15"><draw:object xlink:href="./Object 144" xlink:type="simple" xlink:show="embed" xlink:actuate="onLoad"/><draw:image xlink:href="./ObjectReplacements/Object 144" xlink:type="simple" xlink:show="embed" xlink:actuate="onLoad"/></draw:frame>= </text:p>
      <text:p text:style-name="Standard"><text:span text:style-name="T63"><text:s text:c="4"/></text:span><draw:frame draw:style-name="fr2" draw:name="Objekt145" text:anchor-type="as-char" svg:y="-0.621cm" svg:width="1.339cm" svg:height="1.004cm" draw:z-index="16"><draw:object xlink:href="./Object 145" xlink:type="simple" xlink:show="embed" xlink:actuate="onLoad"/><draw:image xlink:href="./ObjectReplacements/Object 145" xlink:type="simple" xlink:show="embed" xlink:actuate="onLoad"/></draw:frame>. Wir zeigen <draw:frame draw:style-name="fr3" draw:name="Objekt146" text:anchor-type="as-char" svg:y="-0.377cm" svg:width="0.868cm" svg:height="0.781cm" draw:z-index="197"><draw:object xlink:href="./Object 146" xlink:type="simple" xlink:show="embed" xlink:actuate="onLoad"/><draw:image xlink:href="./ObjectReplacements/Object 146" xlink:type="simple" xlink:show="embed" xlink:actuate="onLoad"/></draw:frame>=3/4. Sei <text:span text:style-name="T18"></text:span>&gt;0 baf. </text:p>
      <text:p text:style-name="Standard"><draw:line text:anchor-type="char" draw:z-index="177" draw:name="Form60" draw:style-name="gr3" draw:text-style-name="P52" svg:x1="9.181cm" svg:y1="2.439cm" svg:x2="6.223cm" svg:y2="0.931cm"><text:p/></draw:line><text:span text:style-name="T63"><text:s text:c="4"/></text:span>Definiere n<text:span text:style-name="T23">0</text:span>(<text:span text:style-name="T18"></text:span>):=<draw:frame draw:style-name="fr2" draw:name="Objekt147" text:anchor-type="as-char" svg:y="-0.67cm" svg:width="0.907cm" svg:height="1.101cm" draw:z-index="17"><draw:object xlink:href="./Object 147" xlink:type="simple" xlink:show="embed" xlink:actuate="onLoad"/><draw:image xlink:href="./ObjectReplacements/Object 147" xlink:type="simple" xlink:show="embed" xlink:actuate="onLoad"/></draw:frame>+1. Dann gilt <text:span text:style-name="T12"></text:span> n<text:span text:style-name="T12"></text:span>n<text:span text:style-name="T23">0</text:span>(<text:span text:style-name="T18"></text:span>):</text:p>
      <text:p text:style-name="Standard"><text:span text:style-name="T63"><text:s text:c="3"/></text:span>|<draw:frame draw:style-name="fr2" draw:name="Objekt148" text:anchor-type="as-char" svg:y="-0.621cm" svg:width="1.339cm" svg:height="1.004cm" draw:z-index="18"><draw:object xlink:href="./Object 148" xlink:type="simple" xlink:show="embed" xlink:actuate="onLoad"/><draw:image xlink:href="./ObjectReplacements/Object 148" xlink:type="simple" xlink:show="embed" xlink:actuate="onLoad"/></draw:frame>-3/4|=<draw:frame draw:style-name="fr2" draw:name="Objekt149" text:anchor-type="as-char" svg:y="-0.661cm" svg:width="4.052cm" svg:height="1.083cm" draw:z-index="19"><draw:object xlink:href="./Object 149" xlink:type="simple" xlink:show="embed" xlink:actuate="onLoad"/><draw:image xlink:href="./ObjectReplacements/Object 149" xlink:type="simple" xlink:show="embed" xlink:actuate="onLoad"/></draw:frame>=<draw:frame draw:style-name="fr2" draw:name="Objekt150" text:anchor-type="as-char" svg:y="-0.644cm" svg:width="2.956cm" svg:height="1.065cm" draw:z-index="20"><draw:object xlink:href="./Object 150" xlink:type="simple" xlink:show="embed" xlink:actuate="onLoad"/><draw:image xlink:href="./ObjectReplacements/Object 150" xlink:type="simple" xlink:show="embed" xlink:actuate="onLoad"/></draw:frame>= </text:p>
      <text:p text:style-name="Standard"><text:span text:style-name="T63"><text:s text:c="4"/></text:span><draw:frame draw:style-name="fr2" draw:name="Objekt151" text:anchor-type="as-char" svg:y="-0.621cm" svg:width="1.926cm" svg:height="1.044cm" draw:z-index="21"><draw:object xlink:href="./Object 151" xlink:type="simple" xlink:show="embed" xlink:actuate="onLoad"/><draw:image xlink:href="./ObjectReplacements/Object 151" xlink:type="simple" xlink:show="embed" xlink:actuate="onLoad"/></draw:frame><text:span text:style-name="T12"></text:span><draw:frame draw:style-name="fr2" draw:name="Objekt152" text:anchor-type="as-char" svg:y="-0.621cm" svg:width="1.311cm" svg:height="1.004cm" draw:z-index="22"><draw:object xlink:href="./Object 152" xlink:type="simple" xlink:show="embed" xlink:actuate="onLoad"/><draw:image xlink:href="./ObjectReplacements/Object 152" xlink:type="simple" xlink:show="embed" xlink:actuate="onLoad"/></draw:frame><text:span text:style-name="T12"></text:span><draw:frame draw:style-name="fr2" draw:name="Objekt153" text:anchor-type="as-char" svg:y="-0.621cm" svg:width="0.552cm" svg:height="1.004cm" draw:z-index="23"><draw:object xlink:href="./Object 153" xlink:type="simple" xlink:show="embed" xlink:actuate="onLoad"/><draw:image xlink:href="./ObjectReplacements/Object 153" xlink:type="simple" xlink:show="embed" xlink:actuate="onLoad"/></draw:frame>&lt;<text:span text:style-name="T18"></text:span> <text:span text:style-name="T12"></text:span> n&gt;<draw:frame draw:style-name="fr2" draw:name="Objekt154" text:anchor-type="as-char" svg:y="-0.621cm" svg:width="0.543cm" svg:height="1.004cm" draw:z-index="24"><draw:object xlink:href="./Object 154" xlink:type="simple" xlink:show="embed" xlink:actuate="onLoad"/><draw:image xlink:href="./ObjectReplacements/Object 154" xlink:type="simple" xlink:show="embed" xlink:actuate="onLoad"/></draw:frame> <text:span text:style-name="T12"></text:span> n<text:span text:style-name="T12"></text:span><draw:frame draw:style-name="fr2" draw:name="Objekt155" text:anchor-type="as-char" svg:y="-0.67cm" svg:width="0.907cm" svg:height="1.101cm" draw:z-index="25"><draw:object xlink:href="./Object 155" xlink:type="simple" xlink:show="embed" xlink:actuate="onLoad"/><draw:image xlink:href="./ObjectReplacements/Object 155" xlink:type="simple" xlink:show="embed" xlink:actuate="onLoad"/></draw:frame>+1</text:p>
      <text:p text:style-name="P2"/>
      <text:p text:style-name="Standard"><text:span text:style-name="T2">A2.1.3</text:span> <text:line-break/><text:span text:style-name="T138">a)</text:span> Es sei |z|&lt;1 und (z<text:span text:style-name="T23">n</text:span>)<draw:frame draw:style-name="fr3" draw:name="Objekt156" text:anchor-type="as-char" svg:y="-0.443cm" svg:width="0.769cm" svg:height="0.628cm" draw:z-index="198"><draw:object xlink:href="./Object 156" xlink:type="simple" xlink:show="embed" xlink:actuate="onLoad"/><draw:image xlink:href="./ObjectReplacements/Object 156" xlink:type="simple" xlink:show="embed" xlink:actuate="onLoad"/></draw:frame> definiert durch z<text:span text:style-name="T23">n</text:span>=<draw:frame draw:style-name="fr2" draw:name="Objekt157" text:anchor-type="as-char" svg:y="-0.744cm" svg:width="0.866cm" svg:height="1.208cm" draw:z-index="26"><draw:object xlink:href="./Object 157" xlink:type="simple" xlink:show="embed" xlink:actuate="onLoad"/><draw:image xlink:href="./ObjectReplacements/Object 157" xlink:type="simple" xlink:show="embed" xlink:actuate="onLoad"/></draw:frame>kz<text:span text:style-name="T81">k</text:span>. </text:p>
      <text:p text:style-name="Standard"><text:span text:style-name="T63"><text:s text:c="3"/></text:span>Untersuche (z<text:span text:style-name="T23">n</text:span>)<draw:frame draw:style-name="fr4" draw:name="Objekt158" text:anchor-type="as-char" svg:width="0.769cm" svg:height="0.626cm" draw:z-index="199"><draw:object xlink:href="./Object 158" xlink:type="simple" xlink:show="embed" xlink:actuate="onLoad"/><draw:image xlink:href="./ObjectReplacements/Object 158" xlink:type="simple" xlink:show="embed" xlink:actuate="onLoad"/></draw:frame> auf Konvergenz und bestimme ggf den Grenzwert.</text:p>
      <text:p text:style-name="Standard"/>
      <text:p text:style-name="Standard">Lös:z<text:span text:style-name="T23">n</text:span>=<draw:frame draw:style-name="fr2" draw:name="Objekt159" text:anchor-type="as-char" svg:y="-0.744cm" svg:width="0.866cm" svg:height="1.208cm" draw:z-index="27"><draw:object xlink:href="./Object 159" xlink:type="simple" xlink:show="embed" xlink:actuate="onLoad"/><draw:image xlink:href="./ObjectReplacements/Object 159" xlink:type="simple" xlink:show="embed" xlink:actuate="onLoad"/></draw:frame>kz<text:span text:style-name="T81">k</text:span>=<draw:frame draw:style-name="fr2" draw:name="Objekt160" text:anchor-type="as-char" svg:y="-0.744cm" svg:width="0.859cm" svg:height="1.208cm" draw:z-index="28"><draw:object xlink:href="./Object 160" xlink:type="simple" xlink:show="embed" xlink:actuate="onLoad"/><draw:image xlink:href="./ObjectReplacements/Object 160" xlink:type="simple" xlink:show="embed" xlink:actuate="onLoad"/></draw:frame>kz<text:span text:style-name="T81">k</text:span>=<draw:frame draw:style-name="fr2" draw:name="Objekt161" text:anchor-type="as-char" svg:y="-0.744cm" svg:width="0.859cm" svg:height="1.208cm" draw:z-index="29"><draw:object xlink:href="./Object 161" xlink:type="simple" xlink:show="embed" xlink:actuate="onLoad"/><draw:image xlink:href="./ObjectReplacements/Object 161" xlink:type="simple" xlink:show="embed" xlink:actuate="onLoad"/></draw:frame>z<text:span text:style-name="T81">k</text:span><draw:frame draw:style-name="fr2" draw:name="Objekt162" text:anchor-type="as-char" svg:y="-0.744cm" svg:width="1.071cm" svg:height="1.707cm" draw:z-index="30"><draw:object xlink:href="./Object 162" xlink:type="simple" xlink:show="embed" xlink:actuate="onLoad"/><draw:image xlink:href="./ObjectReplacements/Object 162" xlink:type="simple" xlink:show="embed" xlink:actuate="onLoad"/></draw:frame>=<draw:frame draw:style-name="fr2" draw:name="Objekt163" text:anchor-type="as-char" svg:y="-0.744cm" svg:width="0.838cm" svg:height="1.208cm" draw:z-index="31"><draw:object xlink:href="./Object 163" xlink:type="simple" xlink:show="embed" xlink:actuate="onLoad"/><draw:image xlink:href="./ObjectReplacements/Object 163" xlink:type="simple" xlink:show="embed" xlink:actuate="onLoad"/></draw:frame><draw:frame draw:style-name="fr2" draw:name="Objekt164" text:anchor-type="as-char" svg:y="-0.744cm" svg:width="0.847cm" svg:height="1.208cm" draw:z-index="32"><draw:object xlink:href="./Object 164" xlink:type="simple" xlink:show="embed" xlink:actuate="onLoad"/><draw:image xlink:href="./ObjectReplacements/Object 164" xlink:type="simple" xlink:show="embed" xlink:actuate="onLoad"/></draw:frame>z<text:span text:style-name="T81">k-j</text:span>z<text:span text:style-name="T81">j</text:span>=<draw:frame draw:style-name="fr2" draw:name="Objekt165" text:anchor-type="as-char" svg:y="-0.744cm" svg:width="0.838cm" svg:height="1.208cm" draw:z-index="33"><draw:object xlink:href="./Object 165" xlink:type="simple" xlink:show="embed" xlink:actuate="onLoad"/><draw:image xlink:href="./ObjectReplacements/Object 165" xlink:type="simple" xlink:show="embed" xlink:actuate="onLoad"/></draw:frame>z<text:span text:style-name="T81">j</text:span><draw:frame draw:style-name="fr2" draw:name="Objekt166" text:anchor-type="as-char" svg:y="-0.744cm" svg:width="0.847cm" svg:height="1.208cm" draw:z-index="34"><draw:object xlink:href="./Object 166" xlink:type="simple" xlink:show="embed" xlink:actuate="onLoad"/><draw:image xlink:href="./ObjectReplacements/Object 166" xlink:type="simple" xlink:show="embed" xlink:actuate="onLoad"/></draw:frame>z<text:span text:style-name="T81">k-j</text:span><draw:frame draw:style-name="fr2" draw:name="Objekt167" text:anchor-type="as-char" svg:y="-0.377cm" svg:width="1.148cm" svg:height="0.972cm" draw:z-index="35"><draw:object xlink:href="./Object 167" xlink:type="simple" xlink:show="embed" xlink:actuate="onLoad"/><draw:image xlink:href="./ObjectReplacements/Object 167" xlink:type="simple" xlink:show="embed" xlink:actuate="onLoad"/></draw:frame><draw:frame draw:style-name="fr2" draw:name="Objekt168" text:anchor-type="as-char" svg:y="-0.744cm" svg:width="0.838cm" svg:height="1.208cm" draw:z-index="36"><draw:object xlink:href="./Object 168" xlink:type="simple" xlink:show="embed" xlink:actuate="onLoad"/><draw:image xlink:href="./ObjectReplacements/Object 168" xlink:type="simple" xlink:show="embed" xlink:actuate="onLoad"/></draw:frame>z<text:span text:style-name="T81">j</text:span><draw:frame draw:style-name="fr2" draw:name="Objekt169" text:anchor-type="as-char" svg:y="-0.744cm" svg:width="0.866cm" svg:height="1.208cm" draw:z-index="37"><draw:object xlink:href="./Object 169" xlink:type="simple" xlink:show="embed" xlink:actuate="onLoad"/><draw:image xlink:href="./ObjectReplacements/Object 169" xlink:type="simple" xlink:show="embed" xlink:actuate="onLoad"/></draw:frame>z<text:span text:style-name="T86"></text:span>=<draw:frame draw:style-name="fr2" draw:name="Objekt170" text:anchor-type="as-char" svg:y="-0.744cm" svg:width="0.838cm" svg:height="1.208cm" draw:z-index="38"><draw:object xlink:href="./Object 170" xlink:type="simple" xlink:show="embed" xlink:actuate="onLoad"/><draw:image xlink:href="./ObjectReplacements/Object 170" xlink:type="simple" xlink:show="embed" xlink:actuate="onLoad"/></draw:frame><text:line-break/> <text:s text:c="6"/>z<text:span text:style-name="T81">j</text:span><draw:frame draw:style-name="fr2" draw:name="Objekt171" text:anchor-type="as-char" svg:y="-0.684cm" svg:width="1.951cm" svg:height="1.067cm" draw:z-index="39"><draw:object xlink:href="./Object 171" xlink:type="simple" xlink:show="embed" xlink:actuate="onLoad"/><draw:image xlink:href="./ObjectReplacements/Object 171" xlink:type="simple" xlink:show="embed" xlink:actuate="onLoad"/></draw:frame>= </text:p>
      <text:p text:style-name="P30"><text:span text:style-name="T63"><text:s text:c="6"/></text:span><draw:frame draw:style-name="fr2" draw:name="Objekt172" text:anchor-type="as-char" svg:y="-0.621cm" svg:width="1.102cm" svg:height="1.004cm" draw:z-index="40"><draw:object xlink:href="./Object 172" xlink:type="simple" xlink:show="embed" xlink:actuate="onLoad"/><draw:image xlink:href="./ObjectReplacements/Object 172" xlink:type="simple" xlink:show="embed" xlink:actuate="onLoad"/></draw:frame><draw:frame draw:style-name="fr2" draw:name="Objekt173" text:anchor-type="as-char" svg:y="-0.744cm" svg:width="0.838cm" svg:height="1.208cm" draw:z-index="41"><draw:object xlink:href="./Object 173" xlink:type="simple" xlink:show="embed" xlink:actuate="onLoad"/><draw:image xlink:href="./ObjectReplacements/Object 173" xlink:type="simple" xlink:show="embed" xlink:actuate="onLoad"/></draw:frame>z<text:span text:style-name="T81">j-1</text:span>-<draw:frame draw:style-name="fr2" draw:name="Objekt174" text:anchor-type="as-char" svg:y="-0.744cm" svg:width="0.838cm" svg:height="1.208cm" draw:z-index="42"><draw:object xlink:href="./Object 174" xlink:type="simple" xlink:show="embed" xlink:actuate="onLoad"/><draw:image xlink:href="./ObjectReplacements/Object 174" xlink:type="simple" xlink:show="embed" xlink:actuate="onLoad"/></draw:frame><draw:frame draw:style-name="fr2" draw:name="Objekt175" text:anchor-type="as-char" svg:y="-0.684cm" svg:width="1.102cm" svg:height="1.067cm" draw:z-index="43"><draw:object xlink:href="./Object 175" xlink:type="simple" xlink:show="embed" xlink:actuate="onLoad"/><draw:image xlink:href="./ObjectReplacements/Object 175" xlink:type="simple" xlink:show="embed" xlink:actuate="onLoad"/></draw:frame>=<draw:frame draw:style-name="fr2" draw:name="Objekt176" text:anchor-type="as-char" svg:y="-0.621cm" svg:width="1.102cm" svg:height="1.004cm" draw:z-index="44"><draw:object xlink:href="./Object 176" xlink:type="simple" xlink:show="embed" xlink:actuate="onLoad"/><draw:image xlink:href="./ObjectReplacements/Object 176" xlink:type="simple" xlink:show="embed" xlink:actuate="onLoad"/></draw:frame><draw:frame draw:style-name="fr2" draw:name="Objekt177" text:anchor-type="as-char" svg:y="-0.744cm" svg:width="0.866cm" svg:height="1.208cm" draw:z-index="45"><draw:object xlink:href="./Object 177" xlink:type="simple" xlink:show="embed" xlink:actuate="onLoad"/><draw:image xlink:href="./ObjectReplacements/Object 177" xlink:type="simple" xlink:show="embed" xlink:actuate="onLoad"/></draw:frame>z<text:span text:style-name="T86"></text:span>-<draw:frame draw:style-name="fr2" draw:name="Objekt178" text:anchor-type="as-char" svg:y="-0.684cm" svg:width="1.217cm" svg:height="1.067cm" draw:z-index="46"><draw:object xlink:href="./Object 178" xlink:type="simple" xlink:show="embed" xlink:actuate="onLoad"/><draw:image xlink:href="./ObjectReplacements/Object 178" xlink:type="simple" xlink:show="embed" xlink:actuate="onLoad"/></draw:frame>=<draw:frame draw:style-name="fr2" draw:name="Objekt179" text:anchor-type="as-char" svg:y="-0.621cm" svg:width="1.102cm" svg:height="1.004cm" draw:z-index="47"><draw:object xlink:href="./Object 179" xlink:type="simple" xlink:show="embed" xlink:actuate="onLoad"/><draw:image xlink:href="./ObjectReplacements/Object 179" xlink:type="simple" xlink:show="embed" xlink:actuate="onLoad"/></draw:frame><draw:frame draw:style-name="fr2" draw:name="Objekt180" text:anchor-type="as-char" svg:y="-1.185cm" svg:width="1.277cm" svg:height="1.568cm" draw:z-index="48"><draw:object xlink:href="./Object 180" xlink:type="simple" xlink:show="embed" xlink:actuate="onLoad"/><draw:image xlink:href="./ObjectReplacements/Object 180" xlink:type="simple" xlink:show="embed" xlink:actuate="onLoad"/></draw:frame>-<draw:frame draw:style-name="fr2" draw:name="Objekt181" text:anchor-type="as-char" svg:y="-1.185cm" svg:width="1.148cm" svg:height="1.568cm" draw:z-index="49"><draw:object xlink:href="./Object 181" xlink:type="simple" xlink:show="embed" xlink:actuate="onLoad"/><draw:image xlink:href="./ObjectReplacements/Object 181" xlink:type="simple" xlink:show="embed" xlink:actuate="onLoad"/></draw:frame><text:span text:style-name="T65"><draw:frame draw:style-name="fr2" draw:name="Objekt182" text:anchor-type="as-char" svg:y="-0.598cm" svg:width="0.871cm" svg:height="0.693cm" draw:z-index="50"><draw:object xlink:href="./Object 182" xlink:type="simple" xlink:show="embed" xlink:actuate="onLoad"/><draw:image xlink:href="./ObjectReplacements/Object 182" xlink:type="simple" xlink:show="embed" xlink:actuate="onLoad"/></draw:frame></text:span><draw:frame draw:style-name="fr2" draw:name="Objekt183" text:anchor-type="as-char" svg:y="-0.621cm" svg:width="1.579cm" svg:height="1.099cm" draw:z-index="51"><draw:object xlink:href="./Object 183" xlink:type="simple" xlink:show="embed" xlink:actuate="onLoad"/><draw:image xlink:href="./ObjectReplacements/Object 183" xlink:type="simple" xlink:show="embed" xlink:actuate="onLoad"/></draw:frame><text:line-break/><text:span text:style-name="T138">b) (S</text:span><text:span text:style-name="T40">n</text:span><text:span text:style-name="T138">)</text:span><text:span text:style-name="T40">n</text:span><text:span text:style-name="T30"></text:span><text:span text:style-name="T42">N</text:span><text:span text:style-name="T99">:=</text:span><text:span text:style-name="T99"><draw:frame draw:style-name="fr2" draw:name="Objekt371" text:anchor-type="as-char" svg:y="-0.577cm" svg:width="0.859cm" svg:height="1.041cm" draw:z-index="200"><draw:object xlink:href="./Object 371" xlink:type="simple" xlink:show="embed" xlink:actuate="onLoad"/><draw:image xlink:href="./ObjectReplacements/Object 371" xlink:type="simple" xlink:show="embed" xlink:actuate="onLoad"/><svg:desc>Formel</svg:desc></draw:frame></text:span><text:span text:style-name="T99"><draw:frame draw:style-name="fr2" draw:name="Objekt372" text:anchor-type="as-char" svg:y="-0.453cm" svg:width="2.083cm" svg:height="0.697cm" draw:z-index="201"><draw:object xlink:href="./Object 372" xlink:type="simple" xlink:show="embed" xlink:actuate="onLoad"/><draw:image xlink:href="./ObjectReplacements/Object 372" xlink:type="simple" xlink:show="embed" xlink:actuate="onLoad"/><svg:desc>Formel</svg:desc></draw:frame></text:span></text:p>
      <text:p text:style-name="P31"><text:span text:style-name="T99">L</text:span><text:span text:style-name="T95">ös: Ansatz </text:span><text:span text:style-name="T12"></text:span><text:span text:style-name="T64"> k</text:span><text:span text:style-name="T12"></text:span><text:span text:style-name="T102">N</text:span><text:span text:style-name="T95"> </text:span><text:span text:style-name="T95"><draw:frame draw:style-name="fr2" draw:name="Objekt373" text:anchor-type="as-char" svg:y="-0.455cm" svg:width="2.08cm" svg:height="0.695cm" draw:z-index="202"><draw:object xlink:href="./Object 373" xlink:type="simple" xlink:show="embed" xlink:actuate="onLoad"/><draw:image xlink:href="./ObjectReplacements/Object 373" xlink:type="simple" xlink:show="embed" xlink:actuate="onLoad"/><svg:desc>Formel</svg:desc></draw:frame></text:span><text:span text:style-name="T95">=</text:span><text:span text:style-name="T95"><draw:frame draw:style-name="fr2" draw:name="Objekt374" text:anchor-type="as-char" svg:y="-0.455cm" svg:width="1.199cm" svg:height="0.695cm" draw:z-index="203"><draw:object xlink:href="./Object 374" xlink:type="simple" xlink:show="embed" xlink:actuate="onLoad"/><draw:image xlink:href="./ObjectReplacements/Object 374" xlink:type="simple" xlink:show="embed" xlink:actuate="onLoad"/><svg:desc>Formel</svg:desc></draw:frame></text:span><text:span text:style-name="T95">+</text:span><text:span text:style-name="T95"><draw:frame draw:style-name="fr2" draw:name="Objekt375" text:anchor-type="as-char" svg:y="-0.455cm" svg:width="1.155cm" svg:height="0.695cm" draw:z-index="204"><draw:object xlink:href="./Object 375" xlink:type="simple" xlink:show="embed" xlink:actuate="onLoad"/><draw:image xlink:href="./ObjectReplacements/Object 375" xlink:type="simple" xlink:show="embed" xlink:actuate="onLoad"/><svg:desc>Formel</svg:desc></draw:frame></text:span><text:span text:style-name="T95"> </text:span><text:span text:style-name="T12"> 1</text:span><text:span text:style-name="T120">=A(3k+1)+B(3k-2)</text:span><text:span text:style-name="T12"></text:span><text:span text:style-name="T134"> k</text:span><text:span text:style-name="T12"></text:span><text:span text:style-name="T105">N </text:span><text:span text:style-name="T12"></text:span></text:p>
      <text:p text:style-name="P32"><text:span text:style-name="T12"><text:s text:c="11"/></text:span><text:span text:style-name="T120">1=k(3A+3B)+A-2B </text:span><text:span text:style-name="T12"></text:span><text:span text:style-name="T134"> k</text:span><text:span text:style-name="T12"></text:span><text:span text:style-name="T105">N </text:span><text:span text:style-name="T105"><draw:frame draw:style-name="fr2" draw:name="Objekt444" text:anchor-type="as-char" svg:y="-0.379cm" svg:width="2.221cm" svg:height="0.864cm" draw:z-index="205"><draw:object xlink:href="./Object 376" xlink:type="simple" xlink:show="embed" xlink:actuate="onLoad"/><draw:image xlink:href="./ObjectReplacements/Object 376" xlink:type="simple" xlink:show="embed" xlink:actuate="onLoad"/><svg:desc>Formel</svg:desc></draw:frame></text:span><text:span text:style-name="T130">3A+3B=0,1=A-2B </text:span><text:span text:style-name="T12"> </text:span><text:span text:style-name="T17">A=</text:span><text:span text:style-name="T17"><draw:frame draw:style-name="fr3" draw:name="Objekt376" text:anchor-type="as-char" svg:y="-0.536cm" svg:width="0.512cm" svg:height="0.831cm" draw:z-index="206"><draw:object xlink:href="./Object 377" xlink:type="simple" xlink:show="embed" xlink:actuate="onLoad"/><draw:image xlink:href="./ObjectReplacements/Object 377" xlink:type="simple" xlink:show="embed" xlink:actuate="onLoad"/><svg:desc>Formel</svg:desc></draw:frame></text:span><text:span text:style-name="T124">, B=-</text:span><text:span text:style-name="T124"><draw:frame draw:style-name="fr3" draw:name="Objekt377" text:anchor-type="as-char" svg:y="-0.536cm" svg:width="0.512cm" svg:height="0.831cm" draw:z-index="207"><draw:object xlink:href="./Object 378" xlink:type="simple" xlink:show="embed" xlink:actuate="onLoad"/><draw:image xlink:href="./ObjectReplacements/Object 378" xlink:type="simple" xlink:show="embed" xlink:actuate="onLoad"/><svg:desc>Formel</svg:desc></draw:frame></text:span><text:span text:style-name="T124"> </text:span><text:span text:style-name="T124"><draw:frame draw:style-name="fr2" draw:name="Objekt379" text:anchor-type="as-char" svg:y="-0.455cm" svg:width="2.08cm" svg:height="0.695cm" draw:z-index="208"><draw:object xlink:href="./Object 380" xlink:type="simple" xlink:show="embed" xlink:actuate="onLoad"/><draw:image xlink:href="./ObjectReplacements/Object 380" xlink:type="simple" xlink:show="embed" xlink:actuate="onLoad"/><svg:desc>Formel</svg:desc></draw:frame></text:span><text:span text:style-name="T124"><text:line-break/> <text:s text:c="4"/></text:span><text:span text:style-name="T124"><draw:frame draw:style-name="fr2" draw:name="Objekt378" text:anchor-type="as-char" svg:y="-0.455cm" svg:width="2.08cm" svg:height="0.695cm" draw:z-index="209"><draw:object xlink:href="./Object 379" xlink:type="simple" xlink:show="embed" xlink:actuate="onLoad"/><draw:image xlink:href="./ObjectReplacements/Object 379" xlink:type="simple" xlink:show="embed" xlink:actuate="onLoad"/><svg:desc>Formel</svg:desc></draw:frame></text:span><text:span text:style-name="T124">=</text:span><text:span text:style-name="T124"><draw:frame draw:style-name="fr3" draw:name="Objekt380" text:anchor-type="as-char" svg:y="-0.536cm" svg:width="0.512cm" svg:height="0.831cm" draw:z-index="210"><draw:object xlink:href="./Object 381" xlink:type="simple" xlink:show="embed" xlink:actuate="onLoad"/><draw:image xlink:href="./ObjectReplacements/Object 381" xlink:type="simple" xlink:show="embed" xlink:actuate="onLoad"/><svg:desc>Formel</svg:desc></draw:frame></text:span><text:span text:style-name="T124">(</text:span><text:span text:style-name="T124"><draw:frame draw:style-name="fr2" draw:name="Objekt381" text:anchor-type="as-char" svg:y="-0.455cm" svg:width="1.199cm" svg:height="0.695cm" draw:z-index="211"><draw:object xlink:href="./Object 382" xlink:type="simple" xlink:show="embed" xlink:actuate="onLoad"/><draw:image xlink:href="./ObjectReplacements/Object 382" xlink:type="simple" xlink:show="embed" xlink:actuate="onLoad"/><svg:desc>Formel</svg:desc></draw:frame></text:span><text:span text:style-name="T124">-</text:span><text:span text:style-name="T124"><draw:frame draw:style-name="fr2" draw:name="Objekt382" text:anchor-type="as-char" svg:y="-0.455cm" svg:width="1.155cm" svg:height="0.695cm" draw:z-index="212"><draw:object xlink:href="./Object 383" xlink:type="simple" xlink:show="embed" xlink:actuate="onLoad"/><draw:image xlink:href="./ObjectReplacements/Object 383" xlink:type="simple" xlink:show="embed" xlink:actuate="onLoad"/><svg:desc>Formel</svg:desc></draw:frame></text:span><text:span text:style-name="T124">)</text:span></text:p>
      <text:p text:style-name="P33"><text:span text:style-name="T124"><text:s text:c="5"/></text:span><text:span text:style-name="T126">Teleskopsumme...</text:span><text:span text:style-name="T125">S</text:span><text:span text:style-name="T56">n</text:span>=<draw:frame draw:style-name="fr3" draw:name="Objekt383" text:anchor-type="as-char" svg:y="-0.536cm" svg:width="0.512cm" svg:height="0.831cm" draw:z-index="213"><draw:object xlink:href="./Object 384" xlink:type="simple" xlink:show="embed" xlink:actuate="onLoad"/><draw:image xlink:href="./ObjectReplacements/Object 384" xlink:type="simple" xlink:show="embed" xlink:actuate="onLoad"/><svg:desc>Formel</svg:desc></draw:frame><draw:frame draw:style-name="fr2" draw:name="Objekt384" text:anchor-type="as-char" svg:y="-0.506cm" svg:width="0.845cm" svg:height="0.942cm" draw:z-index="214"><draw:object xlink:href="./Object 385" xlink:type="simple" xlink:show="embed" xlink:actuate="onLoad"/><draw:image xlink:href="./ObjectReplacements/Object 385" xlink:type="simple" xlink:show="embed" xlink:actuate="onLoad"/><svg:desc>Formel</svg:desc></draw:frame><text:span text:style-name="T139">(</text:span><text:span text:style-name="T139"><draw:frame draw:style-name="fr2" draw:name="Objekt385" text:anchor-type="as-char" svg:y="-0.455cm" svg:width="1.199cm" svg:height="0.695cm" draw:z-index="215"><draw:object xlink:href="./Object 386" xlink:type="simple" xlink:show="embed" xlink:actuate="onLoad"/><draw:image xlink:href="./ObjectReplacements/Object 386" xlink:type="simple" xlink:show="embed" xlink:actuate="onLoad"/><svg:desc>Formel</svg:desc></draw:frame></text:span><text:span text:style-name="T139">-</text:span><text:span text:style-name="T139"><draw:frame draw:style-name="fr2" draw:name="Objekt386" text:anchor-type="as-char" svg:y="-0.455cm" svg:width="1.155cm" svg:height="0.695cm" draw:z-index="216"><draw:object xlink:href="./Object 387" xlink:type="simple" xlink:show="embed" xlink:actuate="onLoad"/><draw:image xlink:href="./ObjectReplacements/Object 387" xlink:type="simple" xlink:show="embed" xlink:actuate="onLoad"/><svg:desc>Formel</svg:desc></draw:frame></text:span><text:span text:style-name="T139">)=</text:span></text:p>
      <text:p text:style-name="P33"><text:span text:style-name="T139"><text:s text:c="5"/></text:span><text:span text:style-name="T139"><draw:frame draw:style-name="fr3" draw:name="Objekt387" text:anchor-type="as-char" svg:y="-0.536cm" svg:width="0.512cm" svg:height="0.831cm" draw:z-index="217"><draw:object xlink:href="./Object 388" xlink:type="simple" xlink:show="embed" xlink:actuate="onLoad"/><draw:image xlink:href="./ObjectReplacements/Object 388" xlink:type="simple" xlink:show="embed" xlink:actuate="onLoad"/><svg:desc>Formel</svg:desc></draw:frame></text:span><text:span text:style-name="T139">[(1-</text:span><text:span text:style-name="T139"><draw:frame draw:style-name="fr3" draw:name="Objekt388" text:anchor-type="as-char" svg:y="-0.536cm" svg:width="0.515cm" svg:height="0.831cm" draw:z-index="218"><draw:object xlink:href="./Object 389" xlink:type="simple" xlink:show="embed" xlink:actuate="onLoad"/><draw:image xlink:href="./ObjectReplacements/Object 389" xlink:type="simple" xlink:show="embed" xlink:actuate="onLoad"/><svg:desc>Formel</svg:desc></draw:frame></text:span><text:span text:style-name="T139">)+(</text:span><text:span text:style-name="T139"><draw:frame draw:style-name="fr3" draw:name="Objekt389" text:anchor-type="as-char" svg:y="-0.536cm" svg:width="0.515cm" svg:height="0.831cm" draw:z-index="219"><draw:object xlink:href="./Object 390" xlink:type="simple" xlink:show="embed" xlink:actuate="onLoad"/><draw:image xlink:href="./ObjectReplacements/Object 390" xlink:type="simple" xlink:show="embed" xlink:actuate="onLoad"/><svg:desc>Formel</svg:desc></draw:frame></text:span><text:span text:style-name="T139">-</text:span><text:span text:style-name="T139"><draw:frame draw:style-name="fr3" draw:name="Objekt390" text:anchor-type="as-char" svg:y="-0.536cm" svg:width="0.519cm" svg:height="0.831cm" draw:z-index="220"><draw:object xlink:href="./Object 391" xlink:type="simple" xlink:show="embed" xlink:actuate="onLoad"/><draw:image xlink:href="./ObjectReplacements/Object 391" xlink:type="simple" xlink:show="embed" xlink:actuate="onLoad"/><svg:desc>Formel</svg:desc></draw:frame></text:span><text:span text:style-name="T139">)+...(</text:span><text:span text:style-name="T139"><draw:frame draw:style-name="fr3" draw:name="Objekt391" text:anchor-type="as-char" svg:y="-0.536cm" svg:width="0.982cm" svg:height="0.831cm" draw:z-index="221"><draw:object xlink:href="./Object 392" xlink:type="simple" xlink:show="embed" xlink:actuate="onLoad"/><draw:image xlink:href="./ObjectReplacements/Object 392" xlink:type="simple" xlink:show="embed" xlink:actuate="onLoad"/><svg:desc>Formel</svg:desc></draw:frame></text:span><text:span text:style-name="T139">-</text:span><text:span text:style-name="T139"><draw:frame draw:style-name="fr3" draw:name="Objekt392" text:anchor-type="as-char" svg:y="-0.536cm" svg:width="0.984cm" svg:height="0.831cm" draw:z-index="222"><draw:object xlink:href="./Object 393" xlink:type="simple" xlink:show="embed" xlink:actuate="onLoad"/><draw:image xlink:href="./ObjectReplacements/Object 393" xlink:type="simple" xlink:show="embed" xlink:actuate="onLoad"/><svg:desc>Formel</svg:desc></draw:frame></text:span><text:span text:style-name="T139">)+(</text:span><text:span text:style-name="T139"><draw:frame draw:style-name="fr3" draw:name="Objekt393" text:anchor-type="as-char" svg:y="-0.536cm" svg:width="0.984cm" svg:height="0.831cm" draw:z-index="223"><draw:object xlink:href="./Object 394" xlink:type="simple" xlink:show="embed" xlink:actuate="onLoad"/><draw:image xlink:href="./ObjectReplacements/Object 394" xlink:type="simple" xlink:show="embed" xlink:actuate="onLoad"/><svg:desc>Formel</svg:desc></draw:frame></text:span><text:span text:style-name="T139">-</text:span><text:span text:style-name="T139"><draw:frame draw:style-name="fr3" draw:name="Objekt394" text:anchor-type="as-char" svg:y="-0.536cm" svg:width="1.094cm" svg:height="0.831cm" draw:z-index="224"><draw:object xlink:href="./Object 395" xlink:type="simple" xlink:show="embed" xlink:actuate="onLoad"/><draw:image xlink:href="./ObjectReplacements/Object 395" xlink:type="simple" xlink:show="embed" xlink:actuate="onLoad"/><svg:desc>Formel</svg:desc></draw:frame></text:span><text:span text:style-name="T139">)]=</text:span><text:span text:style-name="T139"><draw:frame draw:style-name="fr3" draw:name="Objekt395" text:anchor-type="as-char" svg:y="-0.536cm" svg:width="0.512cm" svg:height="0.831cm" draw:z-index="225"><draw:object xlink:href="./Object 396" xlink:type="simple" xlink:show="embed" xlink:actuate="onLoad"/><draw:image xlink:href="./ObjectReplacements/Object 396" xlink:type="simple" xlink:show="embed" xlink:actuate="onLoad"/><svg:desc>Formel</svg:desc></draw:frame></text:span><text:span text:style-name="T139">(1-</text:span><text:span text:style-name="T139"><draw:frame draw:style-name="fr3" draw:name="Objekt396" text:anchor-type="as-char" svg:y="-0.536cm" svg:width="1.094cm" svg:height="0.831cm" draw:z-index="226"><draw:object xlink:href="./Object 397" xlink:type="simple" xlink:show="embed" xlink:actuate="onLoad"/><draw:image xlink:href="./ObjectReplacements/Object 397" xlink:type="simple" xlink:show="embed" xlink:actuate="onLoad"/><svg:desc>Formel</svg:desc></draw:frame></text:span><text:span text:style-name="T139">)</text:span><text:span text:style-name="T139"><draw:frame draw:style-name="fr5" draw:name="Objekt397" text:anchor-type="as-char" svg:width="0.907cm" svg:height="0.838cm" draw:z-index="227"><draw:object xlink:href="./Object 398" xlink:type="simple" xlink:show="embed" xlink:actuate="onLoad"/><draw:image xlink:href="./ObjectReplacements/Object 398" xlink:type="simple" xlink:show="embed" xlink:actuate="onLoad"/><svg:desc>Formel</svg:desc></draw:frame></text:span><text:span text:style-name="T139"><draw:frame draw:style-name="fr3" draw:name="Objekt398" text:anchor-type="as-char" svg:y="-0.536cm" svg:width="0.512cm" svg:height="0.831cm" draw:z-index="228"><draw:object xlink:href="./Object 399" xlink:type="simple" xlink:show="embed" xlink:actuate="onLoad"/><draw:image xlink:href="./ObjectReplacements/Object 399" xlink:type="simple" xlink:show="embed" xlink:actuate="onLoad"/><svg:desc>Formel</svg:desc></draw:frame></text:span></text:p>
      <text:p text:style-name="P34"/>
      <text:p text:style-name="P35">c)<text:span text:style-name="T138">S</text:span><text:span text:style-name="T99">:=</text:span><text:span text:style-name="T99"><draw:frame draw:style-name="fr2" draw:name="Objekt399" text:anchor-type="as-char" svg:y="-0.579cm" svg:width="0.859cm" svg:height="1.039cm" draw:z-index="229"><draw:object xlink:href="./Object 400" xlink:type="simple" xlink:show="embed" xlink:actuate="onLoad"/><draw:image xlink:href="./ObjectReplacements/Object 400" xlink:type="simple" xlink:show="embed" xlink:actuate="onLoad"/><svg:desc>Formel</svg:desc></draw:frame></text:span><text:span text:style-name="T95">(-1)</text:span><text:span text:style-name="T89">k+1</text:span><text:span text:style-name="T95">(</text:span><text:span text:style-name="T95"><draw:frame draw:style-name="fr3" draw:name="Objekt400" text:anchor-type="as-char" svg:y="-0.536cm" svg:width="0.512cm" svg:height="0.831cm" draw:z-index="230"><draw:object xlink:href="./Object 401" xlink:type="simple" xlink:show="embed" xlink:actuate="onLoad"/><draw:image xlink:href="./ObjectReplacements/Object 401" xlink:type="simple" xlink:show="embed" xlink:actuate="onLoad"/><svg:desc>Formel</svg:desc></draw:frame></text:span><text:span text:style-name="T95">)</text:span><text:span text:style-name="T89">k</text:span><text:span text:style-name="T95">.</text:span></text:p>
      <text:p text:style-name="P34"><text:span text:style-name="T100">Lös:</text:span><text:span text:style-name="T99">(S</text:span><text:span text:style-name="T40">n</text:span><text:span text:style-name="T99">)</text:span><text:span text:style-name="T40">n</text:span><text:span text:style-name="T30"></text:span><text:span text:style-name="T42">N</text:span><text:span text:style-name="T99">:=</text:span><text:span text:style-name="T99"><draw:frame draw:style-name="fr2" draw:name="Objekt401" text:anchor-type="as-char" svg:y="-0.744cm" svg:width="0.859cm" svg:height="1.205cm" draw:z-index="231"><draw:object xlink:href="./Object 402" xlink:type="simple" xlink:show="embed" xlink:actuate="onLoad"/><draw:image xlink:href="./ObjectReplacements/Object 402" xlink:type="simple" xlink:show="embed" xlink:actuate="onLoad"/><svg:desc>Formel</svg:desc></draw:frame></text:span><text:span text:style-name="T95">(-1)</text:span><text:span text:style-name="T89">k+1</text:span><text:span text:style-name="T95">(</text:span><text:span text:style-name="T95"><draw:frame draw:style-name="fr3" draw:name="Objekt402" text:anchor-type="as-char" svg:y="-0.536cm" svg:width="0.512cm" svg:height="0.831cm" draw:z-index="232"><draw:object xlink:href="./Object 403" xlink:type="simple" xlink:show="embed" xlink:actuate="onLoad"/><draw:image xlink:href="./ObjectReplacements/Object 403" xlink:type="simple" xlink:show="embed" xlink:actuate="onLoad"/><svg:desc>Formel</svg:desc></draw:frame></text:span><text:span text:style-name="T95">)</text:span><text:span text:style-name="T89">k</text:span><text:span text:style-name="T95">=-</text:span><text:span text:style-name="T99"><draw:frame draw:style-name="fr2" draw:name="Objekt403" text:anchor-type="as-char" svg:y="-0.744cm" svg:width="0.859cm" svg:height="1.205cm" draw:z-index="233"><draw:object xlink:href="./Object 404" xlink:type="simple" xlink:show="embed" xlink:actuate="onLoad"/><draw:image xlink:href="./ObjectReplacements/Object 404" xlink:type="simple" xlink:show="embed" xlink:actuate="onLoad"/><svg:desc>Formel</svg:desc></draw:frame></text:span><text:span text:style-name="T95">(-</text:span><text:span text:style-name="T95"><draw:frame draw:style-name="fr3" draw:name="Objekt404" text:anchor-type="as-char" svg:y="-0.536cm" svg:width="0.512cm" svg:height="0.831cm" draw:z-index="234"><draw:object xlink:href="./Object 405" xlink:type="simple" xlink:show="embed" xlink:actuate="onLoad"/><draw:image xlink:href="./ObjectReplacements/Object 405" xlink:type="simple" xlink:show="embed" xlink:actuate="onLoad"/><svg:desc>Formel</svg:desc></draw:frame></text:span><text:span text:style-name="T95">)</text:span><text:span text:style-name="T89">k</text:span><text:span text:style-name="T95">=</text:span><text:span text:style-name="T99"><draw:frame draw:style-name="fr2" draw:name="Objekt405" text:anchor-type="as-char" svg:y="-0.744cm" svg:width="0.866cm" svg:height="1.205cm" draw:z-index="235"><draw:object xlink:href="./Object 406" xlink:type="simple" xlink:show="embed" xlink:actuate="onLoad"/><draw:image xlink:href="./ObjectReplacements/Object 406" xlink:type="simple" xlink:show="embed" xlink:actuate="onLoad"/><svg:desc>Formel</svg:desc></draw:frame></text:span><text:span text:style-name="T95">(-</text:span><text:span text:style-name="T95"><draw:frame draw:style-name="fr3" draw:name="Objekt406" text:anchor-type="as-char" svg:y="-0.536cm" svg:width="0.512cm" svg:height="0.831cm" draw:z-index="236"><draw:object xlink:href="./Object 407" xlink:type="simple" xlink:show="embed" xlink:actuate="onLoad"/><draw:image xlink:href="./ObjectReplacements/Object 407" xlink:type="simple" xlink:show="embed" xlink:actuate="onLoad"/><svg:desc>Formel</svg:desc></draw:frame></text:span><text:span text:style-name="T95">)</text:span><text:span text:style-name="T89">k</text:span><text:span text:style-name="T100">+1=-</text:span><text:span text:style-name="T100"><draw:frame draw:style-name="fr3" draw:name="Objekt407" text:anchor-type="as-char" svg:y="-1.005cm" svg:width="2.006cm" svg:height="1.76cm" draw:z-index="237"><draw:object xlink:href="./Object 408" xlink:type="simple" xlink:show="embed" xlink:actuate="onLoad"/><draw:image xlink:href="./ObjectReplacements/Object 408" xlink:type="simple" xlink:show="embed" xlink:actuate="onLoad"/><svg:desc>Formel</svg:desc></draw:frame></text:span><text:span text:style-name="T100"><draw:frame draw:style-name="fr2" draw:name="Objekt408" text:anchor-type="as-char" svg:y="-0.379cm" svg:width="0.871cm" svg:height="0.88cm" draw:z-index="238"><draw:object xlink:href="./Object 409" xlink:type="simple" xlink:show="embed" xlink:actuate="onLoad"/><draw:image xlink:href="./ObjectReplacements/Object 409" xlink:type="simple" xlink:show="embed" xlink:actuate="onLoad"/><svg:desc>Formel</svg:desc></draw:frame></text:span><text:span text:style-name="T100"><draw:frame draw:style-name="fr3" draw:name="Objekt409" text:anchor-type="as-char" svg:y="-0.536cm" svg:width="0.515cm" svg:height="0.831cm" draw:z-index="239"><draw:object xlink:href="./Object 410" xlink:type="simple" xlink:show="embed" xlink:actuate="onLoad"/><draw:image xlink:href="./ObjectReplacements/Object 410" xlink:type="simple" xlink:show="embed" xlink:actuate="onLoad"/><svg:desc>Formel</svg:desc></draw:frame></text:span></text:p>
      <text:p text:style-name="P37"><text:s text:c="2"/></text:p>
      <text:p text:style-name="Standard"><text:span text:style-name="T2">A2.1.4</text:span> Gegeben sei eine Folge (a<text:span text:style-name="T23">n</text:span>)<draw:frame draw:style-name="fr4" draw:name="Objekt184" text:anchor-type="as-char" svg:width="0.769cm" svg:height="0.626cm" draw:z-index="240"><draw:object xlink:href="./Object 184" xlink:type="simple" xlink:show="embed" xlink:actuate="onLoad"/><draw:image xlink:href="./ObjectReplacements/Object 184" xlink:type="simple" xlink:show="embed" xlink:actuate="onLoad"/></draw:frame>, a<text:span text:style-name="T23">n</text:span><text:span text:style-name="T12"></text:span>0, <draw:frame draw:style-name="fr2" draw:name="Objekt185" text:anchor-type="as-char" svg:y="-0.377cm" svg:width="0.871cm" svg:height="0.785cm" draw:z-index="52"><draw:object xlink:href="./Object 185" xlink:type="simple" xlink:show="embed" xlink:actuate="onLoad"/><draw:image xlink:href="./ObjectReplacements/Object 185" xlink:type="simple" xlink:show="embed" xlink:actuate="onLoad"/></draw:frame><text:s/>a<text:span text:style-name="T23">n</text:span>=a. <text:line-break/>Beweise, dass dann <draw:frame draw:style-name="fr2" draw:name="Objekt186" text:anchor-type="as-char" svg:y="-0.379cm" svg:width="0.871cm" svg:height="0.785cm" draw:z-index="53"><draw:object xlink:href="./Object 186" xlink:type="simple" xlink:show="embed" xlink:actuate="onLoad"/><draw:image xlink:href="./ObjectReplacements/Object 186" xlink:type="simple" xlink:show="embed" xlink:actuate="onLoad"/></draw:frame><draw:frame draw:style-name="fr2" draw:name="Objekt187" text:anchor-type="as-char" svg:y="-0.42cm" svg:width="0.878cm" svg:height="0.61cm" draw:z-index="54"><draw:object xlink:href="./Object 187" xlink:type="simple" xlink:show="embed" xlink:actuate="onLoad"/><draw:image xlink:href="./ObjectReplacements/Object 187" xlink:type="simple" xlink:show="embed" xlink:actuate="onLoad"/></draw:frame>=<draw:frame draw:style-name="fr3" draw:name="Objekt188" text:anchor-type="as-char" svg:y="-0.416cm" svg:width="0.727cm" svg:height="0.506cm" draw:z-index="241"><draw:object xlink:href="./Object 188" xlink:type="simple" xlink:show="embed" xlink:actuate="onLoad"/><draw:image xlink:href="./ObjectReplacements/Object 188" xlink:type="simple" xlink:show="embed" xlink:actuate="onLoad"/></draw:frame> gilt.</text:p>
      <text:p text:style-name="Standard"><draw:line text:anchor-type="char" draw:z-index="178" draw:name="Form61" draw:style-name="gr2" draw:text-style-name="P52" svg:x1="14.108cm" svg:y1="0.589cm" svg:x2="15.979cm" svg:y2="3.963cm"><text:p/></draw:line>Bew:Es gilt <draw:frame draw:style-name="fr4" draw:name="Objekt189" text:anchor-type="as-char" svg:width="0.833cm" svg:height="0.78cm" draw:z-index="242"><draw:object xlink:href="./Object 189" xlink:type="simple" xlink:show="embed" xlink:actuate="onLoad"/><draw:image xlink:href="./ObjectReplacements/Object 189" xlink:type="simple" xlink:show="embed" xlink:actuate="onLoad"/></draw:frame><text:s/>a<text:span text:style-name="T23">n</text:span>=<draw:frame draw:style-name="fr4" draw:name="Objekt190" text:anchor-type="as-char" svg:width="0.833cm" svg:height="0.78cm" draw:z-index="243"><draw:object xlink:href="./Object 190" xlink:type="simple" xlink:show="embed" xlink:actuate="onLoad"/><draw:image xlink:href="./ObjectReplacements/Object 190" xlink:type="simple" xlink:show="embed" xlink:actuate="onLoad"/></draw:frame>|a<text:span text:style-name="T23">n</text:span>|=a, d.h. <text:span text:style-name="T12"></text:span> <text:span text:style-name="T18"></text:span>&gt;0 <text:span text:style-name="T12"></text:span> n<text:span text:style-name="T23">0</text:span>(<text:span text:style-name="T18"></text:span>) <text:span text:style-name="T12"></text:span> n<text:span text:style-name="T12"></text:span>n<text:span text:style-name="T23">0</text:span>(<text:span text:style-name="T18"></text:span>):|a<text:span text:style-name="T23">n</text:span>-a|&lt;<text:span text:style-name="T18"></text:span>. </text:p>
      <text:p text:style-name="Standard"><text:span text:style-name="T63"><text:s text:c="4"/></text:span>Wenn a<text:span text:style-name="T23">n</text:span>&gt;0 <text:span text:style-name="T12"></text:span> n<text:span text:style-name="T12"></text:span><text:span text:style-name="T8">N</text:span>, dann ist auch a<text:span text:style-name="T12"></text:span>0. <draw:frame draw:style-name="fr2" draw:name="Objekt191" text:anchor-type="as-char" svg:y="-0.42cm" svg:width="0.878cm" svg:height="0.61cm" draw:z-index="55"><draw:object xlink:href="./Object 191" xlink:type="simple" xlink:show="embed" xlink:actuate="onLoad"/><draw:image xlink:href="./ObjectReplacements/Object 191" xlink:type="simple" xlink:show="embed" xlink:actuate="onLoad"/></draw:frame>-<draw:frame draw:style-name="fr4" draw:name="Objekt192" text:anchor-type="as-char" svg:width="0.725cm" svg:height="0.504cm" draw:z-index="244"><draw:object xlink:href="./Object 192" xlink:type="simple" xlink:show="embed" xlink:actuate="onLoad"/><draw:image xlink:href="./ObjectReplacements/Object 192" xlink:type="simple" xlink:show="embed" xlink:actuate="onLoad"/></draw:frame>=<draw:frame draw:style-name="fr2" draw:name="Objekt193" text:anchor-type="as-char" svg:y="-0.716cm" svg:width="1.736cm" svg:height="1.235cm" draw:z-index="56"><draw:object xlink:href="./Object 193" xlink:type="simple" xlink:show="embed" xlink:actuate="onLoad"/><draw:image xlink:href="./ObjectReplacements/Object 193" xlink:type="simple" xlink:show="embed" xlink:actuate="onLoad"/></draw:frame></text:p>
      <text:p text:style-name="Standard"><text:span text:style-name="T63"><text:s text:c="4"/></text:span>Sei <text:span text:style-name="T18"></text:span>&gt;0 baf, dann gilt </text:p>
      <text:p text:style-name="Standard"><text:span text:style-name="T63"><text:s text:c="4"/></text:span><text:span text:style-name="T12"></text:span><text:span text:style-name="T63"> </text:span>n<text:span text:style-name="T12"></text:span>n<text:span text:style-name="T23">1</text:span>(<text:span text:style-name="T18"></text:span>):=n<text:span text:style-name="T23">0</text:span>(<text:span text:style-name="T18"></text:span><text:span text:style-name="T81">2</text:span>): </text:p>
      <text:p text:style-name="Standard"><text:span text:style-name="T63"><text:s text:c="4"/></text:span>Fall 1:<draw:frame draw:style-name="fr2" draw:name="Objekt194" text:anchor-type="as-char" svg:y="-0.42cm" svg:width="0.878cm" svg:height="0.61cm" draw:z-index="57"><draw:object xlink:href="./Object 194" xlink:type="simple" xlink:show="embed" xlink:actuate="onLoad"/><draw:image xlink:href="./ObjectReplacements/Object 194" xlink:type="simple" xlink:show="embed" xlink:actuate="onLoad"/></draw:frame>+<draw:frame draw:style-name="fr4" draw:name="Objekt195" text:anchor-type="as-char" svg:width="0.725cm" svg:height="0.504cm" draw:z-index="245"><draw:object xlink:href="./Object 195" xlink:type="simple" xlink:show="embed" xlink:actuate="onLoad"/><draw:image xlink:href="./ObjectReplacements/Object 195" xlink:type="simple" xlink:show="embed" xlink:actuate="onLoad"/></draw:frame>&lt;<text:span text:style-name="T18"></text:span> <text:span text:style-name="T12"></text:span> |<draw:frame draw:style-name="fr2" draw:name="Objekt196" text:anchor-type="as-char" svg:y="-0.42cm" svg:width="0.878cm" svg:height="0.61cm" draw:z-index="58"><draw:object xlink:href="./Object 196" xlink:type="simple" xlink:show="embed" xlink:actuate="onLoad"/><draw:image xlink:href="./ObjectReplacements/Object 196" xlink:type="simple" xlink:show="embed" xlink:actuate="onLoad"/></draw:frame>-<draw:frame draw:style-name="fr4" draw:name="Objekt197" text:anchor-type="as-char" svg:width="0.725cm" svg:height="0.504cm" draw:z-index="246"><draw:object xlink:href="./Object 197" xlink:type="simple" xlink:show="embed" xlink:actuate="onLoad"/><draw:image xlink:href="./ObjectReplacements/Object 197" xlink:type="simple" xlink:show="embed" xlink:actuate="onLoad"/></draw:frame>|<text:span text:style-name="T12"></text:span><draw:frame draw:style-name="fr2" draw:name="Objekt198" text:anchor-type="as-char" svg:y="-0.42cm" svg:width="0.878cm" svg:height="0.61cm" draw:z-index="59"><draw:object xlink:href="./Object 198" xlink:type="simple" xlink:show="embed" xlink:actuate="onLoad"/><draw:image xlink:href="./ObjectReplacements/Object 198" xlink:type="simple" xlink:show="embed" xlink:actuate="onLoad"/></draw:frame>+<draw:frame draw:style-name="fr3" draw:name="Objekt199" text:anchor-type="as-char" svg:y="-0.416cm" svg:width="0.727cm" svg:height="0.506cm" draw:z-index="247"><draw:object xlink:href="./Object 199" xlink:type="simple" xlink:show="embed" xlink:actuate="onLoad"/><draw:image xlink:href="./ObjectReplacements/Object 199" xlink:type="simple" xlink:show="embed" xlink:actuate="onLoad"/></draw:frame>&lt;<text:span text:style-name="T18"></text:span></text:p>
      <text:p text:style-name="Standard"><text:span text:style-name="T63"><text:s text:c="4"/></text:span>Fall 2:<draw:frame draw:style-name="fr2" draw:name="Objekt200" text:anchor-type="as-char" svg:y="-0.42cm" svg:width="0.878cm" svg:height="0.61cm" draw:z-index="60"><draw:object xlink:href="./Object 200" xlink:type="simple" xlink:show="embed" xlink:actuate="onLoad"/><draw:image xlink:href="./ObjectReplacements/Object 200" xlink:type="simple" xlink:show="embed" xlink:actuate="onLoad"/></draw:frame>+<draw:frame draw:style-name="fr3" draw:name="Objekt201" text:anchor-type="as-char" svg:y="-0.416cm" svg:width="0.727cm" svg:height="0.506cm" draw:z-index="248"><draw:object xlink:href="./Object 201" xlink:type="simple" xlink:show="embed" xlink:actuate="onLoad"/><draw:image xlink:href="./ObjectReplacements/Object 201" xlink:type="simple" xlink:show="embed" xlink:actuate="onLoad"/></draw:frame><text:span text:style-name="T12"></text:span><text:span text:style-name="T18"></text:span> <text:span text:style-name="T12"></text:span> |<draw:frame draw:style-name="fr2" draw:name="Objekt202" text:anchor-type="as-char" svg:y="-0.42cm" svg:width="0.878cm" svg:height="0.61cm" draw:z-index="61"><draw:object xlink:href="./Object 202" xlink:type="simple" xlink:show="embed" xlink:actuate="onLoad"/><draw:image xlink:href="./ObjectReplacements/Object 202" xlink:type="simple" xlink:show="embed" xlink:actuate="onLoad"/></draw:frame>-<draw:frame draw:style-name="fr3" draw:name="Objekt203" text:anchor-type="as-char" svg:y="-0.416cm" svg:width="0.727cm" svg:height="0.506cm" draw:z-index="249"><draw:object xlink:href="./Object 203" xlink:type="simple" xlink:show="embed" xlink:actuate="onLoad"/><draw:image xlink:href="./ObjectReplacements/Object 203" xlink:type="simple" xlink:show="embed" xlink:actuate="onLoad"/></draw:frame>|<draw:frame draw:style-name="fr2" draw:name="Objekt28" text:anchor-type="as-char" svg:y="-0.76cm" svg:width="1.757cm" svg:height="1.778cm" draw:z-index="269"><draw:object xlink:href="./Object 29" xlink:type="simple" xlink:show="embed" xlink:actuate="onLoad"/><draw:image xlink:href="./ObjectReplacements/Object 29" xlink:type="simple" xlink:show="embed" xlink:actuate="onLoad"/><svg:desc>Formel</svg:desc></draw:frame>=|<draw:frame draw:style-name="fr2" draw:name="Objekt205" text:anchor-type="as-char" svg:y="-0.42cm" svg:width="0.878cm" svg:height="0.61cm" draw:z-index="62"><draw:object xlink:href="./Object 205" xlink:type="simple" xlink:show="embed" xlink:actuate="onLoad"/><draw:image xlink:href="./ObjectReplacements/Object 205" xlink:type="simple" xlink:show="embed" xlink:actuate="onLoad"/></draw:frame>-<draw:frame draw:style-name="fr4" draw:name="Objekt206" text:anchor-type="as-char" svg:width="0.725cm" svg:height="0.504cm" draw:z-index="250"><draw:object xlink:href="./Object 206" xlink:type="simple" xlink:show="embed" xlink:actuate="onLoad"/><draw:image xlink:href="./ObjectReplacements/Object 206" xlink:type="simple" xlink:show="embed" xlink:actuate="onLoad"/></draw:frame>|<draw:frame draw:style-name="fr2" draw:name="Objekt207" text:anchor-type="as-char" svg:y="-0.758cm" svg:width="1.958cm" svg:height="1.277cm" draw:z-index="63"><draw:object xlink:href="./Object 207" xlink:type="simple" xlink:show="embed" xlink:actuate="onLoad"/><draw:image xlink:href="./ObjectReplacements/Object 207" xlink:type="simple" xlink:show="embed" xlink:actuate="onLoad"/></draw:frame>=<draw:frame draw:style-name="fr2" draw:name="Objekt208" text:anchor-type="as-char" svg:y="-0.716cm" svg:width="1.736cm" svg:height="1.235cm" draw:z-index="64"><draw:object xlink:href="./Object 208" xlink:type="simple" xlink:show="embed" xlink:actuate="onLoad"/><draw:image xlink:href="./ObjectReplacements/Object 208" xlink:type="simple" xlink:show="embed" xlink:actuate="onLoad"/></draw:frame><text:span text:style-name="T12"></text:span> </text:p>
      <text:p text:style-name="P36"><text:span text:style-name="T63"><text:s text:c="11"/></text:span><draw:frame draw:style-name="fr2" draw:name="Objekt209" text:anchor-type="as-char" svg:y="-0.716cm" svg:width="1.505cm" svg:height="1.099cm" draw:z-index="65"><draw:object xlink:href="./Object 209" xlink:type="simple" xlink:show="embed" xlink:actuate="onLoad"/><draw:image xlink:href="./ObjectReplacements/Object 209" xlink:type="simple" xlink:show="embed" xlink:actuate="onLoad"/></draw:frame>&lt;<text:span text:style-name="T18"></text:span><text:line-break/></text:p>
      <text:p text:style-name="P36"><text:span text:style-name="T140">A</text:span>ndere Formulierung: <text:s text:c="15"/></text:p>
      <text:p text:style-name="Standard"><text:span text:style-name="T63"><text:s text:c="4"/></text:span><text:span text:style-name="T68">a=</text:span><draw:frame draw:style-name="fr4" draw:name="Objekt210" text:anchor-type="as-char" svg:width="0.833cm" svg:height="0.78cm" draw:z-index="251"><draw:object xlink:href="./Object 210" xlink:type="simple" xlink:show="embed" xlink:actuate="onLoad"/><draw:image xlink:href="./ObjectReplacements/Object 210" xlink:type="simple" xlink:show="embed" xlink:actuate="onLoad"/></draw:frame><text:span text:style-name="T68"> a</text:span><text:span text:style-name="T24">n</text:span><text:span text:style-name="T68">=</text:span><draw:frame draw:style-name="fr4" draw:name="Objekt211" text:anchor-type="as-char" svg:width="0.833cm" svg:height="0.78cm" draw:z-index="252"><draw:object xlink:href="./Object 211" xlink:type="simple" xlink:show="embed" xlink:actuate="onLoad"/><draw:image xlink:href="./ObjectReplacements/Object 211" xlink:type="simple" xlink:show="embed" xlink:actuate="onLoad"/></draw:frame><text:span text:style-name="T68">|a</text:span><text:span text:style-name="T24">n</text:span><text:span text:style-name="T68">|=|a| </text:span><text:span text:style-name="T12"></text:span><text:span text:style-name="T68"> a</text:span><text:span text:style-name="T12"></text:span><text:span text:style-name="T68">0 </text:span></text:p>
      <text:p text:style-name="Standard"><text:span text:style-name="T63"><text:s text:c="4"/></text:span>Fall 1: a&gt;0. Sei <text:span text:style-name="T18"></text:span>&gt;0 baf, Wähle n<text:span text:style-name="T23">0</text:span><text:span text:style-name="T12"></text:span><text:span text:style-name="T8">N</text:span>: |a<text:span text:style-name="T23">n</text:span>-a|<text:span text:style-name="T95"><draw:frame draw:style-name="fr2" draw:name="Objekt212" text:anchor-type="as-char" svg:y="-0.379cm" svg:width="1.388cm" svg:height="1.207cm" draw:z-index="66"><draw:object xlink:href="./Object 212" xlink:type="simple" xlink:show="embed" xlink:actuate="onLoad"/><draw:image xlink:href="./ObjectReplacements/Object 212" xlink:type="simple" xlink:show="embed" xlink:actuate="onLoad"/></draw:frame></text:span><text:span text:style-name="T95"><draw:frame draw:style-name="fr2" draw:name="Objekt29" text:anchor-type="as-char" svg:y="-0.416cm" svg:width="1.228cm" svg:height="1.011cm" draw:z-index="270"><draw:object xlink:href="./Object 30" xlink:type="simple" xlink:show="embed" xlink:actuate="onLoad"/><draw:image xlink:href="./ObjectReplacements/Object 30" xlink:type="simple" xlink:show="embed" xlink:actuate="onLoad"/><svg:desc>Formel</svg:desc></draw:frame></text:span> <text:span text:style-name="T12"></text:span> n<text:span text:style-name="T12"></text:span>n<text:span text:style-name="T23">0</text:span>.<text:line-break/> <text:s text:c="11"/><text:span text:style-name="T12"></text:span> <text:span text:style-name="T68">|</text:span><draw:frame draw:style-name="fr2" draw:name="Objekt214" text:anchor-type="as-char" svg:y="-0.42cm" svg:width="0.878cm" svg:height="0.61cm" draw:z-index="67"><draw:object xlink:href="./Object 214" xlink:type="simple" xlink:show="embed" xlink:actuate="onLoad"/><draw:image xlink:href="./ObjectReplacements/Object 214" xlink:type="simple" xlink:show="embed" xlink:actuate="onLoad"/></draw:frame><text:span text:style-name="T68">-</text:span><draw:frame draw:style-name="fr4" draw:name="Objekt215" text:anchor-type="as-char" svg:width="0.725cm" svg:height="0.504cm" draw:z-index="253"><draw:object xlink:href="./Object 215" xlink:type="simple" xlink:show="embed" xlink:actuate="onLoad"/><draw:image xlink:href="./ObjectReplacements/Object 215" xlink:type="simple" xlink:show="embed" xlink:actuate="onLoad"/></draw:frame><text:span text:style-name="T68">|=</text:span><draw:frame draw:style-name="fr2" draw:name="Objekt216" text:anchor-type="as-char" svg:y="-0.716cm" svg:width="1.736cm" svg:height="1.235cm" draw:z-index="68"><draw:object xlink:href="./Object 216" xlink:type="simple" xlink:show="embed" xlink:actuate="onLoad"/><draw:image xlink:href="./ObjectReplacements/Object 216" xlink:type="simple" xlink:show="embed" xlink:actuate="onLoad"/></draw:frame><text:span text:style-name="T95"><draw:frame draw:style-name="fr2" draw:name="Objekt217" text:anchor-type="as-char" svg:y="-0.379cm" svg:width="1.065cm" svg:height="1.09cm" draw:z-index="69"><draw:object xlink:href="./Object 217" xlink:type="simple" xlink:show="embed" xlink:actuate="onLoad"/><draw:image xlink:href="./ObjectReplacements/Object 217" xlink:type="simple" xlink:show="embed" xlink:actuate="onLoad"/></draw:frame></text:span><draw:frame draw:style-name="fr2" draw:name="Objekt218" text:anchor-type="as-char" svg:y="-0.716cm" svg:width="1.505cm" svg:height="1.136cm" draw:z-index="70"><draw:object xlink:href="./Object 218" xlink:type="simple" xlink:show="embed" xlink:actuate="onLoad"/><draw:image xlink:href="./ObjectReplacements/Object 218" xlink:type="simple" xlink:show="embed" xlink:actuate="onLoad"/></draw:frame><text:span text:style-name="T68">&lt;</text:span><text:span text:style-name="T18"></text:span><text:span text:style-name="T68"> </text:span><text:span text:style-name="T12"></text:span><text:span text:style-name="T68"> n</text:span><text:span text:style-name="T12"></text:span><text:span text:style-name="T68">n</text:span><text:span text:style-name="T24">0</text:span><text:span text:style-name="T68">.</text:span></text:p>
      <text:p text:style-name="Standard"><text:span text:style-name="T69"><text:s text:c="4"/></text:span><text:span text:style-name="T68">Fall 2:a=0. </text:span>Sei <text:span text:style-name="T18"></text:span>&gt;0 baf. Wähle n<text:span text:style-name="T23">0</text:span><text:span text:style-name="T12"></text:span><text:span text:style-name="T8">N</text:span>: |a<text:span text:style-name="T23">n</text:span>-0|&lt;<draw:frame draw:style-name="fr2" draw:name="Objekt219" text:anchor-type="as-char" svg:y="-0.445cm" svg:width="0.614cm" svg:height="1.037cm" draw:z-index="71"><draw:object xlink:href="./Object 219" xlink:type="simple" xlink:show="embed" xlink:actuate="onLoad"/><draw:image xlink:href="./ObjectReplacements/Object 219" xlink:type="simple" xlink:show="embed" xlink:actuate="onLoad"/></draw:frame> <text:span text:style-name="T12"></text:span> n<text:span text:style-name="T12"></text:span>n<text:span text:style-name="T23">0</text:span>.<text:line-break/> <text:s text:c="10"/><text:span text:style-name="T12"></text:span> |<draw:frame draw:style-name="fr2" draw:name="Objekt220" text:anchor-type="as-char" svg:y="-0.42cm" svg:width="0.878cm" svg:height="0.61cm" draw:z-index="72"><draw:object xlink:href="./Object 220" xlink:type="simple" xlink:show="embed" xlink:actuate="onLoad"/><draw:image xlink:href="./ObjectReplacements/Object 220" xlink:type="simple" xlink:show="embed" xlink:actuate="onLoad"/></draw:frame>-<draw:frame draw:style-name="fr2" draw:name="Objekt221" text:anchor-type="as-char" svg:y="-0.416cm" svg:width="0.727cm" svg:height="0.51cm" draw:z-index="73"><draw:object xlink:href="./Object 221" xlink:type="simple" xlink:show="embed" xlink:actuate="onLoad"/><draw:image xlink:href="./ObjectReplacements/Object 221" xlink:type="simple" xlink:show="embed" xlink:actuate="onLoad"/></draw:frame>|=<draw:frame draw:style-name="fr2" draw:name="Objekt222" text:anchor-type="as-char" svg:y="-0.42cm" svg:width="0.878cm" svg:height="0.61cm" draw:z-index="74"><draw:object xlink:href="./Object 222" xlink:type="simple" xlink:show="embed" xlink:actuate="onLoad"/><draw:image xlink:href="./ObjectReplacements/Object 222" xlink:type="simple" xlink:show="embed" xlink:actuate="onLoad"/></draw:frame>&lt;<draw:frame draw:style-name="fr2" draw:name="Objekt223" text:anchor-type="as-char" svg:y="-0.485cm" svg:width="0.847cm" svg:height="0.58cm" draw:z-index="75"><draw:object xlink:href="./Object 223" xlink:type="simple" xlink:show="embed" xlink:actuate="onLoad"/><draw:image xlink:href="./ObjectReplacements/Object 223" xlink:type="simple" xlink:show="embed" xlink:actuate="onLoad"/></draw:frame>=<text:span text:style-name="T18"></text:span> <text:span text:style-name="T12"></text:span> n<text:span text:style-name="T12"></text:span>n<text:span text:style-name="T23">0</text:span>.</text:p>
      <text:p text:style-name="Standard"><text:span text:style-name="T63"><text:s text:c="4"/></text:span><draw:frame draw:style-name="fr2" draw:name="Objekt224" text:anchor-type="as-char" svg:y="-0.379cm" svg:width="1.547cm" svg:height="0.866cm" draw:z-index="76"><draw:object xlink:href="./Object 224" xlink:type="simple" xlink:show="embed" xlink:actuate="onLoad"/><draw:image xlink:href="./ObjectReplacements/Object 224" xlink:type="simple" xlink:show="embed" xlink:actuate="onLoad"/></draw:frame><text:span text:style-name="T12"></text:span><text:span text:style-name="T64"> </text:span><text:span text:style-name="T18"></text:span>&gt;0 <text:span text:style-name="T12"></text:span><text:span text:style-name="T95"> </text:span>n<text:span text:style-name="T23">0</text:span><text:span text:style-name="T12"></text:span><text:span text:style-name="T8">N</text:span><text:span text:style-name="T95">: |</text:span><draw:frame draw:style-name="fr2" draw:name="Objekt225" text:anchor-type="as-char" svg:y="-0.42cm" svg:width="0.878cm" svg:height="0.61cm" draw:z-index="77"><draw:object xlink:href="./Object 225" xlink:type="simple" xlink:show="embed" xlink:actuate="onLoad"/><draw:image xlink:href="./ObjectReplacements/Object 225" xlink:type="simple" xlink:show="embed" xlink:actuate="onLoad"/></draw:frame>-<draw:frame draw:style-name="fr4" draw:name="Objekt226" text:anchor-type="as-char" svg:width="0.725cm" svg:height="0.504cm" draw:z-index="254"><draw:object xlink:href="./Object 226" xlink:type="simple" xlink:show="embed" xlink:actuate="onLoad"/><draw:image xlink:href="./ObjectReplacements/Object 226" xlink:type="simple" xlink:show="embed" xlink:actuate="onLoad"/></draw:frame>|&lt;<text:span text:style-name="T18"></text:span> <text:span text:style-name="T12"></text:span> n<text:span text:style-name="T12"></text:span>n<text:span text:style-name="T23">0 </text:span><text:span text:style-name="T12"></text:span> <draw:frame draw:style-name="fr2" draw:name="Objekt227" text:anchor-type="as-char" svg:y="-0.379cm" svg:width="0.871cm" svg:height="0.785cm" draw:z-index="78"><draw:object xlink:href="./Object 227" xlink:type="simple" xlink:show="embed" xlink:actuate="onLoad"/><draw:image xlink:href="./ObjectReplacements/Object 227" xlink:type="simple" xlink:show="embed" xlink:actuate="onLoad"/></draw:frame><draw:frame draw:style-name="fr2" draw:name="Objekt228" text:anchor-type="as-char" svg:y="-0.42cm" svg:width="0.878cm" svg:height="0.61cm" draw:z-index="79"><draw:object xlink:href="./Object 228" xlink:type="simple" xlink:show="embed" xlink:actuate="onLoad"/><draw:image xlink:href="./ObjectReplacements/Object 228" xlink:type="simple" xlink:show="embed" xlink:actuate="onLoad"/></draw:frame>=<draw:frame draw:style-name="fr3" draw:name="Objekt229" text:anchor-type="as-char" svg:y="-0.416cm" svg:width="0.727cm" svg:height="0.506cm" draw:z-index="255"><draw:object xlink:href="./Object 229" xlink:type="simple" xlink:show="embed" xlink:actuate="onLoad"/><draw:image xlink:href="./ObjectReplacements/Object 229" xlink:type="simple" xlink:show="embed" xlink:actuate="onLoad"/></draw:frame></text:p>
      <text:p text:style-name="Standard"/>
      <text:p text:style-name="Standard"><text:span text:style-name="T1">A2.1.5</text:span> Seien P und Q Polynome, und sei Q(n)<text:span text:style-name="T12"></text:span>0 <text:span text:style-name="T12"></text:span> n<text:span text:style-name="T12"></text:span><text:span text:style-name="T8">N</text:span>. Untersuche <text:line-break/> <text:s text:c="3"/>die Konvergenz der Folge (x<text:span text:style-name="T23">n</text:span>=P(n)/Q(n)) und berechne <text:s/>ggf ihren <text:line-break/> <text:s text:c="3"/>Grenzwert.</text:p>
      <text:p text:style-name="Standard"><text:span text:style-name="T68">Lös:P(n)=</text:span><draw:frame draw:style-name="fr2" draw:name="Objekt230" text:anchor-type="as-char" svg:y="-0.744cm" svg:width="0.866cm" svg:height="1.208cm" draw:z-index="80"><draw:object xlink:href="./Object 230" xlink:type="simple" xlink:show="embed" xlink:actuate="onLoad"/><draw:image xlink:href="./ObjectReplacements/Object 230" xlink:type="simple" xlink:show="embed" xlink:actuate="onLoad"/></draw:frame><text:span text:style-name="T68">a</text:span><text:span text:style-name="T24">k</text:span><text:span text:style-name="T68">n</text:span><text:span text:style-name="T83">k</text:span><text:span text:style-name="T68">, a</text:span><text:span text:style-name="T28"></text:span><text:span text:style-name="T12"></text:span><text:span text:style-name="T68">0, Q(n)=</text:span><draw:frame draw:style-name="fr2" draw:name="Objekt231" text:anchor-type="as-char" svg:y="-0.746cm" svg:width="0.845cm" svg:height="1.208cm" draw:z-index="81"><draw:object xlink:href="./Object 231" xlink:type="simple" xlink:show="embed" xlink:actuate="onLoad"/><draw:image xlink:href="./ObjectReplacements/Object 231" xlink:type="simple" xlink:show="embed" xlink:actuate="onLoad"/></draw:frame><text:span text:style-name="T68">b</text:span><text:span text:style-name="T24">j</text:span><text:span text:style-name="T68">n</text:span><text:span text:style-name="T83">j</text:span><text:span text:style-name="T68">, b</text:span><text:span text:style-name="T28"></text:span><text:span text:style-name="T12"></text:span><text:span text:style-name="T68">0, <text:s/></text:span></text:p>
      <text:p text:style-name="Standard"><text:span text:style-name="T69"><text:s text:c="4"/></text:span><draw:frame draw:style-name="fr5" draw:name="Objekt232" text:anchor-type="as-char" svg:width="1.244cm" svg:height="1.076cm" draw:z-index="82"><draw:object xlink:href="./Object 232" xlink:type="simple" xlink:show="embed" xlink:actuate="onLoad"/><draw:image xlink:href="./ObjectReplacements/Object 232" xlink:type="simple" xlink:show="embed" xlink:actuate="onLoad"/></draw:frame>=<draw:frame draw:style-name="fr2" draw:name="Objekt31" text:anchor-type="as-char" svg:y="-1.099cm" svg:width="2.141cm" svg:height="1.88cm" draw:z-index="271"><draw:object xlink:href="./Object 34" xlink:type="simple" xlink:show="embed" xlink:actuate="onLoad"/><draw:image xlink:href="./ObjectReplacements/Object 34" xlink:type="simple" xlink:show="embed" xlink:actuate="onLoad"/><svg:desc>Formel</svg:desc></draw:frame><draw:frame draw:style-name="fr2" draw:name="Objekt234" text:anchor-type="as-char" svg:y="-0.377cm" svg:width="0.794cm" svg:height="0.972cm" draw:z-index="83"><draw:object xlink:href="./Object 234" xlink:type="simple" xlink:show="embed" xlink:actuate="onLoad"/><draw:image xlink:href="./ObjectReplacements/Object 234" xlink:type="simple" xlink:show="embed" xlink:actuate="onLoad"/></draw:frame> <draw:frame draw:style-name="fr2" draw:name="Objekt30" text:anchor-type="as-char" svg:y="-1.356cm" svg:width="2.644cm" svg:height="2.473cm" draw:z-index="272"><draw:object xlink:href="./Object 31" xlink:type="simple" xlink:show="embed" xlink:actuate="onLoad"/><draw:image xlink:href="./ObjectReplacements/Object 31" xlink:type="simple" xlink:show="embed" xlink:actuate="onLoad"/><svg:desc>Formel</svg:desc></draw:frame><text:s/><draw:frame draw:style-name="fr2" draw:name="Objekt236" text:anchor-type="as-char" svg:y="-0.377cm" svg:width="1.905cm" svg:height="0.88cm" draw:z-index="84"><draw:object xlink:href="./Object 236" xlink:type="simple" xlink:show="embed" xlink:actuate="onLoad"/><draw:image xlink:href="./ObjectReplacements/Object 236" xlink:type="simple" xlink:show="embed" xlink:actuate="onLoad"/></draw:frame><draw:frame draw:style-name="fr2" draw:name="Objekt237" text:anchor-type="as-char" svg:y="-0.716cm" svg:width="0.718cm" svg:height="1.194cm" draw:z-index="85"><draw:object xlink:href="./Object 237" xlink:type="simple" xlink:show="embed" xlink:actuate="onLoad"/><draw:image xlink:href="./ObjectReplacements/Object 237" xlink:type="simple" xlink:show="embed" xlink:actuate="onLoad"/></draw:frame></text:p>
      <text:p text:style-name="Standard"><text:span text:style-name="T63"><text:s text:c="4"/></text:span><text:span text:style-name="T12"></text:span>&lt;&gt;<text:span text:style-name="T12"></text:span>? <text:s text:c="4"/>??????????????</text:p>
      <text:p text:style-name="Standard"/>
      <text:p text:style-name="P1"/>
      <text:p text:style-name="P45">A2.1.6</text:p>
      <text:p text:style-name="P39">a)Ergänze: Eine Folge (x<text:span text:style-name="T23">n</text:span>) in <text:span text:style-name="T8">K <text:s/></text:span>heißt konvergent, wenn <text:span text:style-name="T12"></text:span> x<text:span text:style-name="T12"></text:span><text:span text:style-name="T8">K</text:span>, <text:s text:c="2"/></text:p>
      <text:p text:style-name="P39"><text:span text:style-name="T63"><text:s text:c="3"/></text:span>so dass <text:span text:style-name="T12"></text:span> <text:span text:style-name="T18"></text:span>&gt;0... <text:s/></text:p>
      <text:p text:style-name="P39">Lös:(x<text:span text:style-name="T23">n</text:span>) in <text:span text:style-name="T8">K <text:s/></text:span>heißt konvergent, wenn </text:p>
      <text:p text:style-name="P41"><text:span text:style-name="T63"><text:s text:c="4"/></text:span><text:span text:style-name="T12"></text:span><text:span text:style-name="T63"> </text:span>x<text:span text:style-name="T12"></text:span><text:span text:style-name="T8">K</text:span>, so dass gilt <text:span text:style-name="T12"></text:span> <text:span text:style-name="T18"></text:span>&gt;0 <text:span text:style-name="T12"></text:span> n<text:span text:style-name="T23">0</text:span>=n<text:span text:style-name="T23">0</text:span>(<text:span text:style-name="T18"></text:span>)<text:span text:style-name="T12"></text:span><text:span text:style-name="T8">N</text:span> mit |z<text:span text:style-name="T23">n</text:span>-z|&lt;<text:span text:style-name="T18"></text:span> <text:span text:style-name="T12"></text:span> n<text:span text:style-name="T12"></text:span>n<text:span text:style-name="T23">0</text:span>.</text:p>
      <text:p text:style-name="P39"/>
      <text:p text:style-name="P39">b)Negiere die Aussage aus a)</text:p>
      <text:p text:style-name="P39">Lös:(x<text:span text:style-name="T23">n</text:span>) divergiert (d.h. nicht konvergent oder bestimmt divergent),</text:p>
      <text:p text:style-name="P41"><text:span text:style-name="T63"><text:s text:c="4"/></text:span>wenn <text:span text:style-name="T12"></text:span> x<text:span text:style-name="T12"></text:span><text:span text:style-name="T8">K</text:span> <text:span text:style-name="T12"></text:span> <text:span text:style-name="T18"></text:span>&gt;0 <text:span text:style-name="T12"></text:span> n<text:span text:style-name="T12"></text:span><text:span text:style-name="T8">R</text:span><text:span text:style-name="T23">+</text:span> <text:span text:style-name="T12"></text:span> n<text:span text:style-name="T12"></text:span><text:span text:style-name="T8">N</text:span> mit n<text:span text:style-name="T12"></text:span>N <text:span text:style-name="T18"></text:span>|z<text:span text:style-name="T23">n</text:span>-z|&lt;<text:span text:style-name="T18"></text:span>. </text:p>
      <text:p text:style-name="P39"><text:span text:style-name="T63"><text:s text:c="4"/></text:span>(x<text:span text:style-name="T23">n</text:span>) divergiert (nicht konvergent):</text:p>
      <text:p text:style-name="P9"><draw:custom-shape text:anchor-type="char" draw:z-index="176" draw:name="Form62" draw:style-name="gr5" draw:text-style-name="P53" svg:width="3.361cm" svg:height="2.377cm" svg:x="6.922cm" svg:y="0.212cm"><text:p/><draw:enhanced-geometry svg:viewBox="0 0 1905 1347" draw:type="non-primitive" draw:enhanced-path="M 0 752 C 76 397 153 42 285 122 417 202 608 1252 795 1232 982 1212 1278 4 1410 2 1542 0 1508 1087 1590 1217 1672 1347 1853 854 1905 782 N"/></draw:custom-shape><draw:line text:anchor-type="char" draw:z-index="175" draw:name="Form63" draw:style-name="gr6" draw:text-style-name="P52" svg:x1="6.604cm" svg:y1="0.268cm" svg:x2="6.604cm" svg:y2="2.438cm"><text:p/></draw:line><draw:line text:anchor-type="char" draw:z-index="173" draw:name="Form64" draw:style-name="gr6" draw:text-style-name="P52" svg:x1="5.228cm" svg:y1="0.162cm" svg:x2="5.228cm" svg:y2="3.284cm"><text:p/></draw:line><draw:custom-shape text:anchor-type="char" draw:z-index="171" draw:name="Form65" draw:style-name="gr7" draw:text-style-name="P53" svg:width="3.335cm" svg:height="2.024cm" svg:x="0.968cm" svg:y="0.374cm"><text:p/><draw:enhanced-geometry svg:viewBox="0 0 1890 1147" draw:type="non-primitive" draw:enhanced-path="M 0 0 C 54 521 108 1043 210 1095 312 1147 515 363 615 315 715 267 735 795 810 810 885 825 975 430 1065 405 1155 380 1250 657 1350 660 1450 663 1575 430 1665 420 1755 410 1850 573 1890 600 N"/></draw:custom-shape><draw:line text:anchor-type="char" draw:z-index="167" draw:name="Form66" draw:style-name="gr6" draw:text-style-name="P52" svg:x1="0.863cm" svg:y1="0.189cm" svg:x2="0.863cm" svg:y2="3.179cm"><text:p/></draw:line></text:p>
      <text:p text:style-name="P49"><draw:line text:anchor-type="char" draw:z-index="169" draw:name="Form67" draw:style-name="gr8" draw:text-style-name="P52" svg:x1="0.651cm" svg:y1="0.268cm" svg:x2="10.546cm" svg:y2="0.268cm"><text:p/></draw:line><draw:line text:anchor-type="char" draw:z-index="172" draw:name="Form68" draw:style-name="gr6" draw:text-style-name="P52" svg:x1="1.762cm" svg:y1="0.03cm" svg:x2="1.762cm" svg:y2="1.829cm"><text:p/></draw:line>+<text:span text:style-name="T18"></text:span></text:p>
      <text:p text:style-name="P9"><draw:line text:anchor-type="char" draw:z-index="174" draw:name="Form69" draw:style-name="gr6" draw:text-style-name="P52" svg:x1="4.778cm" svg:y1="0.402cm" svg:x2="10.705cm" svg:y2="0.402cm"><text:p/></draw:line><draw:line text:anchor-type="char" draw:z-index="168" draw:name="Form70" draw:style-name="gr6" draw:text-style-name="P52" svg:x1="0.492cm" svg:y1="0.402cm" svg:x2="4.355cm" svg:y2="0.402cm"><text:p/></draw:line></text:p>
      <text:p text:style-name="P14"/>
      <text:p text:style-name="P49"><draw:line text:anchor-type="char" draw:z-index="170" draw:name="Form71" draw:style-name="gr8" draw:text-style-name="P52" svg:x1="0.783cm" svg:y1="0.166cm" svg:x2="10.626cm" svg:y2="0.166cm"><text:p/></draw:line>-<text:span text:style-name="T18"></text:span></text:p>
      <text:p text:style-name="P14"><text:span text:style-name="T63"><text:s text:c="6"/></text:span>N <text:s text:c="17"/>N</text:p>
      <text:p text:style-name="P14"/>
      <text:p text:style-name="P39"/>
      <text:p text:style-name="P41">c)Bestimme zu <text:span text:style-name="T18"></text:span>&gt;0 ein N<text:span text:style-name="T12"></text:span><text:span text:style-name="T8">R</text:span><text:span text:style-name="T23">+ </text:span>so, dass <text:span text:style-name="T12"></text:span> n<text:span text:style-name="T12"></text:span><text:span text:style-name="T8">N</text:span>:n<text:span text:style-name="T12"></text:span>N <text:span text:style-name="T12"></text:span> |<draw:frame draw:style-name="fr2" draw:name="Objekt244" text:anchor-type="as-char" svg:y="-0.489cm" svg:width="0.727cm" svg:height="0.584cm" draw:z-index="86"><draw:object xlink:href="./Object 244" xlink:type="simple" xlink:show="embed" xlink:actuate="onLoad"/><draw:image xlink:href="./ObjectReplacements/Object 244" xlink:type="simple" xlink:show="embed" xlink:actuate="onLoad"/></draw:frame>-1|&lt;<text:span text:style-name="T18"></text:span></text:p>
      <text:p text:style-name="P39"/>
      <text:p text:style-name="Standard"><text:span text:style-name="T79">//</text:span><text:span text:style-name="T80">A1.8.1</text:span><text:span text:style-name="T79"> b)(1002)Zeige mit Hilfe der AGM Ungleichung für n,p</text:span><text:span text:style-name="T21"></text:span><text:span text:style-name="T79">N mit//</text:span></text:p>
      <text:p text:style-name="Standard"><text:span text:style-name="T71">// <text:s text:c="13"/>n</text:span><text:span text:style-name="T21"></text:span><text:span text:style-name="T71">2p,dass</text:span><text:span text:style-name="T70"> </text:span><text:span text:style-name="T78"><draw:frame draw:style-name="fr2" draw:name="Objekt245" text:anchor-type="as-char" svg:y="-0.524cm" svg:width="0.905cm" svg:height="0.617cm" draw:z-index="87"><draw:object xlink:href="./Object 245" xlink:type="simple" xlink:show="embed" xlink:actuate="onLoad"/><draw:image xlink:href="./ObjectReplacements/Object 245" xlink:type="simple" xlink:show="embed" xlink:actuate="onLoad"/></draw:frame></text:span><text:span text:style-name="T70">&lt;1+2p/</text:span><text:span text:style-name="T78"><draw:frame draw:style-name="fr2" draw:name="Objekt246" text:anchor-type="as-char" svg:y="-0.416cm" svg:width="0.727cm" svg:height="0.51cm" draw:z-index="88"><draw:object xlink:href="./Object 246" xlink:type="simple" xlink:show="embed" xlink:actuate="onLoad"/><draw:image xlink:href="./ObjectReplacements/Object 246" xlink:type="simple" xlink:show="embed" xlink:actuate="onLoad"/></draw:frame></text:span><text:span text:style-name="T70">. </text:span><text:span text:style-name="T78">Anl: Setze x</text:span><text:span text:style-name="T35">j</text:span><text:span text:style-name="T78">=</text:span><text:span text:style-name="T78"><draw:frame draw:style-name="fr2" draw:name="Objekt247" text:anchor-type="as-char" svg:y="-0.416cm" svg:width="0.727cm" svg:height="0.51cm" draw:z-index="89"><draw:object xlink:href="./Object 247" xlink:type="simple" xlink:show="embed" xlink:actuate="onLoad"/><draw:image xlink:href="./ObjectReplacements/Object 247" xlink:type="simple" xlink:show="embed" xlink:actuate="onLoad"/></draw:frame></text:span><text:span text:style-name="T78"> für 1&lt;j</text:span><text:span text:style-name="T20"></text:span><text:span text:style-name="T78">2p //</text:span></text:p>
      <text:p text:style-name="P41">Lös:Ziel |<draw:frame draw:style-name="fr2" draw:name="Objekt248" text:anchor-type="as-char" svg:y="-0.489cm" svg:width="0.727cm" svg:height="0.584cm" draw:z-index="90"><draw:object xlink:href="./Object 248" xlink:type="simple" xlink:show="embed" xlink:actuate="onLoad"/><draw:image xlink:href="./ObjectReplacements/Object 248" xlink:type="simple" xlink:show="embed" xlink:actuate="onLoad"/></draw:frame>-1|&lt;<text:span text:style-name="T18"></text:span> <draw:frame draw:style-name="fr2" draw:name="Objekt249" text:anchor-type="as-char" svg:y="-0.377cm" svg:width="0.903cm" svg:height="0.967cm" draw:z-index="91"><draw:object xlink:href="./Object 249" xlink:type="simple" xlink:show="embed" xlink:actuate="onLoad"/><draw:image xlink:href="./ObjectReplacements/Object 249" xlink:type="simple" xlink:show="embed" xlink:actuate="onLoad"/></draw:frame><text:s/><draw:frame draw:style-name="fr2" draw:name="Objekt250" text:anchor-type="as-char" svg:y="-0.489cm" svg:width="0.727cm" svg:height="0.584cm" draw:z-index="92"><draw:object xlink:href="./Object 250" xlink:type="simple" xlink:show="embed" xlink:actuate="onLoad"/><draw:image xlink:href="./ObjectReplacements/Object 250" xlink:type="simple" xlink:show="embed" xlink:actuate="onLoad"/></draw:frame>-1&lt;<text:span text:style-name="T18"></text:span> <text:span text:style-name="T12"></text:span> <draw:frame draw:style-name="fr2" draw:name="Objekt252" text:anchor-type="as-char" svg:y="-0.489cm" svg:width="0.727cm" svg:height="0.584cm" draw:z-index="93"><draw:object xlink:href="./Object 252" xlink:type="simple" xlink:show="embed" xlink:actuate="onLoad"/><draw:image xlink:href="./ObjectReplacements/Object 252" xlink:type="simple" xlink:show="embed" xlink:actuate="onLoad"/></draw:frame>&lt;1+<text:span text:style-name="T18"></text:span>. </text:p>
      <text:p text:style-name="P41"><text:span text:style-name="T63"><text:s text:c="4"/></text:span>Es gilt 1<draw:frame draw:style-name="fr4" draw:name="Objekt253" text:anchor-type="as-char" svg:width="0.48cm" svg:height="0.467cm" draw:z-index="256"><draw:object xlink:href="./Object 253" xlink:type="simple" xlink:show="embed" xlink:actuate="onLoad"/><draw:image xlink:href="./ObjectReplacements/Object 253" xlink:type="simple" xlink:show="embed" xlink:actuate="onLoad"/></draw:frame><draw:frame draw:style-name="fr2" draw:name="Objekt254" text:anchor-type="as-char" svg:y="-0.489cm" svg:width="0.727cm" svg:height="0.584cm" draw:z-index="94"><draw:object xlink:href="./Object 254" xlink:type="simple" xlink:show="embed" xlink:actuate="onLoad"/><draw:image xlink:href="./ObjectReplacements/Object 254" xlink:type="simple" xlink:show="embed" xlink:actuate="onLoad"/></draw:frame>=<draw:frame draw:style-name="fr2" draw:name="Objekt255" text:anchor-type="as-char" svg:y="-0.522cm" svg:width="0.868cm" svg:height="0.617cm" draw:z-index="95"><draw:object xlink:href="./Object 255" xlink:type="simple" xlink:show="embed" xlink:actuate="onLoad"/><draw:image xlink:href="./ObjectReplacements/Object 255" xlink:type="simple" xlink:show="embed" xlink:actuate="onLoad"/></draw:frame><draw:frame draw:style-name="fr2" draw:name="Objekt256" text:anchor-type="as-char" svg:y="-0.379cm" svg:width="1.175cm" svg:height="0.972cm" draw:z-index="96"><draw:object xlink:href="./Object 256" xlink:type="simple" xlink:show="embed" xlink:actuate="onLoad"/><draw:image xlink:href="./ObjectReplacements/Object 256" xlink:type="simple" xlink:show="embed" xlink:actuate="onLoad"/></draw:frame>1+<draw:frame draw:style-name="fr5" draw:name="Objekt257" text:anchor-type="as-char" svg:width="1.028cm" svg:height="1.035cm" draw:z-index="97"><draw:object xlink:href="./Object 257" xlink:type="simple" xlink:show="embed" xlink:actuate="onLoad"/><draw:image xlink:href="./ObjectReplacements/Object 257" xlink:type="simple" xlink:show="embed" xlink:actuate="onLoad"/></draw:frame> <text:span text:style-name="T12"></text:span> 0<text:span text:style-name="T12"></text:span><draw:frame draw:style-name="fr2" draw:name="Objekt259" text:anchor-type="as-char" svg:y="-0.489cm" svg:width="0.727cm" svg:height="0.584cm" draw:z-index="98"><draw:object xlink:href="./Object 259" xlink:type="simple" xlink:show="embed" xlink:actuate="onLoad"/><draw:image xlink:href="./ObjectReplacements/Object 259" xlink:type="simple" xlink:show="embed" xlink:actuate="onLoad"/></draw:frame>-1<text:span text:style-name="T12"></text:span><draw:frame draw:style-name="fr2" draw:name="Objekt261" text:anchor-type="as-char" svg:y="-0.621cm" svg:width="0.811cm" svg:height="1.041cm" draw:z-index="99"><draw:object xlink:href="./Object 261" xlink:type="simple" xlink:show="embed" xlink:actuate="onLoad"/><draw:image xlink:href="./ObjectReplacements/Object 261" xlink:type="simple" xlink:show="embed" xlink:actuate="onLoad"/></draw:frame>. </text:p>
      <text:p text:style-name="P39"><text:span text:style-name="T63"><text:s text:c="4"/></text:span>Es reicht (hinreichend) <draw:frame draw:style-name="fr2" draw:name="Objekt262" text:anchor-type="as-char" svg:y="-0.621cm" svg:width="0.811cm" svg:height="1.041cm" draw:z-index="100"><draw:object xlink:href="./Object 262" xlink:type="simple" xlink:show="embed" xlink:actuate="onLoad"/><draw:image xlink:href="./ObjectReplacements/Object 262" xlink:type="simple" xlink:show="embed" xlink:actuate="onLoad"/></draw:frame>&lt;<text:span text:style-name="T18"></text:span> <text:span text:style-name="T12"></text:span> n&gt;<draw:frame draw:style-name="fr2" draw:name="Objekt263" text:anchor-type="as-char" svg:y="-0.621cm" svg:width="0.674cm" svg:height="1.067cm" draw:z-index="101"><draw:object xlink:href="./Object 263" xlink:type="simple" xlink:show="embed" xlink:actuate="onLoad"/><draw:image xlink:href="./ObjectReplacements/Object 263" xlink:type="simple" xlink:show="embed" xlink:actuate="onLoad"/></draw:frame>. Wähle N=<draw:frame draw:style-name="fr2" draw:name="Objekt264" text:anchor-type="as-char" svg:y="-0.621cm" svg:width="0.903cm" svg:height="1.067cm" draw:z-index="102"><draw:object xlink:href="./Object 264" xlink:type="simple" xlink:show="embed" xlink:actuate="onLoad"/><draw:image xlink:href="./ObjectReplacements/Object 264" xlink:type="simple" xlink:show="embed" xlink:actuate="onLoad"/></draw:frame>+1.</text:p>
      <text:p text:style-name="P39"><text:span text:style-name="T63"><text:s text:c="4"/></text:span>n=1: <draw:frame draw:style-name="fr2" draw:name="Objekt265" text:anchor-type="as-char" svg:y="-0.489cm" svg:width="0.727cm" svg:height="0.584cm" draw:z-index="103"><draw:object xlink:href="./Object 265" xlink:type="simple" xlink:show="embed" xlink:actuate="onLoad"/><draw:image xlink:href="./ObjectReplacements/Object 265" xlink:type="simple" xlink:show="embed" xlink:actuate="onLoad"/></draw:frame>=1+<draw:frame draw:style-name="fr2" draw:name="Objekt266" text:anchor-type="as-char" svg:y="-0.621cm" svg:width="0.545cm" svg:height="1.004cm" draw:z-index="104"><draw:object xlink:href="./Object 266" xlink:type="simple" xlink:show="embed" xlink:actuate="onLoad"/><draw:image xlink:href="./ObjectReplacements/Object 266" xlink:type="simple" xlink:show="embed" xlink:actuate="onLoad"/></draw:frame> <text:span text:style-name="T12"></text:span> n<text:span text:style-name="T12"></text:span><text:span text:style-name="T8">N</text:span>,n<draw:frame draw:style-name="fr5" draw:name="Objekt267" text:anchor-type="as-char" svg:width="0.395cm" svg:height="0.467cm" draw:z-index="105"><draw:object xlink:href="./Object 267" xlink:type="simple" xlink:show="embed" xlink:actuate="onLoad"/><draw:image xlink:href="./ObjectReplacements/Object 267" xlink:type="simple" xlink:show="embed" xlink:actuate="onLoad"/></draw:frame>N <text:span text:style-name="T12"></text:span> |<draw:frame draw:style-name="fr2" draw:name="Objekt268" text:anchor-type="as-char" svg:y="-0.489cm" svg:width="0.727cm" svg:height="0.584cm" draw:z-index="106"><draw:object xlink:href="./Object 268" xlink:type="simple" xlink:show="embed" xlink:actuate="onLoad"/><draw:image xlink:href="./ObjectReplacements/Object 268" xlink:type="simple" xlink:show="embed" xlink:actuate="onLoad"/></draw:frame>-1|&lt;<text:span text:style-name="T18"></text:span></text:p>
      <text:p text:style-name="P7"><text:s text:c="4"/></text:p>
      <text:p text:style-name="P41">d)Bestimme zu K<text:span text:style-name="T12"></text:span><text:span text:style-name="T8">R</text:span><text:span text:style-name="T23">+ </text:span>ein N<text:span text:style-name="T12"></text:span><text:span text:style-name="T8">R</text:span><text:span text:style-name="T23">+ </text:span>so dass <text:span text:style-name="T12"></text:span> n<text:span text:style-name="T12"></text:span><text:span text:style-name="T8">N</text:span>:n<text:span text:style-name="T12"></text:span>N <text:span text:style-name="T12"></text:span> <draw:frame draw:style-name="fr2" draw:name="Objekt270" text:anchor-type="as-char" svg:y="-0.489cm" svg:width="0.912cm" svg:height="0.584cm" draw:z-index="107"><draw:object xlink:href="./Object 270" xlink:type="simple" xlink:show="embed" xlink:actuate="onLoad"/><draw:image xlink:href="./ObjectReplacements/Object 270" xlink:type="simple" xlink:show="embed" xlink:actuate="onLoad"/></draw:frame>&gt;K</text:p>
      <text:p text:style-name="P39">Lös:Ziel <draw:frame draw:style-name="fr5" draw:name="Objekt271" text:anchor-type="as-char" svg:width="0.907cm" svg:height="0.579cm" draw:z-index="108"><draw:object xlink:href="./Object 271" xlink:type="simple" xlink:show="embed" xlink:actuate="onLoad"/><draw:image xlink:href="./ObjectReplacements/Object 271" xlink:type="simple" xlink:show="embed" xlink:actuate="onLoad"/></draw:frame>&gt;K <text:span text:style-name="T12"></text:span> n!&gt;K<text:span text:style-name="T81">n</text:span> <text:span text:style-name="T12"></text:span> n(n-1)...1&gt;<draw:frame draw:style-name="fr2" draw:name="Objekt34" text:anchor-type="as-char" svg:y="-0.377cm" svg:width="2.544cm" svg:height="0.972cm" draw:z-index="273"><draw:object xlink:href="./Object 37" xlink:type="simple" xlink:show="embed" xlink:actuate="onLoad"/><draw:image xlink:href="./ObjectReplacements/Object 37" xlink:type="simple" xlink:show="embed" xlink:actuate="onLoad"/><svg:desc>Formel</svg:desc></draw:frame>. </text:p>
      <text:p text:style-name="P39"><text:span text:style-name="T63"><text:s text:c="4"/></text:span>Es gilt n!<draw:frame draw:style-name="fr5" draw:name="Objekt273" text:anchor-type="as-char" svg:width="0.395cm" svg:height="0.467cm" draw:z-index="109"><draw:object xlink:href="./Object 273" xlink:type="simple" xlink:show="embed" xlink:actuate="onLoad"/><draw:image xlink:href="./ObjectReplacements/Object 273" xlink:type="simple" xlink:show="embed" xlink:actuate="onLoad"/></draw:frame><draw:frame draw:style-name="fr2" draw:name="Objekt37" text:anchor-type="as-char" svg:y="-0.386cm" svg:width="3.103cm" svg:height="1.023cm" draw:z-index="274"><draw:object xlink:href="./Object 40" xlink:type="simple" xlink:show="embed" xlink:actuate="onLoad"/><draw:image xlink:href="./ObjectReplacements/Object 40" xlink:type="simple" xlink:show="embed" xlink:actuate="onLoad"/><svg:desc>Formel</svg:desc></draw:frame>&gt;<draw:frame draw:style-name="fr2" draw:name="Objekt40" text:anchor-type="as-char" svg:y="-0.519cm" svg:width="1.268cm" svg:height="1.233cm" draw:z-index="275"><draw:object xlink:href="./Object 41" xlink:type="simple" xlink:show="embed" xlink:actuate="onLoad"/><draw:image xlink:href="./ObjectReplacements/Object 41" xlink:type="simple" xlink:show="embed" xlink:actuate="onLoad"/><svg:desc>Formel</svg:desc></draw:frame><draw:frame draw:style-name="fr2" draw:name="Objekt276" text:anchor-type="as-char" svg:y="-0.443cm" svg:width="0.66cm" svg:height="0.536cm" draw:z-index="110"><draw:object xlink:href="./Object 276" xlink:type="simple" xlink:show="embed" xlink:actuate="onLoad"/><draw:image xlink:href="./ObjectReplacements/Object 276" xlink:type="simple" xlink:show="embed" xlink:actuate="onLoad"/></draw:frame>. <text:s/></text:p>
      <text:p text:style-name="P41"><text:span text:style-name="T63"><text:s text:c="4"/></text:span>Es reicht (<draw:frame draw:style-name="fr2" draw:name="Objekt277" text:anchor-type="as-char" svg:y="-0.621cm" svg:width="0.552cm" svg:height="1.004cm" draw:z-index="111"><draw:object xlink:href="./Object 277" xlink:type="simple" xlink:show="embed" xlink:actuate="onLoad"/><draw:image xlink:href="./ObjectReplacements/Object 277" xlink:type="simple" xlink:show="embed" xlink:actuate="onLoad"/></draw:frame>-1)<draw:frame draw:style-name="fr2" draw:name="Objekt278" text:anchor-type="as-char" svg:y="-0.443cm" svg:width="0.66cm" svg:height="0.536cm" draw:z-index="112"><draw:object xlink:href="./Object 278" xlink:type="simple" xlink:show="embed" xlink:actuate="onLoad"/><draw:image xlink:href="./ObjectReplacements/Object 278" xlink:type="simple" xlink:show="embed" xlink:actuate="onLoad"/></draw:frame>&gt;K<text:span text:style-name="T81">n</text:span> <text:span text:style-name="T12"></text:span> (<draw:frame draw:style-name="fr2" draw:name="Objekt279" text:anchor-type="as-char" svg:y="-0.621cm" svg:width="0.552cm" svg:height="1.004cm" draw:z-index="113"><draw:object xlink:href="./Object 279" xlink:type="simple" xlink:show="embed" xlink:actuate="onLoad"/><draw:image xlink:href="./ObjectReplacements/Object 279" xlink:type="simple" xlink:show="embed" xlink:actuate="onLoad"/></draw:frame>-1)<draw:frame draw:style-name="fr2" draw:name="Objekt280" text:anchor-type="as-char" svg:y="-0.443cm" svg:width="0.653cm" svg:height="0.536cm" draw:z-index="114"><draw:object xlink:href="./Object 280" xlink:type="simple" xlink:show="embed" xlink:actuate="onLoad"/><draw:image xlink:href="./ObjectReplacements/Object 280" xlink:type="simple" xlink:show="embed" xlink:actuate="onLoad"/></draw:frame>&gt;K <text:span text:style-name="T12"></text:span> n<text:span text:style-name="T12"></text:span>2K<text:span text:style-name="T81">2</text:span>+2. Wähle N=2K<text:span text:style-name="T81">2</text:span>+3,</text:p>
      <text:p text:style-name="P39"><text:span text:style-name="T63"><text:s text:c="5"/></text:span>dann <text:span text:style-name="T12"></text:span> n&gt;N n!&gt;K<text:span text:style-name="T81">n </text:span><text:span text:style-name="T12"></text:span> <draw:frame draw:style-name="fr2" draw:name="Objekt282" text:anchor-type="as-char" svg:y="-0.489cm" svg:width="0.912cm" svg:height="0.584cm" draw:z-index="115"><draw:object xlink:href="./Object 282" xlink:type="simple" xlink:show="embed" xlink:actuate="onLoad"/><draw:image xlink:href="./ObjectReplacements/Object 282" xlink:type="simple" xlink:show="embed" xlink:actuate="onLoad"/></draw:frame>&gt;K</text:p>
      <text:p text:style-name="P1"/>
      <text:p text:style-name="Standard"><text:span text:style-name="T1">A2.1.7 </text:span>Es sei a<text:span text:style-name="T23">n</text:span>=(1+1/n)<text:span text:style-name="T81">2</text:span>+1 <text:span text:style-name="T12"></text:span> n<text:span text:style-name="T12"></text:span><text:span text:style-name="T8">N</text:span>. Zeige direkt mit D2.1.1, dass<text:line-break/> <text:s text:c="2"/>die Folge (a<text:span text:style-name="T23">n</text:span><text:span text:style-name="T62">)</text:span><draw:frame draw:style-name="fr3" draw:name="Objekt283" text:anchor-type="as-char" svg:y="-0.377cm" svg:width="0.769cm" svg:height="0.564cm" draw:z-index="257"><draw:object xlink:href="./Object 283" xlink:type="simple" xlink:show="embed" xlink:actuate="onLoad"/><draw:image xlink:href="./ObjectReplacements/Object 283" xlink:type="simple" xlink:show="embed" xlink:actuate="onLoad"/></draw:frame> konvergiert.</text:p>
      <text:p text:style-name="Standard">Bew:Beh a<text:span text:style-name="T23">n</text:span><text:span text:style-name="T12"></text:span>2(n<text:span text:style-name="T12"></text:span>) </text:p>
      <text:p text:style-name="Standard"><text:span text:style-name="T63"><text:s text:c="4"/></text:span><text:span text:style-name="T12"></text:span><text:span text:style-name="T18"></text:span>&gt;0 <text:span text:style-name="T12"></text:span> n<text:span text:style-name="T23">0</text:span><text:span text:style-name="T12"></text:span><text:span text:style-name="T8">N</text:span>:|a<text:span text:style-name="T23">n</text:span>-2|&lt;<text:span text:style-name="T18"></text:span> <text:span text:style-name="T12"></text:span> n<text:span text:style-name="T12"></text:span>n<text:span text:style-name="T23">0</text:span>. Sei <text:span text:style-name="T18"></text:span>&gt;0 baf,<draw:line text:anchor-type="char" draw:z-index="179" draw:name="Form72" draw:style-name="gr4" draw:text-style-name="P52" svg:x1="3.813cm" svg:y1="0.392cm" svg:x2="3.307cm" svg:y2="1.831cm"><text:p/></draw:line> wähle n<text:span text:style-name="T23">0</text:span>=<text:span text:style-name="T12"></text:span>3/<text:span text:style-name="T18"></text:span><text:span text:style-name="T12"></text:span>+1 <text:span text:style-name="T12"></text:span></text:p>
      <text:p text:style-name="Standard"><text:span text:style-name="T63"><text:s text:c="4"/></text:span>n<text:span text:style-name="T23">0</text:span>&gt;3/<text:span text:style-name="T18"></text:span> <text:span text:style-name="T12"></text:span> n<text:span text:style-name="T12"></text:span>n<text:span text:style-name="T23">0</text:span>.</text:p>
      <text:p text:style-name="Standard"><text:span text:style-name="T63"><text:s text:c="4"/></text:span>|a<text:span text:style-name="T23">n</text:span>-2|=|<draw:frame draw:style-name="fr2" draw:name="Objekt284" text:anchor-type="as-char" svg:y="-0.684cm" svg:width="1.596cm" svg:height="1.118cm" draw:z-index="116"><draw:object xlink:href="./Object 284" xlink:type="simple" xlink:show="embed" xlink:actuate="onLoad"/><draw:image xlink:href="./ObjectReplacements/Object 284" xlink:type="simple" xlink:show="embed" xlink:actuate="onLoad"/></draw:frame>+1-2|=|<draw:frame draw:style-name="fr2" draw:name="Objekt285" text:anchor-type="as-char" svg:y="-0.684cm" svg:width="2.683cm" svg:height="1.131cm" draw:z-index="117"><draw:object xlink:href="./Object 285" xlink:type="simple" xlink:show="embed" xlink:actuate="onLoad"/><draw:image xlink:href="./ObjectReplacements/Object 285" xlink:type="simple" xlink:show="embed" xlink:actuate="onLoad"/></draw:frame>|= <draw:frame draw:style-name="fr3" draw:name="Objekt286" text:anchor-type="as-char" svg:y="-0.621cm" svg:width="0.549cm" svg:height="1cm" draw:z-index="258"><draw:object xlink:href="./Object 286" xlink:type="simple" xlink:show="embed" xlink:actuate="onLoad"/><draw:image xlink:href="./ObjectReplacements/Object 286" xlink:type="simple" xlink:show="embed" xlink:actuate="onLoad"/></draw:frame>+<draw:frame draw:style-name="fr3" draw:name="Objekt287" text:anchor-type="as-char" svg:y="-0.621cm" svg:width="0.691cm" svg:height="1.064cm" draw:z-index="259"><draw:object xlink:href="./Object 287" xlink:type="simple" xlink:show="embed" xlink:actuate="onLoad"/><draw:image xlink:href="./ObjectReplacements/Object 287" xlink:type="simple" xlink:show="embed" xlink:actuate="onLoad"/></draw:frame><draw:frame draw:style-name="fr3" draw:name="Objekt288" text:anchor-type="as-char" svg:y="-0.377cm" svg:width="0.84cm" svg:height="1.035cm" draw:z-index="260"><draw:object xlink:href="./Object 288" xlink:type="simple" xlink:show="embed" xlink:actuate="onLoad"/><draw:image xlink:href="./ObjectReplacements/Object 288" xlink:type="simple" xlink:show="embed" xlink:actuate="onLoad"/></draw:frame><draw:frame draw:style-name="fr2" draw:name="Objekt289" text:anchor-type="as-char" svg:y="-0.621cm" svg:width="0.552cm" svg:height="1.004cm" draw:z-index="118"><draw:object xlink:href="./Object 289" xlink:type="simple" xlink:show="embed" xlink:actuate="onLoad"/><draw:image xlink:href="./ObjectReplacements/Object 289" xlink:type="simple" xlink:show="embed" xlink:actuate="onLoad"/></draw:frame>+<draw:frame draw:style-name="fr4" draw:name="Objekt290" text:anchor-type="as-char" svg:width="0.549cm" svg:height="0.998cm" draw:z-index="261"><draw:object xlink:href="./Object 290" xlink:type="simple" xlink:show="embed" xlink:actuate="onLoad"/><draw:image xlink:href="./ObjectReplacements/Object 290" xlink:type="simple" xlink:show="embed" xlink:actuate="onLoad"/></draw:frame></text:p>
      <text:p text:style-name="Standard"><text:span text:style-name="T63"><text:s text:c="5"/></text:span>=3/n<text:span text:style-name="T12"></text:span>3/n<text:span text:style-name="T23">0</text:span>&lt;<text:span text:style-name="T18"></text:span> für n<text:span text:style-name="T23">0</text:span>&gt;3/<text:span text:style-name="T18"></text:span></text:p>
      <text:p text:style-name="Standard"/>
      <text:p text:style-name="Standard"/>
      <text:p text:style-name="Standard"><text:soft-page-break/><text:span text:style-name="T73">A2.1.8</text:span></text:p>
      <text:p text:style-name="P48">a)Beh:<text:span text:style-name="T12"></text:span> p<text:span text:style-name="T12"></text:span><text:span text:style-name="T8">N</text:span> gilt 0<text:span text:style-name="T12"></text:span>x<text:span text:style-name="T23">n</text:span>=<draw:frame draw:style-name="fr2" draw:name="Objekt299" text:anchor-type="as-char" svg:y="-0.522cm" svg:width="0.905cm" svg:height="0.617cm" draw:z-index="119"><draw:object xlink:href="./Object 299" xlink:type="simple" xlink:show="embed" xlink:actuate="onLoad"/><draw:image xlink:href="./ObjectReplacements/Object 299" xlink:type="simple" xlink:show="embed" xlink:actuate="onLoad"/></draw:frame>-1<draw:frame draw:style-name="fr2" draw:name="Objekt300" text:anchor-type="as-char" svg:y="-0.377cm" svg:width="0.871cm" svg:height="0.88cm" draw:z-index="120"><draw:object xlink:href="./Object 300" xlink:type="simple" xlink:show="embed" xlink:actuate="onLoad"/><draw:image xlink:href="./ObjectReplacements/Object 300" xlink:type="simple" xlink:show="embed" xlink:actuate="onLoad"/></draw:frame>0 <text:s text:c="2"/></text:p>
      <text:p text:style-name="Standard"/>
      <text:p text:style-name="Standard"><text:span text:style-name="T79">//</text:span><text:span text:style-name="T80">A1.8.1</text:span><text:span text:style-name="T79"> b) (1002) Zeige mit Hilfe der AGM Ungleichung für n,p</text:span><text:span text:style-name="T21"></text:span><text:span text:style-name="T79">N mit//</text:span></text:p>
      <text:p text:style-name="Standard"><text:span text:style-name="T77">// n</text:span><text:span text:style-name="T21"></text:span><text:span text:style-name="T77">2p, daß</text:span><text:span text:style-name="T76"> <text:s/></text:span><text:span text:style-name="T78"><draw:frame draw:style-name="fr2" draw:name="Objekt301" text:anchor-type="as-char" svg:y="-0.522cm" svg:width="0.905cm" svg:height="0.617cm" draw:z-index="121"><draw:object xlink:href="./Object 301" xlink:type="simple" xlink:show="embed" xlink:actuate="onLoad"/><draw:image xlink:href="./ObjectReplacements/Object 301" xlink:type="simple" xlink:show="embed" xlink:actuate="onLoad"/></draw:frame></text:span><text:span text:style-name="T76">&lt;1+2p/</text:span><text:span text:style-name="T78"><draw:frame draw:style-name="fr2" draw:name="Objekt302" text:anchor-type="as-char" svg:y="-0.416cm" svg:width="0.727cm" svg:height="0.51cm" draw:z-index="122"><draw:object xlink:href="./Object 302" xlink:type="simple" xlink:show="embed" xlink:actuate="onLoad"/><draw:image xlink:href="./ObjectReplacements/Object 302" xlink:type="simple" xlink:show="embed" xlink:actuate="onLoad"/></draw:frame></text:span><text:span text:style-name="T76">. //</text:span></text:p>
      <text:p text:style-name="Standard">Bew:Nach <text:span text:style-name="T3">A1.8.1</text:span> b) ist 0&lt;x<text:span text:style-name="T23">n</text:span>&lt;<draw:frame draw:style-name="fr2" draw:name="Objekt41" text:anchor-type="as-char" svg:y="-0.416cm" svg:width="1.453cm" svg:height="1.011cm" draw:z-index="276"><draw:object xlink:href="./Object 42" xlink:type="simple" xlink:show="embed" xlink:actuate="onLoad"/><draw:image xlink:href="./ObjectReplacements/Object 42" xlink:type="simple" xlink:show="embed" xlink:actuate="onLoad"/><svg:desc>Formel</svg:desc></draw:frame>,woraus die Beh folgt.</text:p>
      <text:p text:style-name="Standard"/>
      <text:p text:style-name="Standard">b) Schließe aus a), daß <draw:frame draw:style-name="fr3" draw:name="Objekt304" text:anchor-type="as-char" svg:y="-0.377cm" svg:width="0.736cm" svg:height="0.688cm" draw:z-index="262"><draw:object xlink:href="./Object 304" xlink:type="simple" xlink:show="embed" xlink:actuate="onLoad"/><draw:image xlink:href="./ObjectReplacements/Object 304" xlink:type="simple" xlink:show="embed" xlink:actuate="onLoad"/></draw:frame><draw:frame draw:style-name="fr2" draw:name="Objekt305" text:anchor-type="as-char" svg:y="-0.489cm" svg:width="0.727cm" svg:height="0.584cm" draw:z-index="123"><draw:object xlink:href="./Object 305" xlink:type="simple" xlink:show="embed" xlink:actuate="onLoad"/><draw:image xlink:href="./ObjectReplacements/Object 305" xlink:type="simple" xlink:show="embed" xlink:actuate="onLoad"/></draw:frame>=1 gilt</text:p>
      <text:p text:style-name="Standard">Bew: p=1</text:p>
      <text:p text:style-name="Standard"/>
      <text:p text:style-name="Standard"><text:span text:style-name="T1">A2.1.9</text:span> Beh:<text:span text:style-name="T12"></text:span> x<text:span text:style-name="T12"></text:span><text:span text:style-name="T8">K</text:span> mit |x|&lt;1 und jedes p<text:span text:style-name="T12"></text:span><text:span text:style-name="T8">N</text:span> ist (n<text:span text:style-name="T81">p</text:span>x<text:span text:style-name="T81">n</text:span>) eine <text:line-break/> <text:s text:c="3"/>Nullfolge. <text:s text:c="3"/></text:p>
      <text:p text:style-name="Standard"/>
      <text:p text:style-name="Standard"><draw:line text:anchor-type="char" draw:z-index="181" draw:name="Form73" draw:style-name="gr2" draw:text-style-name="P52" svg:x1="10.55cm" svg:y1="0.377cm" svg:x2="14.17cm" svg:y2="0.679cm"><text:p/></draw:line>Bew:x<text:span text:style-name="T81">n</text:span> ist Nullfolge. Wir setzen 1/|x|=1+<text:span text:style-name="T18"></text:span> (da |x|&lt;1). </text:p>
      <text:p text:style-name="Standard"><draw:line text:anchor-type="char" draw:z-index="182" draw:name="Form74" draw:style-name="gr2" draw:text-style-name="P52" svg:x1="6.025cm" svg:y1="1.149cm" svg:x2="15.375cm" svg:y2="1.048cm"><text:p/></draw:line><text:span text:style-name="T63"><text:s text:c="4"/></text:span>Aus <text:span text:style-name="T3">A1.8.1</text:span> folgt <draw:frame draw:style-name="fr2" draw:name="Objekt306" text:anchor-type="as-char" svg:y="-0.522cm" svg:width="0.905cm" svg:height="0.617cm" draw:z-index="124"><draw:object xlink:href="./Object 306" xlink:type="simple" xlink:show="embed" xlink:actuate="onLoad"/><draw:image xlink:href="./ObjectReplacements/Object 306" xlink:type="simple" xlink:show="embed" xlink:actuate="onLoad"/></draw:frame>&lt;1+<text:span text:style-name="T18"></text:span>/2 <text:span text:style-name="T12"></text:span> n<text:span text:style-name="T12"></text:span>n<text:span text:style-name="T23">0</text:span> <text:span text:style-name="T12"></text:span> n<text:span text:style-name="T81">p</text:span>|x|<text:span text:style-name="T81">n</text:span>&lt;<draw:frame draw:style-name="fr2" draw:name="Objekt42" text:anchor-type="as-char" svg:y="-0.445cm" svg:width="1.852cm" svg:height="1.134cm" draw:z-index="277"><draw:object xlink:href="./Object 43" xlink:type="simple" xlink:show="embed" xlink:actuate="onLoad"/><draw:image xlink:href="./ObjectReplacements/Object 43" xlink:type="simple" xlink:show="embed" xlink:actuate="onLoad"/><svg:desc>Formel</svg:desc></draw:frame>/(1+<text:span text:style-name="T18"></text:span>)<text:span text:style-name="T81">n</text:span>=<draw:frame draw:style-name="fr2" draw:name="Objekt308" text:anchor-type="as-char" svg:y="-0.379cm" svg:width="0.575cm" svg:height="0.972cm" draw:z-index="125"><draw:object xlink:href="./Object 308" xlink:type="simple" xlink:show="embed" xlink:actuate="onLoad"/><draw:image xlink:href="./ObjectReplacements/Object 308" xlink:type="simple" xlink:show="embed" xlink:actuate="onLoad"/></draw:frame><text:span text:style-name="T81">n</text:span> </text:p>
      <text:p text:style-name="Standard"><text:span text:style-name="T63"><text:s text:c="4"/></text:span>mit y=(1+<text:span text:style-name="T18"></text:span>/2)/(1+<text:span text:style-name="T18"></text:span>)&lt;1.(Aus 1/|x|=1+<text:span text:style-name="T18"></text:span>, |x|<text:span text:style-name="T81">n</text:span>=1/(1+<text:span text:style-name="T18"></text:span>)<text:span text:style-name="T81">n</text:span>) </text:p>
      <text:p text:style-name="Standard"><text:span text:style-name="T63"><text:s text:c="4"/></text:span>Daraus folgt die Beh.</text:p>
      <text:h text:style-name="P42" text:outline-level="1"/>
      <text:h text:style-name="P42" text:outline-level="1">A2.1.10</text:h>
      <text:p text:style-name="P39">a)<draw:frame draw:style-name="fr3" draw:name="Objekt309" text:anchor-type="as-char" svg:y="-0.377cm" svg:width="0.736cm" svg:height="0.688cm" draw:z-index="263"><draw:object xlink:href="./Object 309" xlink:type="simple" xlink:show="embed" xlink:actuate="onLoad"/><draw:image xlink:href="./ObjectReplacements/Object 309" xlink:type="simple" xlink:show="embed" xlink:actuate="onLoad"/></draw:frame><draw:frame draw:style-name="fr2" draw:name="Objekt310" text:anchor-type="as-char" svg:y="-0.684cm" svg:width="0.739cm" svg:height="1.067cm" draw:z-index="126"><draw:object xlink:href="./Object 310" xlink:type="simple" xlink:show="embed" xlink:actuate="onLoad"/><draw:image xlink:href="./ObjectReplacements/Object 310" xlink:type="simple" xlink:show="embed" xlink:actuate="onLoad"/></draw:frame>=0 <text:span text:style-name="T12"></text:span> x<text:span text:style-name="T12"></text:span><text:span text:style-name="T8">R</text:span>.</text:p>
      <text:p text:style-name="P7"><text:s/></text:p>
      <text:p text:style-name="P39"><text:span text:style-name="T79">//</text:span><text:span text:style-name="T80">A2.1.6</text:span><text:span text:style-name="T79"> d)(1206) Bestimme zu K</text:span><text:span text:style-name="T21"></text:span><text:span text:style-name="T79">R</text:span><text:span text:style-name="T36">+ </text:span><text:span text:style-name="T79">ein N</text:span><text:span text:style-name="T21"></text:span><text:span text:style-name="T79">R</text:span><text:span text:style-name="T36">+ </text:span><text:span text:style-name="T79">so daß </text:span><text:span text:style-name="T21"></text:span><text:span text:style-name="T79"> n</text:span><text:span text:style-name="T21"></text:span><text:span text:style-name="T79">N:n</text:span><text:span text:style-name="T79"><draw:frame draw:style-name="fr5" draw:name="Objekt311" text:anchor-type="as-char" svg:width="0.395cm" svg:height="0.467cm" draw:z-index="127"><draw:object xlink:href="./Object 311" xlink:type="simple" xlink:show="embed" xlink:actuate="onLoad"/><draw:image xlink:href="./ObjectReplacements/Object 311" xlink:type="simple" xlink:show="embed" xlink:actuate="onLoad"/></draw:frame></text:span><text:span text:style-name="T79">N </text:span><text:span text:style-name="T21"></text:span><text:span text:style-name="T79"> </text:span><text:span text:style-name="T79"><draw:frame draw:style-name="fr5" draw:name="Objekt312" text:anchor-type="as-char" svg:width="0.907cm" svg:height="0.579cm" draw:z-index="128"><draw:object xlink:href="./Object 312" xlink:type="simple" xlink:show="embed" xlink:actuate="onLoad"/><draw:image xlink:href="./ObjectReplacements/Object 312" xlink:type="simple" xlink:show="embed" xlink:actuate="onLoad"/></draw:frame></text:span><text:span text:style-name="T79">&gt;K//</text:span></text:p>
      <text:p text:style-name="P49">Lös:<draw:frame draw:style-name="fr2" draw:name="Objekt313" text:anchor-type="as-char" svg:y="-0.684cm" svg:width="0.968cm" svg:height="1.067cm" draw:z-index="129"><draw:object xlink:href="./Object 313" xlink:type="simple" xlink:show="embed" xlink:actuate="onLoad"/><draw:image xlink:href="./ObjectReplacements/Object 313" xlink:type="simple" xlink:show="embed" xlink:actuate="onLoad"/></draw:frame>=<draw:frame draw:style-name="fr2" draw:name="Objekt314" text:anchor-type="as-char" svg:y="-0.707cm" svg:width="0.933cm" svg:height="1.09cm" draw:z-index="130"><draw:object xlink:href="./Object 314" xlink:type="simple" xlink:show="embed" xlink:actuate="onLoad"/><draw:image xlink:href="./ObjectReplacements/Object 314" xlink:type="simple" xlink:show="embed" xlink:actuate="onLoad"/></draw:frame>=<draw:frame draw:style-name="fr2" draw:name="Objekt315" text:anchor-type="as-char" svg:y="-0.707cm" svg:width="1.543cm" svg:height="1.258cm" draw:z-index="131"><draw:object xlink:href="./Object 315" xlink:type="simple" xlink:show="embed" xlink:actuate="onLoad"/><draw:image xlink:href="./ObjectReplacements/Object 315" xlink:type="simple" xlink:show="embed" xlink:actuate="onLoad"/></draw:frame><text:span text:style-name="T12"></text:span>q<text:span text:style-name="T81">n</text:span><draw:frame draw:style-name="fr2" draw:name="Objekt317" text:anchor-type="as-char" svg:y="-0.377cm" svg:width="0.871cm" svg:height="0.88cm" draw:z-index="132"><draw:object xlink:href="./Object 317" xlink:type="simple" xlink:show="embed" xlink:actuate="onLoad"/><draw:image xlink:href="./ObjectReplacements/Object 317" xlink:type="simple" xlink:show="embed" xlink:actuate="onLoad"/></draw:frame>0 falls |q|&lt;1. Es reicht <text:s/></text:p>
      <text:p text:style-name="P49"><text:span text:style-name="T63"><text:s text:c="3"/></text:span><draw:frame draw:style-name="fr2" draw:name="Objekt318" text:anchor-type="as-char" svg:y="-0.644cm" svg:width="0.997cm" svg:height="1.136cm" draw:z-index="133"><draw:object xlink:href="./Object 318" xlink:type="simple" xlink:show="embed" xlink:actuate="onLoad"/><draw:image xlink:href="./ObjectReplacements/Object 318" xlink:type="simple" xlink:show="embed" xlink:actuate="onLoad"/></draw:frame><text:span text:style-name="T12"></text:span>q<text:span text:style-name="T12"></text:span>(0,1) <text:span text:style-name="T12"></text:span> n<text:span text:style-name="T12"></text:span>n<text:span text:style-name="T23">0</text:span> <text:span text:style-name="T12"></text:span> <draw:frame draw:style-name="fr2" draw:name="Objekt321" text:anchor-type="as-char" svg:y="-0.489cm" svg:width="0.912cm" svg:height="0.584cm" draw:z-index="134"><draw:object xlink:href="./Object 321" xlink:type="simple" xlink:show="embed" xlink:actuate="onLoad"/><draw:image xlink:href="./ObjectReplacements/Object 321" xlink:type="simple" xlink:show="embed" xlink:actuate="onLoad"/></draw:frame><text:span text:style-name="T12"></text:span>|x|/q wie in A2.1.6 d, </text:p>
      <text:p text:style-name="P49"><text:span text:style-name="T63"><text:s text:c="3"/></text:span>wähle n<text:span text:style-name="T23">0</text:span>=2(<draw:frame draw:style-name="fr2" draw:name="Objekt323" text:anchor-type="as-char" svg:y="-0.644cm" svg:width="0.785cm" svg:height="1.025cm" draw:z-index="135"><draw:object xlink:href="./Object 323" xlink:type="simple" xlink:show="embed" xlink:actuate="onLoad"/><draw:image xlink:href="./ObjectReplacements/Object 323" xlink:type="simple" xlink:show="embed" xlink:actuate="onLoad"/></draw:frame>)²+3 mit q<text:span text:style-name="T12"></text:span>(0,1) beliebig <text:span text:style-name="T12"></text:span> n<text:span text:style-name="T12"></text:span><text:span text:style-name="T8">N</text:span>, n<text:span text:style-name="T12"></text:span>n<text:span text:style-name="T23">0</text:span> <text:span text:style-name="T12"></text:span> </text:p>
      <text:p text:style-name="P49"><text:span text:style-name="T63"><text:s text:c="3"/></text:span><draw:frame draw:style-name="fr2" draw:name="Objekt325" text:anchor-type="as-char" svg:y="-0.644cm" svg:width="0.997cm" svg:height="1.136cm" draw:z-index="136"><draw:object xlink:href="./Object 325" xlink:type="simple" xlink:show="embed" xlink:actuate="onLoad"/><draw:image xlink:href="./ObjectReplacements/Object 325" xlink:type="simple" xlink:show="embed" xlink:actuate="onLoad"/></draw:frame><text:span text:style-name="T12"></text:span>q <text:span text:style-name="T12"></text:span> 0<text:span text:style-name="T12"></text:span><draw:frame draw:style-name="fr2" draw:name="Objekt328" text:anchor-type="as-char" svg:y="-0.644cm" svg:width="0.785cm" svg:height="1.025cm" draw:z-index="137"><draw:object xlink:href="./Object 328" xlink:type="simple" xlink:show="embed" xlink:actuate="onLoad"/><draw:image xlink:href="./ObjectReplacements/Object 328" xlink:type="simple" xlink:show="embed" xlink:actuate="onLoad"/></draw:frame><text:span text:style-name="T12"></text:span>q<text:span text:style-name="T81">n</text:span><draw:frame draw:style-name="fr2" draw:name="Objekt330" text:anchor-type="as-char" svg:y="-0.377cm" svg:width="0.871cm" svg:height="0.88cm" draw:z-index="138"><draw:object xlink:href="./Object 330" xlink:type="simple" xlink:show="embed" xlink:actuate="onLoad"/><draw:image xlink:href="./ObjectReplacements/Object 330" xlink:type="simple" xlink:show="embed" xlink:actuate="onLoad"/></draw:frame>0 <text:span text:style-name="T12"></text:span> Beh</text:p>
      <text:p text:style-name="Standard"/>
      <text:p text:style-name="Standard">Andere Formulierung:</text:p>
      <text:p text:style-name="Standard"><text:span text:style-name="T63"><text:s text:c="5"/></text:span>x<text:span text:style-name="T23">n</text:span>=x<text:span text:style-name="T81">n</text:span>/n!. |x<text:span text:style-name="T23">n</text:span>|=|x|<text:span text:style-name="T81">n</text:span>/n!=<draw:frame draw:style-name="fr2" draw:name="Objekt331" text:anchor-type="as-char" svg:y="-0.644cm" svg:width="0.785cm" svg:height="1.025cm" draw:z-index="139"><draw:object xlink:href="./Object 331" xlink:type="simple" xlink:show="embed" xlink:actuate="onLoad"/><draw:image xlink:href="./ObjectReplacements/Object 331" xlink:type="simple" xlink:show="embed" xlink:actuate="onLoad"/></draw:frame><draw:frame draw:style-name="fr2" draw:name="Objekt332" text:anchor-type="as-char" svg:y="-0.644cm" svg:width="0.785cm" svg:height="1.025cm" draw:z-index="140"><draw:object xlink:href="./Object 332" xlink:type="simple" xlink:show="embed" xlink:actuate="onLoad"/><draw:image xlink:href="./ObjectReplacements/Object 332" xlink:type="simple" xlink:show="embed" xlink:actuate="onLoad"/></draw:frame>...<draw:frame draw:style-name="fr2" draw:name="Objekt333" text:anchor-type="as-char" svg:y="-0.644cm" svg:width="0.785cm" svg:height="1.025cm" draw:z-index="141"><draw:object xlink:href="./Object 333" xlink:type="simple" xlink:show="embed" xlink:actuate="onLoad"/><draw:image xlink:href="./ObjectReplacements/Object 333" xlink:type="simple" xlink:show="embed" xlink:actuate="onLoad"/></draw:frame>. Sei m&gt;|x| oder m&gt;2|x|, so </text:p>
      <text:p text:style-name="Standard"><text:span text:style-name="T63"><text:s text:c="4"/></text:span>ist <draw:frame draw:style-name="fr2" draw:name="Objekt334" text:anchor-type="as-char" svg:y="-0.644cm" svg:width="0.785cm" svg:height="1.025cm" draw:z-index="142"><draw:object xlink:href="./Object 334" xlink:type="simple" xlink:show="embed" xlink:actuate="onLoad"/><draw:image xlink:href="./ObjectReplacements/Object 334" xlink:type="simple" xlink:show="embed" xlink:actuate="onLoad"/></draw:frame>&lt;1/2, also ist für n<text:span text:style-name="T12"></text:span>m <text:s text:c="2"/></text:p>
      <text:p text:style-name="Standard"><text:span text:style-name="T63"><text:s text:c="4"/></text:span>|x<text:span text:style-name="T23">n</text:span>|&lt; <draw:frame draw:style-name="fr2" draw:name="Objekt335" text:anchor-type="as-char" svg:y="-0.75cm" svg:width="1.423cm" svg:height="1.706cm" draw:z-index="278"><draw:object xlink:href="./Object 47" xlink:type="simple" xlink:show="embed" xlink:actuate="onLoad"/><draw:image xlink:href="./ObjectReplacements/Object 47" xlink:type="simple" xlink:show="embed" xlink:actuate="onLoad"/><svg:desc>Formel</svg:desc></draw:frame><draw:frame draw:style-name="fr2" draw:name="Objekt336" text:anchor-type="as-char" svg:y="-0.75cm" svg:width="0.928cm" svg:height="1.207cm" draw:z-index="143"><draw:object xlink:href="./Object 336" xlink:type="simple" xlink:show="embed" xlink:actuate="onLoad"/><draw:image xlink:href="./ObjectReplacements/Object 336" xlink:type="simple" xlink:show="embed" xlink:actuate="onLoad"/></draw:frame>1/2=C<draw:frame draw:style-name="fr2" draw:name="Objekt43" text:anchor-type="as-char" svg:y="-0.445cm" svg:width="2.166cm" svg:height="1.563cm" draw:z-index="279"><draw:object xlink:href="./Object 48" xlink:type="simple" xlink:show="embed" xlink:actuate="onLoad"/><draw:image xlink:href="./ObjectReplacements/Object 48" xlink:type="simple" xlink:show="embed" xlink:actuate="onLoad"/><svg:desc>Formel</svg:desc></draw:frame></text:p>
      <text:p text:style-name="P14"/>
      <text:p text:style-name="P14"/>
      <text:p text:style-name="P14"/>
      <text:p text:style-name="P14"/>
      <text:p text:style-name="P14"/>
      <text:p text:style-name="P14"/>
      <text:p text:style-name="P14"><text:soft-page-break/>b) <draw:frame draw:style-name="fr4" draw:name="Objekt338" text:anchor-type="as-char" svg:width="0.833cm" svg:height="0.78cm" draw:z-index="265"><draw:object xlink:href="./Object 338" xlink:type="simple" xlink:show="embed" xlink:actuate="onLoad"/><draw:image xlink:href="./ObjectReplacements/Object 338" xlink:type="simple" xlink:show="embed" xlink:actuate="onLoad"/></draw:frame><draw:frame draw:style-name="fr2" draw:name="Objekt339" text:anchor-type="as-char" svg:y="-0.684cm" svg:width="2.348cm" svg:height="1.131cm" draw:z-index="144"><draw:object xlink:href="./Object 339" xlink:type="simple" xlink:show="embed" xlink:actuate="onLoad"/><draw:image xlink:href="./ObjectReplacements/Object 339" xlink:type="simple" xlink:show="embed" xlink:actuate="onLoad"/></draw:frame>=1/2</text:p>
      <text:p text:style-name="P14"/>
      <text:p text:style-name="Standard"><text:span text:style-name="T79">//</text:span><text:span text:style-name="T80">A2.1.9</text:span><text:span text:style-name="T79"> Beh:</text:span><text:span text:style-name="T21"></text:span><text:span text:style-name="T79"> x</text:span><text:span text:style-name="T21"></text:span><text:span text:style-name="T79">K mit |x|&lt;1 und jedes p</text:span><text:span text:style-name="T21"></text:span><text:span text:style-name="T79">N ist (n</text:span><text:span text:style-name="T85">p</text:span><text:span text:style-name="T79">x</text:span><text:span text:style-name="T85">n</text:span><text:span text:style-name="T79">) eine // //Nullfolge.</text:span> x<text:span text:style-name="T81">n</text:span>n<text:span text:style-name="T81">p</text:span><text:span text:style-name="T12"></text:span>0 für |x|&lt;1 <text:span text:style-name="T12"></text:span> p<text:span text:style-name="T12"></text:span><text:span text:style-name="T8">N</text:span>, x<text:span text:style-name="T81">n</text:span><text:span text:style-name="T12"></text:span>0,|x|&lt;1<text:span text:style-name="T79">.//</text:span></text:p>
      <text:p text:style-name="P14">Lös: =<draw:frame draw:style-name="fr4" draw:name="Objekt340" text:anchor-type="as-char" svg:width="0.833cm" svg:height="0.78cm" draw:z-index="266"><draw:object xlink:href="./Object 340" xlink:type="simple" xlink:show="embed" xlink:actuate="onLoad"/><draw:image xlink:href="./ObjectReplacements/Object 340" xlink:type="simple" xlink:show="embed" xlink:actuate="onLoad"/></draw:frame><draw:frame draw:style-name="fr2" draw:name="Objekt341" text:anchor-type="as-char" svg:y="-0.716cm" svg:width="4.138cm" svg:height="1.194cm" draw:z-index="145"><draw:object xlink:href="./Object 341" xlink:type="simple" xlink:show="embed" xlink:actuate="onLoad"/><draw:image xlink:href="./ObjectReplacements/Object 341" xlink:type="simple" xlink:show="embed" xlink:actuate="onLoad"/></draw:frame>=1/2, da (1/3)<text:span text:style-name="T81">n</text:span>n³<text:span text:style-name="T12"></text:span>0, (1/3)<text:span text:style-name="T81">n</text:span><text:span text:style-name="T12"></text:span>0, </text:p>
      <text:p text:style-name="P14"><text:span text:style-name="T63"><text:s text:c="4"/></text:span>(1/3)<text:span text:style-name="T81">n</text:span>n<text:span text:style-name="T81">5</text:span><text:span text:style-name="T12"></text:span>0, </text:p>
      <text:p text:style-name="P14"/>
      <text:p text:style-name="P14"><text:span text:style-name="T65">c)</text:span><draw:frame draw:style-name="fr3" draw:name="Objekt342" text:anchor-type="as-char" svg:y="-0.377cm" svg:width="0.736cm" svg:height="0.688cm" draw:z-index="267"><draw:object xlink:href="./Object 342" xlink:type="simple" xlink:show="embed" xlink:actuate="onLoad"/><draw:image xlink:href="./ObjectReplacements/Object 342" xlink:type="simple" xlink:show="embed" xlink:actuate="onLoad"/></draw:frame><text:span text:style-name="T65"> </text:span><draw:frame draw:style-name="fr2" draw:name="Objekt343" text:anchor-type="as-char" svg:y="-0.522cm" svg:width="1.977cm" svg:height="0.617cm" draw:z-index="146"><draw:object xlink:href="./Object 343" xlink:type="simple" xlink:show="embed" xlink:actuate="onLoad"/><draw:image xlink:href="./ObjectReplacements/Object 343" xlink:type="simple" xlink:show="embed" xlink:actuate="onLoad"/></draw:frame><text:span text:style-name="T65">=y,(0&lt;x&lt;y, </text:span><text:span text:style-name="T12"></text:span><text:span text:style-name="T65">,</text:span><text:span text:style-name="T12"></text:span><text:span text:style-name="T65">&gt;0)</text:span></text:p>
      <text:p text:style-name="P20"/>
      <text:p text:style-name="P48"><text:span text:style-name="T71">//</text:span><text:span text:style-name="T72">A2.1.8</text:span><text:span text:style-name="T71"> a)Beh:</text:span><text:span text:style-name="T21"></text:span><text:span text:style-name="T71"> p</text:span><text:span text:style-name="T21"></text:span><text:span text:style-name="T71">N gilt 0</text:span><text:span text:style-name="T22"></text:span><text:span text:style-name="T71">x</text:span><text:span text:style-name="T26">n</text:span><text:span text:style-name="T71">=</text:span><text:span text:style-name="T79"><draw:frame draw:style-name="fr2" draw:name="Objekt345" text:anchor-type="as-char" svg:y="-0.522cm" svg:width="0.905cm" svg:height="0.617cm" draw:z-index="147"><draw:object xlink:href="./Object 345" xlink:type="simple" xlink:show="embed" xlink:actuate="onLoad"/><draw:image xlink:href="./ObjectReplacements/Object 345" xlink:type="simple" xlink:show="embed" xlink:actuate="onLoad"/></draw:frame></text:span><text:span text:style-name="T71">-1</text:span><text:span text:style-name="T21"></text:span><text:span text:style-name="T71">0(n</text:span><text:span text:style-name="T21"></text:span><text:span text:style-name="T71">)// <text:s text:c="2"/></text:span></text:p>
      <text:p text:style-name="P14"><text:span text:style-name="T68">Lös: </text:span><text:span text:style-name="T12"></text:span><text:span text:style-name="T68">y</text:span><text:span text:style-name="T83">n</text:span><text:span text:style-name="T68">&lt;</text:span><text:span text:style-name="T65"><draw:frame draw:style-name="fr2" draw:name="Objekt346" text:anchor-type="as-char" svg:y="-0.445cm" svg:width="0.854cm" svg:height="1.037cm" draw:z-index="148"><draw:object xlink:href="./Object 346" xlink:type="simple" xlink:show="embed" xlink:actuate="onLoad"/><draw:image xlink:href="./ObjectReplacements/Object 346" xlink:type="simple" xlink:show="embed" xlink:actuate="onLoad"/></draw:frame></text:span><text:span text:style-name="T68">+</text:span><text:span text:style-name="T12"></text:span><text:span text:style-name="T68">y</text:span><text:span text:style-name="T83">n</text:span><text:span text:style-name="T68">&lt;(</text:span><text:span text:style-name="T12"></text:span><text:span text:style-name="T68">+</text:span><text:span text:style-name="T12"></text:span><text:span text:style-name="T68">)y</text:span><text:span text:style-name="T83">n</text:span><text:span text:style-name="T68"> (x&lt;y,x</text:span><text:span text:style-name="T83">n</text:span><text:span text:style-name="T68">&lt;y</text:span><text:span text:style-name="T83">n</text:span><text:span text:style-name="T68"> </text:span><text:span text:style-name="T12"></text:span><text:span text:style-name="T68"> </text:span><text:span text:style-name="T12"></text:span><text:span text:style-name="T68">x</text:span><text:span text:style-name="T83">n</text:span><text:span text:style-name="T68">&lt;</text:span><text:span text:style-name="T12"></text:span><text:span text:style-name="T68">y</text:span><text:span text:style-name="T83">n</text:span><text:span text:style-name="T68">) </text:span><text:span text:style-name="T12"></text:span><text:span text:style-name="T68"> </text:span></text:p>
      <text:p text:style-name="P14"><text:span text:style-name="T69"><text:s text:c="4"/></text:span><draw:frame draw:style-name="fr2" draw:name="Objekt347" text:anchor-type="as-char" svg:y="-0.489cm" svg:width="0.764cm" svg:height="0.584cm" draw:z-index="149"><draw:object xlink:href="./Object 347" xlink:type="simple" xlink:show="embed" xlink:actuate="onLoad"/><draw:image xlink:href="./ObjectReplacements/Object 347" xlink:type="simple" xlink:show="embed" xlink:actuate="onLoad"/></draw:frame>y&lt;<draw:frame draw:style-name="fr2" draw:name="Objekt348" text:anchor-type="as-char" svg:y="-0.522cm" svg:width="1.977cm" svg:height="0.617cm" draw:z-index="150"><draw:object xlink:href="./Object 348" xlink:type="simple" xlink:show="embed" xlink:actuate="onLoad"/><draw:image xlink:href="./ObjectReplacements/Object 348" xlink:type="simple" xlink:show="embed" xlink:actuate="onLoad"/></draw:frame>&lt;y<draw:frame draw:style-name="fr2" draw:name="Objekt349" text:anchor-type="as-char" svg:y="-0.485cm" svg:width="1.647cm" svg:height="0.61cm" draw:z-index="151"><draw:object xlink:href="./Object 349" xlink:type="simple" xlink:show="embed" xlink:actuate="onLoad"/><draw:image xlink:href="./ObjectReplacements/Object 349" xlink:type="simple" xlink:show="embed" xlink:actuate="onLoad"/></draw:frame>. Da <draw:frame draw:style-name="fr2" draw:name="Objekt350" text:anchor-type="as-char" svg:y="-0.489cm" svg:width="0.764cm" svg:height="0.584cm" draw:z-index="152"><draw:object xlink:href="./Object 350" xlink:type="simple" xlink:show="embed" xlink:actuate="onLoad"/><draw:image xlink:href="./ObjectReplacements/Object 350" xlink:type="simple" xlink:show="embed" xlink:actuate="onLoad"/></draw:frame><text:span text:style-name="T12"></text:span>1 und <draw:frame draw:style-name="fr2" draw:name="Objekt351" text:anchor-type="as-char" svg:y="-0.485cm" svg:width="1.48cm" svg:height="0.61cm" draw:z-index="153"><draw:object xlink:href="./Object 351" xlink:type="simple" xlink:show="embed" xlink:actuate="onLoad"/><draw:image xlink:href="./ObjectReplacements/Object 351" xlink:type="simple" xlink:show="embed" xlink:actuate="onLoad"/></draw:frame><text:span text:style-name="T12"></text:span>1 <text:span text:style-name="T18"></text:span> </text:p>
      <text:p text:style-name="P14"><text:span text:style-name="T63"><text:s text:c="4"/></text:span>Beh mit Sandwichsatz</text:p>
      <text:p text:style-name="P14"/>
      <text:p text:style-name="P14">d)<draw:frame draw:style-name="fr3" draw:name="Objekt352" text:anchor-type="as-char" svg:y="-0.377cm" svg:width="0.736cm" svg:height="0.688cm" draw:z-index="264"><draw:object xlink:href="./Object 352" xlink:type="simple" xlink:show="embed" xlink:actuate="onLoad"/><draw:image xlink:href="./ObjectReplacements/Object 352" xlink:type="simple" xlink:show="embed" xlink:actuate="onLoad"/></draw:frame> <draw:frame draw:style-name="fr2" draw:name="Objekt353" text:anchor-type="as-char" svg:y="-0.418cm" svg:width="1.545cm" svg:height="0.51cm" draw:z-index="154"><draw:object xlink:href="./Object 353" xlink:type="simple" xlink:show="embed" xlink:actuate="onLoad"/><draw:image xlink:href="./ObjectReplacements/Object 353" xlink:type="simple" xlink:show="embed" xlink:actuate="onLoad"/></draw:frame>-n=3/2</text:p>
      <text:p text:style-name="P14">Lös:=<draw:frame draw:style-name="fr2" draw:name="Objekt354" text:anchor-type="as-char" svg:y="-0.684cm" svg:width="2.282cm" svg:height="1.106cm" draw:z-index="155"><draw:object xlink:href="./Object 354" xlink:type="simple" xlink:show="embed" xlink:actuate="onLoad"/><draw:image xlink:href="./ObjectReplacements/Object 354" xlink:type="simple" xlink:show="embed" xlink:actuate="onLoad"/></draw:frame>=<draw:frame draw:style-name="fr2" draw:name="Objekt355" text:anchor-type="as-char" svg:y="-0.621cm" svg:width="2.305cm" svg:height="1.041cm" draw:z-index="156"><draw:object xlink:href="./Object 355" xlink:type="simple" xlink:show="embed" xlink:actuate="onLoad"/><draw:image xlink:href="./ObjectReplacements/Object 355" xlink:type="simple" xlink:show="embed" xlink:actuate="onLoad"/></draw:frame>=<draw:frame draw:style-name="fr2" draw:name="Objekt356" text:anchor-type="as-char" svg:y="-0.621cm" svg:width="2.215cm" svg:height="1.041cm" draw:z-index="157"><draw:object xlink:href="./Object 356" xlink:type="simple" xlink:show="embed" xlink:actuate="onLoad"/><draw:image xlink:href="./ObjectReplacements/Object 356" xlink:type="simple" xlink:show="embed" xlink:actuate="onLoad"/></draw:frame><text:span text:style-name="T12"></text:span>3/2</text:p>
      <text:p text:style-name="P1"/>
      <text:p text:style-name="Standard"><text:span text:style-name="T1">A2.1.11</text:span> Zeige: <text:span text:style-name="T12"></text:span> a<text:span text:style-name="T12"></text:span><text:span text:style-name="T8">R</text:span> und b<text:span text:style-name="T12"></text:span><text:span text:style-name="T8">R</text:span>\{0} ist (x<text:span text:style-name="T23">n</text:span>=1/(a+nb)) eine Nullfolge, </text:p>
      <text:p text:style-name="Standard"><text:span text:style-name="T63"><text:s text:c="3"/></text:span>außer wenn –a/b<text:span text:style-name="T12"></text:span><text:span text:style-name="T8">N</text:span> ist</text:p>
      <text:p text:style-name="Standard"><text:span text:style-name="T63"><text:s text:c="3"/></text:span>(dann ist x<text:span text:style-name="T23">n</text:span> nicht für alle n<text:span text:style-name="T12"></text:span><text:span text:style-name="T8">N</text:span> definiert: a+nb=0 <text:span text:style-name="T12"></text:span> nb=-a <text:span text:style-name="T12"></text:span> n=-a/b)</text:p>
      <text:p text:style-name="Standard">Lös:|1/(a+nb)|=|x<text:span text:style-name="T23">n</text:span>|&lt;<text:span text:style-name="T18"></text:span><text:span text:style-name="T65"> </text:span><text:span text:style-name="T12"></text:span> |a+nb|&gt;1/<text:span text:style-name="T18"></text:span> </text:p>
      <text:p text:style-name="P48"><text:span text:style-name="T63"><text:s text:c="4"/></text:span>|a+nb|<text:span text:style-name="T12"></text:span>||a|-|nb||<draw:frame draw:style-name="fr2" draw:name="Objekt357" text:anchor-type="as-char" svg:y="-0.377cm" svg:width="1.025cm" svg:height="0.972cm" draw:z-index="158"><draw:object xlink:href="./Object 357" xlink:type="simple" xlink:show="embed" xlink:actuate="onLoad"/><draw:image xlink:href="./ObjectReplacements/Object 357" xlink:type="simple" xlink:show="embed" xlink:actuate="onLoad"/></draw:frame>|nb|-|a|=n|b|-|a|&gt;1/<text:span text:style-name="T18"></text:span> <text:span text:style-name="T12"></text:span> n&gt;<draw:frame draw:style-name="fr2" draw:name="Objekt359" text:anchor-type="as-char" svg:y="-0.644cm" svg:width="1.66cm" svg:height="1.048cm" draw:z-index="159"><draw:object xlink:href="./Object 359" xlink:type="simple" xlink:show="embed" xlink:actuate="onLoad"/><draw:image xlink:href="./ObjectReplacements/Object 359" xlink:type="simple" xlink:show="embed" xlink:actuate="onLoad"/></draw:frame>,</text:p>
      <text:p text:style-name="Standard"><text:span text:style-name="T63"><text:s text:c="4"/></text:span>N=<draw:frame draw:style-name="fr2" draw:name="Objekt360" text:anchor-type="as-char" svg:y="-0.644cm" svg:width="1.882cm" svg:height="1.048cm" draw:z-index="160"><draw:object xlink:href="./Object 360" xlink:type="simple" xlink:show="embed" xlink:actuate="onLoad"/><draw:image xlink:href="./ObjectReplacements/Object 360" xlink:type="simple" xlink:show="embed" xlink:actuate="onLoad"/></draw:frame> +1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1" text:anchor-type="paragraph" svg:y="0.002cm" draw:z-index="166"><draw:text-box fo:min-height="0.058cm" fo:min-width="0.041cm"><text:p text:style-name="Footer"><text:span text:style-name="Page_20_Number"><text:page-number text:select-page="current">120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1   M2</dc:title>
    <meta:creation-date>2024-01-02T18:51:05.558000000</meta:creation-date>
    <meta:editing-cycles>4</meta:editing-cycles>
    <meta:editing-duration>PT1H55M5S</meta:editing-duration>
    <meta:generator>LibreOffice/7.6.4.1$Windows_X86_64 LibreOffice_project/e19e193f88cd6c0525a17fb7a176ed8e6a3e2aa1</meta:generator>
    <dc:date>2024-01-02T20:46:12.190000000</dc:date>
    <meta:document-statistic meta:table-count="0" meta:image-count="0" meta:object-count="257" meta:page-count="6" meta:paragraph-count="134" meta:word-count="1058" meta:character-count="4911" meta:non-whitespace-character-count="3786"/>
  </office:meta>
</office:document-meta>
</file>

<file path=Object 125/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27/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128/content.xml><?xml version="1.0" encoding="utf-8"?>
<math xmlns="http://www.w3.org/1998/Math/MathML" display="block">
  <semantics>
    <mrow>
      <mstyle mathsize="10pt">
        <mfrac>
          <msup>
            <mi>n</mi>
            <mstyle mathsize="6pt">
              <mn>2</mn>
            </mstyle>
          </msup>
          <mrow>
            <msup>
              <mi>n</mi>
              <mstyle mathsize="6pt">
                <mn>2</mn>
              </mstyle>
            </msup>
            <mo stretchy="false">+</mo>
            <mn>3</mn>
          </mrow>
        </mfrac>
      </mstyle>
      <mrow/>
    </mrow>
    <annotation encoding="StarMath 5.0"> size 10{ {  {n rSup { size 6{2} } }  over  {n rSup { size 6{2} } +3} } } {}</annotation>
  </semantics>
</math>
</file>

<file path=Object 129/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30/content.xml><?xml version="1.0" encoding="utf-8"?>
<math xmlns="http://www.w3.org/1998/Math/MathML" display="block">
  <semantics>
    <mrow>
      <mstyle mathsize="12pt">
        <mrow>
          <mo fence="true" stretchy="true">[</mo>
          <mrow>
            <mfrac>
              <mn>3</mn>
              <mi>ε</mi>
            </mfrac>
          </mrow>
          <mo fence="true" stretchy="true">]</mo>
        </mrow>
      </mstyle>
      <mrow/>
    </mrow>
    <annotation encoding="StarMath 5.0"> size 12{ left [ {  {3}  over  {ε} }  right ]} {}</annotation>
  </semantics>
</math>
</file>

<file path=Object 131/content.xml><?xml version="1.0" encoding="utf-8"?>
<math xmlns="http://www.w3.org/1998/Math/MathML" display="block">
  <semantics>
    <mrow>
      <mstyle mathsize="12pt">
        <mfrac>
          <msup>
            <mi>n</mi>
            <mstyle mathsize="8pt">
              <mn>2</mn>
            </mstyle>
          </msup>
          <mrow>
            <msup>
              <mi>n</mi>
              <mstyle mathsize="8pt">
                <mn>2</mn>
              </mstyle>
            </msup>
            <mo stretchy="false">+</mo>
            <mn>3</mn>
          </mrow>
        </mfrac>
      </mstyle>
      <mrow/>
    </mrow>
    <annotation encoding="StarMath 5.0"> size 12{ {  {n rSup { size 8{2} } }  over  {n rSup { size 8{2} } +3} } } {}</annotation>
  </semantics>
</math>
</file>

<file path=Object 132/content.xml><?xml version="1.0" encoding="utf-8"?>
<math xmlns="http://www.w3.org/1998/Math/MathML" display="block">
  <semantics>
    <mrow>
      <mstyle mathsize="12pt">
        <mfrac>
          <mrow>
            <msup>
              <mi>n</mi>
              <mstyle mathsize="8pt">
                <mn>2</mn>
              </mstyle>
            </msup>
            <mo stretchy="false">+</mo>
            <mn>3</mn>
          </mrow>
          <mrow>
            <msup>
              <mi>n</mi>
              <mstyle mathsize="8pt">
                <mn>2</mn>
              </mstyle>
            </msup>
            <mo stretchy="false">+</mo>
            <mn>3</mn>
          </mrow>
        </mfrac>
      </mstyle>
      <mrow/>
    </mrow>
    <annotation encoding="StarMath 5.0"> size 12{ {  {n rSup { size 8{2} } +3}  over  {n rSup { size 8{2} } +3} } } {}</annotation>
  </semantics>
</math>
</file>

<file path=Object 133/content.xml><?xml version="1.0" encoding="utf-8"?>
<math xmlns="http://www.w3.org/1998/Math/MathML" display="block">
  <semantics>
    <mrow>
      <mstyle mathsize="12pt">
        <mfrac>
          <mn>3</mn>
          <mrow>
            <msup>
              <mi>n</mi>
              <mstyle mathsize="8pt">
                <mn>2</mn>
              </mstyle>
            </msup>
            <mo stretchy="false">+</mo>
            <mn>3</mn>
          </mrow>
        </mfrac>
      </mstyle>
      <mrow/>
    </mrow>
    <annotation encoding="StarMath 5.0"> size 12{ {  {3}  over  {n rSup { size 8{2} } +3} } } {}</annotation>
  </semantics>
</math>
</file>

<file path=Object 134/content.xml><?xml version="1.0" encoding="utf-8"?>
<math xmlns="http://www.w3.org/1998/Math/MathML" display="block">
  <semantics>
    <mrow>
      <mstyle mathsize="12pt">
        <mfrac>
          <mn>3</mn>
          <msup>
            <mi>n</mi>
            <mstyle mathsize="8pt">
              <mn>2</mn>
            </mstyle>
          </msup>
        </mfrac>
      </mstyle>
      <mrow/>
    </mrow>
    <annotation encoding="StarMath 5.0"> size 12{ {  {3}  over  {n rSup { size 8{2} } } } } {}</annotation>
  </semantics>
</math>
</file>

<file path=Object 135/content.xml><?xml version="1.0" encoding="utf-8"?>
<math xmlns="http://www.w3.org/1998/Math/MathML" display="block">
  <semantics>
    <mrow>
      <mstyle mathsize="12pt">
        <mfrac>
          <mn>3</mn>
          <mi>n</mi>
        </mfrac>
      </mstyle>
      <mrow/>
    </mrow>
    <annotation encoding="StarMath 5.0"> size 12{ {  {3}  over  {n} } } {}</annotation>
  </semantics>
</math>
</file>

<file path=Object 136/content.xml><?xml version="1.0" encoding="utf-8"?>
<math xmlns="http://www.w3.org/1998/Math/MathML" display="block">
  <semantics>
    <mrow>
      <mstyle mathsize="12pt">
        <mfrac>
          <mn>3</mn>
          <mi>n</mi>
        </mfrac>
      </mstyle>
      <mrow/>
    </mrow>
    <annotation encoding="StarMath 5.0"> size 12{ {  {3}  over  {n} } } {}</annotation>
  </semantics>
</math>
</file>

<file path=Object 137/content.xml><?xml version="1.0" encoding="utf-8"?>
<math xmlns="http://www.w3.org/1998/Math/MathML" display="block">
  <semantics>
    <mrow>
      <mstyle mathsize="12pt">
        <mrow>
          <mo fence="true" stretchy="true">[</mo>
          <mrow>
            <mfrac>
              <mn>3</mn>
              <mi>ε</mi>
            </mfrac>
          </mrow>
          <mo fence="true" stretchy="true">]</mo>
        </mrow>
      </mstyle>
      <mrow/>
    </mrow>
    <annotation encoding="StarMath 5.0"> size 12{ left [ {  {3}  over  {ε} }  right ]} {}</annotation>
  </semantics>
</math>
</file>

<file path=Object 138/content.xml><?xml version="1.0" encoding="utf-8"?>
<math xmlns="http://www.w3.org/1998/Math/MathML" display="block">
  <semantics>
    <mrow>
      <mstyle mathsize="12pt">
        <mfrac>
          <mn>1</mn>
          <mi>n</mi>
        </mfrac>
      </mstyle>
      <mrow/>
    </mrow>
    <annotation encoding="StarMath 5.0"> size 12{ {  {1}  over  {n} } } {}</annotation>
  </semantics>
</math>
</file>

<file path=Object 139/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140/content.xml><?xml version="1.0" encoding="utf-8"?>
<math xmlns="http://www.w3.org/1998/Math/MathML" display="block">
  <semantics>
    <mrow>
      <mstyle mathsize="12pt">
        <mfrac>
          <msup>
            <mi>n</mi>
            <mstyle mathsize="8pt">
              <mn>2</mn>
            </mstyle>
          </msup>
          <mrow>
            <mn>2</mn>
            <mrow>
              <mi>n</mi>
              <mo stretchy="false">+</mo>
              <mn>1</mn>
            </mrow>
          </mrow>
        </mfrac>
      </mstyle>
      <mrow/>
    </mrow>
    <annotation encoding="StarMath 5.0"> size 12{ {  {n rSup { size 8{2} } }  over  {2n+1} } } {}</annotation>
  </semantics>
</math>
</file>

<file path=Object 141/content.xml><?xml version="1.0" encoding="utf-8"?>
<math xmlns="http://www.w3.org/1998/Math/MathML" display="block">
  <semantics>
    <mrow>
      <mstyle mathsize="12pt">
        <mfrac>
          <mrow>
            <mi>n</mi>
            <mo stretchy="false">(</mo>
            <mrow>
              <mi>n</mi>
              <mo stretchy="false">+</mo>
              <mn>1</mn>
            </mrow>
            <mo stretchy="false">)</mo>
          </mrow>
          <mrow>
            <mn>2</mn>
            <mi>n</mi>
          </mrow>
        </mfrac>
      </mstyle>
      <mrow/>
    </mrow>
    <annotation encoding="StarMath 5.0"> size 12{ {  {n \( n+1 \) }  over  {2n} } } {}</annotation>
  </semantics>
</math>
</file>

<file path=Object 142/content.xml><?xml version="1.0" encoding="utf-8"?>
<math xmlns="http://www.w3.org/1998/Math/MathML" display="block">
  <semantics>
    <mrow>
      <mstyle mathsize="12pt">
        <mfrac>
          <msup>
            <mi>n</mi>
            <mstyle mathsize="8pt">
              <mn>2</mn>
            </mstyle>
          </msup>
          <mrow>
            <mn>2</mn>
            <mrow>
              <mi>n</mi>
              <mo stretchy="false">+</mo>
              <mn>1</mn>
            </mrow>
          </mrow>
        </mfrac>
      </mstyle>
      <mrow/>
    </mrow>
    <annotation encoding="StarMath 5.0"> size 12{ {  {n rSup { size 8{2} } }  over  {2n+1} } } {}</annotation>
  </semantics>
</math>
</file>

<file path=Object 143/content.xml><?xml version="1.0" encoding="utf-8"?>
<math xmlns="http://www.w3.org/1998/Math/MathML" display="block">
  <semantics>
    <mrow>
      <mstyle mathsize="12pt">
        <mfrac>
          <mrow>
            <mo stretchy="false">(</mo>
            <mrow>
              <mi>n</mi>
              <mo stretchy="false">+</mo>
              <mn>1</mn>
            </mrow>
            <mo stretchy="false">)</mo>
            <mo stretchy="false">(</mo>
            <mn>2</mn>
            <mrow>
              <mi>n</mi>
              <mo stretchy="false">+</mo>
              <mn>1</mn>
            </mrow>
            <mrow>
              <mo stretchy="false">)</mo>
              <mo stretchy="false">−</mo>
              <mn>2</mn>
            </mrow>
            <msup>
              <mi>n</mi>
              <mstyle mathsize="8pt">
                <mn>2</mn>
              </mstyle>
            </msup>
          </mrow>
          <mrow>
            <mn>2</mn>
            <mo stretchy="false">(</mo>
            <mn>2</mn>
            <mrow>
              <mi>n</mi>
              <mo stretchy="false">+</mo>
              <mn>1</mn>
            </mrow>
            <mo stretchy="false">)</mo>
          </mrow>
        </mfrac>
      </mstyle>
      <mrow/>
    </mrow>
    <annotation encoding="StarMath 5.0"> size 12{ {  { \( n+1 \)  \( 2n+1 \)  - 2n rSup { size 8{2} } }  over  {2 \( 2n+1 \) } } } {}</annotation>
  </semantics>
</math>
</file>

<file path=Object 144/content.xml><?xml version="1.0" encoding="utf-8"?>
<math xmlns="http://www.w3.org/1998/Math/MathML" display="block">
  <semantics>
    <mrow>
      <mstyle mathsize="12pt">
        <mfrac>
          <mrow>
            <mn>2</mn>
            <mrow>
              <msup>
                <mi>n</mi>
                <mstyle mathsize="8pt">
                  <mn>2</mn>
                </mstyle>
              </msup>
              <mo stretchy="false">+</mo>
              <mn>3</mn>
            </mrow>
            <mrow>
              <mi>n</mi>
              <mo stretchy="false">+</mo>
              <mn>1</mn>
              <mo stretchy="false">−</mo>
              <mn>2</mn>
            </mrow>
            <msup>
              <mi>n</mi>
              <mstyle mathsize="8pt">
                <mn>2</mn>
              </mstyle>
            </msup>
          </mrow>
          <mrow>
            <mn>2</mn>
            <mo stretchy="false">(</mo>
            <mn>2</mn>
            <mrow>
              <mi>n</mi>
              <mo stretchy="false">+</mo>
              <mn>1</mn>
            </mrow>
            <mo stretchy="false">)</mo>
          </mrow>
        </mfrac>
      </mstyle>
      <mrow/>
    </mrow>
    <annotation encoding="StarMath 5.0"> size 12{ {  {2n rSup { size 8{2} } +3n+1 - 2n rSup { size 8{2} } }  over  {2 \( 2n+1 \) } } } {}</annotation>
  </semantics>
</math>
</file>

<file path=Object 145/content.xml><?xml version="1.0" encoding="utf-8"?>
<math xmlns="http://www.w3.org/1998/Math/MathML" display="block">
  <semantics>
    <mrow>
      <mstyle mathsize="12pt">
        <mfrac>
          <mrow>
            <mn>3</mn>
            <mrow>
              <mi>n</mi>
              <mo stretchy="false">+</mo>
              <mn>1</mn>
            </mrow>
          </mrow>
          <mrow>
            <mn>4</mn>
            <mrow>
              <mi>n</mi>
              <mo stretchy="false">+</mo>
              <mn>2</mn>
            </mrow>
          </mrow>
        </mfrac>
      </mstyle>
      <mrow/>
    </mrow>
    <annotation encoding="StarMath 5.0"> size 12{ {  {3n+1}  over  {4n+2} } } {}</annotation>
  </semantics>
</math>
</file>

<file path=Object 146/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47/content.xml><?xml version="1.0" encoding="utf-8"?>
<math xmlns="http://www.w3.org/1998/Math/MathML" display="block">
  <semantics>
    <mrow>
      <mstyle mathsize="12pt">
        <mrow>
          <mo fence="true" stretchy="true">[</mo>
          <mrow>
            <mfrac>
              <mn>1</mn>
              <mi>ε</mi>
            </mfrac>
          </mrow>
          <mo fence="true" stretchy="true">]</mo>
        </mrow>
      </mstyle>
      <mrow/>
    </mrow>
    <annotation encoding="StarMath 5.0"> size 12{ left [ {  {1}  over  {ε} }  right ]} {}</annotation>
  </semantics>
</math>
</file>

<file path=Object 148/content.xml><?xml version="1.0" encoding="utf-8"?>
<math xmlns="http://www.w3.org/1998/Math/MathML" display="block">
  <semantics>
    <mrow>
      <mstyle mathsize="12pt">
        <mfrac>
          <mrow>
            <mn>3</mn>
            <mrow>
              <mi>n</mi>
              <mo stretchy="false">+</mo>
              <mn>1</mn>
            </mrow>
          </mrow>
          <mrow>
            <mn>4</mn>
            <mrow>
              <mi>n</mi>
              <mo stretchy="false">+</mo>
              <mn>2</mn>
            </mrow>
          </mrow>
        </mfrac>
      </mstyle>
      <mrow/>
    </mrow>
    <annotation encoding="StarMath 5.0"> size 12{ {  {3n+1}  over  {4n+2} } } {}</annotation>
  </semantics>
</math>
</file>

<file path=Object 149/content.xml><?xml version="1.0" encoding="utf-8"?>
<math xmlns="http://www.w3.org/1998/Math/MathML" display="block">
  <semantics>
    <mrow>
      <mstyle mathsize="12pt">
        <mfrac>
          <mrow>
            <mo stretchy="false">|</mo>
            <mn>2</mn>
            <mo stretchy="false">(</mo>
            <mn>3</mn>
            <mrow>
              <mi>n</mi>
              <mo stretchy="false">+</mo>
              <mn>1</mn>
            </mrow>
            <mrow>
              <mo stretchy="false">)</mo>
              <mo stretchy="false">−</mo>
              <mn>3</mn>
            </mrow>
            <mo stretchy="false">(</mo>
            <mn>2</mn>
            <mrow>
              <mi>n</mi>
              <mo stretchy="false">+</mo>
              <mn>1</mn>
            </mrow>
            <mo stretchy="false">)</mo>
            <mo stretchy="false">|</mo>
          </mrow>
          <mrow>
            <mn>4</mn>
            <mo stretchy="false">(</mo>
            <mn>2</mn>
            <mrow>
              <mi>n</mi>
              <mo stretchy="false">+</mo>
              <mn>1</mn>
            </mrow>
            <mo stretchy="false">)</mo>
          </mrow>
        </mfrac>
      </mstyle>
      <mrow/>
    </mrow>
    <annotation encoding="StarMath 5.0"> size 12{ {  { \lline 2 \( 3n+1 \)  - 3 \( 2n+1 \)  \lline }  over  {4 \( 2n+1 \) } } } {}</annotation>
  </semantics>
</math>
</file>

<file path=Object 150/content.xml><?xml version="1.0" encoding="utf-8"?>
<math xmlns="http://www.w3.org/1998/Math/MathML" display="block">
  <semantics>
    <mrow>
      <mstyle mathsize="12pt">
        <mfrac>
          <mrow>
            <mo stretchy="false">|</mo>
            <mn>6</mn>
            <mrow>
              <mi>n</mi>
              <mo stretchy="false">+</mo>
              <mn>2</mn>
              <mo stretchy="false">−</mo>
              <mn>6</mn>
            </mrow>
            <mrow>
              <mi>n</mi>
              <mo stretchy="false">−</mo>
              <mn>3</mn>
            </mrow>
            <mo stretchy="false">|</mo>
          </mrow>
          <mrow>
            <mn>4</mn>
            <mo stretchy="false">(</mo>
            <mn>2</mn>
            <mrow>
              <mi>n</mi>
              <mo stretchy="false">+</mo>
              <mn>1</mn>
            </mrow>
            <mo stretchy="false">)</mo>
          </mrow>
        </mfrac>
      </mstyle>
      <mrow/>
    </mrow>
    <annotation encoding="StarMath 5.0"> size 12{ {  { \lline 6n+2 - 6n - 3 \lline }  over  {4 \( 2n+1 \) } } } {}</annotation>
  </semantics>
</math>
</file>

<file path=Object 151/content.xml><?xml version="1.0" encoding="utf-8"?>
<math xmlns="http://www.w3.org/1998/Math/MathML" display="block">
  <semantics>
    <mrow>
      <mstyle mathsize="12pt">
        <mfrac>
          <mn>1</mn>
          <mrow>
            <mn>4</mn>
            <mo stretchy="false">(</mo>
            <mn>2</mn>
            <mrow>
              <mi>n</mi>
              <mo stretchy="false">+</mo>
              <mn>1</mn>
            </mrow>
            <mo stretchy="false">)</mo>
          </mrow>
        </mfrac>
      </mstyle>
      <mrow/>
    </mrow>
    <annotation encoding="StarMath 5.0"> size 12{ {  {1}  over  {4 \( 2n+1 \) } } } {}</annotation>
  </semantics>
</math>
</file>

<file path=Object 152/content.xml><?xml version="1.0" encoding="utf-8"?>
<math xmlns="http://www.w3.org/1998/Math/MathML" display="block">
  <semantics>
    <mrow>
      <mstyle mathsize="12pt">
        <mfrac>
          <mn>1</mn>
          <mrow>
            <mn>2</mn>
            <mrow>
              <mi>n</mi>
              <mo stretchy="false">+</mo>
              <mn>1</mn>
            </mrow>
          </mrow>
        </mfrac>
      </mstyle>
      <mrow/>
    </mrow>
    <annotation encoding="StarMath 5.0"> size 12{ {  {1}  over  {2n+1} } } {}</annotation>
  </semantics>
</math>
</file>

<file path=Object 153/content.xml><?xml version="1.0" encoding="utf-8"?>
<math xmlns="http://www.w3.org/1998/Math/MathML" display="block">
  <semantics>
    <mrow>
      <mstyle mathsize="12pt">
        <mfrac>
          <mn>1</mn>
          <mi>n</mi>
        </mfrac>
      </mstyle>
      <mrow/>
    </mrow>
    <annotation encoding="StarMath 5.0"> size 12{ {  {1}  over  {n} } } {}</annotation>
  </semantics>
</math>
</file>

<file path=Object 154/content.xml><?xml version="1.0" encoding="utf-8"?>
<math xmlns="http://www.w3.org/1998/Math/MathML" display="block">
  <semantics>
    <mrow>
      <mstyle mathsize="12pt">
        <mfrac>
          <mn>1</mn>
          <mi>ε</mi>
        </mfrac>
      </mstyle>
      <mrow/>
    </mrow>
    <annotation encoding="StarMath 5.0"> size 12{ {  {1}  over  {ε} } } {}</annotation>
  </semantics>
</math>
</file>

<file path=Object 155/content.xml><?xml version="1.0" encoding="utf-8"?>
<math xmlns="http://www.w3.org/1998/Math/MathML" display="block">
  <semantics>
    <mrow>
      <mstyle mathsize="12pt">
        <mrow>
          <mo fence="true" stretchy="true">[</mo>
          <mrow>
            <mfrac>
              <mn>1</mn>
              <mi>ε</mi>
            </mfrac>
          </mrow>
          <mo fence="true" stretchy="true">]</mo>
        </mrow>
      </mstyle>
      <mrow/>
    </mrow>
    <annotation encoding="StarMath 5.0"> size 12{ left [ {  {1}  over  {ε} }  right ]} {}</annotation>
  </semantics>
</math>
</file>

<file path=Object 156/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5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58/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59/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60/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61/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62/content.xml><?xml version="1.0" encoding="utf-8"?>
<math xmlns="http://www.w3.org/1998/Math/MathML" display="block">
  <semantics>
    <mrow>
      <mstyle mathsize="12pt">
        <munder>
          <munder>
            <mrow>
              <munderover>
                <mo stretchy="false">∑</mo>
                <mstyle mathsize="8pt">
                  <mrow>
                    <mi>j</mi>
                    <mo stretchy="false">=</mo>
                    <mn>1</mn>
                  </mrow>
                </mstyle>
                <mstyle mathsize="8pt">
                  <mi>k</mi>
                </mstyle>
              </munderover>
              <mn>1</mn>
            </mrow>
            <mo stretchy="true">⏟</mo>
          </munder>
          <mstyle mathsize="8pt">
            <mi>k</mi>
          </mstyle>
        </munder>
      </mstyle>
      <mrow/>
    </mrow>
    <annotation encoding="StarMath 5.0"> size 12{ { Sum cSub { size 8{j=1} }  cSup { size 8{k} }  {1} } underbrace { size 8{k} } } {}</annotation>
  </semantics>
</math>
</file>

<file path=Object 163/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4/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165/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6/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167/content.xml><?xml version="1.0" encoding="utf-8"?>
<math xmlns="http://www.w3.org/1998/Math/MathML" display="block">
  <semantics>
    <mrow>
      <mstyle mathsize="12pt">
        <munder>
          <munder>
            <mrow>
              <mrow/>
              <mo stretchy="false">=</mo>
              <mrow/>
            </mrow>
            <mo stretchy="true">⏟</mo>
          </munder>
          <mstyle mathsize="8pt">
            <mrow>
              <mi>ν</mi>
              <mo stretchy="false">=</mo>
              <mrow>
                <mi>k</mi>
                <mo stretchy="false">−</mo>
                <mi>j</mi>
              </mrow>
            </mrow>
          </mstyle>
        </munder>
      </mstyle>
      <mrow/>
    </mrow>
    <annotation encoding="StarMath 5.0"> size 12{ { {}={}} underbrace { size 8{ν=k - j} } } {}</annotation>
  </semantics>
</math>
</file>

<file path=Object 168/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9/content.xml><?xml version="1.0" encoding="utf-8"?>
<math xmlns="http://www.w3.org/1998/Math/MathML" display="block">
  <semantics>
    <mrow>
      <mstyle mathsize="12pt">
        <mrow>
          <munderover>
            <mo stretchy="false">∑</mo>
            <mstyle mathsize="8pt">
              <mrow>
                <mi>ν</mi>
                <mo stretchy="false">=</mo>
                <mn>0</mn>
              </mrow>
            </mstyle>
            <mstyle mathsize="8pt">
              <mrow>
                <mi>n</mi>
                <mo stretchy="false">−</mo>
                <mi>j</mi>
              </mrow>
            </mstyle>
          </munderover>
          <mrow/>
        </mrow>
      </mstyle>
      <mrow/>
    </mrow>
    <annotation encoding="StarMath 5.0"> size 12{ Sum cSub { size 8{ν=0} }  cSup { size 8{n - j} }  {} } {}</annotation>
  </semantics>
</math>
</file>

<file path=Object 170/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1/content.xml><?xml version="1.0" encoding="utf-8"?>
<math xmlns="http://www.w3.org/1998/Math/MathML" display="block">
  <semantics>
    <mrow>
      <mstyle mathsize="12pt">
        <mfrac>
          <mrow>
            <mn>1</mn>
            <mo stretchy="false">−</mo>
            <msup>
              <mi>z</mi>
              <mstyle mathsize="8pt">
                <mrow>
                  <mi>n</mi>
                  <mo stretchy="false">−</mo>
                  <mi>j</mi>
                  <mo stretchy="false">+</mo>
                  <mn>1</mn>
                </mrow>
              </mstyle>
            </msup>
          </mrow>
          <mrow>
            <mn>1</mn>
            <mo stretchy="false">−</mo>
            <mi>z</mi>
          </mrow>
        </mfrac>
      </mstyle>
      <mrow/>
    </mrow>
    <annotation encoding="StarMath 5.0"> size 12{ {  {1 - z rSup { size 8{n - j+1} } }  over  {1 - z} } } {}</annotation>
  </semantics>
</math>
</file>

<file path=Object 172/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73/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4/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5/content.xml><?xml version="1.0" encoding="utf-8"?>
<math xmlns="http://www.w3.org/1998/Math/MathML" display="block">
  <semantics>
    <mrow>
      <mstyle mathsize="12pt">
        <mfrac>
          <msup>
            <mi>z</mi>
            <mstyle mathsize="8pt">
              <mrow>
                <mi>n</mi>
                <mo stretchy="false">+</mo>
                <mn>1</mn>
              </mrow>
            </mstyle>
          </msup>
          <mrow>
            <mn>1</mn>
            <mo stretchy="false">−</mo>
            <mi>z</mi>
          </mrow>
        </mfrac>
      </mstyle>
      <mrow/>
    </mrow>
    <annotation encoding="StarMath 5.0"> size 12{ {  {z rSup { size 8{n+1} } }  over  {1 - z} } } {}</annotation>
  </semantics>
</math>
</file>

<file path=Object 176/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77/content.xml><?xml version="1.0" encoding="utf-8"?>
<math xmlns="http://www.w3.org/1998/Math/MathML" display="block">
  <semantics>
    <mrow>
      <mstyle mathsize="12pt">
        <mrow>
          <munderover>
            <mo stretchy="false">∑</mo>
            <mstyle mathsize="8pt">
              <mrow>
                <mi>ν</mi>
                <mo stretchy="false">=</mo>
                <mn>0</mn>
              </mrow>
            </mstyle>
            <mstyle mathsize="8pt">
              <mrow>
                <mi>n</mi>
                <mo stretchy="false">−</mo>
                <mn>1</mn>
              </mrow>
            </mstyle>
          </munderover>
          <mrow/>
        </mrow>
      </mstyle>
      <mrow/>
    </mrow>
    <annotation encoding="StarMath 5.0"> size 12{ Sum cSub { size 8{ν=0} }  cSup { size 8{n - 1} }  {} } {}</annotation>
  </semantics>
</math>
</file>

<file path=Object 178/content.xml><?xml version="1.0" encoding="utf-8"?>
<math xmlns="http://www.w3.org/1998/Math/MathML" display="block">
  <semantics>
    <mrow>
      <mstyle mathsize="12pt">
        <mfrac>
          <mstyle mathvariant="italic">
            <msup>
              <mtext>nz</mtext>
              <mstyle mathsize="8pt">
                <mrow>
                  <mi>n</mi>
                  <mo stretchy="false">+</mo>
                  <mn>1</mn>
                </mrow>
              </mstyle>
            </msup>
          </mstyle>
          <mrow>
            <mn>1</mn>
            <mo stretchy="false">−</mo>
            <mi>z</mi>
          </mrow>
        </mfrac>
      </mstyle>
      <mrow/>
    </mrow>
    <annotation encoding="StarMath 5.0"> size 12{ {  { ital "nz" rSup { size 8{n+1} } }  over  {1 - z} } } {}</annotation>
  </semantics>
</math>
</file>

<file path=Object 179/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80/content.xml><?xml version="1.0" encoding="utf-8"?>
<math xmlns="http://www.w3.org/1998/Math/MathML" display="block">
  <semantics>
    <mrow>
      <mstyle mathsize="12pt">
        <mfrac>
          <mrow>
            <mn>1</mn>
            <mo stretchy="false">−</mo>
            <mover>
              <mover>
                <msup>
                  <mi>z</mi>
                  <mstyle mathsize="8pt">
                    <mi>n</mi>
                  </mstyle>
                </msup>
                <mo stretchy="true">⏞</mo>
              </mover>
              <mstyle mathsize="8pt">
                <mrow>
                  <mo stretchy="false">→</mo>
                  <mn>0</mn>
                </mrow>
              </mstyle>
            </mover>
          </mrow>
          <mrow>
            <mn>1</mn>
            <mo stretchy="false">−</mo>
            <mi>z</mi>
          </mrow>
        </mfrac>
      </mstyle>
      <mrow/>
    </mrow>
    <annotation encoding="StarMath 5.0"> size 12{ {  {1 -  {z rSup { size 8{n} } } overbrace { size 8{ rightarrow 0} } }  over  {1 - z} } } {}</annotation>
  </semantics>
</math>
</file>

<file path=Object 181/content.xml><?xml version="1.0" encoding="utf-8"?>
<math xmlns="http://www.w3.org/1998/Math/MathML" display="block">
  <semantics>
    <mrow>
      <mstyle mathsize="12pt">
        <mfrac>
          <mrow>
            <mover>
              <mover>
                <mstyle mathvariant="italic">
                  <msup>
                    <mtext>nz</mtext>
                    <mstyle mathsize="8pt">
                      <mi>n</mi>
                    </mstyle>
                  </msup>
                </mstyle>
                <mo stretchy="true">⏞</mo>
              </mover>
              <mstyle mathsize="8pt">
                <mrow>
                  <mo stretchy="false">→</mo>
                  <mn>0</mn>
                </mrow>
              </mstyle>
            </mover>
            <mi>z</mi>
          </mrow>
          <mrow>
            <mn>1</mn>
            <mo stretchy="false">−</mo>
            <mi>z</mi>
          </mrow>
        </mfrac>
      </mstyle>
      <mrow/>
    </mrow>
    <annotation encoding="StarMath 5.0"> size 12{ {  { { ital "nz" rSup { size 8{n} } } overbrace { size 8{ rightarrow 0} } z}  over  {1 - z} } } {}</annotation>
  </semantics>
</math>
</file>

<file path=Object 182/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183/content.xml><?xml version="1.0" encoding="utf-8"?>
<math xmlns="http://www.w3.org/1998/Math/MathML" display="block">
  <semantics>
    <mrow>
      <mstyle mathsize="12pt">
        <mfrac>
          <mi>z</mi>
          <mrow>
            <mo stretchy="false">(</mo>
            <mrow>
              <mn>1</mn>
              <mo stretchy="false">−</mo>
              <mi>z</mi>
            </mrow>
            <msup>
              <mo stretchy="false">)</mo>
              <mstyle mathsize="8pt">
                <mn>2</mn>
              </mstyle>
            </msup>
          </mrow>
        </mfrac>
      </mstyle>
      <mrow/>
    </mrow>
    <annotation encoding="StarMath 5.0"> size 12{ {  {z}  over  { \( 1 - z \)  rSup { size 8{2} } } } } {}</annotation>
  </semantics>
</math>
</file>

<file path=Object 184/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85/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inity } } } {}</annotation>
  </semantics>
</math>
</file>

<file path=Object 186/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87/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88/content.xml><?xml version="1.0" encoding="utf-8"?>
<math xmlns="http://www.w3.org/1998/Math/MathML" display="block">
  <semantics>
    <mrow>
      <mstyle mathsize="12pt">
        <msqrt>
          <mi>a</mi>
        </msqrt>
      </mstyle>
      <mrow/>
    </mrow>
    <annotation encoding="StarMath 5.0"> size 12{ sqrt {a} } {}</annotation>
  </semantics>
</math>
</file>

<file path=Object 18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9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91/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2/content.xml><?xml version="1.0" encoding="utf-8"?>
<math xmlns="http://www.w3.org/1998/Math/MathML" display="block">
  <semantics>
    <mrow>
      <mstyle mathsize="12pt">
        <msqrt>
          <mi>a</mi>
        </msqrt>
      </mstyle>
      <mrow/>
    </mrow>
    <annotation encoding="StarMath 5.0"> size 12{ sqrt {a} } {}</annotation>
  </semantics>
</math>
</file>

<file path=Object 193/content.xml><?xml version="1.0" encoding="utf-8"?>
<math xmlns="http://www.w3.org/1998/Math/MathML" display="block">
  <semantics>
    <mrow>
      <mstyle mathsize="12pt">
        <mfrac>
          <mrow>
            <msub>
              <mi>a</mi>
              <mstyle mathsize="8pt">
                <mi>n</mi>
              </mstyle>
            </msub>
            <mo stretchy="false">−</mo>
            <mi>a</mi>
          </mrow>
          <mrow>
            <msqrt>
              <msub>
                <mi>a</mi>
                <mstyle mathsize="8pt">
                  <mi>n</mi>
                </mstyle>
              </msub>
            </msqrt>
            <mo stretchy="false">+</mo>
            <msqrt>
              <mi>a</mi>
            </msqrt>
          </mrow>
        </mfrac>
      </mstyle>
      <mrow/>
    </mrow>
    <annotation encoding="StarMath 5.0"> size 12{ {  {a rSub { size 8{n} }  - a}  over  { sqrt {a rSub { size 8{n} } } + sqrt {a} } } } {}</annotation>
  </semantics>
</math>
</file>

<file path=Object 194/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5/content.xml><?xml version="1.0" encoding="utf-8"?>
<math xmlns="http://www.w3.org/1998/Math/MathML" display="block">
  <semantics>
    <mrow>
      <mstyle mathsize="12pt">
        <msqrt>
          <mi>a</mi>
        </msqrt>
      </mstyle>
      <mrow/>
    </mrow>
    <annotation encoding="StarMath 5.0"> size 12{ sqrt {a} } {}</annotation>
  </semantics>
</math>
</file>

<file path=Object 196/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7/content.xml><?xml version="1.0" encoding="utf-8"?>
<math xmlns="http://www.w3.org/1998/Math/MathML" display="block">
  <semantics>
    <mrow>
      <mstyle mathsize="12pt">
        <msqrt>
          <mi>a</mi>
        </msqrt>
      </mstyle>
      <mrow/>
    </mrow>
    <annotation encoding="StarMath 5.0"> size 12{ sqrt {a} } {}</annotation>
  </semantics>
</math>
</file>

<file path=Object 198/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9/content.xml><?xml version="1.0" encoding="utf-8"?>
<math xmlns="http://www.w3.org/1998/Math/MathML" display="block">
  <semantics>
    <mrow>
      <mstyle mathsize="12pt">
        <msqrt>
          <mi>a</mi>
        </msqrt>
      </mstyle>
      <mrow/>
    </mrow>
    <annotation encoding="StarMath 5.0"> size 12{ sqrt {a} } {}</annotation>
  </semantics>
</math>
</file>

<file path=Object 200/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1/content.xml><?xml version="1.0" encoding="utf-8"?>
<math xmlns="http://www.w3.org/1998/Math/MathML" display="block">
  <semantics>
    <mrow>
      <mstyle mathsize="12pt">
        <msqrt>
          <mi>a</mi>
        </msqrt>
      </mstyle>
      <mrow/>
    </mrow>
    <annotation encoding="StarMath 5.0"> size 12{ sqrt {a} } {}</annotation>
  </semantics>
</math>
</file>

<file path=Object 202/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3/content.xml><?xml version="1.0" encoding="utf-8"?>
<math xmlns="http://www.w3.org/1998/Math/MathML" display="block">
  <semantics>
    <mrow>
      <mstyle mathsize="12pt">
        <msqrt>
          <mi>a</mi>
        </msqrt>
      </mstyle>
      <mrow/>
    </mrow>
    <annotation encoding="StarMath 5.0"> size 12{ sqrt {a} } {}</annotation>
  </semantics>
</math>
</file>

<file path=Object 205/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6/content.xml><?xml version="1.0" encoding="utf-8"?>
<math xmlns="http://www.w3.org/1998/Math/MathML" display="block">
  <semantics>
    <mrow>
      <mstyle mathsize="12pt">
        <msqrt>
          <mi>a</mi>
        </msqrt>
      </mstyle>
      <mrow/>
    </mrow>
    <annotation encoding="StarMath 5.0"> size 12{ sqrt {a} } {}</annotation>
  </semantics>
</math>
</file>

<file path=Object 207/content.xml><?xml version="1.0" encoding="utf-8"?>
<math xmlns="http://www.w3.org/1998/Math/MathML" display="block">
  <semantics>
    <mrow>
      <mstyle mathsize="12pt">
        <mfrac>
          <mrow>
            <mo stretchy="false">|</mo>
            <mrow>
              <msqrt>
                <msub>
                  <mi>a</mi>
                  <mstyle mathsize="8pt">
                    <mi>n</mi>
                  </mstyle>
                </msub>
              </msqrt>
              <mo stretchy="false">+</mo>
              <msqrt>
                <mi>a</mi>
              </msqrt>
            </mrow>
            <mo stretchy="false">|</mo>
          </mrow>
          <mrow>
            <mo stretchy="false">|</mo>
            <mrow>
              <msqrt>
                <msub>
                  <mi>a</mi>
                  <mstyle mathsize="8pt">
                    <mi>n</mi>
                  </mstyle>
                </msub>
              </msqrt>
              <mo stretchy="false">+</mo>
              <msqrt>
                <mi>a</mi>
              </msqrt>
            </mrow>
            <mo stretchy="false">|</mo>
          </mrow>
        </mfrac>
      </mstyle>
      <mrow/>
    </mrow>
    <annotation encoding="StarMath 5.0"> size 12{ {  { \lline  sqrt {a rSub { size 8{n} } } + sqrt {a}  \lline }  over  { \lline  sqrt {a rSub { size 8{n} } } + sqrt {a}  \lline } } } {}</annotation>
  </semantics>
</math>
</file>

<file path=Object 208/content.xml><?xml version="1.0" encoding="utf-8"?>
<math xmlns="http://www.w3.org/1998/Math/MathML" display="block">
  <semantics>
    <mrow>
      <mstyle mathsize="12pt">
        <mfrac>
          <mrow>
            <mo stretchy="false">|</mo>
            <mrow>
              <msub>
                <mi>a</mi>
                <mstyle mathsize="8pt">
                  <mi>n</mi>
                </mstyle>
              </msub>
              <mo stretchy="false">−</mo>
              <mi>a</mi>
            </mrow>
            <mo stretchy="false">|</mo>
          </mrow>
          <mrow>
            <msqrt>
              <msub>
                <mi>a</mi>
                <mstyle mathsize="8pt">
                  <mi>n</mi>
                </mstyle>
              </msub>
            </msqrt>
            <mo stretchy="false">+</mo>
            <msqrt>
              <mi>a</mi>
            </msqrt>
          </mrow>
        </mfrac>
      </mstyle>
      <mrow/>
    </mrow>
    <annotation encoding="StarMath 5.0"> size 12{ {  { \lline a rSub { size 8{n} }  - a \lline }  over  { sqrt {a rSub { size 8{n} } } + sqrt {a} } } } {}</annotation>
  </semantics>
</math>
</file>

<file path=Object 209/content.xml><?xml version="1.0" encoding="utf-8"?>
<math xmlns="http://www.w3.org/1998/Math/MathML" display="block">
  <semantics>
    <mrow>
      <mstyle mathsize="12pt">
        <mfrac>
          <mrow>
            <mo stretchy="false">|</mo>
            <mrow>
              <msub>
                <mi>a</mi>
                <mstyle mathsize="8pt">
                  <mi>n</mi>
                </mstyle>
              </msub>
              <mo stretchy="false">−</mo>
              <mi>a</mi>
            </mrow>
            <mo stretchy="false">|</mo>
          </mrow>
          <mi>ε</mi>
        </mfrac>
      </mstyle>
      <mrow/>
    </mrow>
    <annotation encoding="StarMath 5.0"> size 12{ {  { \lline a rSub { size 8{n} }  - a \lline }  over  {ε} } } {}</annotation>
  </semantics>
</math>
</file>

<file path=Object 21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211/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212/content.xml><?xml version="1.0" encoding="utf-8"?>
<math xmlns="http://www.w3.org/1998/Math/MathML" display="block">
  <semantics>
    <mrow>
      <mstyle mathsize="12pt">
        <munder>
          <munder>
            <mtext>&lt;</mtext>
            <mo stretchy="true">⏟</mo>
          </munder>
          <mstyle mathsize="8pt">
            <mrow>
              <munder>
                <mtext>lim</mtext>
                <mstyle mathsize="6pt">
                  <mrow>
                    <mi>n</mi>
                    <mo stretchy="false">→</mo>
                    <mi mathvariant="normal">∞</mi>
                  </mrow>
                </mstyle>
              </munder>
              <mrow>
                <msub>
                  <mi>a</mi>
                  <mstyle mathsize="6pt">
                    <mi>n</mi>
                  </mstyle>
                </msub>
                <mo stretchy="false">=</mo>
                <mi>a</mi>
              </mrow>
            </mrow>
          </mstyle>
        </munder>
      </mstyle>
      <mrow/>
    </mrow>
    <annotation encoding="StarMath 5.0"> size 12{ {"&lt;"} underbrace { size 8{ {"lim"}  cSub { size 6{n rightarrow  infinity } } a rSub { size 6{n} } =a} } } {}</annotation>
  </semantics>
</math>
</file>

<file path=Object 214/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15/content.xml><?xml version="1.0" encoding="utf-8"?>
<math xmlns="http://www.w3.org/1998/Math/MathML" display="block">
  <semantics>
    <mrow>
      <mstyle mathsize="12pt">
        <msqrt>
          <mi>a</mi>
        </msqrt>
      </mstyle>
      <mrow/>
    </mrow>
    <annotation encoding="StarMath 5.0"> size 12{ sqrt {a} } {}</annotation>
  </semantics>
</math>
</file>

<file path=Object 216/content.xml><?xml version="1.0" encoding="utf-8"?>
<math xmlns="http://www.w3.org/1998/Math/MathML" display="block">
  <semantics>
    <mrow>
      <mstyle mathsize="12pt">
        <mfrac>
          <mrow>
            <mo stretchy="false">|</mo>
            <mrow>
              <msub>
                <mi>a</mi>
                <mstyle mathsize="8pt">
                  <mi>n</mi>
                </mstyle>
              </msub>
              <mo stretchy="false">−</mo>
              <mi>a</mi>
            </mrow>
            <mo stretchy="false">|</mo>
          </mrow>
          <mrow>
            <msqrt>
              <msub>
                <mi>a</mi>
                <mstyle mathsize="8pt">
                  <mi>n</mi>
                </mstyle>
              </msub>
            </msqrt>
            <mo stretchy="false">+</mo>
            <msqrt>
              <mi>a</mi>
            </msqrt>
          </mrow>
        </mfrac>
      </mstyle>
      <mrow/>
    </mrow>
    <annotation encoding="StarMath 5.0"> size 12{ {  { \lline a rSub { size 8{n} }  - a \lline }  over  { sqrt {a rSub { size 8{n} } } + sqrt {a} } } } {}</annotation>
  </semantics>
</math>
</file>

<file path=Object 217/content.xml><?xml version="1.0" encoding="utf-8"?>
<math xmlns="http://www.w3.org/1998/Math/MathML" display="block">
  <semantics>
    <mrow>
      <mstyle mathsize="12pt">
        <munder>
          <munder>
            <mrow>
              <mrow/>
              <mo stretchy="false">≥</mo>
              <mrow/>
            </mrow>
            <mo stretchy="true">⏟</mo>
          </munder>
          <mstyle mathsize="8pt">
            <mrow>
              <msqrt>
                <msub>
                  <mi>a</mi>
                  <mstyle mathsize="6pt">
                    <mi>n</mi>
                  </mstyle>
                </msub>
              </msqrt>
              <mo stretchy="false">≥</mo>
              <mn>0</mn>
            </mrow>
          </mstyle>
        </munder>
      </mstyle>
      <mrow/>
    </mrow>
    <annotation encoding="StarMath 5.0"> size 12{ {{} ge {}} underbrace { size 8{ sqrt {a rSub { size 6{n} } }  &gt;= 0} } } {}</annotation>
  </semantics>
</math>
</file>

<file path=Object 218/content.xml><?xml version="1.0" encoding="utf-8"?>
<math xmlns="http://www.w3.org/1998/Math/MathML" display="block">
  <semantics>
    <mrow>
      <mstyle mathsize="12pt">
        <mfrac>
          <mrow>
            <mo stretchy="false">|</mo>
            <mrow>
              <msub>
                <mi>a</mi>
                <mstyle mathsize="8pt">
                  <mi>n</mi>
                </mstyle>
              </msub>
              <mo stretchy="false">−</mo>
              <mi>a</mi>
            </mrow>
            <mo stretchy="false">|</mo>
          </mrow>
          <msqrt>
            <mi>a</mi>
          </msqrt>
        </mfrac>
      </mstyle>
      <mrow/>
    </mrow>
    <annotation encoding="StarMath 5.0"> size 12{ {  { \lline a rSub { size 8{n} }  - a \lline }  over  { sqrt {a} } } } {}</annotation>
  </semantics>
</math>
</file>

<file path=Object 219/content.xml><?xml version="1.0" encoding="utf-8"?>
<math xmlns="http://www.w3.org/1998/Math/MathML" display="block">
  <semantics>
    <mrow>
      <mstyle mathsize="12pt">
        <munder>
          <munder>
            <msup>
              <mi>ε</mi>
              <mstyle mathsize="8pt">
                <mn>2</mn>
              </mstyle>
            </msup>
            <mo stretchy="true">⏟</mo>
          </munder>
          <mstyle mathsize="8pt">
            <mover accent="true">
              <mi>ε</mi>
              <mo>¯</mo>
            </mover>
          </mstyle>
        </munder>
      </mstyle>
      <mrow/>
    </mrow>
    <annotation encoding="StarMath 5.0"> size 12{ {ε rSup { size 8{2} } } underbrace { size 8{ {overline  {ε}} } } } {}</annotation>
  </semantics>
</math>
</file>

<file path=Object 220/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1/content.xml><?xml version="1.0" encoding="utf-8"?>
<math xmlns="http://www.w3.org/1998/Math/MathML" display="block">
  <semantics>
    <mrow>
      <mstyle mathsize="12pt">
        <msqrt>
          <mn>0</mn>
        </msqrt>
      </mstyle>
      <mrow/>
    </mrow>
    <annotation encoding="StarMath 5.0"> size 12{ sqrt {0} } {}</annotation>
  </semantics>
</math>
</file>

<file path=Object 222/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3/content.xml><?xml version="1.0" encoding="utf-8"?>
<math xmlns="http://www.w3.org/1998/Math/MathML" display="block">
  <semantics>
    <mrow>
      <mstyle mathsize="12pt">
        <msqrt>
          <msup>
            <mi>ε</mi>
            <mstyle mathsize="8pt">
              <mn>2</mn>
            </mstyle>
          </msup>
        </msqrt>
      </mstyle>
      <mrow/>
    </mrow>
    <annotation encoding="StarMath 5.0"> size 12{ sqrt {ε rSup { size 8{2} } } } {}</annotation>
  </semantics>
</math>
</file>

<file path=Object 224/content.xml><?xml version="1.0" encoding="utf-8"?>
<math xmlns="http://www.w3.org/1998/Math/MathML" display="block">
  <semantics>
    <mrow>
      <mstyle mathsize="12pt">
        <munder>
          <munder>
            <mo stretchy="false">⇒</mo>
            <mo stretchy="true">⏟</mo>
          </munder>
          <mstyle mathsize="8pt">
            <mrow>
              <mstyle mathvariant="italic">
                <mtext>Fall</mtext>
              </mstyle>
              <mn>1</mn>
              <mi mathvariant="italic">und</mi>
              <mn>2</mn>
            </mrow>
          </mstyle>
        </munder>
      </mstyle>
      <mrow/>
    </mrow>
    <annotation encoding="StarMath 5.0"> size 12{ { drarrow } underbrace { size 8{ ital "Fall"1 und2} } } {}</annotation>
  </semantics>
</math>
</file>

<file path=Object 225/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6/content.xml><?xml version="1.0" encoding="utf-8"?>
<math xmlns="http://www.w3.org/1998/Math/MathML" display="block">
  <semantics>
    <mrow>
      <mstyle mathsize="12pt">
        <msqrt>
          <mi>a</mi>
        </msqrt>
      </mstyle>
      <mrow/>
    </mrow>
    <annotation encoding="StarMath 5.0"> size 12{ sqrt {a} } {}</annotation>
  </semantics>
</math>
</file>

<file path=Object 227/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228/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9/content.xml><?xml version="1.0" encoding="utf-8"?>
<math xmlns="http://www.w3.org/1998/Math/MathML" display="block">
  <semantics>
    <mrow>
      <mstyle mathsize="12pt">
        <msqrt>
          <mi>a</mi>
        </msqrt>
      </mstyle>
      <mrow/>
    </mrow>
    <annotation encoding="StarMath 5.0"> size 12{ sqrt {a} } {}</annotation>
  </semantics>
</math>
</file>

<file path=Object 230/content.xml><?xml version="1.0" encoding="utf-8"?>
<math xmlns="http://www.w3.org/1998/Math/MathML" display="block">
  <semantics>
    <mrow>
      <mstyle mathsize="12pt">
        <mrow>
          <munderover>
            <mo stretchy="false">∑</mo>
            <mstyle mathsize="8pt">
              <mrow>
                <mi>k</mi>
                <mo stretchy="false">=</mo>
                <mn>0</mn>
              </mrow>
            </mstyle>
            <mstyle mathsize="8pt">
              <mi>ν</mi>
            </mstyle>
          </munderover>
          <mrow/>
        </mrow>
      </mstyle>
      <mrow/>
    </mrow>
    <annotation encoding="StarMath 5.0"> size 12{ Sum cSub { size 8{k=0} }  cSup { size 8{ν} }  {} } {}</annotation>
  </semantics>
</math>
</file>

<file path=Object 231/content.xml><?xml version="1.0" encoding="utf-8"?>
<math xmlns="http://www.w3.org/1998/Math/MathML" display="block">
  <semantics>
    <mrow>
      <mstyle mathsize="12pt">
        <mrow>
          <munderover>
            <mo stretchy="false">∑</mo>
            <mstyle mathsize="8pt">
              <mrow>
                <mi>j</mi>
                <mo stretchy="false">=</mo>
                <mn>0</mn>
              </mrow>
            </mstyle>
            <mstyle mathsize="8pt">
              <mi>m</mi>
            </mstyle>
          </munderover>
          <mrow/>
        </mrow>
      </mstyle>
      <mrow/>
    </mrow>
    <annotation encoding="StarMath 5.0"> size 12{ Sum cSub { size 8{j=0} }  cSup { size 8{m} }  {} } {}</annotation>
  </semantics>
</math>
</file>

<file path=Object 232/content.xml><?xml version="1.0" encoding="utf-8"?>
<math xmlns="http://www.w3.org/1998/Math/MathML" display="block">
  <semantics>
    <mrow>
      <mstyle mathsize="12pt">
        <mfrac>
          <mrow>
            <mi>P</mi>
            <mo stretchy="false">(</mo>
            <mi>n</mi>
            <mo stretchy="false">)</mo>
          </mrow>
          <mrow>
            <mi>Q</mi>
            <mo stretchy="false">(</mo>
            <mi>n</mi>
            <mo stretchy="false">)</mo>
          </mrow>
        </mfrac>
      </mstyle>
      <mrow/>
    </mrow>
    <annotation encoding="StarMath 5.0"> size 12{ {  {P \( n \) }  over  {Q \( n \) } } } {}</annotation>
  </semantics>
</math>
</file>

<file path=Object 234/content.xml><?xml version="1.0" encoding="utf-8"?>
<math xmlns="http://www.w3.org/1998/Math/MathML" display="block">
  <semantics>
    <mrow>
      <mstyle mathsize="12pt">
        <munder>
          <munder>
            <mrow>
              <mrow/>
              <mo stretchy="false">=</mo>
              <mrow/>
            </mrow>
            <mo stretchy="true">⏟</mo>
          </munder>
          <mstyle mathsize="8pt">
            <mrow>
              <mi>μ</mi>
              <mo stretchy="false">=</mo>
              <mi>ν</mi>
            </mrow>
          </mstyle>
        </munder>
      </mstyle>
      <mrow/>
    </mrow>
    <annotation encoding="StarMath 5.0"> size 12{ { {}={}} underbrace { size 8{μ=ν} } } {}</annotation>
  </semantics>
</math>
</file>

<file path=Object 236/content.xml><?xml version="1.0" encoding="utf-8"?>
<math xmlns="http://www.w3.org/1998/Math/MathML" display="block">
  <semantics>
    <mrow>
      <mstyle mathsize="12pt">
        <munder>
          <munder>
            <mo stretchy="false">→</mo>
            <mo stretchy="true">⏟</mo>
          </munder>
          <mstyle mathsize="8pt">
            <mrow>
              <mrow>
                <mrow>
                  <mi>k</mi>
                  <mo stretchy="false">−</mo>
                  <mi>μ</mi>
                </mrow>
                <mo stretchy="false">&lt;</mo>
                <mn>0</mn>
              </mrow>
              <mi>,</mi>
              <mi>μ</mi>
              <mo stretchy="false">→</mo>
              <mi mathvariant="normal">∞</mi>
            </mrow>
          </mstyle>
        </munder>
      </mstyle>
      <mrow/>
    </mrow>
    <annotation encoding="StarMath 5.0"> size 12{ { rightarrow } underbrace { size 8{k - μ&lt;0,μ rightarrow  infinity } } } {}</annotation>
  </semantics>
</math>
</file>

<file path=Object 237/content.xml><?xml version="1.0" encoding="utf-8"?>
<math xmlns="http://www.w3.org/1998/Math/MathML" display="block">
  <semantics>
    <mrow>
      <mstyle mathsize="12pt">
        <mfrac>
          <msub>
            <mi>a</mi>
            <mstyle mathsize="8pt">
              <mi>μ</mi>
            </mstyle>
          </msub>
          <msub>
            <mi>b</mi>
            <mstyle mathsize="8pt">
              <mi>μ</mi>
            </mstyle>
          </msub>
        </mfrac>
      </mstyle>
      <mrow/>
    </mrow>
    <annotation encoding="StarMath 5.0"> size 12{ {  {a rSub { size 8{μ} } }  over  {b rSub { size 8{μ} } } } } {}</annotation>
  </semantics>
</math>
</file>

<file path=Object 244/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45/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246/content.xml><?xml version="1.0" encoding="utf-8"?>
<math xmlns="http://www.w3.org/1998/Math/MathML" display="block">
  <semantics>
    <mrow>
      <mstyle mathsize="12pt">
        <msqrt>
          <mi>n</mi>
        </msqrt>
      </mstyle>
      <mrow/>
    </mrow>
    <annotation encoding="StarMath 5.0"> size 12{ sqrt {n} } {}</annotation>
  </semantics>
</math>
</file>

<file path=Object 247/content.xml><?xml version="1.0" encoding="utf-8"?>
<math xmlns="http://www.w3.org/1998/Math/MathML" display="block">
  <semantics>
    <mrow>
      <mstyle mathsize="12pt">
        <msqrt>
          <mi>n</mi>
        </msqrt>
      </mstyle>
      <mrow/>
    </mrow>
    <annotation encoding="StarMath 5.0"> size 12{ sqrt {n} } {}</annotation>
  </semantics>
</math>
</file>

<file path=Object 248/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49/content.xml><?xml version="1.0" encoding="utf-8"?>
<math xmlns="http://www.w3.org/1998/Math/MathML" display="block">
  <semantics>
    <mrow>
      <mstyle mathsize="12pt">
        <munder>
          <munder>
            <mo stretchy="false">⇔</mo>
            <mo stretchy="true">⏟</mo>
          </munder>
          <mstyle mathsize="8pt">
            <mrow>
              <mroot>
                <mi>n</mi>
                <mstyle mathsize="6pt">
                  <mi>n</mi>
                </mstyle>
              </mroot>
              <mo stretchy="false">&gt;</mo>
              <mn>1</mn>
            </mrow>
          </mstyle>
        </munder>
      </mstyle>
      <mrow/>
    </mrow>
    <annotation encoding="StarMath 5.0"> size 12{ { dlrarrow } underbrace { size 8{ nroot { size 6{n} }  {n} &gt;1} } } {}</annotation>
  </semantics>
</math>
</file>

<file path=Object 250/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2/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3/content.xml><?xml version="1.0" encoding="utf-8"?>
<math xmlns="http://www.w3.org/1998/Math/MathML" display="block">
  <semantics>
    <mrow>
      <mstyle mathsize="12pt">
        <mrow>
          <mrow/>
          <mrow/>
        </mrow>
      </mstyle>
      <mrow/>
    </mrow>
    <annotation encoding="StarMath 5.0"> size 12{ &lt;= {}} {}</annotation>
  </semantics>
</math>
</file>

<file path=Object 254/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5/content.xml><?xml version="1.0" encoding="utf-8"?>
<math xmlns="http://www.w3.org/1998/Math/MathML" display="block">
  <semantics>
    <mrow>
      <mstyle mathsize="12pt">
        <mroot>
          <msup>
            <mi>n</mi>
            <mstyle mathsize="8pt">
              <mn>1</mn>
            </mstyle>
          </msup>
          <mstyle mathsize="8pt">
            <mi>n</mi>
          </mstyle>
        </mroot>
      </mstyle>
      <mrow/>
    </mrow>
    <annotation encoding="StarMath 5.0"> size 12{ nroot { size 8{n} }  {n rSup { size 8{1} } } } {}</annotation>
  </semantics>
</math>
</file>

<file path=Object 256/content.xml><?xml version="1.0" encoding="utf-8"?>
<math xmlns="http://www.w3.org/1998/Math/MathML" display="block">
  <semantics>
    <mrow>
      <mstyle mathsize="12pt">
        <munder>
          <munder>
            <mrow>
              <mrow/>
              <mo stretchy="false">≥</mo>
              <mrow/>
            </mrow>
            <mo stretchy="true">⏟</mo>
          </munder>
          <mstyle mathsize="8pt">
            <mrow>
              <mi>A</mi>
              <mn>1</mn>
              <mtext>.</mtext>
              <mn>8</mn>
              <mtext>.</mtext>
              <mn>1</mn>
            </mrow>
          </mstyle>
        </munder>
      </mstyle>
      <mrow/>
    </mrow>
    <annotation encoding="StarMath 5.0"> size 12{ { {} ge {}} underbrace { size 8{A1 "." 8 "." 1} } } {}</annotation>
  </semantics>
</math>
</file>

<file path=Object 257/content.xml><?xml version="1.0" encoding="utf-8"?>
<math xmlns="http://www.w3.org/1998/Math/MathML" display="block">
  <semantics>
    <mrow>
      <mstyle mathsize="12pt">
        <mfrac>
          <mrow>
            <mn>2</mn>
            <mo stretchy="false">∗</mo>
            <mn>1</mn>
          </mrow>
          <msqrt>
            <mi>n</mi>
          </msqrt>
        </mfrac>
      </mstyle>
      <mrow/>
    </mrow>
    <annotation encoding="StarMath 5.0"> size 12{ {  {2*1}  over  { sqrt {n} } } } {}</annotation>
  </semantics>
</math>
</file>

<file path=Object 259/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61/content.xml><?xml version="1.0" encoding="utf-8"?>
<math xmlns="http://www.w3.org/1998/Math/MathML" display="block">
  <semantics>
    <mrow>
      <mstyle mathsize="12pt">
        <mfrac>
          <mn>2</mn>
          <msqrt>
            <mi>n</mi>
          </msqrt>
        </mfrac>
      </mstyle>
      <mrow/>
    </mrow>
    <annotation encoding="StarMath 5.0"> size 12{ {  {2}  over  { sqrt {n} } } } {}</annotation>
  </semantics>
</math>
</file>

<file path=Object 262/content.xml><?xml version="1.0" encoding="utf-8"?>
<math xmlns="http://www.w3.org/1998/Math/MathML" display="block">
  <semantics>
    <mrow>
      <mstyle mathsize="12pt">
        <mfrac>
          <mn>2</mn>
          <msqrt>
            <mi>n</mi>
          </msqrt>
        </mfrac>
      </mstyle>
      <mrow/>
    </mrow>
    <annotation encoding="StarMath 5.0"> size 12{ {  {2}  over  { sqrt {n} } } } {}</annotation>
  </semantics>
</math>
</file>

<file path=Object 263/content.xml><?xml version="1.0" encoding="utf-8"?>
<math xmlns="http://www.w3.org/1998/Math/MathML" display="block">
  <semantics>
    <mrow>
      <mstyle mathsize="12pt">
        <mfrac>
          <mn>4</mn>
          <msup>
            <mi>ε</mi>
            <mstyle mathsize="8pt">
              <mn>2</mn>
            </mstyle>
          </msup>
        </mfrac>
      </mstyle>
      <mrow/>
    </mrow>
    <annotation encoding="StarMath 5.0"> size 12{ {  {4}  over  {ε rSup { size 8{2} } } } } {}</annotation>
  </semantics>
</math>
</file>

<file path=Object 264/content.xml><?xml version="1.0" encoding="utf-8"?>
<math xmlns="http://www.w3.org/1998/Math/MathML" display="block">
  <semantics>
    <mrow>
      <mstyle mathsize="12pt">
        <mrow>
          <mo fence="true" stretchy="false">|</mo>
          <mrow>
            <mfrac>
              <mn>4</mn>
              <msup>
                <mi>ε</mi>
                <mstyle mathsize="8pt">
                  <mn>2</mn>
                </mstyle>
              </msup>
            </mfrac>
          </mrow>
          <mo fence="true" stretchy="false">|</mo>
        </mrow>
      </mstyle>
      <mrow/>
    </mrow>
    <annotation encoding="StarMath 5.0"> size 12{ lline  {  {4}  over  {ε rSup { size 8{2} } } }  rline } {}</annotation>
  </semantics>
</math>
</file>

<file path=Object 265/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66/content.xml><?xml version="1.0" encoding="utf-8"?>
<math xmlns="http://www.w3.org/1998/Math/MathML" display="block">
  <semantics>
    <mrow>
      <mstyle mathsize="12pt">
        <mfrac>
          <mn>2</mn>
          <mn>1</mn>
        </mfrac>
      </mstyle>
      <mrow/>
    </mrow>
    <annotation encoding="StarMath 5.0"> size 12{ {  {2}  over  {1} } } {}</annotation>
  </semantics>
</math>
</file>

<file path=Object 267/content.xml><?xml version="1.0" encoding="utf-8"?>
<math xmlns="http://www.w3.org/1998/Math/MathML" display="block">
  <semantics>
    <mrow>
      <mstyle mathsize="12pt">
        <mn>³</mn>
      </mstyle>
      <mrow/>
    </mrow>
    <annotation encoding="StarMath 5.0"> size 12{³} {}</annotation>
  </semantics>
</math>
</file>

<file path=Object 268/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70/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71/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73/content.xml><?xml version="1.0" encoding="utf-8"?>
<math xmlns="http://www.w3.org/1998/Math/MathML" display="block">
  <semantics>
    <mrow>
      <mstyle mathsize="12pt">
        <mn>³</mn>
      </mstyle>
      <mrow/>
    </mrow>
    <annotation encoding="StarMath 5.0"> size 12{³} {}</annotation>
  </semantics>
</math>
</file>

<file path=Object 276/content.xml><?xml version="1.0" encoding="utf-8"?>
<math xmlns="http://www.w3.org/1998/Math/MathML" display="block">
  <semantics>
    <mrow>
      <mstyle mathsize="12pt">
        <msup>
          <mrow/>
          <mstyle mathsize="8pt">
            <mrow>
              <mi>n</mi>
              <mo stretchy="false">/</mo>
              <mn>2</mn>
            </mrow>
          </mstyle>
        </msup>
      </mstyle>
      <mrow/>
    </mrow>
    <annotation encoding="StarMath 5.0"> size 12{ {} rSup { size 8{n/2} } } {}</annotation>
  </semantics>
</math>
</file>

<file path=Object 277/content.xml><?xml version="1.0" encoding="utf-8"?>
<math xmlns="http://www.w3.org/1998/Math/MathML" display="block">
  <semantics>
    <mrow>
      <mstyle mathsize="12pt">
        <mfrac>
          <mi>n</mi>
          <mn>2</mn>
        </mfrac>
      </mstyle>
      <mrow/>
    </mrow>
    <annotation encoding="StarMath 5.0"> size 12{ {  {n}  over  {2} } } {}</annotation>
  </semantics>
</math>
</file>

<file path=Object 278/content.xml><?xml version="1.0" encoding="utf-8"?>
<math xmlns="http://www.w3.org/1998/Math/MathML" display="block">
  <semantics>
    <mrow>
      <mstyle mathsize="12pt">
        <msup>
          <mrow/>
          <mstyle mathsize="8pt">
            <mrow>
              <mi>n</mi>
              <mo stretchy="false">/</mo>
              <mn>2</mn>
            </mrow>
          </mstyle>
        </msup>
      </mstyle>
      <mrow/>
    </mrow>
    <annotation encoding="StarMath 5.0"> size 12{ {} rSup { size 8{n/2} } } {}</annotation>
  </semantics>
</math>
</file>

<file path=Object 279/content.xml><?xml version="1.0" encoding="utf-8"?>
<math xmlns="http://www.w3.org/1998/Math/MathML" display="block">
  <semantics>
    <mrow>
      <mstyle mathsize="12pt">
        <mfrac>
          <mi>n</mi>
          <mn>2</mn>
        </mfrac>
      </mstyle>
      <mrow/>
    </mrow>
    <annotation encoding="StarMath 5.0"> size 12{ {  {n}  over  {2} } } {}</annotation>
  </semantics>
</math>
</file>

<file path=Object 28/content.xml><?xml version="1.0" encoding="utf-8"?>
<math xmlns="http://www.w3.org/1998/Math/MathML" display="block">
  <semantics>
    <mrow>
      <mstyle mathsize="10pt">
        <mfrac>
          <mrow>
            <mn>1</mn>
            <mo stretchy="false">−</mo>
            <mover>
              <mover>
                <mrow>
                  <mn>1</mn>
                  <mo stretchy="false">/</mo>
                  <mi>n</mi>
                </mrow>
                <mo stretchy="true">⏞</mo>
              </mover>
              <mstyle mathsize="6pt">
                <mstyle mathvariant="italic">
                  <mtext>Nullf</mtext>
                </mstyle>
              </mstyle>
            </mover>
          </mrow>
          <mrow>
            <mn>1</mn>
            <mo stretchy="false">+</mo>
            <munder>
              <munder>
                <mrow>
                  <mn>1</mn>
                  <mo stretchy="false">/</mo>
                  <mi>n</mi>
                </mrow>
                <mo stretchy="true">⏟</mo>
              </munder>
              <mstyle mathsize="6pt">
                <mstyle mathvariant="italic">
                  <mtext>Nullf</mtext>
                </mstyle>
              </mstyle>
            </munder>
          </mrow>
        </mfrac>
      </mstyle>
      <mrow/>
    </mrow>
    <annotation encoding="StarMath 5.0"> size 10{ {  {1 -  {1/n} overbrace { size 6{ ital "Nullf"} } }  over  {1+ {1/n} underbrace { size 6{ ital "Nullf"} } } } } {}</annotation>
  </semantics>
</math>
</file>

<file path=Object 280/content.xml><?xml version="1.0" encoding="utf-8"?>
<math xmlns="http://www.w3.org/1998/Math/MathML" display="block">
  <semantics>
    <mrow>
      <mstyle mathsize="12pt">
        <msup>
          <mrow/>
          <mstyle mathsize="8pt">
            <mrow>
              <mn>1</mn>
              <mo stretchy="false">/</mo>
              <mn>2</mn>
            </mrow>
          </mstyle>
        </msup>
      </mstyle>
      <mrow/>
    </mrow>
    <annotation encoding="StarMath 5.0"> size 12{ {} rSup { size 8{1/2} } } {}</annotation>
  </semantics>
</math>
</file>

<file path=Object 282/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83/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ty} } } {}</annotation>
  </semantics>
</math>
</file>

<file path=Object 284/content.xml><?xml version="1.0" encoding="utf-8"?>
<math xmlns="http://www.w3.org/1998/Math/MathML" display="block">
  <semantics>
    <mrow>
      <mstyle mathsize="12pt">
        <msup>
          <mrow>
            <mo fence="true" stretchy="true">(</mo>
            <mrow>
              <mfrac>
                <mrow>
                  <mi>n</mi>
                  <mo stretchy="false">+</mo>
                  <mn>1</mn>
                </mrow>
                <mi>n</mi>
              </mfrac>
            </mrow>
            <mo fence="true" stretchy="true">)</mo>
          </mrow>
          <mstyle mathsize="8pt">
            <mn>2</mn>
          </mstyle>
        </msup>
      </mstyle>
      <mrow/>
    </mrow>
    <annotation encoding="StarMath 5.0"> size 12{ left ( {  {n+1}  over  {n} }  right ) rSup { size 8{2} } } {}</annotation>
  </semantics>
</math>
</file>

<file path=Object 285/content.xml><?xml version="1.0" encoding="utf-8"?>
<math xmlns="http://www.w3.org/1998/Math/MathML" display="block">
  <semantics>
    <mrow>
      <mstyle mathsize="12pt">
        <mfrac>
          <mrow>
            <mrow>
              <msup>
                <mi>n</mi>
                <mstyle mathsize="8pt">
                  <mn>2</mn>
                </mstyle>
              </msup>
              <mo stretchy="false">+</mo>
              <mn>2</mn>
            </mrow>
            <mrow>
              <mi>n</mi>
              <mo stretchy="false">+</mo>
              <mn>1</mn>
              <mo stretchy="false">−</mo>
              <msup>
                <mi>n</mi>
                <mstyle mathsize="8pt">
                  <mn>2</mn>
                </mstyle>
              </msup>
            </mrow>
          </mrow>
          <msup>
            <mi>n</mi>
            <mstyle mathsize="8pt">
              <mn>2</mn>
            </mstyle>
          </msup>
        </mfrac>
      </mstyle>
      <mrow/>
    </mrow>
    <annotation encoding="StarMath 5.0"> size 12{ {  {n rSup { size 8{2} } +2n+1 - n rSup { size 8{2} } }  over  {n rSup { size 8{2} } } } } {}</annotation>
  </semantics>
</math>
</file>

<file path=Object 286/content.xml><?xml version="1.0" encoding="utf-8"?>
<math xmlns="http://www.w3.org/1998/Math/MathML" display="block">
  <semantics>
    <mrow>
      <mstyle mathsize="12pt">
        <mfrac>
          <mn>2</mn>
          <mi>n</mi>
        </mfrac>
      </mstyle>
      <mrow/>
    </mrow>
    <annotation encoding="StarMath 5.0"> size 12{ {  {2}  over  {n} } } {}</annotation>
  </semantics>
</math>
</file>

<file path=Object 287/content.xml><?xml version="1.0" encoding="utf-8"?>
<math xmlns="http://www.w3.org/1998/Math/MathML" display="block">
  <semantics>
    <mrow>
      <mstyle mathsize="12pt">
        <mfrac>
          <mn>1</mn>
          <msup>
            <mi>n</mi>
            <mstyle mathsize="8pt">
              <mn>2</mn>
            </mstyle>
          </msup>
        </mfrac>
      </mstyle>
      <mrow/>
    </mrow>
    <annotation encoding="StarMath 5.0"> size 12{ {  {1}  over  {n rSup { size 8{2} } } } } {}</annotation>
  </semantics>
</math>
</file>

<file path=Object 288/content.xml><?xml version="1.0" encoding="utf-8"?>
<math xmlns="http://www.w3.org/1998/Math/MathML" display="block">
  <semantics>
    <mrow>
      <mstyle mathsize="12pt">
        <munder>
          <munder>
            <mrow>
              <mrow/>
              <mo stretchy="false">≥</mo>
              <mrow/>
            </mrow>
            <mo stretchy="true">⏟</mo>
          </munder>
          <mstyle mathsize="8pt">
            <mrow>
              <msup>
                <mi>n</mi>
                <mstyle mathsize="6pt">
                  <mn>2</mn>
                </mstyle>
              </msup>
              <mo stretchy="false">&gt;</mo>
              <mi>n</mi>
            </mrow>
          </mstyle>
        </munder>
      </mstyle>
      <mrow/>
    </mrow>
    <annotation encoding="StarMath 5.0"> size 12{ {{} ge {}} underbrace { size 8{n rSup { size 6{2} } &gt;n} } } {}</annotation>
  </semantics>
</math>
</file>

<file path=Object 289/content.xml><?xml version="1.0" encoding="utf-8"?>
<math xmlns="http://www.w3.org/1998/Math/MathML" display="block">
  <semantics>
    <mrow>
      <mstyle mathsize="12pt">
        <mfrac>
          <mn>2</mn>
          <mi>n</mi>
        </mfrac>
      </mstyle>
      <mrow/>
    </mrow>
    <annotation encoding="StarMath 5.0"> size 12{ {  {2}  over  {n} } } {}</annotation>
  </semantics>
</math>
</file>

<file path=Object 29/content.xml><?xml version="1.0" encoding="utf-8"?>
<math xmlns="http://www.w3.org/1998/Math/MathML" display="block">
  <semantics>
    <mrow>
      <mstyle mathsize="12pt">
        <munder>
          <munder>
            <mfrac>
              <mrow>
                <msqrt>
                  <msub>
                    <mi>a</mi>
                    <mstyle mathsize="8pt">
                      <mi>n</mi>
                    </mstyle>
                  </msub>
                </msqrt>
                <mo stretchy="false">+</mo>
                <msqrt>
                  <mi>a</mi>
                </msqrt>
              </mrow>
              <mrow>
                <msqrt>
                  <msub>
                    <mi>a</mi>
                    <mstyle mathsize="8pt">
                      <mi>n</mi>
                    </mstyle>
                  </msub>
                </msqrt>
                <mo stretchy="false">+</mo>
                <msqrt>
                  <mi>a</mi>
                </msqrt>
              </mrow>
            </mfrac>
            <mo stretchy="true">⏟</mo>
          </munder>
          <mstyle mathsize="8pt">
            <mrow>
              <mtext>&gt;</mtext>
              <mn>0</mn>
            </mrow>
          </mstyle>
        </munder>
      </mstyle>
      <mrow/>
    </mrow>
    <annotation encoding="StarMath 5.0"> size 12{ { {  { sqrt {a rSub { size 8{n} } } + sqrt {a} }  over  { sqrt {a rSub { size 8{n} } } + sqrt {a} } } } underbrace { size 8{"&gt;"0} } } {}</annotation>
  </semantics>
</math>
</file>

<file path=Object 290/content.xml><?xml version="1.0" encoding="utf-8"?>
<math xmlns="http://www.w3.org/1998/Math/MathML" display="block">
  <semantics>
    <mrow>
      <mstyle mathsize="12pt">
        <mfrac>
          <mn>1</mn>
          <mi>n</mi>
        </mfrac>
      </mstyle>
      <mrow/>
    </mrow>
    <annotation encoding="StarMath 5.0"> size 12{ {  {1}  over  {n} } } {}</annotation>
  </semantics>
</math>
</file>

<file path=Object 299/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0/content.xml><?xml version="1.0" encoding="utf-8"?>
<math xmlns="http://www.w3.org/1998/Math/MathML" display="block">
  <semantics>
    <mrow>
      <mstyle mathsize="12pt">
        <munder>
          <munder>
            <mrow>
              <msqrt>
                <mi>a</mi>
              </msqrt>
              <mo stretchy="false">∗</mo>
              <mi>ε</mi>
            </mrow>
            <mo stretchy="true">⏟</mo>
          </munder>
          <mstyle mathsize="8pt">
            <mover accent="true">
              <mi>ε</mi>
              <mo>¯</mo>
            </mover>
          </mstyle>
        </munder>
      </mstyle>
      <mrow/>
    </mrow>
    <annotation encoding="StarMath 5.0"> size 12{ { sqrt {a} *ε} underbrace { size 8{ {overline  {ε}} } } } {}</annotation>
  </semantics>
</math>
</file>

<file path=Object 30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01/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02/content.xml><?xml version="1.0" encoding="utf-8"?>
<math xmlns="http://www.w3.org/1998/Math/MathML" display="block">
  <semantics>
    <mrow>
      <mstyle mathsize="12pt">
        <msqrt>
          <mi>n</mi>
        </msqrt>
      </mstyle>
      <mrow/>
    </mrow>
    <annotation encoding="StarMath 5.0"> size 12{ sqrt {n} } {}</annotation>
  </semantics>
</math>
</file>

<file path=Object 30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annotation>
  </semantics>
</math>
</file>

<file path=Object 305/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306/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08/content.xml><?xml version="1.0" encoding="utf-8"?>
<math xmlns="http://www.w3.org/1998/Math/MathML" display="block">
  <semantics>
    <mrow>
      <mstyle mathsize="12pt">
        <munder>
          <munder>
            <mi>y</mi>
            <mo stretchy="true">⏟</mo>
          </munder>
          <mstyle mathsize="8pt">
            <mrow>
              <mtext>&lt;</mtext>
              <mn>1</mn>
            </mrow>
          </mstyle>
        </munder>
      </mstyle>
      <mrow/>
    </mrow>
    <annotation encoding="StarMath 5.0"> size 12{ {y} underbrace { size 8{"&lt;"1} } } {}</annotation>
  </semantics>
</math>
</file>

<file path=Object 309/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1/content.xml><?xml version="1.0" encoding="utf-8"?>
<math xmlns="http://www.w3.org/1998/Math/MathML" display="block">
  <semantics>
    <mrow>
      <mstyle mathsize="12pt">
        <mrow>
          <mfrac>
            <msup>
              <mi>n</mi>
              <mstyle mathsize="8pt">
                <mi>μ</mi>
              </mstyle>
            </msup>
            <msup>
              <mi>n</mi>
              <mstyle mathsize="8pt">
                <mi>μ</mi>
              </mstyle>
            </msup>
          </mfrac>
          <mfrac>
            <mrow>
              <munderover>
                <mo stretchy="false">∑</mo>
                <mstyle mathsize="8pt">
                  <mrow>
                    <mi>k</mi>
                    <mo stretchy="false">=</mo>
                    <mn>0</mn>
                  </mrow>
                </mstyle>
                <mstyle mathsize="8pt">
                  <mi>μ</mi>
                </mstyle>
              </munderover>
              <mrow>
                <msub>
                  <mi>a</mi>
                  <mstyle mathsize="8pt">
                    <mi>k</mi>
                  </mstyle>
                </msub>
                <msup>
                  <mi>n</mi>
                  <mstyle mathsize="8pt">
                    <mrow>
                      <mi>k</mi>
                      <mo stretchy="false">−</mo>
                      <mi>μ</mi>
                    </mrow>
                  </mstyle>
                </msup>
              </mrow>
            </mrow>
            <mrow>
              <munderover>
                <mo stretchy="false">∑</mo>
                <mstyle mathsize="8pt">
                  <mrow>
                    <mi>k</mi>
                    <mo stretchy="false">=</mo>
                    <mn>0</mn>
                  </mrow>
                </mstyle>
                <mstyle mathsize="8pt">
                  <mi>μ</mi>
                </mstyle>
              </munderover>
              <mrow>
                <msub>
                  <mi>b</mi>
                  <mstyle mathsize="8pt">
                    <mi>k</mi>
                  </mstyle>
                </msub>
                <msup>
                  <mi>n</mi>
                  <mstyle mathsize="8pt">
                    <mrow>
                      <mi>k</mi>
                      <mo stretchy="false">−</mo>
                      <mi>μ</mi>
                    </mrow>
                  </mstyle>
                </msup>
              </mrow>
            </mrow>
          </mfrac>
        </mrow>
      </mstyle>
      <mrow/>
    </mrow>
    <annotation encoding="StarMath 5.0"> size 12{ {  {n rSup { size 8{μ} } }  over  {n rSup { size 8{μ} } } }  {  { Sum cSub { size 8{k=0} }  cSup { size 8{μ} }  {a rSub { size 8{k} } n rSup { size 8{k - μ} } } }  over  { Sum cSub { size 8{k=0} }  cSup { size 8{μ} }  {b rSub { size 8{k} } n rSup { size 8{k - μ} } } } } } {}</annotation>
  </semantics>
</math>
</file>

<file path=Object 310/content.xml><?xml version="1.0" encoding="utf-8"?>
<math xmlns="http://www.w3.org/1998/Math/MathML" display="block">
  <semantics>
    <mrow>
      <mstyle mathsize="12pt">
        <mfrac>
          <msup>
            <mi>x</mi>
            <mstyle mathsize="8pt">
              <mi>n</mi>
            </mstyle>
          </msup>
          <mrow>
            <mi>n</mi>
            <mi>!</mi>
          </mrow>
        </mfrac>
      </mstyle>
      <mrow/>
    </mrow>
    <annotation encoding="StarMath 5.0"> size 12{ {  {x rSup { size 8{n} } }  over  {n!} } } {}</annotation>
  </semantics>
</math>
</file>

<file path=Object 311/content.xml><?xml version="1.0" encoding="utf-8"?>
<math xmlns="http://www.w3.org/1998/Math/MathML" display="block">
  <semantics>
    <mrow>
      <mstyle mathsize="12pt">
        <mn>³</mn>
      </mstyle>
      <mrow/>
    </mrow>
    <annotation encoding="StarMath 5.0"> size 12{³} {}</annotation>
  </semantics>
</math>
</file>

<file path=Object 312/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313/content.xml><?xml version="1.0" encoding="utf-8"?>
<math xmlns="http://www.w3.org/1998/Math/MathML" display="block">
  <semantics>
    <mrow>
      <mstyle mathsize="12pt">
        <mrow>
          <mo fence="true" stretchy="false">|</mo>
          <mrow>
            <mfrac>
              <msup>
                <mi>x</mi>
                <mstyle mathsize="8pt">
                  <mi>n</mi>
                </mstyle>
              </msup>
              <mrow>
                <mi>n</mi>
                <mi>!</mi>
              </mrow>
            </mfrac>
          </mrow>
          <mo fence="true" stretchy="false">|</mo>
        </mrow>
      </mstyle>
      <mrow/>
    </mrow>
    <annotation encoding="StarMath 5.0"> size 12{ lline  {  {x rSup { size 8{n} } }  over  {n!} }  rline } {}</annotation>
  </semantics>
</math>
</file>

<file path=Object 314/content.xml><?xml version="1.0" encoding="utf-8"?>
<math xmlns="http://www.w3.org/1998/Math/MathML" display="block">
  <semantics>
    <mrow>
      <mstyle mathsize="12pt">
        <mfrac>
          <mrow>
            <mo stretchy="false">|</mo>
            <msup>
              <mi>x</mi>
              <mstyle mathsize="8pt">
                <mi>n</mi>
              </mstyle>
            </msup>
            <mo stretchy="false">|</mo>
          </mrow>
          <mrow>
            <mi>n</mi>
            <mi>!</mi>
          </mrow>
        </mfrac>
      </mstyle>
      <mrow/>
    </mrow>
    <annotation encoding="StarMath 5.0"> size 12{ {  { \lline x rSup { size 8{n} }  \lline }  over  {n!} } } {}</annotation>
  </semantics>
</math>
</file>

<file path=Object 315/content.xml><?xml version="1.0" encoding="utf-8"?>
<math xmlns="http://www.w3.org/1998/Math/MathML" display="block">
  <semantics>
    <mrow>
      <mstyle mathsize="12pt">
        <msup>
          <mrow>
            <mo fence="true" stretchy="true">(</mo>
            <mrow>
              <mfrac>
                <mrow>
                  <mo stretchy="false">|</mo>
                  <mi>x</mi>
                  <mo stretchy="false">|</mo>
                </mrow>
                <mroot>
                  <mrow>
                    <mi>n</mi>
                    <mi>!</mi>
                  </mrow>
                  <mstyle mathsize="8pt">
                    <mi>n</mi>
                  </mstyle>
                </mroot>
              </mfrac>
            </mrow>
            <mo fence="true" stretchy="true">)</mo>
          </mrow>
          <mstyle mathsize="8pt">
            <mi>n</mi>
          </mstyle>
        </msup>
      </mstyle>
      <mrow/>
    </mrow>
    <annotation encoding="StarMath 5.0"> size 12{ left ( {  { \lline x \lline }  over  { nroot { size 8{n} }  {n!} } }  right ) rSup { size 8{n} } } {}</annotation>
  </semantics>
</math>
</file>

<file path=Object 31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18/content.xml><?xml version="1.0" encoding="utf-8"?>
<math xmlns="http://www.w3.org/1998/Math/MathML" display="block">
  <semantics>
    <mrow>
      <mstyle mathsize="12pt">
        <mfrac>
          <mrow>
            <mo stretchy="false">|</mo>
            <mi>x</mi>
            <mo stretchy="false">|</mo>
          </mrow>
          <mroot>
            <mrow>
              <mi>n</mi>
              <mi>!</mi>
            </mrow>
            <mstyle mathsize="8pt">
              <mi>n</mi>
            </mstyle>
          </mroot>
        </mfrac>
      </mstyle>
      <mrow/>
    </mrow>
    <annotation encoding="StarMath 5.0"> size 12{ {  { \lline x \lline }  over  { nroot { size 8{n} }  {n!} } } } {}</annotation>
  </semantics>
</math>
</file>

<file path=Object 321/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323/content.xml><?xml version="1.0" encoding="utf-8"?>
<math xmlns="http://www.w3.org/1998/Math/MathML" display="block">
  <semantics>
    <mrow>
      <mstyle mathsize="12pt">
        <mfrac>
          <mrow>
            <mo stretchy="false">|</mo>
            <mi>x</mi>
            <mo stretchy="false">|</mo>
          </mrow>
          <mi>q</mi>
        </mfrac>
      </mstyle>
      <mrow/>
    </mrow>
    <annotation encoding="StarMath 5.0"> size 12{ {  { \lline x \lline }  over  {q} } } {}</annotation>
  </semantics>
</math>
</file>

<file path=Object 325/content.xml><?xml version="1.0" encoding="utf-8"?>
<math xmlns="http://www.w3.org/1998/Math/MathML" display="block">
  <semantics>
    <mrow>
      <mstyle mathsize="12pt">
        <mfrac>
          <mrow>
            <mo stretchy="false">|</mo>
            <mi>x</mi>
            <mo stretchy="false">|</mo>
          </mrow>
          <mroot>
            <mrow>
              <mi>n</mi>
              <mi>!</mi>
            </mrow>
            <mstyle mathsize="8pt">
              <mi>n</mi>
            </mstyle>
          </mroot>
        </mfrac>
      </mstyle>
      <mrow/>
    </mrow>
    <annotation encoding="StarMath 5.0"> size 12{ {  { \lline x \lline }  over  { nroot { size 8{n} }  {n!} } } } {}</annotation>
  </semantics>
</math>
</file>

<file path=Object 328/content.xml><?xml version="1.0" encoding="utf-8"?>
<math xmlns="http://www.w3.org/1998/Math/MathML" display="block">
  <semantics>
    <mrow>
      <mstyle mathsize="12pt">
        <mfrac>
          <mrow>
            <mo stretchy="false">|</mo>
            <mi>x</mi>
            <mo stretchy="false">|</mo>
          </mrow>
          <mrow>
            <mi>n</mi>
            <mi>!</mi>
          </mrow>
        </mfrac>
      </mstyle>
      <mrow/>
    </mrow>
    <annotation encoding="StarMath 5.0"> size 12{ {  { \lline x \lline }  over  {n!} } } {}</annotation>
  </semantics>
</math>
</file>

<file path=Object 33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31/content.xml><?xml version="1.0" encoding="utf-8"?>
<math xmlns="http://www.w3.org/1998/Math/MathML" display="block">
  <semantics>
    <mrow>
      <mstyle mathsize="12pt">
        <mfrac>
          <mrow>
            <mo stretchy="false">|</mo>
            <mi>x</mi>
            <mo stretchy="false">|</mo>
          </mrow>
          <mn>1</mn>
        </mfrac>
      </mstyle>
      <mrow/>
    </mrow>
    <annotation encoding="StarMath 5.0"> size 12{ {  { \lline x \lline }  over  {1} } } {}</annotation>
  </semantics>
</math>
</file>

<file path=Object 332/content.xml><?xml version="1.0" encoding="utf-8"?>
<math xmlns="http://www.w3.org/1998/Math/MathML" display="block">
  <semantics>
    <mrow>
      <mstyle mathsize="12pt">
        <mfrac>
          <mrow>
            <mo stretchy="false">|</mo>
            <mi>x</mi>
            <mo stretchy="false">|</mo>
          </mrow>
          <mn>2</mn>
        </mfrac>
      </mstyle>
      <mrow/>
    </mrow>
    <annotation encoding="StarMath 5.0"> size 12{ {  { \lline x \lline }  over  {2} } } {}</annotation>
  </semantics>
</math>
</file>

<file path=Object 333/content.xml><?xml version="1.0" encoding="utf-8"?>
<math xmlns="http://www.w3.org/1998/Math/MathML" display="block">
  <semantics>
    <mrow>
      <mstyle mathsize="12pt">
        <mfrac>
          <mrow>
            <mo stretchy="false">|</mo>
            <mi>x</mi>
            <mo stretchy="false">|</mo>
          </mrow>
          <mi>n</mi>
        </mfrac>
      </mstyle>
      <mrow/>
    </mrow>
    <annotation encoding="StarMath 5.0"> size 12{ {  { \lline x \lline }  over  {n} } } {}</annotation>
  </semantics>
</math>
</file>

<file path=Object 334/content.xml><?xml version="1.0" encoding="utf-8"?>
<math xmlns="http://www.w3.org/1998/Math/MathML" display="block">
  <semantics>
    <mrow>
      <mstyle mathsize="12pt">
        <mfrac>
          <mrow>
            <mo stretchy="false">|</mo>
            <mi>x</mi>
            <mo stretchy="false">|</mo>
          </mrow>
          <mi>m</mi>
        </mfrac>
      </mstyle>
      <mrow/>
    </mrow>
    <annotation encoding="StarMath 5.0"> size 12{ {  { \lline x \lline }  over  {m} } } {}</annotation>
  </semantics>
</math>
</file>

<file path=Object 336/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Prod cSub { size 8{k=m} }  cSup { size 8{n} }  {} } {}</annotation>
  </semantics>
</math>
</file>

<file path=Object 338/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39/content.xml><?xml version="1.0" encoding="utf-8"?>
<math xmlns="http://www.w3.org/1998/Math/MathML" display="block">
  <semantics>
    <mrow>
      <mstyle mathsize="12pt">
        <mfrac>
          <mrow>
            <mrow>
              <msup>
                <mn>3</mn>
                <mstyle mathsize="8pt">
                  <mi>n</mi>
                </mstyle>
              </msup>
              <mo stretchy="false">−</mo>
              <mn>5</mn>
            </mrow>
            <mrow>
              <mi mathvariant="italic">nµ</mi>
              <mo stretchy="false">+</mo>
              <mn>1</mn>
            </mrow>
          </mrow>
          <mrow>
            <mrow>
              <mn>2</mn>
              <mo stretchy="false">∗</mo>
              <msup>
                <mn>3</mn>
                <mstyle mathsize="8pt">
                  <mi>n</mi>
                </mstyle>
              </msup>
            </mrow>
            <mo stretchy="false">+</mo>
            <msup>
              <mi>n</mi>
              <mstyle mathsize="8pt">
                <mn>5</mn>
              </mstyle>
            </msup>
            <mo stretchy="false">+</mo>
            <mn>2</mn>
          </mrow>
        </mfrac>
      </mstyle>
      <mrow/>
    </mrow>
    <annotation encoding="StarMath 5.0"> size 12{ {  {3 rSup { size 8{n} } -5nµ+1}  over  {2*3 rSup { size 8{n} } +n rSup { size 8{5} } +2} } } {}</annotation>
  </semantics>
</math>
</file>

<file path=Object 34/content.xml><?xml version="1.0" encoding="utf-8"?>
<math xmlns="http://www.w3.org/1998/Math/MathML" display="block">
  <semantics>
    <mrow>
      <mstyle mathsize="10pt">
        <mrow>
          <mfrac>
            <msup>
              <mi>n</mi>
              <mstyle mathsize="8pt">
                <mi>ν</mi>
              </mstyle>
            </msup>
            <msup>
              <mi>n</mi>
              <mstyle mathsize="6pt">
                <mi>μ</mi>
              </mstyle>
            </msup>
          </mfrac>
          <mfrac>
            <mrow>
              <munderover>
                <mo stretchy="false">∑</mo>
                <mstyle mathsize="6pt">
                  <mrow>
                    <mi>k</mi>
                    <mo stretchy="false">=</mo>
                    <mn>0</mn>
                  </mrow>
                </mstyle>
                <mstyle mathsize="6pt">
                  <mi>ν</mi>
                </mstyle>
              </munderover>
              <mrow>
                <msub>
                  <mi>a</mi>
                  <mstyle mathsize="6pt">
                    <mi>k</mi>
                  </mstyle>
                </msub>
                <msup>
                  <mi>n</mi>
                  <mstyle mathsize="6pt">
                    <mrow>
                      <mi>k</mi>
                      <mo stretchy="false">−</mo>
                      <mi>ν</mi>
                    </mrow>
                  </mstyle>
                </msup>
              </mrow>
            </mrow>
            <mrow>
              <munderover>
                <mo stretchy="false">∑</mo>
                <mstyle mathsize="6pt">
                  <mrow>
                    <mi>j</mi>
                    <mo stretchy="false">=</mo>
                    <mn>0</mn>
                  </mrow>
                </mstyle>
                <mstyle mathsize="6pt">
                  <mi>μ</mi>
                </mstyle>
              </munderover>
              <mrow>
                <msub>
                  <mi>b</mi>
                  <mstyle mathsize="6pt">
                    <mi>j</mi>
                  </mstyle>
                </msub>
                <msup>
                  <mi>n</mi>
                  <mstyle mathsize="6pt">
                    <mrow>
                      <mi>j</mi>
                      <mo stretchy="false">−</mo>
                      <mi>μ</mi>
                    </mrow>
                  </mstyle>
                </msup>
              </mrow>
            </mrow>
          </mfrac>
        </mrow>
      </mstyle>
      <mrow/>
    </mrow>
    <annotation encoding="StarMath 5.0"> size 10{ {  {n rSup { size 8{ν} } }  over  {n rSup { size 6{%mu} } } }  {  { Sum cSub { size 6{k=0} }  cSup { size 6{ν} }  {a rSub { size 6{k} } n rSup { size 6{k-ν} } } }  over  { Sum cSub { size 6{j=0} }  cSup { size 6{%mu} }  {b rSub { size 6{j} } n rSup { size 6{j-%mu} } } } } } {}</annotation>
  </semantics>
</math>
</file>

<file path=Object 34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1/content.xml><?xml version="1.0" encoding="utf-8"?>
<math xmlns="http://www.w3.org/1998/Math/MathML" display="block">
  <semantics>
    <mrow>
      <mstyle mathsize="12pt">
        <mfrac>
          <mrow>
            <mrow>
              <mn>1</mn>
              <mo stretchy="false">−</mo>
              <mo stretchy="false">(</mo>
            </mrow>
            <mrow>
              <mn>1</mn>
              <mo stretchy="false">/</mo>
              <mn>3</mn>
            </mrow>
            <msup>
              <mo stretchy="false">)</mo>
              <mstyle mathsize="8pt">
                <mi>n</mi>
              </mstyle>
            </msup>
            <mn>5</mn>
            <mrow>
              <mi mathvariant="italic">nµ</mi>
              <mo stretchy="false">+</mo>
              <mo stretchy="false">(</mo>
            </mrow>
            <mrow>
              <mn>1</mn>
              <mo stretchy="false">/</mo>
              <mn>3</mn>
            </mrow>
            <msup>
              <mo stretchy="false">)</mo>
              <mstyle mathsize="8pt">
                <mi>n</mi>
              </mstyle>
            </msup>
          </mrow>
          <mrow>
            <mrow>
              <mn>2</mn>
              <mo stretchy="false">+</mo>
              <mo stretchy="false">(</mo>
            </mrow>
            <mrow>
              <mn>1</mn>
              <mo stretchy="false">/</mo>
              <mn>3</mn>
            </mrow>
            <msup>
              <mo stretchy="false">)</mo>
              <mstyle mathsize="8pt">
                <mi>n</mi>
              </mstyle>
            </msup>
            <mrow>
              <msup>
                <mi>n</mi>
                <mstyle mathsize="8pt">
                  <mn>5</mn>
                </mstyle>
              </msup>
              <mo stretchy="false">+</mo>
              <mn>2</mn>
            </mrow>
            <mo stretchy="false">(</mo>
            <mrow>
              <mn>1</mn>
              <mo stretchy="false">/</mo>
              <mn>3</mn>
            </mrow>
            <msup>
              <mo stretchy="false">)</mo>
              <mstyle mathsize="8pt">
                <mi>n</mi>
              </mstyle>
            </msup>
          </mrow>
        </mfrac>
      </mstyle>
      <mrow/>
    </mrow>
    <annotation encoding="StarMath 5.0"> size 12{ {  {1- \( 1/3 \)  rSup { size 8{n} } 5nµ+ \( 1/3 \)  rSup { size 8{n} } }  over  {2+ \( 1/3 \)  rSup { size 8{n} } n rSup { size 8{5} } +2 \( 1/3 \)  rSup { size 8{n} } } } } {}</annotation>
  </semantics>
</math>
</file>

<file path=Object 34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43/content.xml><?xml version="1.0" encoding="utf-8"?>
<math xmlns="http://www.w3.org/1998/Math/MathML" display="block">
  <semantics>
    <mrow>
      <mstyle mathsize="12pt">
        <mroot>
          <mrow>
            <msup>
              <mi mathvariant="italic">αx</mi>
              <mstyle mathsize="8pt">
                <mi>n</mi>
              </mstyle>
            </msup>
            <mo stretchy="false">+</mo>
            <msup>
              <mi mathvariant="italic">βy</mi>
              <mstyle mathsize="8pt">
                <mi>n</mi>
              </mstyle>
            </msup>
          </mrow>
          <mstyle mathsize="8pt">
            <mi>n</mi>
          </mstyle>
        </mroot>
      </mstyle>
      <mrow/>
    </mrow>
    <annotation encoding="StarMath 5.0"> size 12{ nroot { size 8{n} }  {αx rSup { size 8{n} } +βy rSup { size 8{n} } } } {}</annotation>
  </semantics>
</math>
</file>

<file path=Object 345/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46/content.xml><?xml version="1.0" encoding="utf-8"?>
<math xmlns="http://www.w3.org/1998/Math/MathML" display="block">
  <semantics>
    <mrow>
      <mstyle mathsize="12pt">
        <munder>
          <munder>
            <msup>
              <mi mathvariant="italic">αx</mi>
              <mstyle mathsize="8pt">
                <mi>n</mi>
              </mstyle>
            </msup>
            <mo stretchy="true">⏟</mo>
          </munder>
          <mstyle mathsize="8pt">
            <mrow>
              <mtext>&gt;</mtext>
              <mn>0</mn>
            </mrow>
          </mstyle>
        </munder>
      </mstyle>
      <mrow/>
    </mrow>
    <annotation encoding="StarMath 5.0"> size 12{ {αx rSup { size 8{n} } } underbrace { size 8{"&gt;"0} } } {}</annotation>
  </semantics>
</math>
</file>

<file path=Object 347/content.xml><?xml version="1.0" encoding="utf-8"?>
<math xmlns="http://www.w3.org/1998/Math/MathML" display="block">
  <semantics>
    <mrow>
      <mstyle mathsize="12pt">
        <mroot>
          <mi>β</mi>
          <mstyle mathsize="8pt">
            <mi>n</mi>
          </mstyle>
        </mroot>
      </mstyle>
      <mrow/>
    </mrow>
    <annotation encoding="StarMath 5.0"> size 12{ nroot { size 8{n} }  {β} } {}</annotation>
  </semantics>
</math>
</file>

<file path=Object 348/content.xml><?xml version="1.0" encoding="utf-8"?>
<math xmlns="http://www.w3.org/1998/Math/MathML" display="block">
  <semantics>
    <mrow>
      <mstyle mathsize="12pt">
        <mroot>
          <mrow>
            <msup>
              <mi mathvariant="italic">αx</mi>
              <mstyle mathsize="8pt">
                <mi>n</mi>
              </mstyle>
            </msup>
            <mo stretchy="false">+</mo>
            <msup>
              <mi mathvariant="italic">βy</mi>
              <mstyle mathsize="8pt">
                <mi>n</mi>
              </mstyle>
            </msup>
          </mrow>
          <mstyle mathsize="8pt">
            <mi>n</mi>
          </mstyle>
        </mroot>
      </mstyle>
      <mrow/>
    </mrow>
    <annotation encoding="StarMath 5.0"> size 12{ nroot { size 8{n} }  {αx rSup { size 8{n} } +βy rSup { size 8{n} } } } {}</annotation>
  </semantics>
</math>
</file>

<file path=Object 349/content.xml><?xml version="1.0" encoding="utf-8"?>
<math xmlns="http://www.w3.org/1998/Math/MathML" display="block">
  <semantics>
    <mrow>
      <mstyle mathsize="12pt">
        <mroot>
          <mrow>
            <mo stretchy="false">(</mo>
            <mrow>
              <mi>α</mi>
              <mo stretchy="false">+</mo>
              <mi>β</mi>
            </mrow>
            <mo stretchy="false">)</mo>
          </mrow>
          <mstyle mathsize="8pt">
            <mi>n</mi>
          </mstyle>
        </mroot>
      </mstyle>
      <mrow/>
    </mrow>
    <annotation encoding="StarMath 5.0"> size 12{ nroot { size 8{n} }  { \( α+β \) } } {}</annotation>
  </semantics>
</math>
</file>

<file path=Object 350/content.xml><?xml version="1.0" encoding="utf-8"?>
<math xmlns="http://www.w3.org/1998/Math/MathML" display="block">
  <semantics>
    <mrow>
      <mstyle mathsize="12pt">
        <mroot>
          <mi>β</mi>
          <mstyle mathsize="8pt">
            <mi>n</mi>
          </mstyle>
        </mroot>
      </mstyle>
      <mrow/>
    </mrow>
    <annotation encoding="StarMath 5.0"> size 12{ nroot { size 8{n} }  {β} } {}</annotation>
  </semantics>
</math>
</file>

<file path=Object 351/content.xml><?xml version="1.0" encoding="utf-8"?>
<math xmlns="http://www.w3.org/1998/Math/MathML" display="block">
  <semantics>
    <mrow>
      <mstyle mathsize="12pt">
        <mroot>
          <mrow>
            <mo stretchy="false">(</mo>
            <mrow>
              <mi>α</mi>
              <mo stretchy="false">+</mo>
              <mi>β</mi>
            </mrow>
          </mrow>
          <mstyle mathsize="8pt">
            <mi>n</mi>
          </mstyle>
        </mroot>
      </mstyle>
      <mrow/>
    </mrow>
    <annotation encoding="StarMath 5.0"> size 12{ nroot { size 8{n} }  { \( α+β} } {}</annotation>
  </semantics>
</math>
</file>

<file path=Object 35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53/content.xml><?xml version="1.0" encoding="utf-8"?>
<math xmlns="http://www.w3.org/1998/Math/MathML" display="block">
  <semantics>
    <mrow>
      <mstyle mathsize="12pt">
        <msqrt>
          <mtext>n´+3n</mtext>
        </msqrt>
      </mstyle>
      <mrow/>
    </mrow>
    <annotation encoding="StarMath 5.0"> size 12{ sqrt {"n´+3n"} } {}</annotation>
  </semantics>
</math>
</file>

<file path=Object 354/content.xml><?xml version="1.0" encoding="utf-8"?>
<math xmlns="http://www.w3.org/1998/Math/MathML" display="block">
  <semantics>
    <mrow>
      <mstyle mathsize="12pt">
        <mfrac>
          <mrow>
            <mi>n</mi>
            <mrow>
              <mn>²</mn>
              <mo stretchy="false">+</mo>
              <mn>3</mn>
            </mrow>
            <mrow>
              <mi>n</mi>
              <mo stretchy="false">−</mo>
              <msup>
                <mi>n</mi>
                <mstyle mathsize="8pt">
                  <mn>2</mn>
                </mstyle>
              </msup>
            </mrow>
          </mrow>
          <mrow>
            <msqrt>
              <mrow>
                <mi>n</mi>
                <mrow>
                  <mn>²</mn>
                  <mo stretchy="false">+</mo>
                  <mn>3</mn>
                </mrow>
                <mi>n</mi>
              </mrow>
            </msqrt>
            <mo stretchy="false">+</mo>
            <mi>n</mi>
          </mrow>
        </mfrac>
      </mstyle>
      <mrow/>
    </mrow>
    <annotation encoding="StarMath 5.0"> size 12{ {  {n²+3n - n rSup { size 8{2} } }  over  { sqrt {n²+3n} +n} } } {}</annotation>
  </semantics>
</math>
</file>

<file path=Object 355/content.xml><?xml version="1.0" encoding="utf-8"?>
<math xmlns="http://www.w3.org/1998/Math/MathML" display="block">
  <semantics>
    <mrow>
      <mstyle mathsize="12pt">
        <mfrac>
          <mrow>
            <mn>3</mn>
            <mi>n</mi>
          </mrow>
          <mrow>
            <msqrt>
              <mrow>
                <mi>n</mi>
                <mrow>
                  <mi>´</mi>
                  <mo stretchy="false">+</mo>
                  <mn>3</mn>
                </mrow>
                <mi>n</mi>
              </mrow>
            </msqrt>
            <mo stretchy="false">+</mo>
            <mi>n</mi>
          </mrow>
        </mfrac>
      </mstyle>
      <mrow/>
    </mrow>
    <annotation encoding="StarMath 5.0"> size 12{ {  {3n}  over  { sqrt {n´+3n} +n} } } {}</annotation>
  </semantics>
</math>
</file>

<file path=Object 356/content.xml><?xml version="1.0" encoding="utf-8"?>
<math xmlns="http://www.w3.org/1998/Math/MathML" display="block">
  <semantics>
    <mrow>
      <mstyle mathsize="12pt">
        <mfrac>
          <mn>3</mn>
          <mrow>
            <msqrt>
              <mrow>
                <mn>1</mn>
                <mo stretchy="false">+</mo>
                <mrow>
                  <mn>3</mn>
                  <mo stretchy="false">/</mo>
                  <mi>n</mi>
                </mrow>
              </mrow>
            </msqrt>
            <mo stretchy="false">+</mo>
            <mn>1</mn>
          </mrow>
        </mfrac>
      </mstyle>
      <mrow/>
    </mrow>
    <annotation encoding="StarMath 5.0"> size 12{ {  {3}  over  { sqrt {1+3/n} +1} } } {}</annotation>
  </semantics>
</math>
</file>

<file path=Object 357/content.xml><?xml version="1.0" encoding="utf-8"?>
<math xmlns="http://www.w3.org/1998/Math/MathML" display="block">
  <semantics>
    <mrow>
      <mstyle mathsize="12pt">
        <munder>
          <munder>
            <mrow>
              <mrow/>
              <mo stretchy="false">=</mo>
              <mrow/>
            </mrow>
            <mo stretchy="true">⏟</mo>
          </munder>
          <mstyle mathsize="8pt">
            <mrow>
              <mi>n</mi>
              <mspace width="0.5em"/>
              <mstyle mathvariant="italic">
                <mtext>groß</mtext>
              </mstyle>
            </mrow>
          </mstyle>
        </munder>
      </mstyle>
      <mrow/>
    </mrow>
    <annotation encoding="StarMath 5.0"> size 12{ { {}={}} underbrace { size 8{n` ital "groß"} } } {}</annotation>
  </semantics>
</math>
</file>

<file path=Object 359/content.xml><?xml version="1.0" encoding="utf-8"?>
<math xmlns="http://www.w3.org/1998/Math/MathML" display="block">
  <semantics>
    <mrow>
      <mstyle mathsize="12pt">
        <mfrac>
          <mrow>
            <mrow>
              <mrow>
                <mn>1</mn>
                <mo stretchy="false">/</mo>
                <mi>e</mi>
              </mrow>
              <mo stretchy="false">+</mo>
              <mo stretchy="false">|</mo>
            </mrow>
            <mi>a</mi>
            <mo stretchy="false">|</mo>
          </mrow>
          <mrow>
            <mo stretchy="false">|</mo>
            <mi>b</mi>
            <mo stretchy="false">|</mo>
          </mrow>
        </mfrac>
      </mstyle>
      <mrow/>
    </mrow>
    <annotation encoding="StarMath 5.0"> size 12{ {  {1/e+ \lline a \lline }  over  { \lline b \lline } } } {}</annotation>
  </semantics>
</math>
</file>

<file path=Object 360/content.xml><?xml version="1.0" encoding="utf-8"?>
<math xmlns="http://www.w3.org/1998/Math/MathML" display="block">
  <semantics>
    <mrow>
      <mstyle mathsize="12pt">
        <mrow>
          <mo fence="true" form="prefix" stretchy="false">|</mo>
          <mrow>
            <mfrac>
              <mrow>
                <mrow>
                  <mrow>
                    <mn>1</mn>
                    <mo stretchy="false">/</mo>
                    <mi>ε</mi>
                  </mrow>
                  <mo stretchy="false">+</mo>
                  <mo stretchy="false">|</mo>
                </mrow>
                <mi>a</mi>
                <mo stretchy="false">|</mo>
              </mrow>
              <mrow>
                <mo stretchy="false">|</mo>
                <mi>b</mi>
                <mo stretchy="false">|</mo>
              </mrow>
            </mfrac>
          </mrow>
          <mo fence="true" form="postfix" stretchy="false">|</mo>
        </mrow>
      </mstyle>
      <mrow/>
    </mrow>
    <annotation encoding="StarMath 5.0"> size 12{ lline  {  {1/ε+ \lline a \lline }  over  { \lline b \lline } }  rline } {}</annotation>
  </semantics>
</math>
</file>

<file path=Object 361/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2/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3/content.xml><?xml version="1.0" encoding="utf-8"?>
<math xmlns="http://www.w3.org/1998/Math/MathML" display="block">
  <semantics>
    <mstyle mathsize="10pt">
      <munder>
        <mrow>
          <mrow/>
          <mo stretchy="false">⩽</mo>
          <mrow/>
        </mrow>
        <mrow>
          <mi>S</mi>
          <mn>1.2</mn>
          <mn>.1</mn>
        </mrow>
      </munder>
    </mstyle>
    <annotation encoding="StarMath 5.0">size 10{  {{} leslant {} } cSub {S1.2.1}}</annotation>
  </semantics>
</math>
</file>

<file path=Object 364/content.xml><?xml version="1.0" encoding="utf-8"?>
<math xmlns="http://www.w3.org/1998/Math/MathML" display="block">
  <semantics>
    <mrow>
      <mstyle mathsize="10pt">
        <msup>
          <mrow>
            <mo fence="true" form="prefix" stretchy="true">(</mo>
            <mrow>
              <mrow>
                <mo fence="true" form="prefix" stretchy="false">(</mo>
                <mrow>
                  <mrow>
                    <mo stretchy="false">−</mo>
                    <mn>1</mn>
                  </mrow>
                </mrow>
                <mo fence="true" form="postfix" stretchy="false">)</mo>
              </mrow>
            </mrow>
            <mo fence="true" form="postfix" stretchy="true">)</mo>
          </mrow>
          <mstyle mathsize="6pt">
            <mfrac>
              <mrow>
                <mo fence="true" form="prefix" stretchy="false">(</mo>
                <mrow>
                  <mrow>
                    <mn>4</mn>
                    <mi>k</mi>
                    <mrow>
                      <mo fence="true" form="prefix" stretchy="false">(</mo>
                      <mrow>
                        <mrow>
                          <mn>4</mn>
                          <mrow>
                            <mi>k</mi>
                            <mo stretchy="false">+</mo>
                            <mn>1</mn>
                          </mrow>
                        </mrow>
                      </mrow>
                      <mo fence="true" form="postfix" stretchy="false">)</mo>
                    </mrow>
                  </mrow>
                </mrow>
                <mo fence="true" form="postfix" stretchy="false">)</mo>
              </mrow>
              <mn>2</mn>
            </mfrac>
          </mstyle>
        </msup>
      </mstyle>
      <mrow/>
    </mrow>
    <annotation encoding="StarMath 5.0"> size 10{ left ( (-1)  right ) rSup { size 6{ {  (4k{(4k+1)})  over  {2} } } } } {}</annotation>
  </semantics>
</math>
</file>

<file path=Object 365/content.xml><?xml version="1.0" encoding="utf-8"?>
<math xmlns="http://www.w3.org/1998/Math/MathML" display="block">
  <semantics>
    <mrow>
      <mstyle mathsize="10pt">
        <msup>
          <mrow>
            <mo fence="true" form="prefix" stretchy="true">(</mo>
            <mrow>
              <mrow>
                <mo fence="true" form="prefix" stretchy="false">(</mo>
                <mrow>
                  <mrow>
                    <mo stretchy="false">−</mo>
                    <mn>1</mn>
                  </mrow>
                </mrow>
                <mo fence="true" form="postfix" stretchy="false">)</mo>
              </mrow>
            </mrow>
            <mo fence="true" form="postfix" stretchy="true">)</mo>
          </mrow>
          <mstyle mathsize="6pt">
            <mfrac>
              <mrow>
                <mrow>
                  <mo fence="true" form="prefix" stretchy="true">(</mo>
                  <mrow>
                    <mrow>
                      <mn>4</mn>
                      <mrow>
                        <mi>k</mi>
                        <mo stretchy="false">−</mo>
                        <mn>2</mn>
                      </mrow>
                    </mrow>
                  </mrow>
                  <mo fence="true" form="postfix" stretchy="true">)</mo>
                </mrow>
                <mrow>
                  <mo fence="true" form="prefix" stretchy="true">(</mo>
                  <mrow>
                    <mrow>
                      <mn>4</mn>
                      <mrow>
                        <mi>k</mi>
                        <mo stretchy="false">−</mo>
                        <mn>1</mn>
                      </mrow>
                    </mrow>
                  </mrow>
                  <mo fence="true" form="postfix" stretchy="true">)</mo>
                </mrow>
              </mrow>
              <mn>2</mn>
            </mfrac>
          </mstyle>
        </msup>
      </mstyle>
      <mrow/>
    </mrow>
    <annotation encoding="StarMath 5.0"> size 10{ left ( (-1)  right ) rSup
  { size 6{ { { left( 4k-2 right ) left( 4k-1 right ) } over  {2} } } } } {}</annotation>
  </semantics>
</math>
</file>

<file path=Object 366/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7/content.xml><?xml version="1.0" encoding="utf-8"?>
<math xmlns="http://www.w3.org/1998/Math/MathML" display="block">
  <semantics>
    <mrow>
      <mstyle mathsize="10pt">
        <msup>
          <mrow>
            <mo fence="true" form="prefix" stretchy="false">(</mo>
            <mrow>
              <mrow>
                <mo stretchy="false">−</mo>
                <mn>1</mn>
              </mrow>
            </mrow>
            <mo fence="true" form="postfix" stretchy="false">)</mo>
          </mrow>
          <mstyle mathsize="8pt">
            <mfrac>
              <mrow>
                <mn>2</mn>
                <mrow>
                  <mo fence="true" form="prefix" stretchy="false">(</mo>
                  <mrow>
                    <mrow>
                      <mn>2</mn>
                      <mo stretchy="false">+</mo>
                      <mn>1</mn>
                    </mrow>
                  </mrow>
                  <mo fence="true" form="postfix" stretchy="false">)</mo>
                </mrow>
              </mrow>
              <mn>2</mn>
            </mfrac>
          </mstyle>
        </msup>
      </mstyle>
      <mrow/>
    </mrow>
    <annotation encoding="StarMath 5.0"> size 10{  (-1)  rSup { size 8{ {  {2(2+1)}  over  {2} } } } } {}</annotation>
  </semantics>
</math>
</file>

<file path=Object 368/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n>3</mn>
                <mrow>
                  <mo fence="true" form="prefix" stretchy="false">(</mo>
                  <mrow>
                    <mrow>
                      <mn>3</mn>
                      <mo stretchy="false">+</mo>
                      <mn>1</mn>
                    </mrow>
                  </mrow>
                  <mo fence="true" form="postfix" stretchy="false">)</mo>
                </mrow>
              </mrow>
              <mn>2</mn>
            </mfrac>
          </mstyle>
        </msup>
      </mstyle>
      <mrow/>
    </mrow>
    <annotation encoding="StarMath 5.0"> size 10{  (-1)  rSup { size 6{ {  {3(3+1)}  over  {2} } } } } {}</annotation>
  </semantics>
</math>
</file>

<file path=Object 369/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n>4</mn>
                <mrow>
                  <mo fence="true" form="prefix" stretchy="false">(</mo>
                  <mrow>
                    <mrow>
                      <mn>4</mn>
                      <mo stretchy="false">+</mo>
                      <mn>1</mn>
                    </mrow>
                  </mrow>
                  <mo fence="true" form="postfix" stretchy="false">)</mo>
                </mrow>
              </mrow>
              <mn>2</mn>
            </mfrac>
          </mstyle>
        </msup>
      </mstyle>
      <mrow/>
    </mrow>
    <annotation encoding="StarMath 5.0"> size 10{  (-1)  rSup { size 6{ {  {4(4+1)}  over  {2} } } } } {}</annotation>
  </semantics>
</math>
</file>

<file path=Object 37/content.xml><?xml version="1.0" encoding="utf-8"?>
<math xmlns="http://www.w3.org/1998/Math/MathML" display="block">
  <semantics>
    <mrow>
      <mstyle mathsize="12pt">
        <munder>
          <munder>
            <mrow>
              <mrow>
                <mi>K</mi>
                <mo stretchy="false">∗</mo>
                <mi>K</mi>
                <mo stretchy="false">∗</mo>
                <mtext>.</mtext>
              </mrow>
              <mtext>.</mtext>
              <mrow>
                <mtext>.</mtext>
                <mo stretchy="false">∗</mo>
                <mi>K</mi>
              </mrow>
            </mrow>
            <mo stretchy="true">⏟</mo>
          </munder>
          <mstyle mathsize="8pt">
            <mrow>
              <mi>n</mi>
              <mspace width="0.5em"/>
              <mstyle mathvariant="italic">
                <mtext>mal</mtext>
              </mstyle>
            </mrow>
          </mstyle>
        </munder>
      </mstyle>
      <mrow/>
    </mrow>
    <annotation encoding="StarMath 5.0"> size 12{ {K * K *  "."  "."  "."  * K} underbrace { size 8{n` ital "mal"} } } {}</annotation>
  </semantics>
</math>
</file>

<file path=Object 370/content.xml><?xml version="1.0" encoding="utf-8"?>
<math xmlns="http://www.w3.org/1998/Math/MathML" display="block">
  <semantics>
    <mstyle mathsize="10pt">
      <munder>
        <mrow>
          <mrow/>
          <mo stretchy="false">⇒</mo>
          <mrow/>
        </mrow>
        <mrow>
          <mi>D</mi>
          <mn>1.3</mn>
          <mn>.1</mn>
        </mrow>
      </munder>
    </mstyle>
    <annotation encoding="StarMath 5.0">size 10{  {{} drarrow {} } cSub {D1.3.1}}</annotation>
  </semantics>
</math>
</file>

<file path=Object 371/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infinity} }  {} } {}</annotation>
  </semantics>
</math>
</file>

<file path=Object 372/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73/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74/content.xml><?xml version="1.0" encoding="utf-8"?>
<math xmlns="http://www.w3.org/1998/Math/MathML" display="block">
  <semantics>
    <mrow>
      <mstyle mathsize="8pt">
        <mfrac>
          <mi>A</mi>
          <mrow>
            <mo fence="true" stretchy="false">(</mo>
            <mrow>
              <mrow>
                <mn>3</mn>
                <mrow>
                  <mi>k</mi>
                  <mo stretchy="false">−</mo>
                  <mn>2</mn>
                </mrow>
              </mrow>
            </mrow>
            <mo fence="true" stretchy="false">)</mo>
          </mrow>
        </mfrac>
      </mstyle>
      <mrow/>
    </mrow>
    <annotation encoding="StarMath 5.0"> size 8{ {  {A}  over  {(3k - 2)} } } {}</annotation>
  </semantics>
</math>
</file>

<file path=Object 375/content.xml><?xml version="1.0" encoding="utf-8"?>
<math xmlns="http://www.w3.org/1998/Math/MathML" display="block">
  <semantics>
    <mrow>
      <mstyle mathsize="8pt">
        <mfrac>
          <mi>B</mi>
          <mrow>
            <mo fence="true" stretchy="false">(</mo>
            <mrow>
              <mrow>
                <mn>3</mn>
                <mrow>
                  <mi>k</mi>
                  <mo stretchy="false">+</mo>
                  <mn>1</mn>
                </mrow>
              </mrow>
            </mrow>
            <mo fence="true" stretchy="false">)</mo>
          </mrow>
        </mfrac>
      </mstyle>
      <mrow/>
    </mrow>
    <annotation encoding="StarMath 5.0"> size 8{ {  {B}  over  {(3k +1)} } } {}</annotation>
  </semantics>
</math>
</file>

<file path=Object 376/content.xml><?xml version="1.0" encoding="utf-8"?>
<math xmlns="http://www.w3.org/1998/Math/MathML" display="block">
  <semantics>
    <mrow>
      <mstyle mathsize="12pt">
        <munder>
          <munder>
            <mo stretchy="false">⇔</mo>
            <mo stretchy="true">⏟</mo>
          </munder>
          <mstyle mathsize="8pt">
            <mrow>
              <mi mathvariant="italic">unabhängig</mi>
              <mi mathvariant="italic">von</mi>
              <mi>k</mi>
            </mrow>
          </mstyle>
        </munder>
      </mstyle>
      <mrow/>
    </mrow>
    <annotation encoding="StarMath 5.0"> size 12{ { dlrarrow } underbrace { size 8{unabhängig von k } } } {}</annotation>
  </semantics>
</math>
</file>

<file path=Object 377/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78/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79/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80/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81/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2/content.xml><?xml version="1.0" encoding="utf-8"?>
<math xmlns="http://www.w3.org/1998/Math/MathML" display="block">
  <semantics>
    <mrow>
      <mstyle mathsize="8pt">
        <mfrac>
          <mn>1</mn>
          <mrow>
            <mo fence="true" stretchy="false">(</mo>
            <mrow>
              <mrow>
                <mn>3</mn>
                <mrow>
                  <mi>k</mi>
                  <mo stretchy="false">−</mo>
                  <mn>2</mn>
                </mrow>
              </mrow>
            </mrow>
            <mo fence="true" stretchy="false">)</mo>
          </mrow>
        </mfrac>
      </mstyle>
      <mrow/>
    </mrow>
    <annotation encoding="StarMath 5.0"> size 8{ {  {1}  over  {(3k - 2)} } } {}</annotation>
  </semantics>
</math>
</file>

<file path=Object 383/content.xml><?xml version="1.0" encoding="utf-8"?>
<math xmlns="http://www.w3.org/1998/Math/MathML" display="block">
  <semantics>
    <mrow>
      <mstyle mathsize="8pt">
        <mfrac>
          <mn>1</mn>
          <mrow>
            <mo fence="true" stretchy="false">(</mo>
            <mrow>
              <mrow>
                <mn>3</mn>
                <mrow>
                  <mi>k</mi>
                  <mo stretchy="false">+</mo>
                  <mn>1</mn>
                </mrow>
              </mrow>
            </mrow>
            <mo fence="true" stretchy="false">)</mo>
          </mrow>
        </mfrac>
      </mstyle>
      <mrow/>
    </mrow>
    <annotation encoding="StarMath 5.0"> size 8{ {  {1}  over  {(3k +1)} } } {}</annotation>
  </semantics>
</math>
</file>

<file path=Object 384/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5/content.xml><?xml version="1.0" encoding="utf-8"?>
<math xmlns="http://www.w3.org/1998/Math/MathML" display="block">
  <semantics>
    <mrow>
      <mstyle mathsize="10pt">
        <mrow>
          <munderover>
            <mo stretchy="false">∑</mo>
            <mstyle mathsize="8pt">
              <mrow>
                <mi>k</mi>
                <mo stretchy="false">=</mo>
                <mn>1</mn>
              </mrow>
            </mstyle>
            <mstyle mathsize="8pt">
              <mi mathvariant="normal">∞</mi>
            </mstyle>
          </munderover>
          <mrow/>
        </mrow>
      </mstyle>
      <mrow/>
    </mrow>
    <annotation encoding="StarMath 5.0"> size 10{ Sum cSub { size 8{k=1} }  cSup { size 8{infinity} }  {} } {}</annotation>
  </semantics>
</math>
</file>

<file path=Object 386/content.xml><?xml version="1.0" encoding="utf-8"?>
<math xmlns="http://www.w3.org/1998/Math/MathML" display="block">
  <semantics>
    <mrow>
      <mstyle mathsize="8pt">
        <mfrac>
          <mn>1</mn>
          <mrow>
            <mo fence="true" stretchy="false">(</mo>
            <mrow>
              <mrow>
                <mn>3</mn>
                <mrow>
                  <mi>k</mi>
                  <mo stretchy="false">−</mo>
                  <mn>2</mn>
                </mrow>
              </mrow>
            </mrow>
            <mo fence="true" stretchy="false">)</mo>
          </mrow>
        </mfrac>
      </mstyle>
      <mrow/>
    </mrow>
    <annotation encoding="StarMath 5.0"> size 8{ {  {1}  over  {(3k - 2)} } } {}</annotation>
  </semantics>
</math>
</file>

<file path=Object 387/content.xml><?xml version="1.0" encoding="utf-8"?>
<math xmlns="http://www.w3.org/1998/Math/MathML" display="block">
  <semantics>
    <mrow>
      <mstyle mathsize="8pt">
        <mfrac>
          <mn>1</mn>
          <mrow>
            <mo fence="true" stretchy="false">(</mo>
            <mrow>
              <mrow>
                <mn>3</mn>
                <mrow>
                  <mi>k</mi>
                  <mo stretchy="false">+</mo>
                  <mn>1</mn>
                </mrow>
              </mrow>
            </mrow>
            <mo fence="true" stretchy="false">)</mo>
          </mrow>
        </mfrac>
      </mstyle>
      <mrow/>
    </mrow>
    <annotation encoding="StarMath 5.0"> size 8{ {  {1}  over  {(3k +1)} } } {}</annotation>
  </semantics>
</math>
</file>

<file path=Object 388/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9/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390/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391/content.xml><?xml version="1.0" encoding="utf-8"?>
<math xmlns="http://www.w3.org/1998/Math/MathML" display="block">
  <semantics>
    <mrow>
      <mstyle mathsize="10pt">
        <mfrac>
          <mn>1</mn>
          <mstyle mathvariant="italic">
            <mtext>7</mtext>
          </mstyle>
        </mfrac>
      </mstyle>
      <mrow/>
    </mrow>
    <annotation encoding="StarMath 5.0"> size 10{ {  {1}  over  { ital "7"} } } {}</annotation>
  </semantics>
</math>
</file>

<file path=Object 392/content.xml><?xml version="1.0" encoding="utf-8"?>
<math xmlns="http://www.w3.org/1998/Math/MathML" display="block">
  <semantics>
    <mrow>
      <mstyle mathsize="10pt">
        <mfrac>
          <mn>1</mn>
          <mstyle mathvariant="italic">
            <mtext>3n-5</mtext>
          </mstyle>
        </mfrac>
      </mstyle>
      <mrow/>
    </mrow>
    <annotation encoding="StarMath 5.0"> size 10{ {  {1}  over  { ital "3n-5"} } } {}</annotation>
  </semantics>
</math>
</file>

<file path=Object 393/content.xml><?xml version="1.0" encoding="utf-8"?>
<math xmlns="http://www.w3.org/1998/Math/MathML" display="block">
  <semantics>
    <mrow>
      <mstyle mathsize="10pt">
        <mfrac>
          <mn>1</mn>
          <mstyle mathvariant="italic">
            <mtext>3n-2</mtext>
          </mstyle>
        </mfrac>
      </mstyle>
      <mrow/>
    </mrow>
    <annotation encoding="StarMath 5.0"> size 10{ {  {1}  over  { ital "3n-2"} } } {}</annotation>
  </semantics>
</math>
</file>

<file path=Object 394/content.xml><?xml version="1.0" encoding="utf-8"?>
<math xmlns="http://www.w3.org/1998/Math/MathML" display="block">
  <semantics>
    <mrow>
      <mstyle mathsize="10pt">
        <mfrac>
          <mn>1</mn>
          <mstyle mathvariant="italic">
            <mtext>3n-2</mtext>
          </mstyle>
        </mfrac>
      </mstyle>
      <mrow/>
    </mrow>
    <annotation encoding="StarMath 5.0"> size 10{ {  {1}  over  { ital "3n-2"} } } {}</annotation>
  </semantics>
</math>
</file>

<file path=Object 395/content.xml><?xml version="1.0" encoding="utf-8"?>
<math xmlns="http://www.w3.org/1998/Math/MathML" display="block">
  <semantics>
    <mrow>
      <mstyle mathsize="10pt">
        <mfrac>
          <mn>1</mn>
          <mstyle mathvariant="italic">
            <mtext>3n+1</mtext>
          </mstyle>
        </mfrac>
      </mstyle>
      <mrow/>
    </mrow>
    <annotation encoding="StarMath 5.0"> size 10{ {  {1}  over  { ital "3n+1"} } } {}</annotation>
  </semantics>
</math>
</file>

<file path=Object 396/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97/content.xml><?xml version="1.0" encoding="utf-8"?>
<math xmlns="http://www.w3.org/1998/Math/MathML" display="block">
  <semantics>
    <mrow>
      <mstyle mathsize="10pt">
        <mfrac>
          <mn>1</mn>
          <mstyle mathvariant="italic">
            <mtext>3n+1</mtext>
          </mstyle>
        </mfrac>
      </mstyle>
      <mrow/>
    </mrow>
    <annotation encoding="StarMath 5.0"> size 10{ {  {1}  over  { ital "3n+1"} } } {}</annotation>
  </semantics>
</math>
</file>

<file path=Object 39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9/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content.xml><?xml version="1.0" encoding="utf-8"?>
<math xmlns="http://www.w3.org/1998/Math/MathML" display="block">
  <semantics>
    <mrow>
      <mstyle mathsize="12pt">
        <munder>
          <munder>
            <mrow>
              <mi>n</mi>
              <mo stretchy="false">(</mo>
              <mrow>
                <mi>n</mi>
                <mo stretchy="false">−</mo>
                <mn>1</mn>
              </mrow>
              <mo stretchy="false">)</mo>
              <mtext>.</mtext>
              <mtext>.</mtext>
              <mtext>.</mtext>
              <mo stretchy="false">[</mo>
              <mrow>
                <mi>n</mi>
                <mo stretchy="false">/</mo>
                <mn>2</mn>
              </mrow>
              <mo stretchy="false">]</mo>
            </mrow>
            <mo stretchy="true">⏟</mo>
          </munder>
          <mstyle mathsize="8pt">
            <mrow>
              <mstyle mathvariant="italic">
                <mtext>mehr</mtext>
              </mstyle>
              <mspace width="0.5em"/>
              <mstyle mathvariant="italic">
                <mtext>als</mtext>
              </mstyle>
              <mspace width="0.5em"/>
              <mo stretchy="false">[</mo>
              <mrow>
                <mi>n</mi>
                <mo stretchy="false">/</mo>
                <mn>2</mn>
              </mrow>
              <mo stretchy="false">]</mo>
              <mspace width="0.5em"/>
              <mstyle mathvariant="italic">
                <mtext>Faktoren</mtext>
              </mstyle>
            </mrow>
          </mstyle>
        </munder>
      </mstyle>
      <mrow/>
    </mrow>
    <annotation encoding="StarMath 5.0"> size 12{ {n \( n - 1 \)  "."  "."  "."  \[ n/2 \] } underbrace { size 8{ ital "mehr"` ital "als"` \[ n/2 \] ` ital "Faktoren"} } } {}</annotation>
  </semantics>
</math>
</file>

<file path=Object 400/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infinity} }  {} } {}</annotation>
  </semantics>
</math>
</file>

<file path=Object 401/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03/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4/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05/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6/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07/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8/content.xml><?xml version="1.0" encoding="utf-8"?>
<math xmlns="http://www.w3.org/1998/Math/MathML" display="block">
  <semantics>
    <mrow>
      <mstyle mathsize="10pt">
        <mrow>
          <mn>1</mn>
          <mo stretchy="false">−</mo>
          <mfrac>
            <msup>
              <mrow>
                <mo fence="true" stretchy="false">(</mo>
                <mrow>
                  <mrow>
                    <mo stretchy="false">−</mo>
                    <mfrac>
                      <mn>1</mn>
                      <mn>3</mn>
                    </mfrac>
                  </mrow>
                </mrow>
                <mo fence="true" stretchy="false">)</mo>
              </mrow>
              <mrow>
                <mi>n</mi>
                <mo stretchy="false">+</mo>
                <mn>1</mn>
              </mrow>
            </msup>
            <mrow>
              <mn>1</mn>
              <mo stretchy="false">−</mo>
              <mrow>
                <mo fence="true" stretchy="false">(</mo>
                <mrow>
                  <mrow>
                    <mo stretchy="false">−</mo>
                    <mfrac>
                      <mn>1</mn>
                      <mn>3</mn>
                    </mfrac>
                  </mrow>
                </mrow>
                <mo fence="true" stretchy="false">)</mo>
              </mrow>
            </mrow>
          </mfrac>
        </mrow>
      </mstyle>
      <mrow/>
    </mrow>
    <annotation encoding="StarMath 5.0"> size 10{ {  {1-(-{1 over 3})^{n+1}  over  { 1-(-{1 over 3})}} } } {}</annotation>
  </semantics>
</math>
</file>

<file path=Object 40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1/content.xml><?xml version="1.0" encoding="utf-8"?>
<math xmlns="http://www.w3.org/1998/Math/MathML" display="block">
  <semantics>
    <mrow>
      <mstyle mathsize="10pt">
        <munder>
          <munder>
            <mrow>
              <mo stretchy="false">(</mo>
              <mrow>
                <mfrac>
                  <mi>n</mi>
                  <mn>2</mn>
                </mfrac>
                <mo stretchy="false">−</mo>
                <mn>1</mn>
              </mrow>
              <mo stretchy="false">)</mo>
            </mrow>
            <mo stretchy="true">⏟</mo>
          </munder>
          <mstyle mathsize="6pt">
            <mrow>
              <mtext>&lt;</mtext>
              <mo stretchy="false">[</mo>
              <mrow>
                <mi>n</mi>
                <mo stretchy="false">/</mo>
                <mn>2</mn>
              </mrow>
              <mo stretchy="false">]</mo>
            </mrow>
          </mstyle>
        </munder>
      </mstyle>
      <mrow/>
    </mrow>
    <annotation encoding="StarMath 5.0"> size 10{ { \(  {  {n}  over  {2} }  - 1 \) } underbrace { size 6{"&lt;" \[ n/2 \] } } } {}</annotation>
  </semantics>
</math>
</file>

<file path=Object 410/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42/content.xml><?xml version="1.0" encoding="utf-8"?>
<math xmlns="http://www.w3.org/1998/Math/MathML" display="block">
  <semantics>
    <mrow>
      <mstyle mathsize="12pt">
        <munder>
          <munder>
            <mrow>
              <mn>2</mn>
              <mrow>
                <mi>p</mi>
                <mo stretchy="false">/</mo>
                <msqrt>
                  <mi>n</mi>
                </msqrt>
              </mrow>
            </mrow>
            <mo stretchy="true">⏟</mo>
          </munder>
          <mstyle mathsize="8pt">
            <mstyle mathvariant="italic">
              <mtext>Nullf</mtext>
            </mstyle>
          </mstyle>
        </munder>
      </mstyle>
      <mrow/>
    </mrow>
    <annotation encoding="StarMath 5.0"> size 12{ {2p/ sqrt {n} } underbrace { size 8{ ital "Nullf"} } } {}</annotation>
  </semantics>
</math>
</file>

<file path=Object 43/content.xml><?xml version="1.0" encoding="utf-8"?>
<math xmlns="http://www.w3.org/1998/Math/MathML" display="block">
  <semantics>
    <mrow>
      <mstyle mathsize="12pt">
        <munder>
          <munder>
            <mrow>
              <mo stretchy="false">(</mo>
              <mrow>
                <mn>1</mn>
                <mo stretchy="false">+</mo>
                <mrow>
                  <mi>ε</mi>
                  <mo stretchy="false">/</mo>
                  <mn>2</mn>
                </mrow>
              </mrow>
              <msup>
                <mo stretchy="false">)</mo>
                <mstyle mathsize="8pt">
                  <mi>n</mi>
                </mstyle>
              </msup>
            </mrow>
            <mo stretchy="true">⏟</mo>
          </munder>
          <mstyle mathsize="8pt">
            <mrow>
              <mtext>&gt;</mtext>
              <msup>
                <mi>n</mi>
                <mstyle mathsize="6pt">
                  <mi>p</mi>
                </mstyle>
              </msup>
            </mrow>
          </mstyle>
        </munder>
      </mstyle>
      <mrow/>
    </mrow>
    <annotation encoding="StarMath 5.0"> size 12{ { \( 1+ε/2 \)  rSup { size 8{n} } } underbrace { size 8{"&gt;"n rSup { size 6{p} } } } } {}</annotation>
  </semantics>
</math>
</file>

<file path=Object 47/content.xml><?xml version="1.0" encoding="utf-8"?>
<math xmlns="http://www.w3.org/1998/Math/MathML" display="block">
  <semantics>
    <mrow>
      <mstyle mathsize="12pt">
        <munder>
          <munder>
            <mrow>
              <munderover>
                <mo stretchy="false">∏</mo>
                <mstyle mathsize="8pt">
                  <mrow>
                    <mi>k</mi>
                    <mo stretchy="false">=</mo>
                    <mn>1</mn>
                  </mrow>
                </mstyle>
                <mstyle mathsize="8pt">
                  <mrow>
                    <mi>m</mi>
                    <mo stretchy="false">−</mo>
                    <mn>1</mn>
                  </mrow>
                </mstyle>
              </munderover>
              <mfrac>
                <mrow>
                  <mo fence="true" stretchy="false">|</mo>
                  <mrow>
                    <mi>x</mi>
                  </mrow>
                  <mo fence="true" stretchy="false">|</mo>
                </mrow>
                <mi>k</mi>
              </mfrac>
            </mrow>
            <mo stretchy="true">⏟</mo>
          </munder>
          <mstyle mathsize="8pt">
            <mi>C</mi>
          </mstyle>
        </munder>
      </mstyle>
      <mrow/>
    </mrow>
    <annotation encoding="StarMath 5.0"> size 12{ { Prod cSub { size 8{k=1} }  cSup { size 8{m - 1} }  { {  { lline x rline }  over  {k} } } } underbrace { size 8{C} } } {}</annotation>
  </semantics>
</math>
</file>

<file path=Object 48/content.xml><?xml version="1.0" encoding="utf-8"?>
<math xmlns="http://www.w3.org/1998/Math/MathML" display="block">
  <semantics>
    <mrow>
      <mstyle mathsize="12pt">
        <munder>
          <munder>
            <mrow>
              <mo stretchy="false">(</mo>
              <munder>
                <munder>
                  <mrow>
                    <mn>1</mn>
                    <mo stretchy="false">/</mo>
                    <mn>2</mn>
                  </mrow>
                  <mo stretchy="true">⏟</mo>
                </munder>
                <mstyle mathsize="8pt">
                  <mrow>
                    <mtext>&lt;</mtext>
                    <mn>1</mn>
                  </mrow>
                </mstyle>
              </munder>
              <msup>
                <mo stretchy="false">)</mo>
                <mstyle mathsize="8pt">
                  <mrow>
                    <mi>n</mi>
                    <mo stretchy="false">−</mo>
                    <mi>m</mi>
                    <mo stretchy="false">+</mo>
                    <mn>1</mn>
                  </mrow>
                </mstyle>
              </msup>
            </mrow>
            <mo stretchy="true">⏟</mo>
          </munder>
          <mstyle mathsize="8pt">
            <mrow>
              <mo stretchy="false">→</mo>
              <mn>0</mn>
              <mo stretchy="false">(</mo>
              <mi>n</mi>
              <mo stretchy="false">→</mo>
              <mi mathvariant="normal">∞</mi>
              <mo stretchy="false">)</mo>
            </mrow>
          </mstyle>
        </munder>
      </mstyle>
      <mrow/>
    </mrow>
    <annotation encoding="StarMath 5.0"> size 12{ { \(  {1/2} underbrace { size 8{"&lt;"1} }  \)  rSup { size 8{n-m+1} } } underbrace { size 8{ rightarrow 0 \( n rightarrow infty \) } } } {}</annotation>
  </semantics>
</math>
</file>